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fo:font-size="42pt" style:font-size-asian="42pt" style:font-size-complex="42pt"/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kovo 9 d. Nr. 1K-25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</text:span><text:span text:style-name="T25"><text:s/>įstatymo 18 straipsnio 1 dalimi ir 30 straipsniu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<text:s/></text:span><text:span text:style-name="T33">ir pareigas įgyja tik po to, kai prisiekia Lietuvos Respublikai, šie asmenys:</text:span></text:p>
      <text:p text:style-name="P34"><text:span text:style-name="T35">Kamalitdin ARIFKHANOV, gimęs 1996 m. birželio 10 d. Lietuvos Respublikoje, gyvenantis Lietuvos Respublikoje;</text:span></text:p>
      <text:p text:style-name="P36"><text:span text:style-name="T37">Anna CAPLINSKAJA, gimusi 1991 m. spalio 3 d. Baltarusijoje, gyven</text:span><text:span text:style-name="T38">anti Lietuvos Respublikoje;</text:span></text:p>
      <text:p text:style-name="P39"><text:span text:style-name="T40">Karen CHIBUKHCHYAN, gimęs 1968 m. gegužės 4 d. Armėnijoje, gyvenantis Lietuvos Respublikoje;</text:span></text:p>
      <text:p text:style-name="P41"><text:span text:style-name="T42">Jie DING, gimusi 1995 m. liepos 10 d. Lietuvos Respublikoje, gyvenanti Lietuvos Respublikoje;</text:span></text:p>
      <text:p text:style-name="P43"><text:span text:style-name="T44">Michail DUBOV, gimęs 1939 m. sausio</text:span><text:span text:style-name="T45"><text:s/>1 d. Rusijoje, gyvenantis Lietuvos Respublikoje;</text:span></text:p>
      <text:p text:style-name="P46"><text:span text:style-name="T47">Oksana FOMINA, gimusi 1979 m. gegužės 12 d. Lietuvoje, gyvenanti Lietuvos Respublikoje;</text:span></text:p>
      <text:p text:style-name="P48"><text:span text:style-name="T49">Raouf Viktor HESHMAT AZMI, gimęs 1973 m. spalio 3 d. Egipte, gyvenantis Lietuvos Respublikoje;</text:span></text:p>
      <text:p text:style-name="P50"><text:span text:style-name="T51">Tatiana IVANENKO,</text:span><text:span text:style-name="T52"><text:s/>gimusi 1995 m. sausio 22 d. Lietuvos Respublikoje, gyvenanti Lietuvos Respublikoje;</text:span></text:p>
      <text:p text:style-name="P53"><text:span text:style-name="T54">Danuta LINGIENĖ, gimusi 1964 m. vasario 19 d. Baltarusijoje, gyvenanti Lietuvos Respublikoje;</text:span></text:p>
      <text:p text:style-name="P55"><text:span text:style-name="T56">Vladimir NOVISOV, gimęs 1960 m. vasario 12 d. Rusijoje, gyvenantis Lietuv</text:span><text:span text:style-name="T57">os Respublikoje;</text:span></text:p>
      <text:p text:style-name="P58"><text:span text:style-name="T59">Vladislav SOLODKOV, gimęs 1991 m. lapkričio 3 d. Rusijoje, gyvenantis Lietuvos Respublikoje;</text:span></text:p>
      <text:p text:style-name="P60"><text:span text:style-name="T61">Liubov ULJANOVA, gimusi 1963 m. rugpjūčio 24 d. Rusijoje, gyvenanti Lietuvos Respublikoje;</text:span></text:p>
      <text:p text:style-name="P62"><text:span text:style-name="T63">Enver VELIULLAJEV, gimęs 1961 m. lapkričio 1 d. U</text:span><text:span text:style-name="T64">zbekistane, gyvenantis Lietuvos Respublikoje;</text:span></text:p>
      <text:p text:style-name="P65"><text:span text:style-name="T66">Viktor VOLEJKO, gimęs 1956 m. liepos 18 d. Baltarusijoje, gyvenantis Lietuvos Respublikoje;</text:span></text:p>
      <text:p text:style-name="P67"><text:span text:style-name="T68">Oksana ZHERLITSYNA, gimusi 1994 m. liepos 23 d. Lietuvos Respublikoje, gyvenanti Lietuvos Respublikoje.</text:span></text:p>
      <text:p text:style-name="Normal"/>
      <text:p text:style-name="P69"><text:span text:style-name="T70">Respu</text:span><text:span text:style-name="T71">blikos Prezidentė</text:span><text:span text:style-name="T72"><text:tab/>Dalia Grybauskaitė</text:span></text:p>
      <text:p text:style-name="P73"/>
      <text:p text:style-name="P74"><text:span text:style-name="T75">Vidaus reikalų ministras</text:span><text:span text:style-name="T7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2T15:29:00Z</meta:creation-date>
    <dc:date>2015-03-12T15:29:00Z</dc:date>
    <meta:template xlink:href="Normal" xlink:type="simple"/>
    <meta:editing-cycles>2</meta:editing-cycles>
    <meta:editing-duration>PT0S</meta:editing-duration>
    <meta:document-statistic meta:page-count="2" meta:paragraph-count="31" meta:word-count="282" meta:character-count="2102" meta:row-count="102" meta:non-whitespace-character-count="1851"/>
  </office:meta>
</office:document-meta>
</file>