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4pt" style:font-size-asian="4pt" fo:language="en" fo:country="US"/>
    </style:style>
    <style:style style:name="P9" style:parent-style-name="Normal" style:family="paragraph">
      <style:paragraph-properties style:punctuation-wrap="simple" fo:text-align="justify" style:vertical-align="baseline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 fo:line-height="150%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style:punctuation-wrap="simple" fo:text-align="center" style:vertical-align="baseline" fo:line-height="150%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fo:text-align="justify" fo:line-height="150%" fo:text-indent="0.4923in" fo:background-color="#FFFFFF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 fo:background-color="#FFFFFF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fo:letter-spacing="0.0347in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 fo:background-color="#FFFFFF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923in" fo:background-color="#FFFFFF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4923in" fo:background-color="#FFFFFF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4923in" fo:background-color="#FFFFFF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4923in" fo:background-color="#FFFFFF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P6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fo:background-color="#FFFFFF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fo:background-color="#FFFFFF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fo:background-color="#FFFFFF"/>
    </style:style>
    <style:style style:name="P8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4923in">
        <style:tab-stops>
          <style:tab-stop style:type="left" style:position="0.3937in"/>
          <style:tab-stop style:type="left" style:position="2.25in"/>
        </style:tab-stops>
      </style:paragraph-properties>
    </style:style>
    <style:style style:name="T85" style:parent-style-name="DefaultParagraphFont" style:family="text">
      <style:text-properties style:font-name-asian="Palemonas" style:font-weight-complex="bold" style:font-size-complex="12pt"/>
    </style:style>
    <style:style style:name="T86" style:parent-style-name="DefaultParagraphFont" style:family="text">
      <style:text-properties style:font-name-asian="Palemonas" style:font-weight-complex="bold" style:font-size-complex="12pt"/>
    </style:style>
    <style:style style:name="T87" style:parent-style-name="DefaultParagraphFont" style:family="text">
      <style:text-properties style:font-name-asian="Palemonas" style:font-weight-complex="bold" style:font-size-complex="12pt"/>
    </style:style>
    <style:style style:name="T88" style:parent-style-name="DefaultParagraphFont" style:family="text">
      <style:text-properties style:font-name-asian="Palemonas" style:font-weight-complex="bold" style:font-size-complex="12pt" fo:background-color="#FFFFFF"/>
    </style:style>
    <style:style style:name="T89" style:parent-style-name="DefaultParagraphFont" style:family="text">
      <style:text-properties style:font-name-asian="Palemonas" style:font-weight-complex="bold" style:font-size-complex="12pt"/>
    </style:style>
    <style:style style:name="P9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4923in">
        <style:tab-stops>
          <style:tab-stop style:type="left" style:position="0.3937in"/>
          <style:tab-stop style:type="left" style:position="2.25in"/>
        </style:tab-stops>
      </style:paragraph-properties>
    </style:style>
    <style:style style:name="T94" style:parent-style-name="DefaultParagraphFont" style:family="text">
      <style:text-properties style:font-name-asian="Palemonas" style:font-weight-complex="bold" style:font-size-complex="12pt"/>
    </style:style>
    <style:style style:name="T95" style:parent-style-name="DefaultParagraphFont" style:family="text">
      <style:text-properties style:font-name-asian="Palemonas" style:font-weight-complex="bold" style:font-size-complex="12pt"/>
    </style:style>
    <style:style style:name="P96" style:parent-style-name="Normal" style:family="paragraph">
      <style:paragraph-properties fo:text-align="justify" fo:line-height="150%" fo:text-indent="0.4923in">
        <style:tab-stops>
          <style:tab-stop style:type="left" style:position="0.3937in"/>
          <style:tab-stop style:type="left" style:position="2.25in"/>
        </style:tab-stops>
      </style:paragraph-properties>
    </style:style>
    <style:style style:name="T97" style:parent-style-name="DefaultParagraphFont" style:family="text">
      <style:text-properties style:font-name-asian="Palemonas" style:font-weight-complex="bold" style:font-size-complex="12pt"/>
    </style:style>
    <style:style style:name="T98" style:parent-style-name="DefaultParagraphFont" style:family="text">
      <style:text-properties style:font-name-asian="Palemonas" style:font-weight-complex="bold" style:font-size-complex="12pt"/>
    </style:style>
    <style:style style:name="T99" style:parent-style-name="DefaultParagraphFont" style:family="text">
      <style:text-properties style:font-name-asian="Palemonas" style:font-weight-complex="bold" style:font-size-complex="12pt"/>
    </style:style>
    <style:style style:name="T100" style:parent-style-name="DefaultParagraphFont" style:family="text">
      <style:text-properties style:font-name-asian="Palemonas" style:font-weight-complex="bold" style:font-size-complex="12pt" fo:background-color="#FFFFFF"/>
    </style:style>
    <style:style style:name="T101" style:parent-style-name="DefaultParagraphFont" style:family="text">
      <style:text-properties style:font-name-asian="Palemonas" style:font-weight-complex="bold" fo:text-transform="uppercase" style:font-size-complex="12pt" fo:background-color="#FFFFFF"/>
    </style:style>
    <style:style style:name="T102" style:parent-style-name="DefaultParagraphFont" style:family="text">
      <style:text-properties style:font-name-asian="Palemonas" style:font-weight-complex="bold" style:font-size-complex="12pt" fo:background-color="#FFFFFF"/>
    </style:style>
    <style:style style:name="P10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text-position="super 62.5%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text-position="super 62.5%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fo:background-color="#FFFFFF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fo:background-color="#FFFFFF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 fo:background-color="#FFFFFF"/>
    </style:style>
    <style:style style:name="P11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letter-spacing="0.0347in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style:punctuation-wrap="simple" fo:text-align="justify" style:vertical-align="baseline" fo:line-height="150%"/>
    </style:style>
    <style:style style:name="P127" style:parent-style-name="Normal" style:family="paragraph">
      <style:paragraph-properties style:punctuation-wrap="simple" fo:text-align="justify" style:vertical-align="baseline" fo:line-height="150%"/>
    </style:style>
    <style:style style:name="P128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<text:s/></text:span><text:span text:style-name="T15">ŽEMĖS ŪKIO MINISTRO 1999 M. SPALIO 7 D. ĮSAKYMO NR. 383 „</text:span><text:span text:style-name="T16">DĖL PRIVALOMŲJŲ RINKAI TIEKIAMOS SODO AUGALŲ DAUGINAMOSIOS MEDŽIAGOS IR SODO AUGALŲ KOKYBĖS REIKALAVIMŲ APRAŠO PATVIRTINIMO“ <text:s/></text:span><text:span text:style-name="T17">PAKEITIMO</text:span></text:p>
      <text:p text:style-name="P18"/>
      <text:p text:style-name="P19">2020 m. kovo<text:s/><text:span text:style-name="T20">19</text:span><text:s/>d. Nr. 3D-198</text:p>
      <text:p text:style-name="P21">Vilnius</text:p>
      <text:p text:style-name="P22"/>
      <text:p text:style-name="P23"><text:span text:style-name="T24">Įgyvendindamas<text:s/></text:span><text:span text:style-name="T25">2019 m. spalio 29 d. Komisijos įgyvendinimo direktyvą (ES) 2019/1813, kuria dėl sertifikuotos dauginamosios medžiagos ir vaisinių augalų etikečių spalvos ir tiekėjo dokumento turinio iš dalies keičiama Komisijos įgyvendinimo direktyva 2014/96/ES dėl vaisinių augalų dauginamosios medžiagos ir sodininkystės vaisinių augalų, kuriems taikoma Tarybos direktyva 2008/90/EB, ženklinimo, plombavimo ir pakavimo reikalavimų</text:span><text:span text:style-name="T26"><text:s/>(OL 2019 L 278, p. 7):<text:s/></text:span></text:p>
      <text:p text:style-name="P27"><text:span text:style-name="T28">1</text:span><text:span text:style-name="T29">.<text:s/></text:span><text:span text:style-name="T30">Pakeičiu</text:span><text:span text:style-name="T31"><text:s/>Lietuvos Respublikos žemės ūkio ministro 1999 m. spalio 7 d. įsakymą Nr. 383 „</text:span><text:span text:style-name="T32">Dėl<text:s/></text:span><text:span text:style-name="T33">Privalomųjų rinkai tiekiamos sodo augalų dauginamosios medžiagos ir sodo augalų kokybės reikalavimų aprašo</text:span><text:span text:style-name="T34"><text:s/>patvirtinimo</text:span><text:span text:style-name="T35">“:</text:span></text:p>
      <text:p text:style-name="P36"><text:span text:style-name="T37">1.1</text:span><text:span text:style-name="T38">. Pakeičiu preambulę ir ją išdėstau taip:</text:span></text:p>
      <text:p text:style-name="P39"><text:span text:style-name="T40">„Įgyvendindamas 2008 m. rugsėjo 29 d. Tarybos direktyvą 2008/90/EB dėl prekybos vaisinių augalų dauginamąja medžiaga ir sodininkystei skirtais vaisiniais augalais (OL 2008 L 267, p. 8) su paskutiniais pakeitimais, padarytais<text:s/></text:span><text:span text:style-name="T41">2019 m. sausio 24 d. Komisijos įgyvendinimo sprendimu (ES) 2019/120</text:span><text:span text:style-name="T42"><text:s/>(OL 2019 L 24, p. 27), 2000 m. gegužės 8 d. Tarybos direktyvą 2000/29/EB dėl apsaugos priemonių nuo augalams ir augaliniams produktams kenksmingų organizmų įvežimo į Bendriją ir išplitimo joje (OL<text:s/></text:span><text:span text:style-name="T43">2004 m. specialusis leidimas</text:span><text:span text:style-name="T44">, 3 skyrius, 29 tomas, p. 258), su paskutiniais pakeitimais, padarytais<text:s/></text:span><text:span text:style-name="T45">2019 m. kovo 21 d. Komisijos įgyvendinimo direktyva (ES) 2019/523</text:span><text:span text:style-name="T46"><text:s/>(OL 2019 L 86, p. 41), 2003 m. birželio 18 d. Tarybos direktyvą 2003/61/EB, iš dalies keičiančią direktyvas: 66/401/EEB dėl prekybos pašarinių augalų sėkla, 66/402/EEB dėl prekybos javų sėkla, 68/193/EEB dėl prekybos vynmedžių vegetatyvine dauginamąja medžiaga, 92/33/EEB dėl prekybos daržovių dauginamąja ir sodinamąja medžiaga, išskyrus sėklą, 92/34/EEB dėl prekybos vaisinių augalų dauginamąja medžiaga ir vaisiams auginti skirtais vaisiniais augalais, 98/56/EB dėl prekybos<text:s/></text:span><text:soft-page-break/><text:span text:style-name="T47">dekoratyvinių augalų dauginamąja medžiaga, 2002/54/EB dėl prekybos runkelių sėkla, 2002/55/EB dėl prekybos daržovių sėkla, 2002/56/EB dėl prekybos sėklinėmis bulvėmis ir 2002/57/EB dėl prekybos aliejinių ir pluoštinių augalų sėkla Bendrijos lyginamųjų tyrimų ir bandymų atžvilgiu (OL<text:s/></text:span><text:span text:style-name="T48">2004 m. specialusis leidimas</text:span><text:span text:style-name="T49">, 3 skyrius, 39 tomas, p. 218), 2014 m. spalio 15 d. Komisijos įgyvendinimo direktyvą 2014/96/ES dėl vaisinių augalų dauginamosios medžiagos ir sodininkystės vaisinių augalų, kuriems taikoma Tarybos direktyva 2008/90/EB, ženklinimo, plombavimo ir pakavimo reikalavimų (OL 2014 L 298, p. 12), 2014 m. spalio 15 d. Komisijos įgyvendinimo direktyvą 2014/97/ES, kuria įgyvendinamos Tarybos direktyvos 2008/90/EB nuostatos dėl tiekėjų ir veislių registracijos ir bendrojo veislių sąrašo (OL 2014 L 298, p. 16), 2014 m. spalio 15 d. Komisijos įgyvendinimo direktyvą 2014/98/ES, kuria įgyvendinamos Tarybos direktyvos 2008/90/EB nuostatos dėl jos I priede nurodytoms vaisinių augalų gentims ir rūšims taikomų specialių reikalavimų, tiekėjams keliamų specialių reikalavimų ir oficialių patikrinimų išsamių taisyklių (OL 2014 L 298, p. 22),<text:s/></text:span><text:span text:style-name="T50">2016 m. spalio 26 d. Europos Parlamento ir Tarybos reglamentą (ES) 2016/2031 dėl apsaugos priemonių nuo augalų kenkėjų, kuriuo iš dalies keičiami Europos Parlamento ir Tarybos reglamentai (ES) Nr. 228/2013, (ES) Nr. 652/2014 ir (ES) Nr. 1143/2014 ir panaikinamos Tarybos direktyvos 69/464/EEB, 74/647/EEB, 93/85/EEB, 98/57/EB, 2000/29/EB, 2006/91/EB ir 2007/33/EB ( OL 2016 L 317, p. 4), su paskutiniais pakeitimais, padarytais 2017 m. kovo 15 d. Europos Parlamento ir Tarybos reglamentu (ES) 2017/625 (OL 2017 L 95, p. 1), 2017 m. gruodžio 13 d. Komisijos įgyvendinimo reglamentą (ES) 2017/2313, kuriuo nustatomos augalų vežimo Sąjungos teritorijoje pasų ir augalų įvežimo į saugomą zoną ir vežimo joje pasų formos specifikacijos (OL 2017 L 331, p. 44),</text:span><text:span text:style-name="T51"><text:s/></text:span><text:span text:style-name="T52">2019 m. spalio 29 d. Komisijos įgyvendinimo direktyvą (ES) 2019/1813, kuria dėl sertifikuotos dauginamosios medžiagos ir vaisinių augalų etikečių spalvos ir tiekėjo dokumento turinio iš dalies keičiama Komisijos įgyvendinimo direktyva 2014/96/ES dėl vaisinių augalų dauginamosios medžiagos ir sodininkystės vaisinių augalų, kuriems taikoma Tarybos direktyva 2008/90/EB, ženklinimo, plombavimo ir pakavimo reikalavimų</text:span><text:span text:style-name="T53"><text:s/>(OL 2019 L 278, p. 7),“.</text:span></text:p>
      <text:p text:style-name="P54"><text:span text:style-name="T55">1.2</text:span><text:span text:style-name="T56">. Pakeičiu nurodytu įsakymu patvirtintą Privalomųjų rinkai tiekiamos sodo augalų dauginamosios medžiagos ir sodo augalų kokybės reikalavimų aprašą:</text:span></text:p>
      <text:p text:style-name="P57"><text:span text:style-name="T58">1.2.1</text:span><text:span text:style-name="T59">. Pakeičiu 154.1 papunktį ir jį išdėstau taip:</text:span></text:p>
      <text:p text:style-name="P60"><text:span text:style-name="T61">„</text:span><text:span text:style-name="T62">154.1</text:span><text:span text:style-name="T63">. turi etiketę,<text:s/></text:span><text:span text:style-name="T64">kuri atitinka šio aprašo 154.3 papunktyje nurodytus reikalavimus</text:span><text:span text:style-name="T65"><text:s/>ir sertifikatą, kurį išdavė Valstybinė augalininkystės tarnyba. Etiketės forma tvirtinama Valstybinės augalininkystės tarnybos direktoriaus įsakymu.</text:span><text:span text:style-name="T66"><text:s/></text:span><text:span text:style-name="T67">Valstybinė augalininkystės<text:s/></text:span><text:soft-page-break/><text:span text:style-name="T68">tarnyba gali leisti etiketę atspausdinti ir pritvirtinti jos prižiūrimam tiekėjui. Sertifikatas negalioja, jei etiketės buvo nuimtos ar pažeistos;“.</text:span></text:p>
      <text:p text:style-name="P69"><text:span text:style-name="T70">1.2.2</text:span><text:span text:style-name="T71">. Papildau 154.4 papunkčiu:<text:s/></text:span></text:p>
      <text:p text:style-name="P72"><text:span text:style-name="T73">„</text:span><text:span text:style-name="T74">154.4</text:span><text:span text:style-name="T75">.<text:s/></text:span><text:span text:style-name="T76">augalo paso informacija etiketėje pateikta kaip nurodyta<text:s/></text:span><text:span text:style-name="T77">2016 m. spalio 26 d. Europos Parlamento ir Tarybos reglamento (ES) 2016/2031 dėl apsaugos priemonių nuo augalų kenkėjų, kuriuo iš dalies keičiami Europos Parlamento ir Tarybos reglamentai (ES) Nr. 228/2013, (ES) Nr. 652/2014 ir (ES) Nr. 1143/2014 ir panaikinamos Tarybos direktyvos 69/464/EEB, 74/647/EEB, 93/85/EEB, 98/57/EB, 2000/29/EB, 2006/91/EB ir 2007/33/EB (OL 2016 L 317, p. 4), su paskutiniais pakeitimais, padarytais 2017 m. kovo 15 d. Europos Parlamento ir Tarybos reglamentu (ES) 2017/625 (OL 2017 L 95, p. 1), VII priedo C ir D dalyse ir 2017 m. gruodžio 13 d. Komisijos įgyvendinimo r</text:span><text:span text:style-name="T78">eglamento (ES) 2017/2313</text:span><text:span text:style-name="T79">, kuriuo nustatomos augalų vežimo Sąjungos teritorijoje pasų ir augalų įvežimo į saugomą zoną ir vežimo joje pasų formos specifikacijos (OL 2017 L 331, p. 44),</text:span><text:span text:style-name="T80"><text:s/>priedo C ir D dalyse.“</text:span></text:p>
      <text:p text:style-name="P81"><text:span text:style-name="T82">1.2.3</text:span><text:span text:style-name="T83">. Pakeičiu 160.1 papunktį ir jį išdėstau taip:</text:span></text:p>
      <text:p text:style-name="P84"><text:span text:style-name="T85">„</text:span><text:span text:style-name="T86">160.1</text:span><text:span text:style-name="T87">. CAC medžiagos siunta vienalytė ir yra pridėtas tiekėjo dokumentas. T</text:span><text:span text:style-name="T88">iekėjo dokumentas neturi būti panašus į aprašo 154.3 papunktyje nurodytą etiketę, kad tų dviejų dokumentų nebūtų įmanoma supainioti</text:span><text:span text:style-name="T89">;“.</text:span></text:p>
      <text:p text:style-name="P90"><text:span text:style-name="T91">1.2.4</text:span><text:span text:style-name="T92">. Pripažįstu netekusius galios 160.2.10 ir 160.2.11 papunkčius.</text:span></text:p>
      <text:p text:style-name="P93"><text:span text:style-name="T94">1.2.5</text:span><text:span text:style-name="T95">. Papildau 160.3 papunkčiu:</text:span></text:p>
      <text:p text:style-name="P96"><text:span text:style-name="T97">„</text:span><text:span text:style-name="T98">160.3</text:span><text:span text:style-name="T99">.<text:s/></text:span><text:span text:style-name="T100">jeigu tiekėjo dokumentas pritvirtintas prie CAC medžiagos siuntos</text:span><text:span text:style-name="T101"><text:s/></text:span><text:span text:style-name="T102">ir jis yra geltonos spalvos. Tiekėjo dokumentas turi būti aiškiai matomas ir įskaitomas.“</text:span></text:p>
      <text:p text:style-name="P103"><text:span text:style-name="T104">1.2.6</text:span><text:span text:style-name="T105">. Papildau 173</text:span><text:span text:style-name="T106">1</text:span><text:span text:style-name="T107"><text:s/>punktu:</text:span></text:p>
      <text:p text:style-name="P108"><text:span text:style-name="T109">„</text:span><text:span text:style-name="T110">173</text:span><text:span text:style-name="T111">1</text:span><text:span text:style-name="T112">. I</text:span><text:span text:style-name="T113">ki 2021 m. birželio 30 d.<text:s/></text:span><text:span text:style-name="T114">leidžiama Lietuvos Respublikos teritorijoje<text:s/></text:span><text:span text:style-name="T115">tiekti rinkai CAC medžiagą, prie kurios pritvirtintos ne geltonos spalvos etiketės, jei šios etiketės jau buvo naudojamos iki 2020 m. balandžio 1 d.<text:s/></text:span><text:span text:style-name="T116">Tiekiant rinkai tokią CAC medžiagą, ji nustatoma <text:s/>kaip nurodyta šiame apraše išdėstytame tiekėjo dokumente arba teikiant šią nuorodą į tiekėjo etiketę.</text:span><text:span text:style-name="T117">“</text:span></text:p>
      <text:p text:style-name="P118"><text:span text:style-name="T119">1.2.7</text:span><text:span text:style-name="T120">. Pripažįstu netekusiu galios 7 priedą.</text:span></text:p>
      <text:p text:style-name="P121"><text:span text:style-name="T122">2</text:span><text:span text:style-name="T123">.<text:s/></text:span><text:span text:style-name="T124">Nustatau</text:span><text:span text:style-name="T125">, kad šis įsakymas įsigalioja 2020 m. balandžio 1 d.</text:span></text:p>
      <text:p text:style-name="P126"/>
      <text:p text:style-name="P127"/>
      <text:p text:style-name="P128">Žemės ūkio ministras <text:s/><text:tab/><text:tab/><text:tab/><text:tab/><text:tab/><text:tab/><text:tab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3-19T13:28:00Z</meta:creation-date>
    <dc:date>2020-03-19T13:28:00Z</dc:date>
    <meta:template xlink:href="Normal.dotm" xlink:type="simple"/>
    <meta:editing-cycles>1</meta:editing-cycles>
    <meta:editing-duration>PT0S</meta:editing-duration>
    <meta:document-statistic meta:page-count="3" meta:paragraph-count="79" meta:word-count="870" meta:character-count="7104" meta:row-count="286" meta:non-whitespace-character-count="6313"/>
  </office:meta>
</office:document-meta>
</file>