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text-indent="0.5909in"/>
    </style:style>
    <style:style style:name="P17" style:parent-style-name="Normal" style:family="paragraph">
      <style:paragraph-properties style:punctuation-wrap="simple" fo:text-align="center" style:vertical-align="baseline" fo:text-indent="0.5909in"/>
    </style:style>
    <style:style style:name="P1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19" style:parent-style-name="Normal" style:family="paragraph">
      <style:paragraph-properties style:punctuation-wrap="simple" fo:text-align="justify" style:vertical-align="baseline" fo:line-height="150%" fo:text-indent="0.6895in">
        <style:tab-stops>
          <style:tab-stop style:type="left" style:position="0.6895in"/>
          <style:tab-stop style:type="left" style:position="0.8861in"/>
        </style:tab-stops>
      </style:paragraph-properties>
    </style:style>
    <style:style style:name="P2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1" style:parent-style-name="Normal" style:family="paragraph">
      <style:paragraph-properties style:punctuation-wrap="simple" fo:text-align="justify" style:vertical-align="baseline" fo:line-height="150%" fo:text-indent="0.6895in">
        <style:tab-stops>
          <style:tab-stop style:type="left" style:position="0.6895in"/>
          <style:tab-stop style:type="left" style:position="0.8861in"/>
        </style:tab-stops>
      </style:paragraph-properties>
    </style:style>
    <style:style style:name="P2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6"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8"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9"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6895in"/>
        </style:tab-stops>
      </style:paragraph-properties>
    </style:style>
    <style:style style:name="P3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6895in"/>
        </style:tab-stops>
      </style:paragraph-properties>
    </style:style>
    <style:style style:name="P3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P34"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7875in"/>
        </style:tab-stops>
      </style:paragraph-properties>
    </style:style>
    <style:style style:name="P36"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6895in"/>
        </style:tab-stops>
      </style:paragraph-properties>
    </style:style>
    <style:style style:name="P3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0833in"/>
        </style:tab-stops>
      </style:paragraph-properties>
    </style:style>
    <style:style style:name="P38"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0833in"/>
        </style:tab-stops>
      </style:paragraph-properties>
    </style:style>
    <style:style style:name="P39"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0833in"/>
        </style:tab-stops>
      </style:paragraph-properties>
    </style:style>
    <style:style style:name="P4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0833in"/>
        </style:tab-stops>
      </style:paragraph-properties>
    </style:style>
    <style:style style:name="P41"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1.0833in"/>
        </style:tab-stops>
      </style:paragraph-properties>
    </style:style>
    <style:style style:name="P4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0833in"/>
        </style:tab-stops>
      </style:paragraph-properties>
    </style:style>
    <style:style style:name="P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4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0833in"/>
        </style:tab-stops>
      </style:paragraph-properties>
    </style:style>
    <style:style style:name="P45"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0833in"/>
        </style:tab-stops>
      </style:paragraph-properties>
    </style:style>
    <style:style style:name="P46" style:parent-style-name="Normal" style:family="paragraph">
      <style:paragraph-properties style:punctuation-wrap="simple" fo:text-align="justify" style:vertical-align="baseline" fo:line-height="150%" fo:text-indent="0.6895in">
        <style:tab-stops>
          <style:tab-stop style:type="left" style:position="0.8861in"/>
          <style:tab-stop style:type="left" style:position="0.9847in"/>
        </style:tab-stops>
      </style:paragraph-properties>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1 M. BIRŽELIO 14 D. ĮSAKYMO NR. 194 „DĖL NACIONALINĖS ŽEMĖS TARNYBOS PRIE ŽEMĖS ŪKIO MINISTERIJOS“ PAKEITIMO</text:span></text:p>
      <text:p text:style-name="P13"/>
      <text:p text:style-name="P14">2017 m. lapkričio 21 d. Nr. 3D-747</text:p>
      <text:p text:style-name="P15">Vilnius</text:p>
      <text:p text:style-name="P16"/>
      <text:p text:style-name="P17"/>
      <text:p text:style-name="P18">1.<text:tab/>P a k e i č i u Lietuvos Respublikos žemės ūkio ministro 2001 m. birželio 14 d. įsakymą Nr. 194 „Dėl Nacionalinės žemės tarnybos prie Žemės ūkio ministerijos“:</text:p>
      <text:p text:style-name="P19">1.1.<text:tab/>Pakeičiu preambulę ir ją išdėstau taip:</text:p>
      <text:p text:style-name="P20">„Vadovaudamasis Lietuvos Respublikos Vyriausybės 2010 m. spalio 20 d. nutarimo Nr. 1517 „Dėl įstaigų prie ministerijų“ 1.14.2 papunkčiu ir 2 punktu,“.</text:p>
      <text:p text:style-name="P21">1.2.<text:tab/>Pakeičiu nurodytuoju įsakymu patvirtintus Nacionalinės žemės tarnybos prie Žemės ūkio ministerijos nuostatus:</text:p>
      <text:p text:style-name="P22">1.2.1. Pakeičiu 1 punktą ir jį išdėstau taip:</text:p>
      <text:p text:style-name="P23">„1. Nacionalinė žemės tarnyba prie Žemės ūkio ministerijos (toliau – Nacionalinė žemės tarnyba) yra įstaiga prie Lietuvos Respublikos žemės ūkio ministerijos, įgyvendinanti valstybės politiką žemės tvarkymo ir administravimo, žemės reformos, žemėtvarkos planavimo, nekilnojamojo turto kadastro, apskaitos, geodezijos, kartografijos, valstybinių erdvinių duomenų rinkinių ir žemėlapių rengimo srityse.“</text:p>
      <text:p text:style-name="P24">1.2.2. Pakeičiu <text:s/>6.1 papunktį ir jį išdėstau taip:</text:p>
      <text:p text:style-name="P25">„6.1. įgyvendinti valstybės politiką žemės tvarkymo ir administravimo, nuosavybės teisių į žemę, mišką, vandens telkinius atkūrimo, valstybinės žemės perleidimo, perdavimo naudotis ir kitose žemės reformos, žemėtvarkos planavimo, nekilnojamojo turto kadastro, apskaitos, geodezijos, kartografijos ir valstybinių erdvinių duomenų rinkinių ir žemėlapių rengimo srityse;“.</text:p>
      <text:p text:style-name="P26">1.2.3. Pakeičiu <text:s/>6.6 papunktį ir jį išdėstau taip:</text:p>
      <text:p text:style-name="P27">„6.6. užtikrinti žemėtvarkos planavimo dokumentų rengimą ir atlikti jų priežiūrą.“</text:p>
      <text:p text:style-name="P28">1.2.4. Pakeičiu <text:s/>7.2 papunktį ir jį išdėstau taip:</text:p>
      <text:p text:style-name="P29">„7.2. pagal žemės ūkio ministro patvirtintas valstybinio geodezinio pagrindo tvarkymo bei krašto kartografavimo programas organizuoja valstybinius geodezijos ir kartografijos darbus;“.</text:p>
      <text:p text:style-name="P30">1.2.5. Pakeičiu 7.19 papunktį ir jį išdėstau taip:</text:p>
      <text:p text:style-name="P31">„7.19. išduoda kvalifikacijos pažymėjimus rengti žemėtvarkos planavimo dokumentus, geodezininko, matininko kvalifikacijos pažymėjimus, stabdo jų galiojimą, panaikina jų galiojimo sustabdymą ir galiojimą;“.</text:p>
      <text:p text:style-name="P32">1.2.6. Pripažįstu netekusiais galios 7.21–7.24 papunkčius.</text:p>
      <text:p text:style-name="P33">1.2.7. Pakeičiu 7.25 papunktį ir jį išdėstau taip:</text:p>
      <text:p text:style-name="P34">„7.25. įstatymų nustatyta tvarka administruoja valstybinių erdvinių duomenų rinkinių ir žemėlapių autorių išimtines turtines teises, saugo geodezinės ir kartografinės veiklos produkciją, nurodytą Geodezijos ir kartografijos įstatymo 4 straipsnio 3 dalyje;“.</text:p>
      <text:p text:style-name="P35">1.2.8. Pakeičiu 7.26 papunktį ir jį išdėstau taip:</text:p>
      <text:p text:style-name="P36">„7.26. atlieka geodezininko vykdomų geodezijos ir kartografijos darbų kontrolę, nagrinėja savivaldybių raštu pateiktus pranešimus apie pažeidimus, pastebėtus atliekant geodezininko vykdomų geodezijos ir kartografijos darbų savivaldybėse priežiūrą, taip pat kitų institucijų ir asmenų pateiktus pranešimus apie geodezininko veiklos pažeidimus;“.</text:p>
      <text:p text:style-name="P37">1.2.9.<text:tab/>Pripažįstu netekusiu galios 7.34 papunktį.</text:p>
      <text:p text:style-name="P38">1.2.10.<text:tab/>Pakeičiu 10 punktą ir jį išdėstau taip:</text:p>
      <text:p text:style-name="P39">„10. Nacionalinės žemės tarnybos veikla organizuojama vadovaujantis metiniais veiklos planais, rengiamais vadovaujantis Strateginio planavimo metodika, patvirtinta Lietuvos<text:s/><text:soft-page-break/>Respublikos Vyriausybės 2002 m. birželio 6 d. nutarimu Nr. 827 „Dėl Strateginio planavimo metodikos patvirtinimo“. Nacionalinės žemės tarnybos metiniai veiklos planai tvirtinami Nacionalinės žemės tarnybos direktoriaus įsakymu ir skelbiami Nacionalinės žemės tarnybos interneto tinklalapyje.“</text:p>
      <text:p text:style-name="P40">1.2.11.<text:tab/>Pakeičiu 12 punktą ir jį išdėstau taip:</text:p>
      <text:p text:style-name="P41">„12. Nacionalinei žemės tarnybai vadovauja ir už jai pavestų uždavinių įgyvendinimą atsako direktorius, kurį ketverių metų kadencijai Lietuvos Respublikos valstybės tarnybos įstatymo nustatyta tvarka (ne politinio (asmeninio) pasitikėjimo pagrindu) priima į pareigas ir atleidžia iš jų žemės ūkio ministras. Nacionalinės žemės tarnybos direktorius gali būti skiriamas eiti tos pačios įstaigos vadovo pareigas ne daugiau kaip dvi kadencijas iš eilės. Nacionalinės žemės tarnybos direktorius yra tiesiogiai pavaldus ir atskaitingas žemės ūkio ministrui.“</text:p>
      <text:p text:style-name="P42">1.2.12.<text:tab/>Pakeičiu 18 punktą ir jį išdėstau taip:</text:p>
      <text:p text:style-name="P43">„18. Valstybės tarnautojų ir darbuotojų, dirbančių pagal darbo sutartis, priėmimo į pareigas (darbą), atleidimo iš pareigų (darbo), jų darbo užmokesčio mokėjimo tvarką ir sąlygas, jų teises, pareigas, atsakomybę, socialines ir kitas garantijas nustato Lietuvos Respublikos valstybės tarnybos įstatymas, Lietuvos Respublikos darbo kodeksas, kiti įstatymai ir teisės aktai.“</text:p>
      <text:p text:style-name="P44">1.2.13.<text:tab/>Pakeičiu 22 punktą ir jį išdėstau taip:</text:p>
      <text:p text:style-name="P45">„22. Nacionalinė žemės tarnyba reorganizuojama, pertvarkoma arba likviduojama Lietuvos Respublikos civilinio kodekso, Lietuvos Respublikos Vyriausybės įstatymo, Lietuvos Respublikos biudžetinių įstaigų įstatymo ir kitų teisės aktų nustatyta tvarka.“</text:p>
      <text:p text:style-name="P46">2.<text:tab/>N u s t a t a u, kad šis įsakymas įsigalioja 2018 m. sausio 1 d.</text:p>
      <text:p text:style-name="P47"/>
      <text:p text:style-name="P48"/>
      <text:p text:style-name="P49"/>
      <text:p text:style-name="P50">Žemės ūkio ministras<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4T11:28:00Z</meta:creation-date>
    <dc:date>2023-01-04T11:28:00Z</dc:date>
    <meta:template xlink:href="Normal.dotm" xlink:type="simple"/>
    <meta:editing-cycles>1</meta:editing-cycles>
    <meta:editing-duration>PT0S</meta:editing-duration>
    <meta:document-statistic meta:page-count="5" meta:paragraph-count="35" meta:word-count="616" meta:character-count="5078" meta:row-count="128" meta:non-whitespace-character-count="4497"/>
  </office:meta>
</office:document-meta>
</file>