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style>
    <style:style style:name="P117" style:parent-style-name="Normal" style:family="paragraph">
      <style:paragraph-properties fo:text-align="center">
        <style:tab-stops>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PILDOMŲ GARANTIJŲ SOCIALIAI PAŽEIDŽIAMIEMS ELEKTROS ENERGIJOS VARTOTOJAMS TAIKYMO TVARKOS APRAŠo patvirtinimo</text:span></text:p>
      <text:p text:style-name="P18"/>
      <text:p text:style-name="P19"><text:span text:style-name="T20">2015 m. gegužės 27 d.</text:span><text:span text:style-name="T21"><text:s/>Nr.<text:s/></text:span><text:span text:style-name="T22">527</text:span><text:span text:style-name="T23"><text:line-break/>Vilnius</text:span></text:p>
      <text:p text:style-name="P24"/>
      <text:p text:style-name="P25"/>
      <text:p text:style-name="P26"><text:span text:style-name="T27">Vadovaudamasi Lietuvos Respublikos elektros energetikos įstatymo 6 straipsnio 2 dalies 2 punktu ir 43 straipsnio 2 dalimi ir įgyvendindama 2009 m. liepos 13 d. Europos Parlamento ir Tarybos direktyvą 2009/72/EB dėl elektros energijos vidaus rinkos bendrųjų taisyklių, panaikinančią direktyvą 2003/54/EB (OL 2009 L 211, p. 55),<text:s/></text:span><text:span text:style-name="T28">Lietuvos Respublikos Vyriausybė</text:span><text:span text:style-name="T29"><text:s/>nutari</text:span><text:span text:style-name="T30">a:</text:span></text:p>
      <text:p text:style-name="P31"><text:span text:style-name="T32">1</text:span><text:span text:style-name="T33">. Patvirtinti Papildomų garantijų socialiai pažeidžiamiems elektros energijos vartotojams taikymo tvarkos aprašą (pridedama).</text:span></text:p>
      <text:p text:style-name="P34"><text:span text:style-name="T35">2</text:span><text:span text:style-name="T36">. Šis nutarimas, išskyrus 3 punktą, įsigalioja 2015 m. rugpjūčio 1 dieną.</text:span></text:p>
      <text:p text:style-name="P37"><text:span text:style-name="T38">3</text:span><text:span text:style-name="T39">. Pavesti Lietuvos Respublikos socialinės apsaugos ir darbo ministerijai iki 2015 m. rugpjūčio 1 d. parengti ir priimti teisės aktus, kurių reikia Papildomų garantijų socialiai pažeidžiamiems elektros energijos vartotojams taikymo tvarkos aprašui įgyvendinti.</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Energetikos ministras</text:span><text:span text:style-name="T51"><text:tab/>Rokas Masiulis</text:span></text:p>
      <text:p text:style-name="P52"/>
      <text:p text:style-name="P53"/>
      <text:soft-page-break/>
      <text:p text:style-name="P54"><text:span text:style-name="T55">PATVIRTINTA</text:span><text:span text:style-name="T56"><text:line-break/>Lietuvos Respublikos Vyriausybės</text:span><text:span text:style-name="T57"><text:line-break/></text:span><text:span text:style-name="T58">2015 m. gegužės 27 d.</text:span><text:span text:style-name="T59"><text:s/></text:span><text:span text:style-name="T60">nutarimu Nr.<text:s/></text:span>527</text:p>
      <text:p text:style-name="P61"/>
      <text:p text:style-name="P62"/>
      <text:p text:style-name="P63"><text:span text:style-name="T64">PAPILDOMŲ GARANTIJŲ SOCIALIAI PAŽEIDŽIAMIEMS ELEKTROS ENERGIJOS VARTOTOJAMS TAIKYMO TVARKOS APRAŠAS</text:span></text:p>
      <text:p text:style-name="Normal"/>
      <text:p text:style-name="P65"><text:span text:style-name="T66">1</text:span><text:span text:style-name="T67">. Papildomų garantijų socialiai pažeidžiamiems elektros energijos vartotojams taikymo tvarkos aprašas (toliau – Aprašas) nustato socialiai pažeidžiamų elektros energijos vartotojų (toliau – pažeidžiami vartotojai) sampratą ir šiems vartotojams taikomas papildomas garantijas, susijusias su jų aprūpinimu elektros energija.</text:span></text:p>
      <text:p text:style-name="P68"><text:span text:style-name="T69">2</text:span><text:span text:style-name="T70">.<text:s/></text:span><text:span text:style-name="T71">Apraše vartojamos sąvokos apibrėžtos</text:span><text:span text:style-name="T72"><text:s/>Lietuvos Respublikos elektros energetikos įstatyme ir Lietuvos Respublikos piniginės socialinės paramos nepasiturintiems gyventojams įstatyme.</text:span></text:p>
      <text:p text:style-name="P73"><text:span text:style-name="T74">3</text:span><text:span text:style-name="T75">. Pažeidžiamiems vartotojams priskiriami buitiniai elektros energijos vartotojai, kuriems patiems ir (ar) su jais bendrai gyvenantiems asmenims Lietuvos Respublikos piniginės socialinės paramos nepasiturintiems gyventojams įstatymo nustatyta tvarka teikiama piniginė socialinė parama.</text:span></text:p>
      <text:p text:style-name="P76"><text:span text:style-name="T77">4</text:span><text:span text:style-name="T78">. Pažeidžiamiems vartotojams užtikrinamos šios papildomos garantijos juos aprūpinant elektros energija:</text:span></text:p>
      <text:p text:style-name="P79"><text:span text:style-name="T80">4.1</text:span><text:span text:style-name="T81">. Pažeidžiamiems vartotojams negali būti apribotas ir (ar) nutrauktas elektros energijos tiekimas ir (ar) persiuntimas, kai jie per nustatytą terminą neatsiskaito už patiektą elektros energiją, nesumoka ar iš dalies sumoka už elektros energijos persiuntimo paslaugą ar kitas su tuo susijusias paslaugas, jeigu šių pažeidžiamų vartotojų įsiskolinimas skirstomųjų tinklų operatoriui ar visuomeniniam tiekėjui yra ar buvo ne didesnis kaip 3 bazinės socialinės išmokos.</text:span></text:p>
      <text:p text:style-name="P82"><text:span text:style-name="T83">4.2</text:span><text:span text:style-name="T84">. Visais atvejais pažeidžiamiems vartotojams dėl prievolės atsiskaityti neįvykdymo ar netinkamo įvykdymo elektros energijos tiekimas ir (ar) persiuntimas negali būti nutrauktas penktadieniais, šeštadieniais, sekmadieniais, šventinėmis ir prieššventinėmis dienomis arba kritiniais atvejais (kai maksimali paros oro temperatūra yra žemesnė nei minus 15<text:s/></text:span><text:span text:style-name="T85">°</text:span><text:span text:style-name="T86">C ar aukštesnė nei plius 30 °C). Tokiais atvejais tiekimas vartotojui gali būti nutrauktas kitą dieną po šiame papunktyje nustatytų aplinkybių pasibaigimo, jeigu pažeidžiamas vartotojas apie tai buvo įspėtas teisės aktų nustatyta tvarka.</text:span></text:p>
      <text:p text:style-name="P87"><text:span text:style-name="T88">4.3</text:span><text:span text:style-name="T89">. pažeidžiami vartotojai turi teisę iki paskutinės mėnesio, einančio po ataskaitinio laikotarpio, dienos (išskyrus atvejus, kai pažeidžiamo vartotojo prašymu yra susitarta dėl kitokių atsiskaitymo terminų) pagal galiojančias kainas ir tarifus atsiskaityti su skirstomųjų tinklų operatoriumi ar visuomeniniu tiekėju.</text:span></text:p>
      <text:p text:style-name="P90"><text:span text:style-name="T91">4.4</text:span><text:span text:style-name="T92">. Pažeidžiamiems vartotojams vykdant elektros įrenginių prijungimą prie skirstomųjų tinklų operatoriaus valdomų elektros tinklų, jeigu prijungimo įmoka didesnė kaip 600 eurų, 60 procentų prijungimo įmokos dalis sumokama per 10 kalendorinių dienų nuo vartotojo prijungimo paslaugos sutarties pasirašymo, kita įmokos dalis – per 10 kalendorinių dienų nuo rangos darbų pabaigos. Prijungimo paslauga pradedama teikti, kai pažeidžiamas vartotojas sumoka pirmąją prijungimo paslaugos įmokos dalį. Apie rangos sutartyje nustatytų darbų pabaigą skirstomųjų tinklų operatorius praneša pažeidžiamam vartotojui ir pateikia jam mokėti reikalingus dokumentus prijungimo paslaugos sutartyje nustatyta tvarka.</text:span></text:p>
      <text:p text:style-name="P93"><text:span text:style-name="T94">4.5</text:span><text:span text:style-name="T95">. Pažeidžiamiems vartotojams nustatytu terminu neatsiskaičius su skirstomųjų tinklų operatoriumi ar visuomeniniu tiekėju už jų suteiktas paslaugas ar patiektą elektros energiją, 3 mėnesius nuo termino praleidimo dienos delspinigiai nėra skaičiuojami.</text:span></text:p>
      <text:p text:style-name="P96"><text:span text:style-name="T97">4.6</text:span><text:span text:style-name="T98">. Pažeidžiamam vartotojui pageidaujant gauti popierinį apmokėjimo dokumentą, skirstomųjų tinklų operatorius ar visuomeninis tiekėjas negali reikalauti kompensuoti popierinio apmokėjimo dokumento pateikimo vartotojui išlaidų.</text:span></text:p>
      <text:p text:style-name="P99"><text:span text:style-name="T100">5</text:span><text:span text:style-name="T101">. Socialinės paramos šeimai informacinės sistemos valdytojas sudarytos duomenų teikimo sutarties pagrindu ir tvarka skirstomųjų tinklų operatoriui ir (ar) visuomeniniam tiekėjui sudaro galimybę naudotis Socialinės paramos šeimai informacinės sistemos duomenų bazės duomenimis apie piniginės socialinės paramos gavėjus.</text:span></text:p>
      <text:p text:style-name="P102"><text:span text:style-name="T103">6</text:span><text:span text:style-name="T104">. Skirstomųjų tinklų operatorius ir (ar) visuomeninis tiekėjas iš Socialinės paramos šeimai informacinės sistemos gautų duomenų pagrindu taiko Apraše nustatytas papildomas garantijas pažeidžiamam vartotojui. Duomenys iš Socialinės paramos šeimai informacinės sistemos turi būti gaunami ne rečiau kaip vieną kartą per kalendorinį mėnesį.</text:span></text:p>
      <text:p text:style-name="P105"><text:span text:style-name="T106">7</text:span><text:span text:style-name="T107">. Pažeidžiamiems vartotojams papildomos garantijos pradedamos ir (ar) baigiamos taikyti nuo atitinkamų duomenų iš Socialinės paramos šeimai informacinės sistemos gavimo.</text:span></text:p>
      <text:p text:style-name="P108"><text:span text:style-name="T109">8</text:span><text:span text:style-name="T110">. Apraše nustatytos papildomos garantijos taikomos tik vienam pažeidžiamo vartotojo būstui, kuriame jis gyvena.</text:span></text:p>
      <text:p text:style-name="P111"><text:span text:style-name="T112">9</text:span><text:span text:style-name="T113">. Ginčai dėl Aprašo nuostatų taikymo, kurių šalims nepavyko išspręsti tarpusavyje ir išankstinio ginčų nagrinėjimo ne teisme tvarka, Lietuvos Respublikos energetikos įstatymo ir (ar) kitų teisės aktų nustatyta tvarka nagrinėjami teisme.</text:span></text:p>
      <text:p text:style-name="P114"/>
      <text:p text:style-name="P115"/>
      <text:p text:style-name="P116"/>
      <text:p text:style-name="P117"><text:span text:style-name="T118">––––––––––––––––––––</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12T05:36:00Z</meta:creation-date>
    <dc:date>2022-04-12T05:36:00Z</dc:date>
    <meta:print-date>2015-05-22T12:40:00Z</meta:print-date>
    <meta:template xlink:href="Normal.dotm" xlink:type="simple"/>
    <meta:editing-cycles>2</meta:editing-cycles>
    <meta:editing-duration>PT0S</meta:editing-duration>
    <meta:document-statistic meta:page-count="5" meta:paragraph-count="76" meta:word-count="797" meta:character-count="5985" meta:row-count="202" meta:non-whitespace-character-count="5264"/>
  </office:meta>
</office:document-meta>
</file>