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text:s/><text:line-break/>DIREKTORIUS</text:p>
      <text:p text:style-name="P11"/>
      <text:p text:style-name="P12">ĮSAKYMAS</text:p>
      <text:p text:style-name="P13">DĖL LIETUVOS TRANSPORTO SAUGOS ADMINISTRACIJOS DIREKTORIAUS<text:s/><text:line-break/>2019 M. GEGUŽĖS 8 D. ĮSAKYMO NR. 2BE-134 „DĖL LIETUVOS TRANSPORTO SAUGOS ADMINISTRACIJOS ASMENS DUOMENŲ TVARKYMO POLITIKOS PATVIRTINIMO“ PAKEITIMO</text:p>
      <text:p text:style-name="P14"/>
      <text:p text:style-name="P15"><text:span text:style-name="T16">202</text:span><text:span text:style-name="T17">2</text:span><text:span text:style-name="T18"><text:s/>m. lapkričio<text:s/></text:span><text:span text:style-name="T19">7</text:span><text:span text:style-name="T20"><text:s/>d. Nr.<text:s/></text:span>2BE-276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transporto saugos administracijos asmens duomenų tvarkymo politiką, patvirtintą<text:s/></text:span>Lietuvos transporto saugos administracijos direktoriaus 2019 m. gegužės 8 d. įsakymu Nr. 2BE-134 „Dėl Lietuvos transporto saugos administracijos asmens duomenų tvarkymo politikos patvirtinimo“<text:span text:style-name="T27">:</text:span></text:p>
      <text:p text:style-name="P28"><text:span text:style-name="T29">1.1</text:span><text:span text:style-name="T30">. pakeičiu 19 punktą ir jį išdėstau taip:</text:span></text:p>
      <text:p text:style-name="P31"><text:span text:style-name="T32">„</text:span><text:span text:style-name="T33">19</text:span><text:span text:style-name="T34">. Duomenų subjektai, siekdami įgyvendinti savo teises, Administracijai turi pateikti rašytinį prašymą tiesiogiai Administracijoje, registruotu paštu ar elektroniniu paštu dap@ltsa.lt. Tai padaryti duomenų subjektai gali patys arba per atstovą.</text:span>“;</text:p>
      <text:p text:style-name="P35">1.2.<text:s/><text:span text:style-name="T36">pakeičiu 31 punktą ir jį išdėstau taip</text:span>:</text:p>
      <text:p text:style-name="P37">„<text:span text:style-name="T38">31</text:span><text:span text:style-name="T39">. Visais klausimais, susijusiais su duomenų subjekto asmens duomenų tvarkymu ir naudojimusi savo teisėmis, duomenų subjektas turi teisę kreiptis į Administracijos duomenų apsaugos pareigūną elektroniniu paštu dap@ltsa.lt.“</text:span></text:p>
      <text:p text:style-name="P40"><text:span text:style-name="T41">2</text:span><text:span text:style-name="T42">. P a v e d u <text:s/>Bendrųjų reikalų skyriui su šiuo įsakymu supažindinti<text:s/></text:span>Lietuvos transporto saugos<text:span text:style-name="T43"><text:s/>administracijos valstybės tarnautojus ir darbuotojus, dirbančius pagal darbo sutartis.</text:span></text:p>
      <text:p text:style-name="P44"><text:span text:style-name="T45">3</text:span><text:span text:style-name="T46">. I n f o r m u o j u, kad šis įsakymas nustatyta tvarka skelbiamas Teisės aktų registre ir<text:s/></text:span>Lietuvos transporto saugos<text:span text:style-name="T47"><text:s/>administracijos interneto svetainėje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</text:span><text:span text:style-name="T60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1-07T14:21:00Z</meta:creation-date>
    <dc:date>2022-11-07T14:2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0" meta:character-count="1620" meta:row-count="50" meta:non-whitespace-character-count="1411"/>
  </office:meta>
</office:document-meta>
</file>