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indent="0.5in"/>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text-position="super 62.5%"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D0D0D" style:font-size-complex="12pt"/>
    </style:style>
    <style:style style:name="P4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4458in" style:page-number="1">
        <style:tab-stops/>
      </style:paragraph-properties>
      <style:text-properties style:font-size-complex="12pt"/>
    </style:style>
    <style:style style:name="P66" style:parent-style-name="Normal" style:family="paragraph">
      <style:paragraph-properties fo:margin-left="3.4458in">
        <style:tab-stops/>
      </style:paragraph-properties>
      <style:text-properties style:font-size-complex="12pt"/>
    </style:style>
    <style:style style:name="P67" style:parent-style-name="Normal" style:family="paragraph">
      <style:paragraph-properties fo:margin-left="3.4458in">
        <style:tab-stops/>
      </style:paragraph-properties>
      <style:text-properties style:font-size-complex="12p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3.4458in" fo:text-indent="0.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D0D0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rial" style:font-name-complex="Arial" fo:font-size="10pt" style:font-size-asian="10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tab-stops>
          <style:tab-stop style:type="left" style:position="0.4923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rial" style:font-name-complex="Arial" fo:font-size="10pt" style:font-size-asian="10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fo:color="#0D0D0D" style:font-size-complex="12pt"/>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fo:color="#0D0D0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D0D0D"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weight-complex="bold" fo:color="#000000" style:font-size-complex="12pt"/>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3937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rial" style:font-name-complex="Arial" fo:font-size="10pt" style:font-size-asian="10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P1374" style:parent-style-name="Normal" style:master-page-name="MPF2" style:family="paragraph">
      <style:paragraph-properties fo:break-before="page" fo:margin-left="3.1208in" style:page-number="1">
        <style:tab-stops/>
      </style:paragraph-properties>
      <style:text-properties fo:color="#0D0D0D" style:font-size-complex="12pt"/>
    </style:style>
    <style:style style:name="P1380" style:parent-style-name="Normal" style:family="paragraph">
      <style:paragraph-properties fo:margin-left="3.1208in">
        <style:tab-stops/>
      </style:paragraph-properties>
      <style:text-properties fo:color="#0D0D0D" style:font-size-complex="12pt"/>
    </style:style>
    <style:style style:name="P1381" style:parent-style-name="Normal" style:family="paragraph">
      <style:paragraph-properties fo:margin-left="2.7041in" fo:text-indent="0.4166in">
        <style:tab-stops/>
      </style:paragraph-properties>
      <style:text-properties fo:color="#0D0D0D" style:font-size-complex="12pt"/>
    </style:style>
    <style:style style:name="P1382" style:parent-style-name="Normal" style:family="paragraph">
      <style:paragraph-properties fo:margin-left="2.2194in" fo:text-indent="0.901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543in">
        <style:tab-stops/>
      </style:paragraph-properties>
      <style:text-properties fo:color="#0D0D0D" style:font-size-complex="12pt"/>
    </style:style>
    <style:style style:name="P1386"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fo:margin-left="0.075in">
        <style:tab-stops/>
      </style:paragraph-properties>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fo:margin-left="0.075in" fo:text-indent="4.5284in">
        <style:tab-stops>
          <style:tab-stop style:type="left" style:position="4.4534in"/>
        </style:tab-stops>
      </style:paragraph-properties>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margin-left="0.075in" fo:text-indent="6.2493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size="11.5pt" style:font-size-asian="11.5pt" style:font-size-complex="11.5pt" style:language-asian="lt" style:country-asian="LT"/>
    </style:style>
    <style:style style:name="P1393" style:parent-style-name="Normal" style:family="paragraph">
      <style:paragraph-properties fo:text-align="justify" fo:line-height="150%" fo:margin-left="0.075in">
        <style:tab-stops>
          <style:tab-stop style:type="left" style:position="2.0951in"/>
          <style:tab-stop style:type="left" style:position="2.9173in"/>
          <style:tab-stop style:type="left" style:position="2.977in"/>
          <style:tab-stop style:type="left" style:position="5.1715in"/>
          <style:tab-stop style:type="left" style:position="5.6506in"/>
          <style:tab-stop style:type="left" style:position="6.5208in"/>
        </style:tab-stops>
      </style:paragraph-properties>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line-height="150%" fo:margin-left="0.075in">
        <style:tab-stops>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404"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8" style:parent-style-name="DefaultParagraphFont" style:family="text">
      <style:text-properties fo:color="#000000" fo:font-size="11.5pt" style:font-size-asian="11.5pt" style:font-size-complex="11.5pt" style:language-asian="lt" style:country-asian="LT"/>
    </style:style>
    <style:style style:name="P1409"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410"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9298in"/>
          <style:tab-stop style:type="left" style:position="6.5208in"/>
        </style:tab-stops>
      </style:paragraph-properties>
    </style:style>
    <style:style style:name="T1411" style:parent-style-name="DefaultParagraphFont" style:family="text">
      <style:text-properties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fo:font-size="11.5pt" style:font-size-asian="11.5pt" style:font-size-complex="11.5pt" style:language-asian="lt" style:country-asian="LT"/>
    </style:style>
    <style:style style:name="P1422"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23"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24" style:parent-style-name="Normal" style:family="paragraph">
      <style:paragraph-properties fo:text-align="justify" fo:line-height="150%" fo:margin-left="0.075in">
        <style:tab-stops>
          <style:tab-stop style:type="left" style:position="2.7125in"/>
          <style:tab-stop style:type="left" style:position="2.9173in"/>
          <style:tab-stop style:type="left" style:position="3.5611in"/>
          <style:tab-stop style:type="left" style:position="6.5208in"/>
        </style:tab-stops>
      </style:paragraph-properties>
      <style:text-properties fo:color="#000000" fo:font-size="11.5pt" style:font-size-asian="11.5pt" style:font-size-complex="11.5pt" style:language-asian="lt" style:country-asian="LT"/>
    </style:style>
    <style:style style:name="P1425" style:parent-style-name="Normal" style:family="paragraph">
      <style:paragraph-properties fo:text-align="justify" fo:line-height="150%" fo:margin-left="0.075in">
        <style:tab-stops>
          <style:tab-stop style:type="left" style:position="1.9923in"/>
          <style:tab-stop style:type="left" style:position="2.0951in"/>
          <style:tab-stop style:type="left" style:position="3.5611in"/>
          <style:tab-stop style:type="left" style:position="5.1715in"/>
          <style:tab-stop style:type="left" style:position="6.0284in"/>
        </style:tab-stops>
      </style:paragraph-properties>
    </style:style>
    <style:style style:name="T1426" style:parent-style-name="DefaultParagraphFont" style:family="text">
      <style:text-properties fo:font-size="11.5pt" style:font-size-asian="11.5pt" style:font-size-complex="11.5pt" style:language-asian="lt" style:country-asian="LT"/>
    </style:style>
    <style:style style:name="T1427" style:parent-style-name="DefaultParagraphFont" style:family="text">
      <style:text-properties fo:color="#000000" fo:font-size="11.5pt" style:font-size-asian="11.5pt" style:font-size-complex="11.5pt" style:language-asian="lt" style:country-asian="LT"/>
    </style:style>
    <style:style style:name="T1428" style:parent-style-name="DefaultParagraphFont" style:family="text">
      <style:text-properties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P1430" style:parent-style-name="Normal" style:family="paragraph">
      <style:paragraph-properties fo:text-align="justify" fo:line-height="150%" fo:margin-left="0.075in">
        <style:tab-stops>
          <style:tab-stop style:type="left" style:position="1.8743in"/>
          <style:tab-stop style:type="left" style:position="2.7125in"/>
          <style:tab-stop style:type="left" style:position="2.9173in"/>
          <style:tab-stop style:type="left" style:position="6.5208in"/>
        </style:tab-stops>
      </style:paragraph-properties>
      <style:text-properties fo:color="#000000" fo:font-size="11.5pt" style:font-size-asian="11.5pt" style:font-size-complex="11.5pt" style:language-asian="lt" style:country-asian="LT"/>
    </style:style>
    <style:style style:name="P1431" style:parent-style-name="Normal" style:family="paragraph">
      <style:paragraph-properties fo:text-align="justify" fo:margin-left="0.075in">
        <style:tab-stops>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432"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text-properties fo:color="#000000" fo:font-size="8pt" style:font-size-asian="8pt" style:font-size-complex="8pt" style:language-asian="lt" style:country-asian="LT"/>
    </style:style>
    <style:style style:name="P1433"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style>
    <style:style style:name="T1434" style:parent-style-name="DefaultParagraphFont" style:family="text">
      <style:text-properties fo:font-weight="bold" style:font-weight-asian="bold"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P1437"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38"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39" style:parent-style-name="Normal" style:family="paragraph">
      <style:paragraph-properties fo:text-align="justify"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40"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1"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1442"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3"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4"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5" style:parent-style-name="Normal" style:family="paragraph">
      <style:paragraph-properties fo:text-align="justify" fo:margin-left="0.075in" fo:text-indent="0.0791in">
        <style:tab-stops/>
      </style:paragraph-properties>
      <style:text-properties fo:color="#000000" fo:font-size="11.5pt" style:font-size-asian="11.5pt" style:font-size-complex="11.5pt" style:language-asian="lt" style:country-asian="LT"/>
    </style:style>
    <style:style style:name="P1446" style:parent-style-name="Normal" style:family="paragraph">
      <style:paragraph-properties fo:text-align="justify" fo:margin-left="0.075in">
        <style:tab-stops/>
      </style:paragraph-properties>
    </style:style>
    <style:style style:name="T1447" style:parent-style-name="DefaultParagraphFont" style:family="text">
      <style:text-properties fo:font-size="11.5pt" style:font-size-asian="11.5pt" style:font-size-complex="11.5pt" style:language-asian="lt" style:country-asian="LT"/>
    </style:style>
    <style:style style:name="P1448" style:parent-style-name="Normal" style:family="paragraph">
      <style:paragraph-properties fo:text-align="justify" fo:margin-left="0.075in">
        <style:tab-stops/>
      </style:paragraph-properties>
      <style:text-properties style:font-weight-complex="bold" fo:font-size="11.5pt" style:font-size-asian="11.5pt" style:font-size-complex="11.5pt" style:language-asian="lt" style:country-asian="LT"/>
    </style:style>
    <style:style style:name="P1449" style:parent-style-name="Normal" style:family="paragraph">
      <style:paragraph-properties fo:text-align="justify" fo:margin-left="0.075in">
        <style:tab-stops/>
      </style:paragraph-properties>
    </style:style>
    <style:style style:name="T1450" style:parent-style-name="DefaultParagraphFont" style:family="text">
      <style:text-properties style:font-weight-complex="bold" fo:font-size="11.5pt" style:font-size-asian="11.5pt" style:font-size-complex="11.5pt" style:language-asian="lt" style:country-asian="LT"/>
    </style:style>
    <style:style style:name="P1451" style:parent-style-name="Normal" style:family="paragraph">
      <style:paragraph-properties fo:text-align="justify" fo:margin-left="0.075in">
        <style:tab-stops/>
      </style:paragraph-properties>
    </style:style>
    <style:style style:name="T1452" style:parent-style-name="DefaultParagraphFont" style:family="text">
      <style:text-properties fo:font-size="11.5pt" style:font-size-asian="11.5pt" style:font-size-complex="11.5pt" style:language-asian="lt" style:country-asian="LT"/>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456" style:parent-style-name="Normal" style:family="paragraph">
      <style:paragraph-properties fo:text-align="justify" fo:margin-left="0.075in">
        <style:tab-stops/>
      </style:paragraph-properties>
      <style:text-properties fo:font-size="11.5pt" style:font-size-asian="11.5pt" style:font-size-complex="11.5pt" style:language-asian="lt" style:country-asian="LT"/>
    </style:style>
    <style:style style:name="P1457" style:parent-style-name="Normal" style:family="paragraph">
      <style:paragraph-properties fo:text-align="justify" fo:margin-left="0.075in">
        <style:tab-stops/>
      </style:paragraph-properties>
    </style:style>
    <style:style style:name="T1458" style:parent-style-name="DefaultParagraphFont" style:family="text">
      <style:text-properties fo:font-size="11.5pt" style:font-size-asian="11.5pt" style:font-size-complex="11.5pt" style:language-asian="lt" style:country-asian="LT"/>
    </style:style>
    <style:style style:name="P145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460"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style:font-name="Arial" style:font-name-complex="Arial" fo:font-size="10pt" style:font-size-asian="10pt"/>
    </style:style>
    <style:style style:name="T1463" style:parent-style-name="DefaultParagraphFont" style:family="text">
      <style:text-properties fo:color="#000000" fo:font-size="10pt" style:font-size-asian="10pt" style:language-asian="lt" style:country-asian="LT"/>
    </style:style>
    <style:style style:name="P1464"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P1466"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472" style:parent-style-name="Normal" style:family="paragraph">
      <style:paragraph-properties fo:margin-left="3.1208in">
        <style:tab-stops/>
      </style:paragraph-properties>
      <style:text-properties fo:color="#0D0D0D" style:font-size-complex="12pt"/>
    </style:style>
    <style:style style:name="P1473" style:parent-style-name="Normal" style:family="paragraph">
      <style:paragraph-properties fo:margin-left="2.7041in" fo:text-indent="0.4166in">
        <style:tab-stops/>
      </style:paragraph-properties>
      <style:text-properties fo:color="#0D0D0D" style:font-size-complex="12pt"/>
    </style:style>
    <style:style style:name="P1474" style:parent-style-name="Normal" style:family="paragraph">
      <style:paragraph-properties fo:margin-left="2.2194in" fo:text-indent="0.901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543in">
        <style:tab-stops/>
      </style:paragraph-properties>
      <style:text-properties fo:color="#0D0D0D" style:font-size-complex="12p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ab-stops>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style:font-size-complex="12pt"/>
    </style:style>
    <style:style style:name="P1506"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512" style:parent-style-name="Normal" style:family="paragraph">
      <style:paragraph-properties fo:margin-left="3.1208in">
        <style:tab-stops/>
      </style:paragraph-properties>
      <style:text-properties fo:color="#0D0D0D" style:font-size-complex="12pt"/>
    </style:style>
    <style:style style:name="P1513" style:parent-style-name="Normal" style:family="paragraph">
      <style:paragraph-properties fo:margin-left="2.7041in" fo:text-indent="0.4166in">
        <style:tab-stops/>
      </style:paragraph-properties>
      <style:text-properties fo:color="#0D0D0D" style:font-size-complex="12pt"/>
    </style:style>
    <style:style style:name="P1514" style:parent-style-name="Normal" style:family="paragraph">
      <style:paragraph-properties fo:margin-left="2.2194in" fo:text-indent="0.901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3.543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519" style:parent-style-name="Normal" style:family="paragraph">
      <style:paragraph-properties fo:text-align="justify" fo:text-indent="0.5in"/>
      <style:text-properties style:font-size-complex="12pt" style:language-asian="lt" style:country-asian="L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3" style:parent-style-name="Normal" style:family="paragraph">
      <style:paragraph-properties fo:text-align="justify" fo:text-indent="0.5in"/>
      <style:text-properties style:font-size-complex="12pt" style:language-asian="lt" style:country-asian="LT"/>
    </style:style>
    <style:style style:name="P1534"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7" style:parent-style-name="Normal" style:family="paragraph">
      <style:paragraph-properties fo:text-align="center">
        <style:tab-stops>
          <style:tab-stop style:type="center" style:position="5.1388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5in"/>
      <style:text-properties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TableColumn1543" style:family="table-column">
      <style:table-column-properties style:column-width="0.684in"/>
    </style:style>
    <style:style style:name="TableColumn1544" style:family="table-column">
      <style:table-column-properties style:column-width="3.777in"/>
    </style:style>
    <style:style style:name="TableColumn1545" style:family="table-column">
      <style:table-column-properties style:column-width="2.2312in"/>
    </style:style>
    <style:style style:name="Table1542" style:family="table">
      <style:table-properties style:width="6.6923in" fo:margin-left="0in" table:align="left"/>
    </style:style>
    <style:style style:name="TableRow1546" style:family="table-row">
      <style:table-row-properties/>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fo:text-indent="0.5in"/>
      <style:text-properties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D0D0D"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43in"/>
      <style:text-properties style:font-size-complex="12pt" style:language-asian="lt" style:country-asian="LT"/>
    </style:style>
    <style:style style:name="P1588" style:parent-style-name="Normal" style:family="paragraph">
      <style:paragraph-properties fo:text-align="justify" fo:text-indent="0.5in"/>
      <style:text-properties style:font-size-complex="12pt" style:language-asian="lt" style:country-asian="LT"/>
    </style:style>
    <style:style style:name="TableColumn1590" style:family="table-column">
      <style:table-column-properties style:column-width="2.2305in"/>
    </style:style>
    <style:style style:name="TableColumn1591" style:family="table-column">
      <style:table-column-properties style:column-width="2.2312in"/>
    </style:style>
    <style:style style:name="Table1589" style:family="table">
      <style:table-properties style:width="4.4618in" fo:margin-left="2.2409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613" style:parent-style-name="Normal" style:family="paragraph">
      <style:paragraph-properties fo:margin-left="3.1208in">
        <style:tab-stops/>
      </style:paragraph-properties>
      <style:text-properties fo:color="#0D0D0D" style:font-size-complex="12pt"/>
    </style:style>
    <style:style style:name="P1614" style:parent-style-name="Normal" style:family="paragraph">
      <style:paragraph-properties fo:margin-left="2.7041in" fo:text-indent="0.4166in">
        <style:tab-stops/>
      </style:paragraph-properties>
      <style:text-properties fo:color="#0D0D0D" style:font-size-complex="12pt"/>
    </style:style>
    <style:style style:name="P1615" style:parent-style-name="Normal" style:family="paragraph">
      <style:paragraph-properties fo:margin-left="2.2194in" fo:text-indent="0.901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left="3.543in">
        <style:tab-stops/>
      </style:paragraph-properties>
      <style:text-properties fo:color="#0D0D0D" style:font-size-complex="12pt"/>
    </style:style>
    <style:style style:name="P1619" style:parent-style-name="Normal" style:family="paragraph">
      <style:paragraph-properties fo:text-align="center" fo:text-indent="0.043in"/>
      <style:text-properties fo:font-weight="bold" style:font-weight-asian="bold" style:font-size-complex="12pt" style:language-asian="lt" style:country-asian="LT"/>
    </style:style>
    <style:style style:name="P1620" style:parent-style-name="Normal" style:family="paragraph">
      <style:paragraph-properties fo:text-align="justify" fo:text-indent="0.5in"/>
      <style:text-properties style:font-size-complex="12pt" style:language-asian="lt" style:country-asian="LT"/>
    </style:style>
    <style:style style:name="P1621" style:parent-style-name="Normal" style:family="paragraph">
      <style:paragraph-properties fo:text-align="justify" fo:text-indent="0.5in"/>
      <style:text-properties style:font-size-complex="12pt" style:language-asian="lt" style:country-asian="LT"/>
    </style:style>
    <style:style style:name="P1622" style:parent-style-name="Normal" style:family="paragraph">
      <style:paragraph-properties fo:text-align="justify" fo:text-indent="0.5in"/>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ext-properties style:font-size-complex="12pt" style:language-asian="lt" style:country-asian="LT"/>
    </style:style>
    <style:style style:name="P163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fo:text-indent="0.5in"/>
      <style:text-properties style:font-size-complex="12pt" style:language-asian="lt" style:country-asian="LT"/>
    </style:style>
    <style:style style:name="P16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TableColumn1650" style:family="table-column">
      <style:table-column-properties style:column-width="2.2305in"/>
    </style:style>
    <style:style style:name="TableColumn1651" style:family="table-column">
      <style:table-column-properties style:column-width="2.2312in"/>
    </style:style>
    <style:style style:name="Table1649" style:family="table">
      <style:table-properties style:width="4.4618in" fo:margin-left="2.2409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669" style:parent-style-name="Normal" style:family="paragraph">
      <style:paragraph-properties fo:margin-left="3.1208in">
        <style:tab-stops/>
      </style:paragraph-properties>
      <style:text-properties fo:color="#0D0D0D" style:font-size-complex="12pt"/>
    </style:style>
    <style:style style:name="P1670" style:parent-style-name="Normal" style:family="paragraph">
      <style:paragraph-properties fo:margin-left="2.7041in" fo:text-indent="0.4166in">
        <style:tab-stops/>
      </style:paragraph-properties>
      <style:text-properties fo:color="#0D0D0D" style:font-size-complex="12pt"/>
    </style:style>
    <style:style style:name="P1671" style:parent-style-name="Normal" style:family="paragraph">
      <style:paragraph-properties fo:margin-left="2.2194in" fo:text-indent="0.901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margin-left="3.543in">
        <style:tab-stops/>
      </style:paragraph-properties>
      <style:text-properties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684" style:family="table-column">
      <style:table-column-properties style:column-width="0.4895in" style:use-optimal-column-width="false"/>
    </style:style>
    <style:style style:name="TableColumn1685" style:family="table-column">
      <style:table-column-properties style:column-width="1.568in" style:use-optimal-column-width="false"/>
    </style:style>
    <style:style style:name="TableColumn1686" style:family="table-column">
      <style:table-column-properties style:column-width="1.4708in" style:use-optimal-column-width="false"/>
    </style:style>
    <style:style style:name="TableColumn1687" style:family="table-column">
      <style:table-column-properties style:column-width="0.9798in" style:use-optimal-column-width="false"/>
    </style:style>
    <style:style style:name="TableColumn1688" style:family="table-column">
      <style:table-column-properties style:column-width="0.9805in" style:use-optimal-column-width="false"/>
    </style:style>
    <style:style style:name="TableColumn1689" style:family="table-column">
      <style:table-column-properties style:column-width="1.2048in" style:use-optimal-column-width="false"/>
    </style:style>
    <style:style style:name="Table1683" style:family="table">
      <style:table-properties style:width="6.6937in" fo:margin-left="-0.0034in" table:align="left"/>
    </style:style>
    <style:style style:name="TableRow1690" style:family="table-row">
      <style:table-row-properties style:min-row-height="0.8854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text-properties style:font-name-asian="Calibri" style:font-size-complex="12pt" style:language-asian="lt" style:country-asian="L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style:font-name-asian="Calibri"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text-properties style:font-name-asian="Calibri" style:font-size-complex="12pt" style:language-asian="lt" style:country-asian="LT"/>
    </style:style>
    <style:style style:name="P1701" style:parent-style-name="Normal" style:family="paragraph">
      <style:paragraph-properties fo:text-align="center"/>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style:font-name-asian="Calibri" style:font-size-complex="12pt" style:language-asian="lt" style:country-asian="LT"/>
    </style:style>
    <style:style style:name="TableRow1704" style:family="table-row">
      <style:table-row-properties style:min-row-height="0.1666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style:font-name-asian="Calibri"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8" style:parent-style-name="Normal" style:family="paragraph">
      <style:paragraph-properties fo:text-align="center"/>
      <style:text-properties style:font-name-asian="Calibri" style:font-size-complex="12pt" style:language-asian="lt" style:country-asian="LT"/>
    </style:style>
    <style:style style:name="TableCell1709" style:family="table-cell">
      <style:table-cell-properties fo:border-top="none" fo:border-left="0.0069in solid #000000" fo:border-bottom="0.0069in solid #000000" fo:border-right="0.0069in solid #000000" fo:padding-top="0in" fo:padding-left="0in" fo:padding-bottom="0in" fo:padding-right="0in"/>
    </style:style>
    <style:style style:name="P1710" style:parent-style-name="Normal" style:family="paragraph">
      <style:paragraph-properties fo:text-align="center"/>
      <style:text-properties style:font-name-asian="Calibri"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2" style:parent-style-name="Normal" style:family="paragraph">
      <style:paragraph-properties fo:text-align="center"/>
      <style:text-properties style:font-name-asian="Calibri"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style:text-properties style:font-name-asian="Calibri"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style:font-name-asian="Calibri" style:font-size-complex="12pt" style:language-asian="lt" style:country-asian="LT"/>
    </style:style>
    <style:style style:name="TableRow1717" style:family="table-row">
      <style:table-row-properties style:min-row-height="0.1666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9" style:parent-style-name="Normal" style:family="paragraph">
      <style:paragraph-properties fo:text-align="justify"/>
      <style:text-properties style:font-name-asian="Calibri" style:font-size-complex="12pt" style:language-asian="lt" style:country-asian="LT"/>
    </style:style>
    <style:style style:name="TableRow1720" style:family="table-row">
      <style:table-row-properties style:min-row-height="0.177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style:font-name-asian="Calibri"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style:font-name-asian="Calibri" style:font-size-complex="12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name-asian="Calibri"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name-asian="Calibri" style:font-size-complex="12pt" style:language-asian="lt" style:country-asian="L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text-properties style:font-name-asian="Calibri"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TableColumn1735" style:family="table-column">
      <style:table-column-properties style:column-width="2.2305in"/>
    </style:style>
    <style:style style:name="TableColumn1736" style:family="table-column">
      <style:table-column-properties style:column-width="2.2305in"/>
    </style:style>
    <style:style style:name="TableColumn1737" style:family="table-column">
      <style:table-column-properties style:column-width="2.2312in"/>
    </style:style>
    <style:style style:name="Table1734"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justify"/>
      <style:text-properties style:font-name-asian="Calibri" style:font-size-complex="12pt" style:language-asian="lt" style:country-asian="LT"/>
    </style:style>
    <style:style style:name="P1754" style:parent-style-name="Normal" style:family="paragraph">
      <style:paragraph-properties fo:text-align="justify"/>
      <style:text-properties style:font-name-asian="Calibri" style:font-size-complex="12pt" style:language-asian="lt" style:country-asian="LT"/>
    </style:style>
    <style:style style:name="P1755" style:parent-style-name="Normal" style:family="paragraph">
      <style:paragraph-properties fo:text-align="justify"/>
      <style:text-properties style:font-name-asian="Calibri" style:font-size-complex="12pt" style:language-asian="lt" style:country-asian="LT"/>
    </style:style>
    <style:style style:name="P1756" style:parent-style-name="Normal" style:family="paragraph">
      <style:paragraph-properties fo:text-align="justify"/>
      <style:text-properties style:font-name-asian="Calibri"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1767" style:parent-style-name="Normal" style:family="paragraph">
      <style:paragraph-properties fo:margin-left="3.1208in">
        <style:tab-stops/>
      </style:paragraph-properties>
      <style:text-properties fo:color="#0D0D0D" style:font-size-complex="12pt"/>
    </style:style>
    <style:style style:name="P1768" style:parent-style-name="Normal" style:family="paragraph">
      <style:paragraph-properties fo:margin-left="2.7041in" fo:text-indent="0.4166in">
        <style:tab-stops/>
      </style:paragraph-properties>
      <style:text-properties fo:color="#0D0D0D" style:font-size-complex="12pt"/>
    </style:style>
    <style:style style:name="P1769" style:parent-style-name="Normal" style:family="paragraph">
      <style:paragraph-properties fo:margin-left="2.2194in" fo:text-indent="0.901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3.543in">
        <style:tab-stops/>
      </style:paragraph-properties>
      <style:text-properties fo:color="#0D0D0D" style:font-size-complex="12pt"/>
    </style:style>
    <style:style style:name="P1773" style:parent-style-name="Normal" style:family="paragraph">
      <style:paragraph-properties fo:text-align="center" fo:text-indent="0.043in"/>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indent="0.5in"/>
      <style:text-properties style:font-size-complex="12pt" style:language-asian="lt" style:country-asian="LT"/>
    </style:style>
    <style:style style:name="P177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17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1791" style:family="table-column">
      <style:table-column-properties style:column-width="2.2305in"/>
    </style:style>
    <style:style style:name="TableColumn1792" style:family="table-column">
      <style:table-column-properties style:column-width="2.2305in"/>
    </style:style>
    <style:style style:name="TableColumn1793" style:family="table-column">
      <style:table-column-properties style:column-width="2.2312in"/>
    </style:style>
    <style:style style:name="Table1790" style:family="table">
      <style:table-properties style:width="6.6923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1819" style:parent-style-name="Normal" style:family="paragraph">
      <style:paragraph-properties fo:margin-left="3.1208in">
        <style:tab-stops/>
      </style:paragraph-properties>
      <style:text-properties fo:color="#0D0D0D" style:font-size-complex="12pt"/>
    </style:style>
    <style:style style:name="P1820" style:parent-style-name="Normal" style:family="paragraph">
      <style:paragraph-properties fo:margin-left="2.7041in" fo:text-indent="0.4166in">
        <style:tab-stops/>
      </style:paragraph-properties>
      <style:text-properties fo:color="#0D0D0D" style:font-size-complex="12pt"/>
    </style:style>
    <style:style style:name="P1821" style:parent-style-name="Normal" style:family="paragraph">
      <style:paragraph-properties fo:margin-left="2.2194in" fo:text-indent="0.901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3.5437in" fo:text-indent="0.5in">
        <style:tab-stops/>
      </style:paragraph-properties>
      <style:text-properties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6" style:parent-style-name="Normal" style:family="paragraph">
      <style:paragraph-properties fo:text-indent="0.5in"/>
      <style:text-properties style:font-size-complex="12pt" style:language-asian="lt" style:country-asian="LT"/>
    </style:style>
    <style:style style:name="P1857"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1858" style:parent-style-name="Normal" style:family="paragraph">
      <style:paragraph-properties fo:text-indent="0.5in"/>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TableColumn1864" style:family="table-column">
      <style:table-column-properties style:column-width="2.2305in"/>
    </style:style>
    <style:style style:name="TableColumn1865" style:family="table-column">
      <style:table-column-properties style:column-width="2.593in"/>
    </style:style>
    <style:style style:name="Table1863" style:family="table">
      <style:table-properties style:width="4.8236in" fo:margin-left="1.8756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1883" style:parent-style-name="Normal" style:family="paragraph">
      <style:paragraph-properties fo:margin-left="3.1208in">
        <style:tab-stops/>
      </style:paragraph-properties>
      <style:text-properties fo:color="#0D0D0D" style:font-size-complex="12pt"/>
    </style:style>
    <style:style style:name="P1884" style:parent-style-name="Normal" style:family="paragraph">
      <style:paragraph-properties fo:margin-left="2.7041in" fo:text-indent="0.4166in">
        <style:tab-stops/>
      </style:paragraph-properties>
      <style:text-properties fo:color="#0D0D0D" style:font-size-complex="12pt"/>
    </style:style>
    <style:style style:name="P1885" style:parent-style-name="Normal" style:family="paragraph">
      <style:paragraph-properties fo:margin-left="2.2194in" fo:text-indent="0.901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margin-left="3.543in">
        <style:tab-stops/>
      </style:paragraph-properties>
      <style:text-properties fo:color="#0D0D0D"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P1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P1898"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18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0" style:parent-style-name="Normal" style:family="paragraph">
      <style:paragraph-properties fo:text-align="center"/>
      <style:text-properties style:font-name-asian="Calibri" style:font-size-complex="12pt" style:language-asian="lt" style:country-asian="LT"/>
    </style:style>
    <style:style style:name="P1901" style:parent-style-name="Normal" style:family="paragraph">
      <style:paragraph-properties fo:text-indent="0.5in"/>
    </style:style>
    <style:style style:name="P19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center"/>
      <style:text-properties style:font-name-asian="Calibri" style:font-size-complex="12pt" style:language-asian="lt" style:country-asian="LT"/>
    </style:style>
    <style:style style:name="P1910" style:parent-style-name="Normal" style:family="paragraph">
      <style:paragraph-properties fo:text-align="justify" fo:text-indent="0.5in"/>
      <style:text-properties style:font-name-asian="Calibri"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1933" style:family="table-column">
      <style:table-column-properties style:column-width="2.4229in"/>
    </style:style>
    <style:style style:name="TableColumn1934" style:family="table-column">
      <style:table-column-properties style:column-width="0.1715in"/>
    </style:style>
    <style:style style:name="TableColumn1935" style:family="table-column">
      <style:table-column-properties style:column-width="1.4027in"/>
    </style:style>
    <style:style style:name="TableColumn1936" style:family="table-column">
      <style:table-column-properties style:column-width="0.2361in"/>
    </style:style>
    <style:style style:name="TableColumn1937" style:family="table-column">
      <style:table-column-properties style:column-width="2.459in"/>
    </style:style>
    <style:style style:name="Table1932" style:family="table">
      <style:table-properties style:width="6.6923in" fo:margin-left="0in" table:align="left"/>
    </style:style>
    <style:style style:name="TableRow1938" style:family="table-row">
      <style:table-row-properties/>
    </style:style>
    <style:style style:name="TableCell1939" style:family="table-cell">
      <style:table-cell-properties fo:border-top="0.0069in solid #000000" fo:border-left="none" fo:border-bottom="none" fo:border-right="none"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none"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none" fo:border-right="none"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none" fo:border-bottom="none" fo:border-right="none"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1956" style:parent-style-name="Normal" style:family="paragraph">
      <style:paragraph-properties fo:margin-left="3.1208in">
        <style:tab-stops/>
      </style:paragraph-properties>
      <style:text-properties fo:color="#0D0D0D" style:font-size-complex="12pt"/>
    </style:style>
    <style:style style:name="P1957" style:parent-style-name="Normal" style:family="paragraph">
      <style:paragraph-properties fo:margin-left="2.7041in" fo:text-indent="0.4166in">
        <style:tab-stops/>
      </style:paragraph-properties>
      <style:text-properties fo:color="#0D0D0D" style:font-size-complex="12pt"/>
    </style:style>
    <style:style style:name="P1958" style:parent-style-name="Normal" style:family="paragraph">
      <style:paragraph-properties fo:margin-left="3.1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P1962" style:parent-style-name="Normal" style:family="paragraph">
      <style:paragraph-properties fo:margin-left="3.543in" fo:text-indent="0.5in">
        <style:tab-stops/>
      </style:paragraph-properties>
      <style:text-properties style:font-name-asian="Calibri" style:font-size-complex="12pt"/>
    </style:style>
    <style:style style:name="P1963" style:parent-style-name="Normal" style:family="paragraph">
      <style:paragraph-properties fo:text-align="center"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text-indent="0.5in"/>
      <style:text-properties fo:font-weight="bold" style:font-weight-asian="bold" style:font-size-complex="12pt"/>
    </style:style>
    <style:style style:name="P1969" style:parent-style-name="Normal" style:family="paragraph">
      <style:paragraph-properties fo:text-indent="0.5in"/>
      <style:text-properties style:font-size-complex="12pt"/>
    </style:style>
    <style:style style:name="P197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1971" style:parent-style-name="Normal" style:family="paragraph">
      <style:paragraph-properties fo:text-align="center" fo:text-indent="0.5in"/>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fo:text-indent="0.5in"/>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text-properties fo:font-weight="bold" style:font-weight-asian="bold" style:font-size-complex="12pt"/>
    </style:style>
    <style:style style:name="P1983"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1984" style:parent-style-name="Normal" style:family="paragraph">
      <style:paragraph-properties fo:text-align="center" fo:text-indent="0.5in"/>
      <style:text-properties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ab-stops>
          <style:tab-stop style:type="center" style:position="5.4166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02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06 M. KOVO 31 D. ĮSAKYMO Nr. V-234 „DĖL<text:s/></text:span><text:span text:style-name="T14">VALSTYBĖS PARAMOS ORTOPEDIJOS TECHNINĖMS PRIEMONĖMS ĮSIGYTI APMOKĖJIMO TVARKOS APRAŠO PATVIRTINIMO“ PAKEITIMO</text:span></text:p>
      <text:p text:style-name="P15"/>
      <text:p text:style-name="P16">2018 m. lapkričio 2 d. Nr. V-1202</text:p>
      <text:p text:style-name="P17">Vilnius</text:p>
      <text:p text:style-name="P18"/>
      <text:p text:style-name="P19"/>
      <text:p text:style-name="P20"><text:span text:style-name="T21">Pakeičiu</text:span><text:span text:style-name="T22"><text:s/>Lietuvos Respublikos sveikatos apsaugos ministro 2006 m. kovo 31 d. įsakymą Nr. V-234 „Dėl Valstybės paramos ortopedijos techninėms priemonėms įsigyti apmokėjimo tvarkos aprašo patvirtinimo“ ir jį išdėstau nauja redakcija:<text:s/></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text:s/></text:span><text:span text:style-name="T31">ORTOPEDIJOS TECHNINIŲ PRIEMONIŲ KOMPENSAVIMO PRIVALOMOJO SVEIKATOS DRAUDIMO FONDO BIUDŽETO LĖŠOMIS TVARKOS APRAŠO PATVIRTINIMO</text:span></text:p>
      <text:p text:style-name="P32"/>
      <text:p text:style-name="P33">2018 m. lapkričio 2 d. Nr. V-1202</text:p>
      <text:p text:style-name="P34">Vilnius</text:p>
      <text:p text:style-name="P35"/>
      <text:p text:style-name="P36"><text:span text:style-name="T37">Vadovaudamasis<text:s/></text:span><text:span text:style-name="T38">Lietuvos Respublikos sveikatos draudimo įstatymo Nr. I-1343 9</text:span><text:span text:style-name="T39">1</text:span><text:span text:style-name="T40"><text:s/>straipsnio <text:s/>1<text:s/></text:span><text:span text:style-name="T41">dalimi:</text:span></text:p>
      <text:p text:style-name="P42"><text:span text:style-name="T43">1</text:span><text:span text:style-name="T44">.</text:span><text:span text:style-name="T45"><text:tab/></text:span><text:span text:style-name="T46">Tvirtinu</text:span><text:span text:style-name="T47"><text:s/>Ortopedijos techninių priemonių kompensavimo Privalomojo sveikatos draudimo fondo biudžeto lėšomis tvarkos aprašą (pridedama).</text:span></text:p>
      <text:p text:style-name="P48"><text:span text:style-name="T49">2</text:span><text:span text:style-name="T50">.</text:span><text:span text:style-name="T51"><text:tab/></text:span><text:span text:style-name="T52">Pavedu<text:s/></text:span><text:span text:style-name="T53">įsakymo vykdymo kontrolę viceministrui pagal veiklos sritį.“</text:span></text:p>
      <text:p text:style-name="P54"/>
      <text:p text:style-name="P55"/>
      <text:p text:style-name="P56"/>
      <text:p text:style-name="P57"><text:span text:style-name="T58">Sveikatos apsaugos ministras</text:span><text:span text:style-name="T59"><text:tab/>Aurelijus Veryga</text:span></text:p>
      <text:soft-page-break/>
      <text:p text:style-name="P60">PATVIRTINTA</text:p>
      <text:p text:style-name="P66">Lietuvos Respublikos sveikatos apsaugos ministro 2006 m. kovo 31 d. įsakymu Nr. V-234</text:p>
      <text:p text:style-name="P67">(Lietuvos Respublikos sveikatos apsaugos ministro 2018 m. lapkričio 2 d. įsakymo<text:s/></text:p>
      <text:p text:style-name="P68"><text:span text:style-name="T69">Nr. V-</text:span><text:span text:style-name="T70">1202<text:s/></text:span><text:span text:style-name="T71">redakcija)</text:span></text:p>
      <text:p text:style-name="P72"/>
      <text:p text:style-name="P73"><text:span text:style-name="T74">ORTOPEDIJOS TECHNINIŲ PRIEMONIŲ KOMPENSAVIMO PRIVALOMOJO SVEIKATOS DRAUDIMO FONDO BIUDŽETO LĖŠOMIS<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Ortopedijos techninių priemonių kompensavimo Privalomojo sveikatos draudimo fondo biudžeto lėšomis tvarkos<text:s/></text:span><text:span text:style-name="T89">aprašas (toliau – Aprašas) nustato privalomuoju sveikatos draudimu apdraustų asmenų (toliau – apdraustieji) aprūpinimo ortopedijos techninėmis priemonėmis ir klausos aparatais bei akių protezais, kompensuojamais Privalomojo sveikatos draudimo fondo (toliau – PSDF) biudžeto lėšomis (toliau – <text:s/>ortopedijos techninės priemonės), <text:s/>apdraustųjų, savo lėšomis įsigijusių ortopedijos technine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sudarymo ir jų sutartinių įsipareigojimų vykdymo kontrolės,<text:s/></text:span><text:span text:style-name="T90">ortopedijos techninėms priemonėms numatytų PSDF biudžeto lėšų paskirstymo, ortopedijos techninių priemonių įtraukimo į<text:s/></text:span><text:span text:style-name="T91">sveikatos apsaugos ministro<text:s/></text:span><text:span text:style-name="T92">patvirtintą PSDF biudžeto lėšomis kompensuojamų ortopedijos techninių priemonių ir jų bazinių kainų sąrašą (toliau – Sąrašas)<text:s/></text:span><text:span text:style-name="T93">ir išbraukimo iš jo</text:span><text:span text:style-name="T94"><text:s/>tvarką.</text:span></text:p>
      <text:p text:style-name="P95"><text:span text:style-name="T96">2</text:span><text:span text:style-name="T97">.</text:span><text:span text:style-name="T98"><text:tab/>Aprašu privalo vadovautis:</text:span></text:p>
      <text:p text:style-name="P99"><text:span text:style-name="T100">2.1</text:span><text:span text:style-name="T101">.</text:span><text:span text:style-name="T102"><text:tab/>VLK ir jai pavaldžios įstaigos;</text:span></text:p>
      <text:p text:style-name="P103"><text:span text:style-name="T104">2.2</text:span><text:span text:style-name="T105">.</text:span><text:span text:style-name="T106"><text:tab/>ortopedijos įmonės, sudariusios su VLK sutartis dėl apdraustųjų aprūpinimo ortopedijos techninėmis priemonėmis (toliau – sutartis) ar ketinančios jas sudaryti;</text:span></text:p>
      <text:p text:style-name="P107"><text:span text:style-name="T108">2.3</text:span><text:span text:style-name="T109">.</text:span><text:span text:style-name="T110"><text:tab/>gydytojai, skiriantys apdraustiesiems ortopedijos technines priemones;</text:span></text:p>
      <text:p text:style-name="P111"><text:span text:style-name="T112">2.4</text:span><text:span text:style-name="T113">.</text:span><text:span text:style-name="T114"><text:tab/>apdraustieji, aprūpinami ortopedijos techninėmis priemonėmis.</text:span></text:p>
      <text:p text:style-name="P115"><text:span text:style-name="T116">3</text:span><text:span text:style-name="T117">.</text:span><text:span text:style-name="T118"><text:tab/>Apraše vartojamos sąvokos:</text:span></text:p>
      <text:p text:style-name="P119"><text:span text:style-name="T120">3.1</text:span><text:span text:style-name="T121">.</text:span><text:span text:style-name="T122"><text:tab/></text:span><text:span text:style-name="T123">Akies protezas</text:span><text:span text:style-name="T124"><text:s/>– kosmetinis akies obuolio protezas (dirbtinė akis), įdedamas už vokų, kai trūksta akies obuolio, arba padengiantis deformuotą akies obuolį.</text:span></text:p>
      <text:p text:style-name="P125"><text:span text:style-name="T126">3.2</text:span><text:span text:style-name="T127">.</text:span><text:span text:style-name="T128"><text:tab/></text:span><text:span text:style-name="T129">Ataskaitinis laikotarpis</text:span><text:span text:style-name="T130"><text:s/>– kalendorinis mėnuo.<text:s/></text:span></text:p>
      <text:p text:style-name="P131"><text:span text:style-name="T132">3.3</text:span><text:span text:style-name="T133">.</text:span><text:span text:style-name="T134"><text:tab/></text:span><text:span text:style-name="T135">Ausies įdėklas</text:span><text:span text:style-name="T136"><text:s/>– individualiai asmeniui parinkta ir pritaikyta mechaninė akustinė jungtis tarp klausos aparato ir išorinės klausomosios landos.<text:s/></text:span></text:p>
      <text:p text:style-name="P137"><text:span text:style-name="T138">3.4</text:span><text:span text:style-name="T139">.</text:span><text:span text:style-name="T140"><text:tab/></text:span><text:span text:style-name="T141">Klausos aparatas</text:span><text:span text:style-name="T142"><text:s/>– dėl susilpnėjusios klausos už ausies arba ausyje tvirtinamas įtaisas garsui stiprinti ir keisti, kurio pagrindas – elektroakustinė arba elektromagnetinė sistema.<text:s/></text:span></text:p>
      <text:p text:style-name="P143"><text:span text:style-name="T144">3.5</text:span><text:span text:style-name="T145">.</text:span><text:span text:style-name="T146"><text:tab/></text:span><text:span text:style-name="T147">Nuolatinis galūnės protezas</text:span><text:span text:style-name="T148"><text:s/>– galūnės protezas, skiriamas po pirminio galūnės</text:span><text:span text:style-name="T149"><text:s/>protezo.</text:span></text:p>
      <text:p text:style-name="P150"><text:span text:style-name="T151">3.6</text:span><text:span text:style-name="T152">.</text:span><text:span text:style-name="T153"><text:tab/></text:span><text:span text:style-name="T154">Ortopedijos informacinė sistema</text:span><text:span text:style-name="T155"><text:s/>– Eilių ir atsargų valdymo informacinės sistemos Ortopedijos techninių priemonių posistemis, skirtas ortopedijos techninių priemonių užsakymų duomenims kaupti, šių priemonių gamybos ir pritaikymo išlaidų bei apdraustųjų, įsigijusių ortopedijos techninę priemonę savo lėšomis, išlaidų kompensavimui kontroliuoti, taip pat – asmens draustumui privalomuoju sveikatos draudimu tikrinti</text:span><text:span text:style-name="T156">.</text:span></text:p>
      <text:p text:style-name="P157"><text:span text:style-name="T158">3.7</text:span><text:span text:style-name="T159">.</text:span><text:span text:style-name="T160"><text:tab/></text:span><text:span text:style-name="T161">Pagal užsakymą individualiai gaminama ortopedijos techninė priemonė<text:s/></text:span><text:span text:style-name="T162">–<text:s/></text:span><text:span text:style-name="T163">specialiai pagal gydytojo nurodytas charakteristikas ir ortopedijos techninės priemonės funkcijos<text:s/></text:span><text:soft-page-break/><text:span text:style-name="T164">techninį aprašymą bei pagal antropometrinius apdraustojo duomenis pagaminta ortopedijos techninė priemonė, skirta naudoti tik konkrečiam apdraustajam.</text:span></text:p>
      <text:p text:style-name="P165"><text:span text:style-name="T166">3.8</text:span><text:span text:style-name="T167">.</text:span><text:span text:style-name="T168"><text:tab/></text:span><text:span text:style-name="T169">Pagal užsakymą individualiai pagaminta nesudėtinga ortopedinė avalynė</text:span><text:span text:style-name="T170"><text:s/>– ortopedinė avalynė (tipai – AD3-1 ir AD3-2), skiriama dėl pėdos deformacijos.<text:s/></text:span></text:p>
      <text:p text:style-name="P171"><text:span text:style-name="T172">3.9</text:span><text:span text:style-name="T173">.</text:span><text:span text:style-name="T174"><text:tab/></text:span><text:span text:style-name="T175">Pagal užsakymą individualiai pagaminta sudėtinga ortopedinė avalynė</text:span><text:span text:style-name="T176"><text:s/>– ortopedinė avalynė (tipai: AD4-1, AD6-1, AD7-1, AD6-2, AD8-1, AD5-1, AD5-2, AD9-1, AD9-2, AD10-1, AD15-1), skiriama apdraustiesiems dėl sudėtingos pėdos ir (ar) kitokios patologijos. Ši ortopedinė avalynė gaminama ant individualaus kurpalio, suformuoto pagal<text:s/></text:span><text:span text:style-name="T177">apdraustojo<text:s/></text:span><text:span text:style-name="T178">pėdos kopiją (nepriklausomai nuo technologijos).</text:span></text:p>
      <text:p text:style-name="P179"><text:span text:style-name="T180">3.10</text:span><text:span text:style-name="T181">.</text:span><text:span text:style-name="T182"><text:tab/></text:span><text:span text:style-name="T183">Pirminis galūnės protezas</text:span><text:span text:style-name="T184"><text:s/>– pirmasis galūnės protezas, gaminamas ir pritaikomas tik visiškai sugijus bigei antruoju medicininės reabilitacijos etapu.</text:span></text:p>
      <text:p text:style-name="P185"><text:span text:style-name="T186">3.11</text:span><text:span text:style-name="T187">.</text:span><text:span text:style-name="T188"><text:tab/></text:span><text:span text:style-name="T189">Pranešimas</text:span><text:span text:style-name="T190"><text:s/>apie</text:span><text:span text:style-name="T191"><text:s/></text:span><text:span text:style-name="T192">galimybę užsisakyti naują galūnės protezą<text:s/></text:span><text:span text:style-name="T193">–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194"><text:span text:style-name="T195">3.12</text:span><text:span text:style-name="T196">.</text:span><text:span text:style-name="T197"><text:tab/></text:span><text:span text:style-name="T198">Priemoka dėl dalinės kompensacijos</text:span><text:span text:style-name="T199"><text:s/>– ortopedijos įmonei mokama priemoka, jei pagal teisės aktus ortopedijos techninė priemonė apdraustajam kompensuojama iš dalies</text:span><text:span text:style-name="T200">.<text:s/></text:span></text:p>
      <text:p text:style-name="P201"><text:span text:style-name="T202">3.13</text:span><text:span text:style-name="T203">.</text:span><text:span text:style-name="T204"><text:tab/></text:span><text:span text:style-name="T205">Priemoka už technologijos ypatumus<text:s/></text:span><text:span text:style-name="T206">– apdraustojo mokama priemoka už jo pasirinktą ortopedijos techninę priemonę, kuri dėl technologijos ypatumų kainuoja brangiau nei tos pačios paskirties ortopedijos techninė priemonė.<text:s/></text:span></text:p>
      <text:p text:style-name="P207"><text:span text:style-name="T208">3.14</text:span><text:span text:style-name="T209">.</text:span><text:span text:style-name="T210"><text:tab/></text:span><text:span text:style-name="T211">Serijiniu būdu gaminama ortopedijos techninė priemonė<text:s/></text:span><text:span text:style-name="T212">– ortopedijos techninė priemonė, pritaikoma apdraustajam pagal gydytojo nurodytas charakteristikas, reikalavimus ir ortopedijos techninės priemonės funkcijos techninį aprašymą.</text:span></text:p>
      <text:p text:style-name="P213"><text:span text:style-name="T214">3.15</text:span><text:span text:style-name="T215">.</text:span><text:span text:style-name="T216"><text:tab/></text:span><text:span text:style-name="T217">Technologijos ypatumai</text:span><text:span text:style-name="T218"><text:s/>– ortopedijos techninės priemonės skiriamosios technologinės ypatybės, nenumatytos tos pačios paskirties ortopedijos techninės priemonės funkcijos techniniame aprašyme, kuris pateikiamas ortopedijos įmonės ortopedijos techninių priemonių kataloge.</text:span></text:p>
      <text:p text:style-name="P219"><text:span text:style-name="T220">3.16</text:span><text:span text:style-name="T221">.</text:span><text:span text:style-name="T222"><text:tab/></text:span><text:span text:style-name="T223">Kitos Apraše vartojamos sąvokos atitinka Lietuvos Respublikos sveikatos sistemos įstatyme, Lietuvos Respublikos sveikatos draudimo įstatyme (toliau – SDĮ), Lietuvos Respublikos sveikatos priežiūros įstaigų įstatyme, Lietuvos Respublikos</text:span><text:span text:style-name="T224"><text:s/></text:span><text:span text:style-name="T225">pacientų teisių ir žalos sveikatai atlyginimo įstatyme ir Lietuvos Respublikos neįgaliųjų socialinės integracijos įstatyme vartojamas sąvokas.</text:span></text:p>
      <text:p text:style-name="P226"><text:span text:style-name="T227">4</text:span><text:span text:style-name="T228">.</text:span><text:span text:style-name="T229"><text:tab/>PSDF biudžeto lėšomis kompensuojamos pagal užsakymą individualiai ir serijiniu būdu gaminamos ortopedijos techninės priemonės.</text:span></text:p>
      <text:p text:style-name="P230"><text:span text:style-name="T231">5</text:span><text:span text:style-name="T232">.</text:span><text:span text:style-name="T233"><text:tab/>Ortopedijos techninėmis priemonėmis apdraustuosius aprūpina ortopedijos įmonės, pasirašiusios sutartis su VLK (šių įmonių sąrašas,<text:s/></text:span><text:span text:style-name="T234">veiklos<text:s/></text:span><text:span text:style-name="T235">adresai,<text:s/></text:span><text:span text:style-name="T236">kontaktiniai telefono numeriai</text:span><text:span text:style-name="T237"><text:s/></text:span><text:span text:style-name="T238">ir elekroninio pašto adresai skelbiami VLK interneto svetainėje www.vlk.lt).<text:s/></text:span></text:p>
      <text:p text:style-name="P239"><text:span text:style-name="T240">6</text:span><text:span text:style-name="T241">.</text:span><text:span text:style-name="T242"><text:tab/></text:span><text:span text:style-name="T243">Hospitalizuoti apdraustieji ortopedijos techninėmis priemonėmis aprūpinami tose stacionarines asmens sveikatos priežiūros paslaugas teikiančiose asmens sveikatos priežiūros įstaigose (toliau – ASPĮ), kuriose yra gydomi.</text:span></text:p>
      <text:p text:style-name="P244"><text:span text:style-name="T245">7</text:span><text:span text:style-name="T246">.</text:span><text:span text:style-name="T247"><text:tab/></text:span><text:span text:style-name="T248">Ortopedijos techninių priemonių funkcijų techniniai aprašymai tvirtinami VLK direktoriaus įsakymu. Ortopedijos įmonių kataloguose nurodyti ortopedijos priemonių funkciniai techniniai aprašymai turi atitikti patvirtintuosius VLK direktoriaus įsakymu</text:span><text:span text:style-name="T249">.<text:s/></text:span></text:p>
      <text:p text:style-name="P250"><text:span text:style-name="T251">8</text:span><text:span text:style-name="T252">.</text:span><text:span text:style-name="T253"><text:tab/></text:span><text:span text:style-name="T254">VLK apmoka ortopedijos įmonėms, sudariusioms sutartis su VLK, ortopedijos techninių priemonių gamybos ir (ar) pritaikymo išlaidas bei apdraustųjų, įsigijusių ortopedijos technines priemones savo lėšomis, išlaidas</text:span><text:span text:style-name="T255">.<text:s/></text:span></text:p>
      <text:p text:style-name="P256"/>
      <text:p text:style-name="P257"/>
      <text:p text:style-name="P258"><text:span text:style-name="T259">II</text:span><text:span text:style-name="T260"><text:s/>SKYRIUS</text:span></text:p>
      <text:p text:style-name="P261"><text:span text:style-name="T262">ORTOPEDIJOS TECHNINIŲ PRIEMONIŲ SKYRIMO TVARKA</text:span></text:p>
      <text:p text:style-name="P263"/>
      <text:p text:style-name="P264"><text:span text:style-name="T265">9</text:span><text:span text:style-name="T266">.</text:span><text:span text:style-name="T267"><text:tab/>Ortopedinės techninės priemonės skiriamos:</text:span></text:p>
      <text:p text:style-name="P268"><text:span text:style-name="T269">9.1</text:span><text:span text:style-name="T270">.</text:span><text:span text:style-name="T271"><text:tab/>kai apdraustasis pats kreipiasi į gydytoją specialistą dėl konsultacijos;<text:s/></text:span></text:p>
      <text:p text:style-name="P272"><text:span text:style-name="T273">9.2</text:span><text:span text:style-name="T274">.</text:span><text:span text:style-name="T275"><text:tab/>kai jis yra konsultuojamas gydytojo specialisto palaikomojo gydymo ir slaugos paslaugas teikiančioje ASPĮ arba socialinės globos įstaigoje (šiuo atveju negali būti skiriami akies protezai);<text:s/></text:span></text:p>
      <text:p text:style-name="P276"><text:span text:style-name="T277">9.3</text:span><text:span text:style-name="T278">.</text:span><text:span text:style-name="T279"><text:tab/><text:s/>kai jis yra konsultuojamas gydytojo specialisto stacionarines asmens sveikatos priežiūros paslaugas teikiančioje ASPĮ.</text:span></text:p>
      <text:p text:style-name="P280"><text:span text:style-name="T281">10</text:span><text:span text:style-name="T282">.</text:span><text:span text:style-name="T283"><text:tab/></text:span><text:span text:style-name="T284">Teisę skirti ortopedijos technines priemones Aprašo nustatyta tvarka, neviršydami sveikatos apsaugos ministro patvirtintoje medicinos normoje nustatytos kompetencijos, turi šių profesinių kvalifikacijų gydytojai specialistai, dirbantys ASPĮ, sudariusiose sutartis su teritorinėmis ligonių kasomis dėl atitinkamo gydytojo specialisto teikiamų paslaugų apmokėjimo PSDF biudžeto lėšomis</text:span><text:span text:style-name="T285">:</text:span></text:p>
      <text:p text:style-name="P286"><text:span text:style-name="T287">10.1</text:span><text:span text:style-name="T288">.</text:span><text:span text:style-name="T289"><text:tab/>fizinės medicinos ir reabilitacijos gydytojas;</text:span></text:p>
      <text:p text:style-name="P290"><text:span text:style-name="T291">10.2</text:span><text:span text:style-name="T292">.</text:span><text:span text:style-name="T293"><text:tab/>gydytojas chirurgas ir gydytojas vaikų chirurgas;</text:span></text:p>
      <text:p text:style-name="P294"><text:span text:style-name="T295">10.3</text:span><text:span text:style-name="T296">.</text:span><text:span text:style-name="T297"><text:tab/>gydytojas neurologas;</text:span></text:p>
      <text:p text:style-name="P298"><text:span text:style-name="T299">10.4</text:span><text:span text:style-name="T300">.</text:span><text:span text:style-name="T301"><text:tab/>gydytojas neurochirurgas;</text:span></text:p>
      <text:p text:style-name="P302"><text:span text:style-name="T303">10.5</text:span><text:span text:style-name="T304">.</text:span><text:span text:style-name="T305"><text:tab/>gydytojas ortopedas traumatologas;</text:span></text:p>
      <text:p text:style-name="P306"><text:span text:style-name="T307">10.6</text:span><text:span text:style-name="T308">.</text:span><text:span text:style-name="T309"><text:tab/>gydytojas otorinolaringologas;</text:span></text:p>
      <text:p text:style-name="P310"><text:span text:style-name="T311">10.7</text:span><text:span text:style-name="T312">.</text:span><text:span text:style-name="T313"><text:tab/>gydytojas reumatologas;</text:span></text:p>
      <text:p text:style-name="P314"><text:span text:style-name="T315">10.8</text:span><text:span text:style-name="T316">.</text:span><text:span text:style-name="T317"><text:tab/>plastinės ir rekonstrukcinės chirurgijos gydytojas;</text:span></text:p>
      <text:p text:style-name="P318"><text:span text:style-name="T319">10.9</text:span><text:span text:style-name="T320">.</text:span><text:span text:style-name="T321"><text:tab/>gydytojas oftalmologas.</text:span></text:p>
      <text:p text:style-name="P322"><text:span text:style-name="T323">11</text:span><text:span text:style-name="T324">.</text:span><text:span text:style-name="T325"><text:tab/>Ortopedijos technines priemones (išskyrus galūnių protezus ir klausos aparatus) skiria:</text:span></text:p>
      <text:p text:style-name="P326"><text:span text:style-name="T327">11.1</text:span><text:span text:style-name="T328">.</text:span><text:span text:style-name="T329"><text:tab/>pirminio lygio asmens sveikatos priežiūros paslaugas teikiančios ASPĮ gydytojai specialistai, nurodyti Aprašo 10 punkte, jei ortopedijos techninės priemonės bazinė kaina yra ne didesnė kaip 290 balų;</text:span></text:p>
      <text:p text:style-name="P330"><text:span text:style-name="T331">11.2</text:span><text:span text:style-name="T332">.</text:span><text:span text:style-name="T333"><text:tab/>antrinio arba tretinio lygio asmens sveikatos priežiūros paslaugas teikiančios ASPĮ gydytojai specialistai, nurodyti Aprašo 10 punkte, jei ortopedijos techninės priemonės bazinė kaina yra didesnė kaip 290 balų, bet ne didesnė kaip 580 balų;</text:span></text:p>
      <text:p text:style-name="P334"><text:span text:style-name="T335">11.3</text:span><text:span text:style-name="T336">.</text:span><text:span text:style-name="T337"><text:tab/>antrinio arba tretinio lygio asmens sveikatos priežiūros paslaugas teikiančios ASPĮ gydytojų konsiliumas, kuriame turi dalyvauti gydantysis gydytojas, nurodytas Aprašo 10 punkte, jei ortopedijos techninės priemonės bazinė kaina yra didesnė kaip 580 balų.</text:span></text:p>
      <text:p text:style-name="P338"><text:span text:style-name="T339">12</text:span><text:span text:style-name="T340">.</text:span><text:span text:style-name="T341"><text:tab/>Paskyręs ortopedijos techninę priemonę, gydantysis gydytojas arba gydytojų konsiliumas apdraustąjį informuoja apie ortopedijos techninių priemonių kompensavimo tvarką ir pateikia jam ortopedijos įmonių, sudariusių su VLK sutartis, sąrašą.</text:span></text:p>
      <text:p text:style-name="P342"><text:span text:style-name="T343">13</text:span><text:span text:style-name="T344">.</text:span><text:span text:style-name="T345"><text:tab/>Ortopedijos techninę priemonę skiriantis gydytojas arba gydytojų konsiliumas privalo:</text:span></text:p>
      <text:p text:style-name="P346"><text:span text:style-name="T347">13.1</text:span><text:span text:style-name="T348">.</text:span><text:span text:style-name="T349"><text:tab/>apdraustojo medicinos dokumentuose (</text:span><text:span text:style-name="T350">forma Nr. 003/a „Gydymo stacionare ligos istorija“, nurodyta<text:s/></text:span><text:span text:style-name="T351">Lietuvos Respublikos sveikatos apsaugos ministro 1999 m. lapkričio 29 d. įsakyme Nr. 515 „</text:span><text:span text:style-name="T352">Dėl sveikatos priežiūros įstaigų veiklos apskaitos ir atskaitomybės tvarkos“,</text:span><text:span text:style-name="T353"><text:s/>(toliau – forma 003/a) ir<text:s/></text:span><text:span text:style-name="T354">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027/a)<text:s/></text:span><text:span text:style-name="T355">nurodyti, kad jam buvo skirta ortopedijos techninė priemonė. Šis įrašas galioja ne ilgiau kaip 30 kalendorinių dienų nuo jo įrašymo dienos (</text:span><text:span text:style-name="T356">įskaitant įrašo padarymo (įsigaliojimo) dieną)</text:span><text:span text:style-name="T357">;</text:span></text:p>
      <text:p text:style-name="P358"><text:span text:style-name="T359">13.2</text:span><text:span text:style-name="T360">.</text:span><text:span text:style-name="T361"><text:tab/>užpildyti formą 027</text:span><text:span text:style-name="T362">/a</text:span><text:span text:style-name="T363">: nurodyti ASPĮ, kurioje dirba, pavadinimą, apdraustojo vardą ir pavardę, ortopedijos techninę priemonę (ortopedijos techninių priemonių tipą), skiriamą apdraustajam pagal S</text:span><text:span text:style-name="T364">ąraše <text:s/></text:span><text:span text:style-name="T365">nurodytas medicinines indikacijas, ir, jei skiriama pagal užsakymą individualiai gaminama ortopedijos techninė priemonė, – jos charakteristiką. Medicinos dokumentų išrašas (forma 027</text:span><text:span text:style-name="T366">/a), pagal kurį pildomas</text:span><text:span text:style-name="T367"><text:s/>ortopedinės techninės priemonės užsakymas, galioja ne ilgiau kaip 30 kalendorinių dienų nuo jo įrašymo dienos (</text:span><text:span text:style-name="T368">įskaitant įrašo padarymo (įsigaliojimo) dieną)</text:span><text:span text:style-name="T369">;</text:span></text:p>
      <text:p text:style-name="P370"><text:span text:style-name="T371">13.3</text:span><text:span text:style-name="T372">.</text:span><text:span text:style-name="T373"><text:tab/>skirti tik vieną ortopedijos techninę priemonę vieno nozologinio ligos vieneto (kuriam būdingi giminingi simptomai) atveju tai pačiai</text:span><text:span text:style-name="T374"><text:s/>anatominei sričiai<text:s/></text:span><text:span text:style-name="T375">(išskyrus apdraustuosius, sergančius cukriniu diabetu)</text:span><text:span text:style-name="T376">.</text:span><text:span text:style-name="T377"><text:s/></text:span></text:p>
      <text:p text:style-name="P378"><text:span text:style-name="T379">14</text:span><text:span text:style-name="T380">.</text:span><text:span text:style-name="T381"><text:tab/></text:span><text:span text:style-name="T382">Galūnių protezus skiria:<text:s/></text:span></text:p>
      <text:p text:style-name="P383"><text:span text:style-name="T384">14.1</text:span><text:span text:style-name="T385">.</text:span><text:span text:style-name="T386"><text:tab/></text:span><text:span text:style-name="T387">pirminius protezus, t. y. blauzdos (žemiau kelio) protezą (tipas KP2-9-2), šlaunies (aukščiau kelio) protezą, pirminį modulinį šlaunies protezą (tipas KP3-6-1), – gydytojų konsiliumas</text:span><text:span text:style-name="T388">, kurio sudėtyje turi būti ne mažiau kaip vienas fizinės medicinos ir reabilitacijos gydytojas;</text:span></text:p>
      <text:p text:style-name="P389"><text:span text:style-name="T390">14.2</text:span><text:span text:style-name="T391">.</text:span><text:span text:style-name="T392"><text:tab/></text:span><text:span text:style-name="T393">nuolatinius protezus, t. y. visas ortopedijos technines priemones, Sąraše priskirtas galūnių protezų poklasiui, išskyrus<text:s/></text:span><text:span text:style-name="T394">nurodytąsias</text:span><text:span text:style-name="T395"><text:s/>Aprašo 15.1 ir 15.3 papunkčiuose, – fizinės medicinos ir reabilitacijos gydytojas;</text:span></text:p>
      <text:p text:style-name="P396"><text:span text:style-name="T397">14.3</text:span><text:span text:style-name="T398">.</text:span><text:span text:style-name="T399"><text:tab/></text:span><text:span text:style-name="T400">šlaunies (aukščiau kelio) protezus su hidrauliniu kelio sąnariu ir blauzdos (žemiau kelio) protezus su vakuuminio tvirtinimo sistema – tretinio lygio asmens<text:s/></text:span><text:span text:style-name="T401">sveikatos priežiūros paslaugas teikiančios ASPĮ gydytojų konsiliumas, kurio sudėtyje turi būti ne mažiau kaip vienas fizinės medicinos ir reabilitacijos gydytojas bei ne mažiau kaip vienas gydytojas ortopedas traumatologas</text:span><text:span text:style-name="T402">.</text:span></text:p>
      <text:p text:style-name="P403"><text:span text:style-name="T404">15</text:span><text:span text:style-name="T405">.</text:span><text:span text:style-name="T406"><text:tab/></text:span><text:span text:style-name="T407">Šlaunies (aukščiau kelio) protezai su hidrauliniu kelio sąnariu ir (ar) blauzdos (žemiau kelio) protezai su vakuuminio tvirtinimo sistema skiriami esant visoms šioms sąlygoms:</text:span></text:p>
      <text:p text:style-name="P408"><text:span text:style-name="T409">15.1</text:span><text:span text:style-name="T410">.</text:span><text:span text:style-name="T411"><text:tab/></text:span><text:span text:style-name="T412">apdraustajam nustatytas IV arba V mobilumo lygis pagal Aprašo 24 punkte nurodytus kriterijus;</text:span></text:p>
      <text:p text:style-name="P413"><text:span text:style-name="T414">15.2</text:span><text:span text:style-name="T415">.</text:span><text:span text:style-name="T416"><text:tab/></text:span><text:span text:style-name="T417">apdraustojo darbinė arba profesinė veikla turi būti susijusi su aktyviu judėjimu. Darbinė arba profesinė veikla turi būti vykdyta ne mažiau kaip 12 mėnesių per paskutinius 36 mėnesius iki gydytojų konsiliumo išvados surašymo;</text:span></text:p>
      <text:p text:style-name="P418"><text:span text:style-name="T419">15.3</text:span><text:span text:style-name="T420">.</text:span><text:span text:style-name="T421"><text:tab/></text:span><text:span text:style-name="T422">apdraustojo kūno masės indeksas turi būti ne didesnis kaip 30;</text:span></text:p>
      <text:p text:style-name="P423"><text:span text:style-name="T424">15.4</text:span><text:span text:style-name="T425">.</text:span><text:span text:style-name="T426"><text:tab/></text:span><text:span text:style-name="T427">apdraustajam negali būti diagnozuota suvokimo ir kasdienės veiklos funkcijų sutrikimų.<text:s/></text:span></text:p>
      <text:p text:style-name="P428"><text:span text:style-name="T429">16</text:span><text:span text:style-name="T430">.</text:span><text:span text:style-name="T431"><text:tab/></text:span><text:span text:style-name="T432">Galūnių protezų (tipai: RP1-9, RP1-8, RP2-5, RP2-4, KP2-9-2</text:span><text:span text:style-name="T433"><text:s/></text:span><text:span text:style-name="T434">(pirminis)</text:span><text:span text:style-name="T435">, KP3-6-1</text:span><text:span text:style-name="T436"><text:s/></text:span><text:span text:style-name="T437">(pirminis)</text:span><text:span text:style-name="T438">, KPM4-2) negalima skirti po galūnių amputacijos, jei yra nors viena iš šių sąlygų:</text:span></text:p>
      <text:p text:style-name="P439"><text:span text:style-name="T440">16.1</text:span><text:span text:style-name="T441">.</text:span><text:span text:style-name="T442"><text:tab/></text:span><text:span text:style-name="T443">IV funkcinės klasės širdies nepakankamumas pagal Niujorko širdies asociacijos (toliau – NYHA) nustatytą klasifikaciją;</text:span></text:p>
      <text:p text:style-name="P444"><text:span text:style-name="T445">16.2</text:span><text:span text:style-name="T446">.</text:span><text:span text:style-name="T447"><text:tab/></text:span><text:span text:style-name="T448">onkologinės ligos, jei jomis sergantis apdraustasis priskiriamas IV klinikinei grupei (t. y. liga jos diagnozavimo metu yra įsisenėjusi, todėl galima taikyti tik paliatyvųjį bei simptominį gydymą) ir jam taikomas paliatyvusis gydymas;</text:span></text:p>
      <text:p text:style-name="P449"><text:span text:style-name="T450">16.3</text:span><text:span text:style-name="T451">.</text:span><text:span text:style-name="T452"><text:tab/></text:span><text:span text:style-name="T453">III–IV laipsnio kvėpavimo funkcijos nepakankamumas;</text:span></text:p>
      <text:p text:style-name="P454"><text:span text:style-name="T455">16.4</text:span><text:span text:style-name="T456">.</text:span><text:span text:style-name="T457"><text:tab/></text:span><text:span text:style-name="T458">judesių koordinacijos sutrikimas dėl centrinės nervų sistemos būklės;</text:span></text:p>
      <text:p text:style-name="P459"><text:span text:style-name="T460">16.5</text:span><text:span text:style-name="T461">.</text:span><text:span text:style-name="T462"><text:tab/></text:span><text:span text:style-name="T463">sunkus kognityvinis sutrikimas – trumpo protinės būklės tyrimo testo (angl.<text:s/></text:span><text:span text:style-name="T464">Mini-Mental State Examination</text:span><text:span text:style-name="T465"><text:s/>– MMSE) rezultatas &lt; 11 balų;<text:s/></text:span></text:p>
      <text:p text:style-name="P466"><text:span text:style-name="T467">16.6</text:span><text:span text:style-name="T468">.</text:span><text:span text:style-name="T469"><text:tab/></text:span><text:span text:style-name="T470">biosocialinės funkcijos ilgiau kaip du mėnesius po jų įvertinimo yra labai sutrikusios: Bartelio indeksas – 0–40 balų;</text:span></text:p>
      <text:p text:style-name="P471"><text:span text:style-name="T472">16.7</text:span><text:span text:style-name="T473">.</text:span><text:span text:style-name="T474"><text:tab/></text:span><text:span text:style-name="T475">bigės kontraktūros;</text:span></text:p>
      <text:p text:style-name="P476"><text:span text:style-name="T477">16.8</text:span><text:span text:style-name="T478">.</text:span><text:span text:style-name="T479"><text:tab/></text:span><text:span text:style-name="T480">odos vientisumo pažeidimai;</text:span></text:p>
      <text:p text:style-name="P481"><text:span text:style-name="T482">16.9</text:span><text:span text:style-name="T483">.</text:span><text:span text:style-name="T484"><text:tab/></text:span><text:span text:style-name="T485">netinkamas bigės ilgis;</text:span></text:p>
      <text:p text:style-name="P486"><text:span text:style-name="T487">16.10</text:span><text:span text:style-name="T488">.</text:span><text:span text:style-name="T489"><text:tab/></text:span><text:span text:style-name="T490">visiškas aklumas.</text:span></text:p>
      <text:p text:style-name="P491"><text:span text:style-name="T492">17</text:span><text:span text:style-name="T493">.</text:span><text:span text:style-name="T494"><text:tab/>Nuolatinių<text:s/></text:span><text:span text:style-name="T495">galūnės<text:s/></text:span><text:span text:style-name="T496">protezų negalima skirti (taikoma visiems protezams, išskyrus pirmąjį nuolatinį<text:s/></text:span><text:span text:style-name="T497">galūnės<text:s/></text:span><text:span text:style-name="T498">protezą), jei yra nors viena iš šių sąlygų:</text:span></text:p>
      <text:p text:style-name="P499"><text:span text:style-name="T500">17.1</text:span><text:span text:style-name="T501">.</text:span><text:span text:style-name="T502"><text:tab/></text:span><text:span text:style-name="T503">apdraustajam nustatytas I mobilumo lygis pagal Aprašo 24 punkte nurodytus kriterijus;</text:span></text:p>
      <text:p text:style-name="P504"><text:span text:style-name="T505">17.2</text:span><text:span text:style-name="T506">.</text:span><text:span text:style-name="T507"><text:tab/></text:span><text:span text:style-name="T508">IV funkcinės klasės širdies nepakankamumas pagal NYHA nustatytą klasifikaciją;</text:span></text:p>
      <text:p text:style-name="P509"><text:span text:style-name="T510">17.3</text:span><text:span text:style-name="T511">.</text:span><text:span text:style-name="T512"><text:tab/></text:span><text:span text:style-name="T513">onkologinės ligos, jei jomis sergantys apdraustieji priskiriami IV klinikinei grupei ir jiems taikomas paliatyvusis gydymas;</text:span></text:p>
      <text:p text:style-name="P514"><text:span text:style-name="T515">17.4</text:span><text:span text:style-name="T516">.</text:span><text:span text:style-name="T517"><text:tab/></text:span><text:span text:style-name="T518">III–IV laipsnio kvėpavimo funkcijos nepakankamumas;</text:span></text:p>
      <text:p text:style-name="P519"><text:span text:style-name="T520">17.5</text:span><text:span text:style-name="T521">.</text:span><text:span text:style-name="T522"><text:tab/></text:span><text:span text:style-name="T523">judesių koordinacijos sutrikimas dėl centrinės nervų sistemos būklės;</text:span></text:p>
      <text:p text:style-name="P524"><text:span text:style-name="T525">17.6</text:span><text:span text:style-name="T526">.</text:span><text:span text:style-name="T527"><text:tab/></text:span><text:span text:style-name="T528">sunkus ir vidutinis kognityvinis sutrikimas – trumpo protinės būklės tyrimo testo (angl.<text:s/></text:span><text:span text:style-name="T529">Mini–Mental State Examination</text:span><text:span text:style-name="T530"><text:s/>– MMSE) rezultatas &lt; 20 balų);</text:span></text:p>
      <text:p text:style-name="P531"><text:span text:style-name="T532">17.7</text:span><text:span text:style-name="T533">.</text:span><text:span text:style-name="T534"><text:tab/>biosocialinės funkcijos ilgiau kaip du mėnesius<text:s/></text:span><text:span text:style-name="T535">po jų įvertinimo</text:span><text:span text:style-name="T536"><text:s/>yra labai sutrikusios: Bartelio indeksas 0–60 balų;</text:span></text:p>
      <text:p text:style-name="P537"><text:span text:style-name="T538">17.8</text:span><text:span text:style-name="T539">.</text:span><text:span text:style-name="T540"><text:tab/>bigės kontraktūros;</text:span></text:p>
      <text:p text:style-name="P541"><text:span text:style-name="T542">17.9</text:span><text:span text:style-name="T543">.</text:span><text:span text:style-name="T544"><text:tab/><text:s/>odos vientisumo pažeidimai;</text:span></text:p>
      <text:p text:style-name="P545"><text:span text:style-name="T546">17.10</text:span><text:span text:style-name="T547">.</text:span><text:span text:style-name="T548"><text:tab/><text:s/>netinkamas bigės ilgis.</text:span></text:p>
      <text:p text:style-name="P549"><text:span text:style-name="T550">18</text:span><text:span text:style-name="T551">.</text:span><text:span text:style-name="T552"><text:tab/></text:span><text:span text:style-name="T553">Į Sąrašą įrašytos ortopedijos techninės priemonės (išskyrus klausos aparatus ir akies protezus) skiriamos nepasibaigus Aprašo 30 punkte nustatytam terminui (laikotarpiui), po kurio apdraustasis vėl įgyja teisę gauti tos pačios paskirties ortopedijos techninę priemonę, asmenims iki 18 metų (toliau – vaikas), jei ortopedijos techninės priemonės neatitinka savo paskirties dėl sparčiai kintančių augančio vaiko kūno proporcijų.<text:s/></text:span></text:p>
      <text:p text:style-name="P554"><text:span text:style-name="T555">19</text:span><text:span text:style-name="T556">.</text:span><text:span text:style-name="T557"><text:tab/>Dilbio protezas (tipas RP1-9) skiriamas dirbamajai rankai, išskyrus atvejus, nurodytus Aprašo 21 punkte.<text:s/></text:span></text:p>
      <text:p text:style-name="P558"><text:span text:style-name="T559">20</text:span><text:span text:style-name="T560">.</text:span><text:span text:style-name="T561"><text:tab/>Žastikaulio protezas (tipas RP2-5) skiriamas esant abiem šioms sąlygoms:</text:span></text:p>
      <text:p text:style-name="P562"><text:span text:style-name="T563">20.1</text:span><text:span text:style-name="T564">.</text:span><text:span text:style-name="T565"><text:tab/>skiriamas tik suaugusiesiems;</text:span></text:p>
      <text:p text:style-name="P566"><text:span text:style-name="T567">20.2</text:span><text:span text:style-name="T568">.</text:span><text:span text:style-name="T569"><text:tab/>skiriamas tik dirbamajai rankai, išskyrus atvejus, nurodytus Aprašo 21 punkte.</text:span></text:p>
      <text:p text:style-name="P570"><text:span text:style-name="T571">21</text:span><text:span text:style-name="T572">.</text:span><text:span text:style-name="T573"><text:tab/>Dilbio protezas (tipas RP1-9) arba žastikaulio protezas (tipas RP2-5) skiriamas ne dirbamajai rankai, jei yra bent viena iš šių sąlygų:</text:span></text:p>
      <text:p text:style-name="P574"><text:span text:style-name="T575">21.1</text:span><text:span text:style-name="T576">.</text:span><text:span text:style-name="T577"><text:tab/>apdraustojo darbinei ar profesinei veiklai būtinos abiejų rankų funkcijos;</text:span></text:p>
      <text:p text:style-name="P578"><text:span text:style-name="T579">21.2</text:span><text:span text:style-name="T580">.</text:span><text:span text:style-name="T581"><text:tab/>protezas skiriamas ne pirmą kartą;</text:span></text:p>
      <text:p text:style-name="P582"><text:span text:style-name="T583">21.3</text:span><text:span text:style-name="T584">.</text:span><text:span text:style-name="T585"><text:tab/>dilbio protezas (tipas RP1-9) skiriamas vaikui.</text:span></text:p>
      <text:p text:style-name="P586"><text:span text:style-name="T587">22</text:span><text:span text:style-name="T588">.</text:span><text:span text:style-name="T589"><text:tab/>Blauzdos protezas su silikonine mova (tipas KP2-7) skiriamas, jei yra bent viena iš šių sąlygų:</text:span></text:p>
      <text:p text:style-name="P590"><text:span text:style-name="T591">22.1</text:span><text:span text:style-name="T592">.</text:span><text:span text:style-name="T593"><text:tab/>jei cukriniu diabetu sergančiam apdraustajam dėl KPM2-1 ar KP2-9-2 (pirminis) tipo blauzdos protezo bigės srityje atsiranda nutrynimų, opų, sunkiai gyjančių žaizdų;</text:span></text:p>
      <text:p text:style-name="P594"><text:span text:style-name="T595">22.2</text:span><text:span text:style-name="T596">.</text:span><text:span text:style-name="T597"><text:tab/>jei kyla alerginių reakcijų dėl blauzdos protezo (tipas KPM2-1) – skiriama pagal alergologo rekomendaciją;</text:span></text:p>
      <text:p text:style-name="P598"><text:span text:style-name="T599">22.3</text:span><text:span text:style-name="T600">.</text:span><text:span text:style-name="T601"><text:tab/>jei apdraustajam blauzdos protezas su silikonine mova (tipas KP2-7) skiriamas ne pirmą kartą ir apdraustojo turimo blauzdos protezo su silikonine mova (tipas KP2-7) naudojimo terminas yra pasibaigęs.</text:span></text:p>
      <text:p text:style-name="P602"><text:span text:style-name="T603">23</text:span><text:span text:style-name="T604">.</text:span><text:span text:style-name="T605"><text:tab/>Dubens dalies protezas (tipas KPM-4-2) skiriamas po šlaunies egzartikuliacijos per klubo sąnarį arba po aukštos šlaunies amputacijos, kai paliekama trumpa bigė ir negalima pritaikyti šlaunies protezo.</text:span></text:p>
      <text:p text:style-name="P606"><text:span text:style-name="T607">24</text:span><text:span text:style-name="T608">.</text:span><text:span text:style-name="T609"><text:tab/></text:span><text:span text:style-name="T610">Fizinės medicinos ir reabilitacijos gydytojas arba gydytojų konsiliumas turi įvertinti apdraustojo, kuriam skiriamas kojos protezas, mobilumo lygį pagal šiuos kriterijus:</text:span></text:p>
      <text:p text:style-name="P611"><text:span text:style-name="T612">24.1</text:span><text:span text:style-name="T613">.</text:span><text:span text:style-name="T614"><text:tab/>I mobilumo lygio kriterijai:</text:span></text:p>
      <text:p text:style-name="P615"><text:span text:style-name="T616">24.1.1</text:span><text:span text:style-name="T617">.</text:span><text:span text:style-name="T618"><text:tab/>apdraustojo būklė (savarankiškumo ir judrumo atžvilgiu) – apdraustasis beveik visiškai nesavarankiškas, jo gebėjimas vaikščioti sutrikęs;</text:span></text:p>
      <text:p text:style-name="P619"><text:span text:style-name="T620">24.1.2</text:span><text:span text:style-name="T621">.</text:span><text:span text:style-name="T622"><text:tab/>judėjimo aplinka ir atstumas – su protezu apdraustasis gali minimaliai, lėtai judėti namų 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623"><text:span text:style-name="T624">24.2</text:span><text:span text:style-name="T625">.</text:span><text:span text:style-name="T626"><text:tab/>II mobilumo lygio kriterijai:</text:span></text:p>
      <text:p text:style-name="P627"><text:span text:style-name="T628">24.2.1</text:span><text:span text:style-name="T629">.</text:span><text:span text:style-name="T630"><text:tab/>apdraustojo būklė (savarankiškumo ir judrumo atžvilgiu) – apdraustasis vidutiniškai savarankiškas, silpnai vaikšto;</text:span></text:p>
      <text:p text:style-name="P631"><text:span text:style-name="T632">24.2.2</text:span><text:span text:style-name="T633">.</text:span><text:span text:style-name="T634"><text:tab/>judėjimo aplinka ir atstumas – su protezu apdraustasis gerai juda namų apli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635"><text:span text:style-name="T636">24.3</text:span><text:span text:style-name="T637">.</text:span><text:span text:style-name="T638"><text:tab/>III mobilumo lygio kriterijai:</text:span></text:p>
      <text:p text:style-name="P639"><text:span text:style-name="T640">24.3.1</text:span><text:span text:style-name="T641">.</text:span><text:span text:style-name="T642"><text:tab/>apdraustojo būklė (savarankiškumo ir judrumo atžvilgiu) – apdraustasis šiek tiek nesavarankiškas;</text:span></text:p>
      <text:p text:style-name="P643"><text:span text:style-name="T644">24.3.2</text:span><text:span text:style-name="T645">.</text:span><text:span text:style-name="T646"><text:tab/>judėjimo aplinka ir atstumas – su protezu apdraustasis nevaržomai, saugiai juda darbo ir laisvalaikio metu namų ar lauko aplinkoje bet kokiu paviršiumi, gali nueiti daugiau kaip 50 metrų be pagalbinių priemonių (galima viena pagalbinė priemonė – lazdelė ar ramentas);</text:span></text:p>
      <text:p text:style-name="P647"><text:span text:style-name="T648">24.4</text:span><text:span text:style-name="T649">.</text:span><text:span text:style-name="T650"><text:tab/>IV mobilumo lygio kriterijai:</text:span></text:p>
      <text:p text:style-name="P651"><text:span text:style-name="T652">24.4.1</text:span><text:span text:style-name="T653">.</text:span><text:span text:style-name="T654"><text:tab/>apdraustojo būklė (savarankiškumo ir judrumo atžvilgiu) – apdraustasis savarankiškas, normaliai vaikšto be pagalbinių priemonių;</text:span></text:p>
      <text:p text:style-name="P655"><text:span text:style-name="T656">24.4.2</text:span><text:span text:style-name="T657">.</text:span><text:span text:style-name="T658"><text:tab/>judėjimo aplinka ir atstumas – su protezu apdraustasis nevaržomai dinamiškai juda, aktyviai gyvena, gali užsiimti sportine, darbine veikla, gali įveikti neribotą atstumą bet kokioje aplinkoje;</text:span></text:p>
      <text:p text:style-name="P659"><text:span text:style-name="T660">24.5</text:span><text:span text:style-name="T661">.</text:span><text:span text:style-name="T662"><text:tab/>V mobilumo lygio kriterijai:</text:span></text:p>
      <text:p text:style-name="P663"><text:span text:style-name="T664">24.5.1</text:span><text:span text:style-name="T665">. apdraustojo būklė (savarankiškumo ir judrumo atžvilgiu) – apdraustasis savarankiškas, gerai vaikšto be pagalbinių priemonių;</text:span></text:p>
      <text:p text:style-name="P666"><text:span text:style-name="T667">24.5.2</text:span><text:span text:style-name="T668">. judėjimo aplinka ir atstumas – su protezu apdraustasis nevaržomai dinamiškai juda, aktyviai gyvena, gali užsiimti profesionalia sportine veikla, darbinė veikla gali būti susijusi su aktyviu judėjimu (gali dirbti darbus, susijusius su padidėjusiu fiziniu aktyvumu ir krūviu), gali įveikti neribotą atstumą bet kokioje aplinkoje.</text:span></text:p>
      <text:p text:style-name="P669"><text:span text:style-name="T670">25</text:span><text:span text:style-name="T671">.</text:span><text:span text:style-name="T672"><text:tab/>Klausos aparatus</text:span><text:span text:style-name="T673"><text:s/></text:span><text:span text:style-name="T674">skiria:</text:span></text:p>
      <text:p text:style-name="P675"><text:span text:style-name="T676">25.1</text:span><text:span text:style-name="T677">.</text:span><text:span text:style-name="T678"><text:tab/>suaugusiesiems klausos sutrikimo laipsnį diagnozuoja ir pirmą kartą klausos aparatą skiria gydytojas otorinolaringologas, dirbantis tretinio lygio ambulatorines ir (ar) stacionarines otorinolaringologijos paslaugas teikiančioje ASPĮ. Pakartotinai suaugusiesiems klausos aparatą</text:span><text:span text:style-name="T679"><text:s/></text:span><text:span text:style-name="T680">gali skirti ir gydytojas otorinolaringologas, dirbantis antrinio lygio ambulatorines otorinolaringologijos paslaugas teikiančioje ASPĮ;</text:span></text:p>
      <text:p text:style-name="P681"><text:span text:style-name="T682">25.2</text:span><text:span text:style-name="T683">.</text:span><text:span text:style-name="T684"><text:tab/></text:span><text:span text:style-name="T685">vaikams klausos sutrikimo laipsnį nustato ir pirmą kartą bei pakartotinai klausos<text:s/></text:span><text:span text:style-name="T686">aparatą</text:span><text:span text:style-name="T687"><text:s/>skiria gydytojas otorinolaringologas, dirbantis tretinio lygio ambulatorines ir (ar) stacionarines otorinolaringologijos paslaugas teikiančioje ASPĮ</text:span><text:span text:style-name="T688">.<text:s/></text:span></text:p>
      <text:p text:style-name="P689"><text:span text:style-name="T690">26</text:span><text:span text:style-name="T691">.</text:span><text:span text:style-name="T692"><text:tab/></text:span><text:span text:style-name="T693">Suaugusiesiems klausos aparatas</text:span><text:span text:style-name="T694"><text:s/></text:span><text:span text:style-name="T695">skiriamas praėjus ne mažiau kaip 6 mėnesiams, o vaikams – ne mažiau kaip 3 mėnesiams nuo klausos stabilizavimosi, jei klausa sutriko dėl</text:span><text:span text:style-name="T696">:</text:span></text:p>
      <text:p text:style-name="P697"><text:span text:style-name="T698">26.1</text:span><text:span text:style-name="T699">.</text:span><text:span text:style-name="T700"><text:tab/>ūmaus vidurinės ausies uždegimo (serozinio, pūlingo);</text:span></text:p>
      <text:p text:style-name="P701"><text:span text:style-name="T702">26.2</text:span><text:span text:style-name="T703">.</text:span><text:span text:style-name="T704"><text:tab/>ūmaus neurosensorinio prikurtimo;</text:span></text:p>
      <text:p text:style-name="P705"><text:span text:style-name="T706">26.3</text:span><text:span text:style-name="T707">.</text:span><text:span text:style-name="T708"><text:tab/>operacinio gydymo arba lėtinių ausų ligų;</text:span></text:p>
      <text:p text:style-name="P709"><text:span text:style-name="T710">26.4</text:span><text:span text:style-name="T711">.</text:span><text:span text:style-name="T712"><text:tab/>ausies ar galvos traumos;</text:span></text:p>
      <text:p text:style-name="P713"><text:span text:style-name="T714">26.5</text:span><text:span text:style-name="T715">.</text:span><text:span text:style-name="T716"><text:tab/>ūmaus galvos smegenų kraujotakos sutrikimo (pvz., insulto);</text:span></text:p>
      <text:p text:style-name="P717"><text:span text:style-name="T718">26.6</text:span><text:span text:style-name="T719">.</text:span><text:span text:style-name="T720"><text:tab/>širdies operacijos ir kitų organų transplantacijos;</text:span></text:p>
      <text:p text:style-name="P721"><text:span text:style-name="T722">26.7</text:span><text:span text:style-name="T723">.</text:span><text:span text:style-name="T724"><text:tab/>galvos smegenų auglio pašalinimo.<text:s/></text:span></text:p>
      <text:p text:style-name="P725"><text:span text:style-name="T726">27</text:span><text:span text:style-name="T727">.</text:span><text:span text:style-name="T728"><text:tab/>Klausos aparatai skiriami apdraustiesiems, kuriems nustatomas klausos sutrikimas dėl įgimtos ar įgytos ausų ligos, nurodytos Aprašo 26 punkte (pagal toninės ir kalbinės audiogramų duomenis nustatoma, kuriai ausiai turi būti skiriamas klausos aparatas), jei šis klausos sutrikimas atitinka bent vieną iš šių sąlygų:</text:span></text:p>
      <text:p text:style-name="P729"><text:span text:style-name="T730">27.1</text:span><text:span text:style-name="T731">.</text:span><text:span text:style-name="T732"><text:tab/>pagal toninės audiogramos duomenis suaugusiojo geriau girdinčios ausies klausos slenksčių, išmatuotų 500, 1 000 ir 2 000 Hz kalbiniuose dažniuose, aritmetinis vidurkis yra 40 dB ir daugiau;<text:s/></text:span></text:p>
      <text:p text:style-name="P733"><text:span text:style-name="T734">27.2</text:span><text:span text:style-name="T735">.</text:span><text:span text:style-name="T736"><text:tab/>pagal toninės audiogramos duomenis suaugusiojo geriau girdinčios ausies klausos slenksčių, išmatuotų 500, 1 000 ir 2 000 Hz kalbiniuose dažniuose, aritmetinis vidurkis nesiekia 40 dB, tačiau aukštuose dažniuose – 4 000, 6 000, 8 000 Hz – geriau girdinčios ausies klausos slenksčių aritmetinis vidurkis yra 70 dB ir daugiau;</text:span></text:p>
      <text:p text:style-name="P737"><text:span text:style-name="T738">27.3</text:span><text:span text:style-name="T739">.</text:span><text:span text:style-name="T740"><text:tab/>pagal toninės audiogramos duomenis vaiko geriau girdinčios ausies klausos slenksčių, išmatuotų 500, 1 000, 2 000 ir 4 000 Hz kalbiniuose dažniuose, aritmetinis vidurkis yra 30 dB ir daugiau.<text:s/></text:span></text:p>
      <text:p text:style-name="P741"><text:span text:style-name="T742">28</text:span><text:span text:style-name="T743">.</text:span><text:span text:style-name="T744"><text:tab/></text:span><text:span text:style-name="T745">Akies protezus skiria ASPĮ, teikiančių III lygio stacionarines oftalmologijos paslaugas, gydytojų konsiliumas, jei protezuojama pirmą kartą. Pakartotinai akies protezus gali skirti ir<text:s/></text:span><text:soft-page-break/><text:span text:style-name="T746">gydytojas oftalmologas, dirbantis antrinio lygio ambulatorines oftalmologijos paslaugas teikiančioje ASPĮ</text:span><text:span text:style-name="T747">.</text:span></text:p>
      <text:p text:style-name="P748"><text:span text:style-name="T749">29</text:span><text:span text:style-name="T750">.</text:span><text:span text:style-name="T751"><text:tab/>Ortopedijos įmonei pateikus VLK savo vadovo pasirašytą prašymą kompensuoti reikiamą ortopedijos techninę priemonę ir gydytojų konsultacinės komisijos arba gydytojų konsiliumo išvadų kopiją, VLK<text:s/></text:span><text:span text:style-name="T752">sprendžia</text:span><text:span text:style-name="T753">,<text:s/></text:span><text:span text:style-name="T754">ar šie</text:span><text:span text:style-name="T755"><text:s/>dokumentai</text:span><text:span text:style-name="T756"><text:s/></text:span><text:span text:style-name="T757">įrodo, kad apdraustasis</text:span><text:span text:style-name="T758"><text:s/>atitinka Aprašo 19-24 punktuose nustatytas sąlygas.<text:s/></text:span></text:p>
      <text:p text:style-name="P759"><text:span text:style-name="T760">30</text:span><text:span text:style-name="T761">.</text:span><text:span text:style-name="T762"><text:tab/>Ortopedijos techninės priemonės apdraustajam skiriamos laikantis šių terminų:</text:span></text:p>
      <text:p text:style-name="P763"><text:span text:style-name="T764">30.1</text:span><text:span text:style-name="T765">.</text:span><text:span text:style-name="T766"><text:tab/>galūnių protezai:</text:span></text:p>
      <text:p text:style-name="P767"><text:span text:style-name="T768">30.1.1</text:span><text:span text:style-name="T769">.</text:span><text:span text:style-name="T770"><text:tab/>rankų protezai – ne dažniau nei kas trejus metus;</text:span></text:p>
      <text:p text:style-name="P771"><text:span text:style-name="T772">30.1.2</text:span><text:span text:style-name="T773">.</text:span><text:span text:style-name="T774"><text:tab/></text:span><text:span text:style-name="T775">kojų protezai:</text:span></text:p>
      <text:p text:style-name="P776"><text:span text:style-name="T777">30.1.2.1</text:span><text:span text:style-name="T778">.</text:span><text:span text:style-name="T779"><text:tab/>pirminiai protezai – vieną kartą po galūnės amputacijos ar reamputacijos tik susiformavus ir visiškai sugijus bigei;</text:span></text:p>
      <text:p text:style-name="P780"><text:span text:style-name="T781">30.1.2.2</text:span><text:span text:style-name="T782">.</text:span><text:span text:style-name="T783"><text:tab/>nuolatiniai protezai – ne anksčiau nei po penkių mėnesių nuo pirminio galūnių protezo išdavimo dienos:</text:span></text:p>
      <text:p text:style-name="P784"><text:span text:style-name="T785">30.1.2.2.1</text:span><text:span text:style-name="T786">.</text:span><text:span text:style-name="T787"><text:tab/></text:span><text:span text:style-name="T788">II mobilumo lygio apdraustiesiems – ne dažniau nei kas ketverius metus;</text:span></text:p>
      <text:p text:style-name="P789"><text:span text:style-name="T790">30.1.2.2.2</text:span><text:span text:style-name="T791">.</text:span><text:span text:style-name="T792"><text:tab/></text:span><text:span text:style-name="T793"><text:s/>III, IV ir V mobilumo lygių – ne dažniau nei kas trejus metus</text:span><text:span text:style-name="T794">;</text:span></text:p>
      <text:p text:style-name="P795"><text:span text:style-name="T796">30.2</text:span><text:span text:style-name="T797">.</text:span><text:span text:style-name="T798"><text:tab/></text:span><text:span text:style-name="T799">pagal užsakymą</text:span><text:span text:style-name="T800"><text:s/></text:span><text:span text:style-name="T801">individualiai gaminamos ortopedijos techninės priemonės (įtvarai) ir serijiniu būdu gaminamos ortopedijos techninės priemonės (įtvarai) – suaugusiesiems ne dažniau nei kas dvejus metus, vaikams – ne dažniau nei kas metus (išskyrus pakartotinius susirgimo ar traumos atvejus);</text:span></text:p>
      <text:p text:style-name="P802"><text:span text:style-name="T803">30.3</text:span><text:span text:style-name="T804">.</text:span><text:span text:style-name="T805"><text:tab/>kraujotakos sistemos gydomosios priemonės – ne dažniau nei kas pusmetį;</text:span></text:p>
      <text:p text:style-name="P806"><text:span text:style-name="T807">30.4</text:span><text:span text:style-name="T808">.</text:span><text:span text:style-name="T809"><text:tab/>krūtų protezai – ne dažniau nei kas metus;</text:span></text:p>
      <text:p text:style-name="P810"><text:span text:style-name="T811">30.5</text:span><text:span text:style-name="T812">.</text:span><text:span text:style-name="T813"><text:tab/>suaugusiųjų ortopedinė avalynė –<text:s/></text:span><text:span text:style-name="T814"><text:s/></text:span><text:span text:style-name="T815">ne dažniau nei kas metus, sergantiesiems cukriniu diabetu ar reumatoidiniu artritu – ne dažniau nei kas pusmetį. Apdraustajam, kuriam ortopedinė avalynė gaminama pirmą kartą, pirmaisiais metais skiriamos dvi ortopedinės avalynės poros;</text:span></text:p>
      <text:p text:style-name="P816"><text:span text:style-name="T817">30.6</text:span><text:span text:style-name="T818">.</text:span><text:span text:style-name="T819"><text:tab/>vaikų ortopedinė avalynė – ne dažniau nei kas pusmetį;</text:span></text:p>
      <text:p text:style-name="P820"><text:span text:style-name="T821">30.7</text:span><text:span text:style-name="T822">.</text:span><text:span text:style-name="T823"><text:tab/>pėdos įtvarai – ne dažniau nei kas metus, sergantiesiems cukriniu diabetu – ne dažniau nei kas pusmetį;</text:span></text:p>
      <text:p text:style-name="P824"><text:span text:style-name="T825">30.8</text:span><text:span text:style-name="T826">.</text:span><text:span text:style-name="T827"><text:tab/><text:s/>klausos aparatai ir ausies įdėklai:</text:span></text:p>
      <text:p text:style-name="P828"><text:span text:style-name="T829">30.8.1</text:span><text:span text:style-name="T830">.</text:span><text:span text:style-name="T831"><text:tab/>vaikams</text:span><text:span text:style-name="T832"><text:s/>iki 7 metų išduodami du klausos aparatai abiem ausims ne dažniau nei kas 3 metus. Individualūs ausies įdėklai vaikams iki 7<text:s/></text:span><text:span text:style-name="T833">metų</text:span><text:span text:style-name="T834"><text:s/>skiriami ne dažniau nei kas metus, o vaikams nuo 7 metų ir suaugusiesiems – ne dažniau nei kas 5 metus</text:span><text:span text:style-name="T835">;</text:span></text:p>
      <text:p text:style-name="P836"><text:span text:style-name="T837">30.8.2</text:span><text:span text:style-name="T838">.</text:span><text:span text:style-name="T839"><text:tab/>vaikams nuo 7 iki 18 metų, taip pat suaugusiesiems iki 24 metų, kurie mokosi specialiosiose, profesinėse ir aukštosiose mokyklose, išduodami du klausos aparatai<text:s/></text:span><text:span text:style-name="T840">abiem</text:span><text:span text:style-name="T841"><text:s/>ausims ne dažniau nei kas 5 metus;</text:span></text:p>
      <text:p text:style-name="P842"><text:span text:style-name="T843">30.8.3</text:span><text:span text:style-name="T844">.</text:span><text:span text:style-name="T845"><text:tab/>suaugusiesiems, nepriskiriamiems Aprašo 30.8.2 papunktyje nurodytai suaugusiųjų grupei, išduodamas vienas klausos aparatas<text:s/></text:span><text:span text:style-name="T846">ne dažniau nei kas</text:span><text:span text:style-name="T847"><text:s/>5 metus;</text:span></text:p>
      <text:p text:style-name="P848"><text:span text:style-name="T849">30.8.4</text:span><text:span text:style-name="T850">.</text:span><text:span text:style-name="T851"><text:tab/>jei klausa labai pablogėja (jei dviejuose ir daugiau kalbinės zonos dažnių nustatomas ne mažiau kaip 20 dB klausos slenksčių pakilimas), tretinio 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852"><text:span text:style-name="T853">30.8.5</text:span><text:span text:style-name="T854">.</text:span><text:span text:style-name="T855"><text:tab/>jei klausos aparatas prarandamas dėl vagystės, gaisro, stichinės nelaimės ir pan. (apdraustasis turi pateikti tai patvirtinančius dokumentus VLK), klausos aparatas ir ausies įdėklas skiriamas anksčiau numatyto naujo klausos aparato skyrimo termino;</text:span></text:p>
      <text:p text:style-name="P856"><text:span text:style-name="T857">30.9</text:span><text:span text:style-name="T858">.</text:span><text:span text:style-name="T859"><text:tab/>akies protezai:</text:span></text:p>
      <text:p text:style-name="P860"><text:span text:style-name="T861">30.9.1</text:span><text:span text:style-name="T862">.</text:span><text:span text:style-name="T863"><text:tab/>pooperaciniai laikini gydomieji akies protezai skiriami vieną kartą po operacijos;</text:span></text:p>
      <text:p text:style-name="P864"><text:span text:style-name="T865">30.9.2</text:span><text:span text:style-name="T866">.</text:span><text:span text:style-name="T867"><text:tab/>nuolatiniai akies protezai skiriami<text:s/></text:span><text:span text:style-name="T868">ne anksčiau kaip po dviejų mėnesių nuo<text:s/></text:span><text:span text:style-name="T869">pooperacinio laikinojo gydomojo akies protezo išdavimo dienos (jei buvo skirtas):</text:span></text:p>
      <text:p text:style-name="P870"><text:span text:style-name="T871">30.9.2.1</text:span><text:span text:style-name="T872">.</text:span><text:span text:style-name="T873"><text:tab/>vaikams iki 12 metų –<text:s/></text:span><text:span text:style-name="T874">ne dažniau nei kas pusmetį</text:span><text:span text:style-name="T875">;</text:span></text:p>
      <text:p text:style-name="P876"><text:span text:style-name="T877">30.9.2.2</text:span><text:span text:style-name="T878">.</text:span><text:span text:style-name="T879"><text:tab/>akies<text:s/></text:span><text:span text:style-name="T880">protezai vaikams nuo 13 iki 18 metų – ne dažniau nei kas metus;</text:span></text:p>
      <text:p text:style-name="P881"><text:span text:style-name="T882">30.9.2.3</text:span><text:span text:style-name="T883">.</text:span><text:span text:style-name="T884"><text:tab/></text:span><text:span text:style-name="T885">suaugusiesiems – ne dažniau nei kas dvejus metus.</text:span></text:p>
      <text:p text:style-name="P886"><text:span text:style-name="T887">31</text:span><text:span text:style-name="T888">.</text:span><text:span text:style-name="T889"><text:tab/>Kojų protezai I mobilumo lygio apdraustiesiems pakartotinai neskiriami.</text:span></text:p>
      <text:p text:style-name="Normal"/>
      <text:p text:style-name="P890"><text:span text:style-name="T891">III</text:span><text:span text:style-name="T892"><text:s/></text:span><text:span text:style-name="T893">SKYRIUS</text:span></text:p>
      <text:p text:style-name="P894"><text:span text:style-name="T895">ORTOPEDIJOS TECHNINIŲ PRIEMONIŲ BAZINIŲ KAINŲ KOMPENSUOJAMOJI DALIS (KOMPENSAVIMO LYGMENYS) IR PRIEMOKŲ MOKĖJIMO TVARKA</text:span></text:p>
      <text:p text:style-name="P896"/>
      <text:p text:style-name="P897"><text:span text:style-name="T898">32</text:span><text:span text:style-name="T899">.</text:span><text:span text:style-name="T900"><text:tab/>Ortopedijos techninių priemonių kompensavimo sąlygos ir bazinės kainos nurodomos Sąraše.</text:span></text:p>
      <text:p text:style-name="P901"><text:span text:style-name="T902">33</text:span><text:span text:style-name="T903">.</text:span><text:span text:style-name="T904"><text:tab/>Ortopedijos įmonės privalo užtikrinti apdraustųjų aprūpinimą visomis ortopedijos techninėmis priemonėmis, dėl kurių yra pasirašiusios sutartis.</text:span></text:p>
      <text:p text:style-name="P905"><text:span text:style-name="T906">34</text:span><text:span text:style-name="T907">.</text:span><text:span text:style-name="T908"><text:tab/></text:span><text:span text:style-name="T909">Priemokos dėl dalinės kompensacijos</text:span><text:span text:style-name="T910"><text:s/>vienas balas yra lygus vienam eurui.<text:s/></text:span></text:p>
      <text:p text:style-name="P911"><text:span text:style-name="T912">35</text:span><text:span text:style-name="T913">.</text:span><text:span text:style-name="T914"><text:tab/>Priemoką<text:s/></text:span><text:span text:style-name="T915">dėl dalinės kompensacijos</text:span><text:span text:style-name="T916"><text:s/>apdraustasis moka ortopedijos įmonei. Ortopedijos įmonė turi teisę taikyti mažesnes priemokas iš dalies kompensuojamoms ortopedijos techninėms priemonėms arba jų visiškai netaikyti.</text:span></text:p>
      <text:p text:style-name="P917"><text:span text:style-name="T918">36</text:span><text:span text:style-name="T919">.</text:span><text:span text:style-name="T920"><text:tab/>Priemoka už technologijos ypatumus taikoma tuo atveju, jei apdraustasis arba jo atstovas raštu patvirtina, kad yra informuotas apie galimybę gauti visiškai PSDF biudžeto lėšomis kompensuojamą ortopedijos techninę priemonę, bet renkasi kitokią tos pačios paskirties ortopedijos techninę priemonę, kuriai pagaminti taikoma modernesnė technologija ir (ar) naudojamos brangesnės medžiagos. Šis raštiškas patvirtinimas priklijuojamas prie</text:span><text:span text:style-name="T921"><text:s/></text:span><text:span text:style-name="T922">ortopedijos techninės <text:s/>priemonės užsakymo lapo (Aprašo 1 priedas), kurio kopija atiduodama apdraustajam.<text:s/></text:span></text:p>
      <text:p text:style-name="P923"><text:span text:style-name="T924">37</text:span><text:span text:style-name="T925">.</text:span><text:span text:style-name="T926"><text:tab/>Priimdama ortopedijos techninės priemonės, kuriai pagaminti taikoma modernesnė technologija ir (ar) naudojamos brangesnės medžiagos, užsakymą, ortopedijos įmonė supažindina apdraustąjį su išsamiu šios ortopedijos techninės priemonės funkcijų techniniu aprašymu. Apdraustasis, patvirtindamas sutikimą sumokėti priemoką už technologijos ypatumus, pasirašo ant išsamaus pasirinktos ortopedijos techninės priemonės funkcijos techninio aprašymo lapo. Ortopedijos įmonė privalo išduoti apdraustajam šio aprašymo lapo kopiją ir dokumentą, patvirtinantį priemokos už technologijos ypatumus sumokėjimą.</text:span></text:p>
      <text:p text:style-name="P927"><text:span text:style-name="T928">38</text:span><text:span text:style-name="T929">.</text:span><text:span text:style-name="T930"><text:tab/>Priemoka už technologijos ypatumus mokama ortopedijos įmonei ir nekompensuojama PSDF biudžeto lėšomis.</text:span></text:p>
      <text:p text:style-name="P931"><text:span text:style-name="T932">39</text:span><text:span text:style-name="T933">.</text:span><text:span text:style-name="T934"><text:tab/>Ortopedijos techninėms priemonėms, kurios įsigyjamos sumokant priemoką už technologijos ypatumus, taikoma Aprašo V skyriuje nustatyta apdraustųjų aprūpinimo ortopedijos techninėmis priemonėmis tvarka.</text:span></text:p>
      <text:p text:style-name="P935"/>
      <text:p text:style-name="P936"><text:span text:style-name="T937">IV</text:span><text:span text:style-name="T938"><text:s/>SKYRIUS</text:span></text:p>
      <text:p text:style-name="P939"><text:span text:style-name="T940">ORTOPEDIJOS TECHNINĖMS PRIEMONĖMS NUMATYTŲ PSDF BIUDŽETO LĖŠŲ PASKIRSTYMAS<text:s/></text:span></text:p>
      <text:p text:style-name="P941"/>
      <text:p text:style-name="P942"><text:span text:style-name="T943">40</text:span><text:span text:style-name="T944">.</text:span><text:span text:style-name="T945"><text:tab/>Pritarus Privalomojo sveikatos draudimo tarybai, VLK paskirsto <text:s/>ortopedijos techninėms priemonėms numatytas PSDF biudžeto lėšas pagal šiuos ortopedijos techninių priemonių poklasius:</text:span></text:p>
      <text:p text:style-name="P946"><text:span text:style-name="T947">40.1</text:span><text:span text:style-name="T948">.</text:span><text:span text:style-name="T949"><text:tab/>galūnių protezų;</text:span></text:p>
      <text:p text:style-name="P950"><text:span text:style-name="T951">40.2</text:span><text:span text:style-name="T952">.</text:span><text:span text:style-name="T953"><text:tab/>krūtų protezų;</text:span></text:p>
      <text:p text:style-name="P954"><text:span text:style-name="T955">40.3</text:span><text:span text:style-name="T956">.</text:span><text:span text:style-name="T957"><text:tab/>pagal užsakymą individualiai gaminamų įtvarų;</text:span></text:p>
      <text:p text:style-name="P958"><text:span text:style-name="T959">40.4</text:span><text:span text:style-name="T960">.</text:span><text:span text:style-name="T961"><text:tab/>serijiniu būdu gaminamų įtvarų;</text:span></text:p>
      <text:p text:style-name="P962"><text:span text:style-name="T963">40.5</text:span><text:span text:style-name="T964">.</text:span><text:span text:style-name="T965"><text:tab/>pagal užsakymą individualiai pagamintos sudėtingos ortopedinės avalynės;</text:span></text:p>
      <text:p text:style-name="P966"><text:span text:style-name="T967">40.6</text:span><text:span text:style-name="T968">.</text:span><text:span text:style-name="T969"><text:tab/>pagal užsakymą individualiai pagamintos nesudėtingos ortopedinės avalynės ir batų įdėklų;</text:span></text:p>
      <text:p text:style-name="P970"><text:span text:style-name="T971">40.7</text:span><text:span text:style-name="T972">.</text:span><text:span text:style-name="T973"><text:tab/>kraujotakos sistemos gydomųjų priemonių (vaikams po nudegimų);</text:span></text:p>
      <text:p text:style-name="P974"><text:span text:style-name="T975">40.8</text:span><text:span text:style-name="T976">.</text:span><text:span text:style-name="T977"><text:tab/>klausos aparatų (su individualiais ar standartiniais ausies įdėklais);</text:span></text:p>
      <text:p text:style-name="P978"><text:span text:style-name="T979">40.9</text:span><text:span text:style-name="T980">.</text:span><text:span text:style-name="T981"><text:tab/>akies protezų.</text:span></text:p>
      <text:p text:style-name="P982"><text:span text:style-name="T983">41</text:span><text:span text:style-name="T984">.</text:span><text:span text:style-name="T985"><text:tab/>Paskirstant PSDF biudžeto lėšas, turi būti atsižvelgiama į faktinį ortopedijos techninių priemonių ir joms skirtų PSDF biudžeto lėšų panaudojimą praėjusiais kalendoriniais metais,<text:s/></text:span><text:soft-page-break/><text:span text:style-name="T986">ortopedijos techninių priemonių užsakymų priėmimo eilę ir lėšų poreikį naujai įrašomoms į Sąrašą priemonėms.</text:span></text:p>
      <text:p text:style-name="P987"><text:span text:style-name="T988">42</text:span><text:span text:style-name="T989">.</text:span><text:span text:style-name="T990"><text:tab/>Bendra visiems poklasiams skiriamų vieno metų ketvirčio lėšų suma negali viršyti 1/4 metinės PSDF biudžeto lėšų sumos, numatytos ortopedijos techninėms priemonėms, išskyrus atvejus, kai naujai į Sąrašą įtraukiamas ortopedijos technines priemones, kurių kompensavimui numatyta suma viršija 3 procentus metinės bendrai visiems poklasiams skiriamos PSDF biudžeto lėšų sumos, numatoma pradėti kompensuoti ne nuo pirmojo metų ketvirčio. Bendra visiems poklasiams skiriamų vieno mėnesio lėšų suma negali viršyti 1/3 ketvirčio PSDF biudžeto lėšų sumos, numatytos ortopedijos techninėms priemonėms.<text:s/></text:span><text:span text:style-name="T991">Per ataskaitinį laikotarpį nepanaudota lėšų suma pridedama prie kitam mėnesiui skirtos sumos</text:span><text:span text:style-name="T992">.</text:span></text:p>
      <text:p text:style-name="P993"><text:span text:style-name="T994">43</text:span><text:span text:style-name="T995">.</text:span><text:span text:style-name="T996"><text:tab/></text:span><text:span text:style-name="T997">Pasibaigus ataskaitiniam laikotarpiui, VLK per 3 darbo dienas apskaičiuoja ataskaitinio laikotarpio kiekvieno poklasio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1 euras</text:span><text:span text:style-name="T998">.</text:span></text:p>
      <text:p text:style-name="P999"><text:span text:style-name="T1000">44</text:span><text:span text:style-name="T1001">.</text:span><text:span text:style-name="T1002"><text:tab/>Ortopedijos techninės priemonės kompensuojamos neviršijant metinės PSDF biudžeto l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003"/>
      <text:p text:style-name="P1004"><text:span text:style-name="T1005">V</text:span><text:span text:style-name="T1006"><text:s/>SKYRIUS</text:span></text:p>
      <text:p text:style-name="P1007"><text:span text:style-name="T1008">APDRAUSTŲJŲ APRŪPINIMO ORTOPEDIJOS TECHNINĖMIS PRIEMONĖMIS TVARKA</text:span></text:p>
      <text:p text:style-name="P1009"/>
      <text:p text:style-name="P1010"><text:span text:style-name="T1011">45</text:span><text:span text:style-name="T1012">.</text:span><text:span text:style-name="T1013"><text:tab/>Ortopedijos įmonė užsakymo priėmimo metu privalo:</text:span></text:p>
      <text:p text:style-name="P1014"><text:span text:style-name="T1015">45.1</text:span><text:span text:style-name="T1016">.</text:span><text:span text:style-name="T1017"><text:tab/>informuoti apdraustąjį apie ortopedijos techninių priemonių kompensavimo tvarką;</text:span></text:p>
      <text:p text:style-name="P1018"><text:span text:style-name="T1019">45.2</text:span><text:span text:style-name="T1020">.</text:span><text:span text:style-name="T1021"><text:tab/>patikrinti asmens draustumą privalomuoju sveikatos draudimu (ortopedijos įmonė atsako už tai, kad ortopedijos techninės priemonės būtų užsakomos ir išduodamos tik apdraustiesiems);</text:span></text:p>
      <text:p text:style-name="P1022"><text:span text:style-name="T1023">45.3</text:span><text:span text:style-name="T1024">.</text:span><text:span text:style-name="T1025"><text:tab/>pasirašytinai supažindinti apdraustuosius su ortopedijos techninių priemonių katalogu;</text:span></text:p>
      <text:p text:style-name="P1026"><text:span text:style-name="T1027">45.4</text:span><text:span text:style-name="T1028">.</text:span><text:span text:style-name="T1029"><text:tab/>jei ortopedijos įmonėje, į kurią kreipiasi apdraustasis, yra sudaryta <text:s/>ortopedijos techninių priemonių užsakymų priėmimo eilė, informuoti apdraustąjį apie laukimo, kol bus priimtas ortopedijos techninės priemonės užsakymas, trukmę ir nurodyti apdraustojo registracijos numerį;</text:span></text:p>
      <text:p text:style-name="P1030"><text:span text:style-name="T1031">45.5</text:span><text:span text:style-name="T1032">.</text:span><text:span text:style-name="T1033"><text:tab/></text:span><text:span text:style-name="T1034">informuoti apdraustąjį apie galimybę įsigyti ortopedijos techninę priemonę savo lėšomis Aprašo nustatyta tvarka</text:span><text:span text:style-name="T1035">;</text:span></text:p>
      <text:p text:style-name="P1036"><text:span text:style-name="T1037">45.6</text:span><text:span text:style-name="T1038">.</text:span><text:span text:style-name="T1039"><text:tab/></text:span><text:span text:style-name="T1040"><text:s/></text:span><text:span text:style-name="T1041">užpildyti Ortopedijos techninės priemonės užsakymo lapo (toliau – užsakymo lapas) A dalies formą (Aprašo 1 priedas):<text:s/></text:span></text:p>
      <text:p text:style-name="P1042"><text:span text:style-name="T1043">45.6.1</text:span><text:span text:style-name="T1044">. jei A dalies forma pildoma dėl pagal užsakymą individualiai gaminamos ortopedijos techninės priemonės, turi būti pildoma ir užsakymo lapo B dalies forma (tvirtinama ortopedijos įmonės vidaus tvarka), kurioje nurodomi papildomi duomenys, reikalingi orto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1045"><text:span text:style-name="T1046">45.6.2</text:span><text:span text:style-name="T1047">. jei A dalies forma pildoma dėl serijiniu būdu gaminamos ortopedijos techninės priemonės, nebūtina pildyti <text:s/>užsakymo lapo B dalies formos.<text:s/></text:span></text:p>
      <text:p text:style-name="P1048"><text:span text:style-name="T1049">46</text:span><text:span text:style-name="T1050">.</text:span><text:span text:style-name="T1051"><text:tab/>Ortopedijos įmonė privalo saugoti pagal užsakymą individualiai pagamintos sudėtingos ortopedinės avalynės kurpalius, kurie gaminami naudojant CAD / CAM (angl.<text:s/></text:span><text:span text:style-name="T1052">Computer Aided Design</text:span><text:span text:style-name="T1053">/</text:span><text:span text:style-name="T1054">Computer Aided Manufacturing</text:span><text:span text:style-name="T1055">) arba kitą technologiją, taip pat primatavimo apavą, kuriam pagaminti naudojamas rašalinis antspaudas, gipsinis negatyvas arba kita medžiaga, visą Aprašo<text:s/></text:span><text:span text:style-name="T1056">30.5 papunktyje<text:s/></text:span><text:span text:style-name="T1057">numatytą šios ortopedijos techninės priemonės naudojimo laikotarpį.<text:s/></text:span></text:p>
      <text:p text:style-name="P1058"><text:span text:style-name="T1059">47</text:span><text:span text:style-name="T1060">.</text:span><text:span text:style-name="T1061"><text:tab/>VLK, likus ne mažiau kaip 45 kalendorinėms dienoms iki Aprašo 30.1.2 papunktyje nustatyto pirminio galūnės protezo ar nuolatinio galūnės protezo naudojimo termino (laikotarpio) pabaigos, išsiunčia apdraustajam pranešimą<text:s/></text:span><text:span text:style-name="T1062">apie</text:span><text:span text:style-name="T1063"><text:s/>galimybę užsisakyti naują galūnės protezą (Aprašo 8 priedas). VLK šį pranešimą siunčia registruotu laišku Ortopedijos informacinėje sistemoje nurodytu adresu. Kartu su pranešimu apdraustajam i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064"><text:span text:style-name="T1065">48</text:span><text:span text:style-name="T1066">.</text:span><text:span text:style-name="T1067"><text:tab/></text:span><text:span text:style-name="T1068">Apdraustasis</text:span><text:span text:style-name="T1069">, praradęs pranešimą apie galimybę 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1070"><text:span text:style-name="T1071">49</text:span><text:span text:style-name="T1072">.</text:span><text:span text:style-name="T1073"><text:tab/></text:span><text:span text:style-name="T1074">Ortopedijos</text:span><text:span text:style-name="T1075"><text:s/>įmonė, registruodama Ortopedijos informacinėje sistemoje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076"><text:span text:style-name="T1077">50</text:span><text:span text:style-name="T1078">.</text:span><text:span text:style-name="T1079"><text:tab/>Užsakymų, atitinkančių Aprašo ir Sąrašo nuostatas, duomenis ortopedijos įmonės šių užsakymų priėmimo dieną perduoda į Ortopedijos informacinę sistemą (įvykdžius užsakymą, duomenys įvedami tą pačią dieną). Pasikeitus užsakymo įvykdymo datai ar aptikus kitų duomenų neatitikimų, ortopedijos įmonės privalo ne vėliau kaip per vieną darbo dieną nuo šios informacijos paaiškėjimo dienos patikslinti į Ortopedijos informacinę sistemą įvestus užsakymo duomenis.</text:span></text:p>
      <text:p text:style-name="P1080"><text:span text:style-name="T1081">51</text:span><text:span text:style-name="T1082">.</text:span><text:span text:style-name="T1083"><text:tab/>Ortopedijos techninės priemonės, kurios bazinė kaina (balais), nurodyta Sąraše, atitinka Aprašo 12.3 papunkčio reikalavimus, užsakymą ortopedijos įmonė registruoja Ortopedijos informacinėje sistemoje kartu su dokumentais, pagrindžiančiais šios ortopedijos techninės priemonės skyrimą (užsakymo lapo ir siuntimo kopijomis).</text:span></text:p>
      <text:p text:style-name="P1084"><text:span text:style-name="T1085">52</text:span><text:span text:style-name="T1086">.</text:span><text:span text:style-name="T1087"><text:tab/>Jei apdraustajam<text:s/></text:span><text:span text:style-name="T1088">ortopedijos techninės priemonės<text:s/></text:span><text:span text:style-name="T1089">skiriamos pakartotinai, šių priemonių<text:s/></text:span><text:span text:style-name="T1090">užsakymas registruojamas Ortopedijos informacinėje sistemoje tik pasibaigus pagal ankstesnį užsakymą pagamintos tos pačios paskirties<text:s/></text:span><text:span text:style-name="T1091">ortopedijos techninės priemonės naudojimo terminui, nustatytam Apraše</text:span><text:span text:style-name="T1092"><text:s/>(ši nuostata netaikoma Aprašo 30.6 papunktyje išvardytoms ortopedijos techninėms priemonėms, kurių užsakymai gali būti registruojami likus 30 arba mažiau kalendorinių dienų iki Apraše nustatyto tos pačios paskirties<text:s/></text:span><text:span text:style-name="T1093">ortopedijos techninės priemonės, pagamintos<text:s/></text:span><text:span text:style-name="T1094">pagal ankstesnį užsakymą,<text:s/></text:span><text:span text:style-name="T1095">naudojimo termino</text:span><text:span text:style-name="T1096"><text:s/>pabaigos).</text:span></text:p>
      <text:p text:style-name="P1097"><text:span text:style-name="T1098">53</text:span><text:span text:style-name="T1099">.</text:span><text:span text:style-name="T1100"><text:tab/></text:span><text:span text:style-name="T1101">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text:span><text:span text:style-name="T1102">.<text:s/></text:span></text:p>
      <text:p text:style-name="P1103"><text:span text:style-name="T1104">54</text:span><text:span text:style-name="T1105">.</text:span><text:span text:style-name="T1106"><text:tab/></text:span><text:span text:style-name="T1107">VLK turi teisę ortopedijos techninių priemonių užsakymus tvirtinti ir neautomatiniu būdu – šie užsakymai turi būti<text:s/></text:span><text:span text:style-name="T1108">patvirtinami per 10 darbo dienų nuo užsakymo pateikimo <text:s/>VLK Ortopedijos<text:s/></text:span><text:span text:style-name="T1109">informacinėje sistemoje dienos</text:span><text:span text:style-name="T1110">.<text:s/></text:span><text:span text:style-name="T1111">Ortopedijos techninių priemonių tvirtinimo neautomatiniu būdu tvarka<text:s/></text:span><text:span text:style-name="T1112">nustatoma VLK direktoriaus įsakymu.<text:s/></text:span></text:p>
      <text:p text:style-name="P1113"><text:span text:style-name="T1114">55</text:span><text:span text:style-name="T1115">.</text:span><text:span text:style-name="T1116"><text:tab/>Ortopedijos informacinėje sistemoje užregistruotas užsakymas turi būti įvykdytas per 45 kalendorines dienas nuo užsakymo pateikimo VLK per<text:s/></text:span><text:span text:style-name="T1117">Ortopedijos informacinę sistemą</text:span><text:span text:style-name="T1118">. Per šį terminą neįvykdyti užsakymai anuliuojami.</text:span></text:p>
      <text:p text:style-name="P1119"><text:span text:style-name="T1120">56</text:span><text:span text:style-name="T1121">.</text:span><text:span text:style-name="T1122"><text:tab/></text:span><text:span text:style-name="T1123">Pagal užsakymą</text:span><text:span text:style-name="T1124"><text:s/></text:span><text:span text:style-name="T1125">individualiai arba serijiniu būdu gaminamos ortopedijos techninės priemonės užsakymo lape apdraustasis raštu patvirtina, kad sutinka su užsakymu, nurodo savo vardą, pavardę ir pasirašo.<text:s/></text:span></text:p>
      <text:p text:style-name="P1126"><text:span text:style-name="T1127">57</text:span><text:span text:style-name="T1128">.</text:span><text:span text:style-name="T1129"><text:tab/>Jei užsakymą – tiek individualiai, tiek serijiniu būdu gaminamos ortopedijos techninės priemonės – pateikia apdraustojo atstovas, jis turi pateikti atstovavimo pagrindą patvirtinančius dokumentus. Užsakymo lape atstovas nurodo savo vardą, pavardę, ryšį su apdraustuoju ir pasirašo.<text:s/></text:span></text:p>
      <text:p text:style-name="P1130"><text:span text:style-name="T1131">58</text:span><text:span text:style-name="T1132">.</text:span><text:span text:style-name="T1133"><text:tab/>Ortopedijos techninės priemonės jų naudojimo laikotarpiu (iki apdraustas įgis teisę gauti naują tos pačios paskirties ortopedijos techninę priemonę) remontuojamos nemokamai, t. y. jas pagaminusių ir (ar) pritaikiusių ortopedijos įmonių lėšomis.</text:span></text:p>
      <text:p text:style-name="P1134"><text:span text:style-name="T1135">59</text:span><text:span text:style-name="T1136">.</text:span><text:span text:style-name="T1137"><text:tab/>Ortopedijos įmonės, išduodančios ir pritaikančios apdraustiesiems kompensuojamuosius klausos aparatus, privalo užtikrinti jų derinimą (2 kartus po išdavimo) ir remontą visą klausos aparato naudojimo laikotarpį, t. y. 5 metus (vaikams iki 7 metų – 3 metus) nuo jų išdavimo apdraustajam dienos.</text:span></text:p>
      <text:p text:style-name="Normal"/>
      <text:p text:style-name="P1138"><text:span text:style-name="T1139">VI</text:span><text:span text:style-name="T1140"><text:s/>SKYRIUS</text:span></text:p>
      <text:p text:style-name="P1141"><text:span text:style-name="T1142">ORTOPEDIJOS TECHNINĖS PRIEMONĖS ĮSIGIJIMO APDRAUSTOJO LĖŠOMIS IR ŠIŲ APDRAUSTOJO IŠLAIDŲ KOMPENSAVIMO TVARKA</text:span></text:p>
      <text:p text:style-name="P1143"/>
      <text:p text:style-name="P1144"><text:span text:style-name="T1145">60</text:span><text:span text:style-name="T1146">.</text:span><text:span text:style-name="T1147"><text:tab/>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148"><text:span text:style-name="T1149">61</text:span><text:span text:style-name="T1150">.</text:span><text:span text:style-name="T1151"><text:tab/></text:span><text:span text:style-name="T1152">Jei<text:s/></text:span><text:span text:style-name="T1153">turintis</text:span><text:span text:style-name="T1154"><text:s/>teisę į klausos aparato skyrimą vienai ausiai Aprašo 30.8.3 papunktyje nurodytas suaugęs apdraustasis, kuriam klausos aparatai anksčiau buvo skiriami abiem ausims (Aprašo 30.8.1 ar 30.8.2 papunktyje nurodytu pagrindu), nusprendžia įsigyti klausos aparatą antrajai ausiai, jis gali jį įsigyti savo lėšomis ortopedijos įmonėse. Šiuo atveju kompensuojama 50 procentų patvirtintos klausos aparato bazinės kainos.</text:span></text:p>
      <text:p text:style-name="P1155"><text:span text:style-name="T1156">62</text:span><text:span text:style-name="T1157">.</text:span><text:span text:style-name="T1158"><text:tab/>Jei apdraustasis nusprendžia ortopedijos techninę priemonę įsigyti savo lėšomis ortopedijos įmonėje, sudariusioje sutartį su VLK, įmonė jam pateikia pildyti Prašymo leisti savo lėšomis įsigyti ortopedijos techninę priemonę formą (Aprašo 3 priedas). Prašymas leisti savo lėšomis įsigyti ortopedijos techninę priemonę priklijuojamas prie užsakymo priėmimo lapo, o jo kopija atiduodama apdraustajam.</text:span></text:p>
      <text:p text:style-name="P1159"><text:span text:style-name="T1160">63</text:span><text:span text:style-name="T1161">.</text:span><text:span text:style-name="T1162"><text:tab/>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163"><text:span text:style-name="T1164">64</text:span><text:span text:style-name="T1165">.</text:span><text:span text:style-name="T1166"><text:tab/>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je įsigytos OTP perdavimo-priėmimo akto) kopiją, taip pat prašymo leisti savo lėšomis įsigyti ortopedijos techninę priemonę ir šios priemonės užsakymo lapo kopijas apdraustasis turi pateikti VLK paštu arba elektroniniu paštu<text:s/></text:span><text:span text:style-name="T1167">vlk@vlk.lt</text:span><text:span text:style-name="T1168"><text:s/>(pasirašytus saugiu elektroniniu parašu), arba tiesiogiai atvykęs į VLK per 30 kalendorinių dienų nuo sąskaitos apmokėjimo dienos.</text:span></text:p>
      <text:p text:style-name="P1169"><text:span text:style-name="T1170">65</text:span><text:span text:style-name="T1171">.</text:span><text:span text:style-name="T1172"><text:tab/>Ortopedijos įmonė apdraustajam, pageidaujančiam ortopedijos techninę priemonę įsigyti savo lėšomis ir teikiančiam prašymą skirti kompensaciją, šią priemonę gali gaminti tik tuo 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būtų gaminama jam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ompensacija išmokama per 30 kalendorinių dienų nuo dienos, kai sueina ortopedijos techninės priemonės kompensavimo bendrąja tvarka terminas.</text:span></text:p>
      <text:p text:style-name="P1173"><text:span text:style-name="T1174">66</text:span><text:span text:style-name="T1175">.</text:span><text:span text:style-name="T1176"><text:tab/>Apdraustojo lėšomis įsigyjamos ortopedijos techninės priemonės bazinės kainos vieno balo vertė yra lygi vienam eurui. Nu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177"/>
      <text:p text:style-name="P1178"><text:span text:style-name="T1179">VII</text:span><text:span text:style-name="T1180"><text:s/>SKYRIUS</text:span></text:p>
      <text:p text:style-name="P1181"><text:span text:style-name="T1182">VLK IR ORTOPEDIJOS ĮMONIŲ SUTARČIŲ SUDARYMO TVARKA</text:span></text:p>
      <text:p text:style-name="P1183"/>
      <text:p text:style-name="P1184"><text:span text:style-name="T1185">67</text:span><text:span text:style-name="T1186">.</text:span><text:span text:style-name="T1187"><text:tab/>Ortopedijos įmonės, pageidaujančios sudaryti sutartį, pateikia VLK paraišką sudaryti atitinkamų metų sutartį dėl apdraustųjų aprūpinimo ortopedijos techninėmis priemonėmis (Aprašo 6 priedas) (toliau – paraiška), ortopedijos techninių priemonių sąrašą (Aprašo 5 priedas) ir kitus dokumentus (arba jų kopijas), nurodytus<text:s/></text:span><text:span text:style-name="T1188">Dokumentų ar jų kopijų, teikiamų kartu su paraiška, sąraše</text:span><text:span text:style-name="T1189"><text:s/>(Aprašo 2 priedas).<text:s/></text:span></text:p>
      <text:p text:style-name="P1190"><text:span text:style-name="T1191">68</text:span><text:span text:style-name="T1192">.</text:span><text:span text:style-name="T1193"><text:tab/></text:span><text:span text:style-name="T1194">Ortopedijos įmonės paraiškas teikia tiesiogiai, siunčia paštu arba elektroniniu paštu vlk@vlk.lt (šiuo atveju paraiška turi būti pasirašyta kvalifikuotu elektroniniu parašu). Tiesiogiai paraiškos teikiamos ortopedijos įmonės 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1195"><text:span text:style-name="T1196">69</text:span><text:span text:style-name="T1197">.</text:span><text:span text:style-name="T1198"><text:tab/></text:span><text:span text:style-name="T1199">Jei siekiama sudaryti ateinančių kalendorinių metų<text:s/></text:span><text:span text:style-name="T1200">sutartį, paraiška pateikiama VLK iki einamųjų metų rugsėjo 15 dienos. Jei<text:s/></text:span><text:span text:style-name="T1201">siekiama<text:s/></text:span><text:span text:style-name="T1202">sudaryti einamųjų metų sutartį, paraiška pateikiama VLK likus ne mažiau kaip dviem savaitėms iki einamųjų metų ketvirčio, nuo kurio norima sudaryti sutartį, pradžios.</text:span></text:p>
      <text:p text:style-name="P1203"><text:span text:style-name="T1204">70</text:span><text:span text:style-name="T1205">.</text:span><text:span text:style-name="T1206"><text:tab/></text:span><text:span text:style-name="T1207">Jei tikrinant paraišką ir kartu su ja pateiktus dokumentus nustatoma trūkumų ir (ar) nustatoma, kad nepateiktas vienas ar keli dokumentai, nurodyti Aprašo 2 priede, VLK raštu nurodo ortopedijos įmonei nustatytus trūkumus ir (ar) trūkstamus dokumentus ir įspėja, kad, nepašalinus trūkumų ir (ar) nepateikus reikiamų dokumentų per 20 darbo dienų nuo šio VLK rašto gavimo dienos, paraiškos nagrinėjimas bus nutrauktas ir sutartis nesudaroma. Jei ortopedijos įmonė per nustatytą terminą nepašalina trūkumų ir (ar) nepateikia visų reikiamų dokumentų, paraiškos nagrinėjimas nutraukiamas ir per 3 darbo dienas nuo sprendimo nutraukti paraiškos nagrinėjimą priėmimo dienos raštu apie tai informuojama ortopedijos įmonė.</text:span></text:p>
      <text:p text:style-name="P1208"><text:span text:style-name="T1209">71</text:span><text:span text:style-name="T1210">.</text:span><text:span text:style-name="T1211"><text:tab/>Sutarties projektas suderinamas su kiekviena paraišką pateikusia ortopedijos įmone, turinčia teisę sudaryti sutartį.</text:span></text:p>
      <text:p text:style-name="P1212"><text:span text:style-name="T1213">72</text:span><text:span text:style-name="T1214">.</text:span><text:span text:style-name="T1215"><text:tab/></text:span><text:span text:style-name="T1216">Ateinančių kalendorinių metų sutartis sudaroma iki einamųjų metų gruodžio 23 dienos. Einamųjų metų sutartis sudaroma nuo kito einamųjų metų ketvirčio pirmojo mėnesio pirmos dienos po paraiškos pateikimo.</text:span></text:p>
      <text:p text:style-name="P1217"><text:span text:style-name="T1218">73</text:span><text:span text:style-name="T1219">.</text:span><text:span text:style-name="T1220"><text:tab/>Sutarties sudarymu pripažįstama, kad ortopedijos įmonei suteikiama teisė aprūpinti apdraustuosius<text:s/></text:span><text:span text:style-name="T1221">pagal užsakymą</text:span><text:span text:style-name="T1222"><text:s/></text:span><text:span text:style-name="T1223">individualiai ir serijiniu būdu gaminamomis ortopedijos techninėmis priemonėmis.</text:span></text:p>
      <text:p text:style-name="P1224"><text:span text:style-name="T1225">74</text:span><text:span text:style-name="T1226">.</text:span><text:span text:style-name="T1227"><text:tab/>Ortopedijos techninėms 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228"><text:span text:style-name="T1229">75</text:span><text:span text:style-name="T1230">.</text:span><text:span text:style-name="T1231"><text:tab/></text:span><text:span text:style-name="T1232">Jei sutarties galiojimo laikotarpiu pasikeičia Aprašo 2 priede nurodytų dokumentų duomenys, ortopedijos įmonė privalo per 5 darbo dienas nuo šių duomenų pasikeitimo dienos raštu arba elektroniniu paštu informuoti apie tai VLK.</text:span></text:p>
      <text:p text:style-name="P1233"><text:span text:style-name="T1234">76</text:span><text:span text:style-name="T1235">.</text:span><text:span text:style-name="T1236"><text:tab/>Ortopedijos įmonė, turinti pretenzijų dėl sutarties nesudarymo arba nutraukimo, gali pateikti skundą VLK direktoriui arba kreiptis į teismą Lietuvos Respublikos teisės aktų nustatyta tvarka.</text:span></text:p>
      <text:p text:style-name="P1237"/>
      <text:p text:style-name="P1238"><text:span text:style-name="T1239">VIII</text:span><text:span text:style-name="T1240"><text:s/>SKYRIUS</text:span></text:p>
      <text:p text:style-name="P1241"><text:span text:style-name="T1242">ORTOPEDIJOS ĮMONIŲ, ASPĮ IR GYDYTOJŲ, SKIRIANČIŲ ORTOPEDIJOS TECHNINES PRIEMONES, ATSAKOMYBĖ BEI JŲ VEIKLOS, SUSIJUSIOS SU SUTARTINIŲ ĮSIPAREIGOJIMŲ VYKDYMU, KONTROLĖ</text:span></text:p>
      <text:p text:style-name="P1243"/>
      <text:p text:style-name="P1244"><text:span text:style-name="T1245">77</text:span><text:span text:style-name="T1246">.</text:span><text:span text:style-name="T1247"><text:tab/></text:span><text:span text:style-name="T1248">Ortopedijos įmonės yra atsakingos už reikiamų ortopedijos techninių priemonių pagaminimą, jų kokybę, tinkamą apdraustųjų aprūpinimą šiomis priemonėmis jiems gydantis stacionarines asmens sveikatos priežiūros paslaugas teikiančiose ASPĮ, už apdraustųjų aprūpinimą ortopedijos techninėmis priemonėmis, netaikant priemokos už technologijos ypatumus, ir galimybę užsisakyti ortopedijos technines priemones, kurioms taikoma priemoka už technologijos ypatumus,<text:s/></text:span><text:span text:style-name="T1249">už<text:s/></text:span><text:span text:style-name="T1250">supažindinimą su ortopedijos techninės priemonės funkcijų techniniu aprašymu, taip pat – už<text:s/></text:span><text:soft-page-break/><text:span text:style-name="T1251">racionalų PSDF biudžeto lėšų naudojimą ir apdraustųjų informavimą apie ortopedijos techninių priemonių skyrimo tvarką, jų bazines kainas, galimybę gauti kompensaciją už savo lėšomis įsigytą ortopedi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252"><text:span text:style-name="T1253">78</text:span><text:span text:style-name="T1254">.</text:span><text:span text:style-name="T1255"><text:tab/>ASPĮ yra atsakingos už apdraustųjų aprūpinimo ortopedijos techninėmis priemonėmis sąlygų sudarymą (apdraustojo sveikatos būklės įvertinimą, siuntimo gauti ortopedijos techninę priemonę išrašymą ir kt.).<text:s/></text:span></text:p>
      <text:p text:style-name="P1256"><text:span text:style-name="T1257">79</text:span><text:span text:style-name="T1258">.</text:span><text:span text:style-name="T1259"><text:tab/>VLK ir (ar) jai pavaldžios įstaigos kontroliuoja, kaip ortopedijos įmonės vykdo Aprašo, <text:s/>ir sutarčių nuostatas.<text:s/></text:span></text:p>
      <text:p text:style-name="P1260"><text:span text:style-name="T1261">80</text:span><text:span text:style-name="T1262">.</text:span><text:span text:style-name="T1263"><text:tab/></text:span><text:span text:style-name="T1264">Jei patikrinus ortopedijos įmonėje ne mažiau kaip 20 ortopedijos techninių priemonių užsakymų nustatoma pažeidimų, padariusių žalą PSDF biudžetui, ir užsakymai, kuriuose buvo nustatyta pažeidimų, sudaro daugiau nei 25 procentus visų tikrinti atrinktų užsakymų, VLK nutraukia sutartį su ortopedijos įmone dėl tų tipų ortopedijos techninių priemonių, kurių užsakymuose buvo nustatyta pažeidimų.<text:s/></text:span></text:p>
      <text:p text:style-name="P1265"><text:span text:style-name="T1266">81</text:span><text:span text:style-name="T1267">.</text:span><text:span text:style-name="T1268"><text:tab/></text:span><text:span text:style-name="T1269">Jei patikrinus mažiau nei 20 ortopedijos techninių priemonių užsakymų nustatoma pažeidimų, padarius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1270">.<text:s/></text:span></text:p>
      <text:p text:style-name="P1271"><text:span text:style-name="T1272">82</text:span><text:span text:style-name="T1273">.</text:span><text:span text:style-name="T1274"><text:tab/>Jei sutartis dėl tam tikrų tipų ortopedijos techninių priemonių nutraukiama, nauja sutartis dėl šių tipų gali būti sudaroma su ortopedijos įmone ne anksčiau kaip po 6 mėnesių nuo sutarties nutraukimo dienos.</text:span></text:p>
      <text:p text:style-name="P1275"><text:span text:style-name="T1276">83</text:span><text:span text:style-name="T1277">.</text:span><text:span text:style-name="T1278"><text:tab/>ASPĮ, kurioje dirba neteisėtai ortopedijos techninę priemonę paskyręs gydytojas, apmoka šios priemonės gamybos ir pritaikymo išlaidas.</text:span></text:p>
      <text:p text:style-name="P1279"/>
      <text:p text:style-name="P1280"><text:span text:style-name="T1281">IX</text:span><text:span text:style-name="T1282"><text:s/>SKYRIUS</text:span></text:p>
      <text:p text:style-name="P1283"><text:span text:style-name="T1284">ORTOPEDIJOS TECHNINIŲ PRIEMONIŲ ĮTRAUKIMO Į SĄRAŠĄ IR IŠBRAUKIMO IŠ SĄRAŠO TVARKA</text:span></text:p>
      <text:p text:style-name="P1285"/>
      <text:p text:style-name="P1286"><text:span text:style-name="T1287">84</text:span><text:span text:style-name="T1288">.</text:span><text:span text:style-name="T1289"><text:tab/>Ortopedijos techninių priemonių įtraukimą į Sąrašą ir jų bazinių kainų nustatymą arba išbraukimą iš Sąrašo gali inicijuoti:</text:span></text:p>
      <text:p text:style-name="P1290"><text:span text:style-name="T1291">84.1</text:span><text:span text:style-name="T1292">.</text:span><text:span text:style-name="T1293"><text:tab/>Sveikatos apsaugos ministerija;</text:span></text:p>
      <text:p text:style-name="P1294"><text:span text:style-name="T1295">84.2</text:span><text:span text:style-name="T1296">.</text:span><text:span text:style-name="T1297"><text:tab/>VLK;</text:span></text:p>
      <text:p text:style-name="P1298"><text:span text:style-name="T1299">84.3</text:span><text:span text:style-name="T1300">.</text:span><text:span text:style-name="T1301"><text:tab/>ortopedijos įmonės;</text:span></text:p>
      <text:p text:style-name="P1302"><text:span text:style-name="T1303">84.4</text:span><text:span text:style-name="T1304">.</text:span><text:span text:style-name="T1305"><text:tab/>sveikatos apsaugos srityje veikiančios asociacijos (gydytojų specialistų draugijos ir kt.).</text:span></text:p>
      <text:p text:style-name="P1306"><text:span text:style-name="T1307">85</text:span><text:span text:style-name="T1308">.</text:span><text:span text:style-name="T1309"><text:tab/></text:span><text:span text:style-name="T1310">Aprašo 84 punkte nurodyta įstaiga ar asociacija (toliau – pareiškėjas) teikia VLK nustatytos formos paraišką įrašyti ortopedijos techninę priemonę į Sąrašą (Aprašo 7 priedas) arba laisvos formos prašymą išbraukti ją iš Sąrašo (toliau – prašymas išbraukti iš Sąrašo), kuriame nurodo siūlymo ją išbraukti priežastis.</text:span></text:p>
      <text:p text:style-name="P1311"><text:span text:style-name="T1312">86</text:span><text:span text:style-name="T1313">.</text:span><text:span text:style-name="T1314"><text:tab/></text:span><text:span text:style-name="T1315">Paraišką įrašyti ortopedijos techninę priemonę į Sąrašą arba prašymą išbraukti ją iš Sąrašo vertina Ortopedijos techninių priemonių kompensavimo komisija (toliau – Komisija), sudaryta iš 8 narių, į kurios sudėtį įtraukiami 2 Sveikatos apsaugos ministerijos atstovai, 2 VLK atstovai, 1 Valstybinės akreditavimo sveikatos priežiūros veiklai tarnybos prie Sveikatos apsaugos ministerijos atstovas, 1 pacientų organizacijų atstovas, 2 Aprašo 10 punkte nurodytų profesinių kvalifikacijų gydytojai specialistai, kuriuos deleguoja šiuos gydytojus vienijančios asociacijos. Komisiją sudaro ir jos darbo reglamentą tvirtina sveikatos apsaugos ministras.</text:span><text:span text:style-name="T1316"><text:s/></text:span><text:span text:style-name="T1317">Komisijos nariai, išskyrus valstybės tarnautojus ir gydytojus, prieš pradėdami veiklą Komisijoje ir vieną kartą per kalendorinius metus pasirašo nešališkumo deklaraciją (Aprašo 9 priedas).</text:span></text:p>
      <text:p text:style-name="P1318"><text:span text:style-name="T1319">87</text:span><text:span text:style-name="T1320">.</text:span><text:span text:style-name="T1321"><text:tab/>Komisijos kadencija – 4 metai. Tarp Komisijos nario kadencijų turi būti ne mažesnis kaip 4 metų laikotarpis. Jei Komisijos narį atšaukia sveikatos apsaugos ministras jį delegavusios Aprašo 84 punkte nurodytos įstaigos ar asociacijos teikimu arba Komisijos narys nebegali eiti<text:s/></text:span><text:soft-page-break/><text:span text:style-name="T1322">Komisijos nario pareigų dėl ligos arba jis miršta ir dėl to nutrūksta Komisijos nario įgaliojimai, kol Komisijos kadencija nepasibaigusi, skiriamas naujas Komisijos narys laikotarpiui iki Komisijos kadencijos pabaigos. Naują Komisijos narį deleguoja Aprašo 84 punkte nurodyta įstaiga ar asociacija, kurios atstovo įgaliojimai Komisijoje nutrūko. <text:s text:c="2"/></text:span></text:p>
      <text:p text:style-name="P1323"><text:span text:style-name="T1324">88</text:span><text:span text:style-name="T1325">.</text:span><text:span text:style-name="T1326"><text:tab/>Komisija priima sprendimą siūlyti sveikatos apsaugos ministrui ortopedijos techninę priemonę įrašyti į Sąrašą tik tuomet, jei ortopedijos techninė priemonė atitinka SDĮ 9</text:span><text:span text:style-name="T1327">1</text:span><text:span text:style-name="T1328"><text:s/>straipsnio 2 dalyje nurodytus kriterijus (kitu atveju paraiška atmetama). Ortopedijos techninių priemonių atitiktis SDĮ 9</text:span><text:span text:style-name="T1329">1</text:span><text:span text:style-name="T1330"><text:s/>straipsnio 2 dalyje nurodytiems kriterijams įvertinama ir šio vertinimo išvada Komisijai pateikiama sveikatos apsaugos ministro nustatyta tvarka.</text:span></text:p>
      <text:p text:style-name="P1331"><text:span text:style-name="T1332">89</text:span><text:span text:style-name="T1333">.</text:span><text:span text:style-name="T1334"><text:tab/></text:span><text:span text:style-name="T1335">Komisija motyvuotą<text:s/></text:span><text:span text:style-name="T1336">sprendimą dėl siūlymo sveikatos apsaugos ministrui įrašyti ortopedijos techninę priemonę į Sąrašą<text:s/></text:span><text:span text:style-name="T1337">arba išbraukti iš jo priima ne vėliau kaip per 60 dienų nuo paraiškos<text:s/></text:span><text:span text:style-name="T1338">įrašyti ortopedijos techninę priemonę į Sąrašą</text:span><text:span text:style-name="T1339"><text:s/>arba prašymo išbraukti iš Sąrašo gavimo VLK dienos. Pareiškėjas apie Komisijos sprendimą informuojamas ne vėliau kaip per 3 darbo dienas nuo jo priėmimo dienos.<text:s/></text:span></text:p>
      <text:p text:style-name="P1340"><text:span text:style-name="T1341">90</text:span><text:span text:style-name="T1342">.</text:span><text:span text:style-name="T1343"><text:tab/></text:span><text:span text:style-name="T1344">Komisija sprendimą siūlyti ortopedijos techninę priemonę įrašyti į Sąrašą per 14 dienų nuo jo priėmimo pateikia VLK Ortopedijos techninių priemonių bazinių kainų nustatymo komisijai.</text:span></text:p>
      <text:p text:style-name="P1345"><text:span text:style-name="T1346">91</text:span><text:span text:style-name="T1347">.</text:span><text:span text:style-name="T1348"><text:tab/>VLK Ortoped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1349">priemonių</text:span><text:span text:style-name="T1350"><text:s/>bazinių kainų nustatymo tvarkos aprašu, ir informuoja apie ją VLK Ortopedijos technikos kompensavimo skyrių. Gavęs šią informaciją, VLK Ortopedijos technikos kompensavimo skyrius parengia sveikatos apsaugos ministro įsakymo dėl ortopedijos techninės priemonės įrašymo į Sąrašą projektą ir teikia jį derinti Privalomojo sveikatos draudimo tarybai (toliau – PSDT). PSDT pritarus, projektas teikiamas sveikatos apsaugos ministrui.<text:s/></text:span></text:p>
      <text:p text:style-name="P1351"/>
      <text:p text:style-name="P1352"><text:span text:style-name="T1353">X</text:span><text:span text:style-name="T1354"><text:s/>SKYRIUS</text:span></text:p>
      <text:p text:style-name="P1355"><text:span text:style-name="T1356">APSKUNDIMO TVARKA</text:span></text:p>
      <text:p text:style-name="P1357"/>
      <text:p text:style-name="P1358"><text:span text:style-name="T1359">92</text:span><text:span text:style-name="T1360">.</text:span><text:span text:style-name="T1361"><text:tab/>Apdraustųjų skundai dėl<text:s/></text:span><text:span text:style-name="T1362">ortopedijos techninių priemonių</text:span><text:span text:style-name="T1363"><text:s/>kokybės, jų išdavimo ar neišdavimo, dėl garantinio aptarnavimo teikiami ortopedijos įmonei ir nagrinėjami jos vadovo nustatyta tvarka. Ortopedijos įmonė skundo kopiją ir atsakymą į jį turi per 3 darbo dienas nuo atsakymo išsiuntimo apdraustajam dienos persiųsti Valstybinei akreditavimo sveikatos priežiūros veiklai tarnybai prie Sveikatos apsaugos ministerijos ir (ar) VLK.</text:span></text:p>
      <text:p text:style-name="P1364"><text:span text:style-name="T1365">93</text:span><text:span text:style-name="T1366">.</text:span><text:span text:style-name="T1367"><text:tab/>VLK arba Sveikatos apsaugos ministerijai pateiktas apdraustojo skundas nagrinėjamas Lietuvos Respublikos viešojo administravimo įstatymo nustatyta tvarka.</text:span></text:p>
      <text:p text:style-name="P1368"><text:span text:style-name="T1369">94</text:span><text:span text:style-name="T1370">.</text:span><text:span text:style-name="T1371"><text:tab/>Jei skundo nagrinėjimo Aprašo 92–93 punktuose nurodyta tvarka baigtis netenkina apdraustojo, jis gali sprendimą apskųsti Lietuvos administracinių ginčų komisijai arba teismui Lietuvos Respublikos administracinių bylų teisenos įstatymo nustatyta tvarka.</text:span></text:p>
      <text:p text:style-name="P1372"><text:span text:style-name="T1373">______________</text:span></text:p>
      <text:soft-page-break/>
      <text:p text:style-name="P1374">Ortopedijos techninių priemonių kompensavimo</text:p>
      <text:p text:style-name="P1380">Privalomojo sveikatos draudimo fondo biudžeto</text:p>
      <text:p text:style-name="P1381">lėšomis tvarkos aprašo</text:p>
      <text:p text:style-name="P1382"><text:span text:style-name="T1383">1</text:span><text:span text:style-name="T1384"><text:s/>priedas</text:span></text:p>
      <text:p text:style-name="P1385"/>
      <text:p text:style-name="P1386">(Ortopedijos techninės priemonės užsakymo lapo A dalies forma)</text:p>
      <text:p text:style-name="P1387"/>
      <text:p text:style-name="P1388"><text:span text:style-name="T1389">ORTOPEDIJOS TECHNINĖS PRIEMONĖS UŽSAKYMO LAPAS</text:span></text:p>
      <text:p text:style-name="P1390"/>
      <text:p text:style-name="P1391">A dalis</text:p>
      <text:p text:style-name="P1392"/>
      <text:p text:style-name="P1393"><text:span text:style-name="T1394">Gamintojo suteiktas užsakymo Nr. <text:s/></text:span><text:span text:style-name="T1395"><text:tab/> </text:span><text:span text:style-name="T1396"><text:s/>Užsakymo Nr. Eilių ir atsargų valdymo informacinėje sistemoje</text:span><text:span text:style-name="T1397"><text:tab/> </text:span><text:span text:style-name="T1398"><text:tab/></text:span><text:span text:style-name="T1399"><text:s/>Užsakymo data <text:s/></text:span><text:span text:style-name="T1400"><text:tab/></text:span><text:span text:style-name="T1401"><text:tab/></text:span><text:span text:style-name="T1402"><text:tab/></text:span></text:p>
      <text:p text:style-name="P1403">Apdraustojo, kuriam skiriama ortopedijos techninė priemonė, duomenys ir ortopedijos techninės priemonės skyrimo sąlygos:<text:tab/></text:p>
      <text:p text:style-name="P1404"><text:span text:style-name="T1405">vardas <text:s text:c="2"/></text:span><text:span text:style-name="T1406"><text:tab/> </text:span><text:span text:style-name="T1407"><text:tab/> ,</text:span><text:span text:style-name="T1408"><text:s/>pavardė_______________________,<text:s/></text:span></text:p>
      <text:p text:style-name="P1409">identifikacinis kodas (DIK)____________________________________________________________, <text:s/></text:p>
      <text:p text:style-name="P1410"><text:span text:style-name="T1411">adresas<text:s/></text:span><text:span text:style-name="T1412"><text:tab/> </text:span><text:span text:style-name="T1413"><text:tab/> </text:span><text:span text:style-name="T1414"><text:tab/> </text:span><text:span text:style-name="T1415"><text:tab/> </text:span><text:span text:style-name="T1416"><text:tab/> </text:span><text:span text:style-name="T1417"><text:tab/> </text:span><text:span text:style-name="T1418"><text:tab/> </text:span><text:span text:style-name="T1419"><text:tab/> </text:span><text:span text:style-name="T1420"><text:tab/>,</text:span><text:span text:style-name="T1421"> </text:span></text:p>
      <text:p text:style-name="P1422">telefono numeris _________________, atstovo vardas ir pavardė ______________________________,</text:p>
      <text:p text:style-name="P1423">diagnozės kodas (pagal TLK-10-AM*)____________, diagnozės pavadinimas____________________,</text:p>
      <text:p text:style-name="P1424">ortopedijos techninės priemonės tipas_____________, bazinė kaina____________________________,</text:p>
      <text:p text:style-name="P1425"><text:span text:style-name="T1426">kūno pusė, kuriai skiriama<text:s/></text:span><text:span text:style-name="T1427">ortopedijos techninė priemonė</text:span><text:span text:style-name="T1428"><text:s/>(kairė / dešinė)<text:s/></text:span><text:span text:style-name="T1429">____________________, kompensuojamoji bazinės kainos dalis proc._______________________________________________,</text:span></text:p>
      <text:p text:style-name="P1430">priemokos suma ____________, priemokos už technologijos ypatumus suma____________________,</text:p>
      <text:p text:style-name="P1431">užsakymą priėmusio darbuotojo vardas ir pavardė _________________________________________ .</text:p>
      <text:p text:style-name="P1432"/>
      <text:p text:style-name="P1433"><text:span text:style-name="T1434">Ortopedijos techninę priemonę apibūdinantys duomenys:</text:span><text:span text:style-name="T1435"><text:tab/></text:span><text:span text:style-name="T1436"><text:tab/></text:span></text:p>
      <text:p text:style-name="P1437">gydančiojo gydytojo, skyrusio ortopedijos techninę priemonę, vardas ir pavardė__________________</text:p>
      <text:p text:style-name="P1438">__________________________________________________________________________________,<text:s/></text:p>
      <text:p text:style-name="P1439">asmens sveikatos priežiūros įstaigos pavadinimas__________________________________________,</text:p>
      <text:p text:style-name="P1440">ortopedijos techninės priemonės charakteristikos ir jos funkcijos techninis aprašymas: __________________________________________________________________________________,<text:s/></text:p>
      <text:p text:style-name="P1441"/>
      <text:p text:style-name="P1442">ortopedijos techninės priemonės gamyboje naudojamų detalių unikalūs numeriai**:________________________________________________________________________ .</text:p>
      <text:p text:style-name="P1443"/>
      <text:p text:style-name="P1444">Informaciją apie ortopedijos techninių priemonių kompensavimo tvarką, ortopedijos techninės priemonės gamybos, pritaikymo ir naudojimo ypatumus gavau, su užsakymu sutinku:</text:p>
      <text:p text:style-name="P1445"/>
      <text:p text:style-name="P1446"><text:span text:style-name="T1447">Apdraustojo / atstovo vardas ir pavardė ________________________________ Parašas ___________</text:span></text:p>
      <text:p text:style-name="P1448"/>
      <text:p text:style-name="P1449"><text:span text:style-name="T1450">Ortopedijos techninę priemonę gavau:</text:span></text:p>
      <text:soft-page-break/>
      <text:p text:style-name="P1451"><text:span text:style-name="T1452">Užsakymo<text:s/></text:span><text:span text:style-name="T1453">įvykdymo data<text:s/></text:span><text:span text:style-name="T1454"><text:tab/></text:span><text:span text:style-name="T1455"><text:tab/><text:s text:c="2"/></text:span></text:p>
      <text:p text:style-name="P1456"/>
      <text:p text:style-name="P1457"><text:span text:style-name="T1458">Apdraustojo / atstovo vardas ir pavardė _________________________________ Parašas ___________</text:span></text:p>
      <text:p text:style-name="P1459"/>
      <text:p text:style-name="P1460"><text:span text:style-name="T1461">*</text:span><text:span text:style-name="T1462"><text:s/></text:span><text:span text:style-name="T1463">Tarptautinės statistinės ligų ir sveikatos sutrikimų klasifikacijos dešimtasis pataisytas ir papildytas leidimas „Sisteminis ligų sąrašas“ (Australijos modifikacija, TLK-10-AM)</text:span></text:p>
      <text:p text:style-name="P1464"><text:span text:style-name="T1465">**Pildoma įvykdžius kojų protezų užsakymą.</text:span></text:p>
      <text:soft-page-break/>
      <text:p text:style-name="P1466">Ortopedijos techninių priemonių kompensavimo</text:p>
      <text:p text:style-name="P1472">Privalomojo sveikatos draudimo fondo biudžeto</text:p>
      <text:p text:style-name="P1473">lėšomis tvarkos aprašo</text:p>
      <text:p text:style-name="P1474"><text:span text:style-name="T1475">2</text:span><text:span text:style-name="T1476"><text:s/>priedas</text:span></text:p>
      <text:p text:style-name="P1477"/>
      <text:p text:style-name="P1478"/>
      <text:p text:style-name="P1479"/>
      <text:p text:style-name="P1480"><text:span text:style-name="T1481">DOKUMENTŲ</text:span><text:span text:style-name="T1482"><text:s/></text:span><text:span text:style-name="T1483">ARBA JŲ KOPIJŲ, TEIKIAMŲ KARTU SU PARAIŠKA<text:s/></text:span><text:span text:style-name="T1484">SUDARYTI SUTARTĮ DĖL APDRAUSTŲJŲ PRIVALOMUOJU SVEIKATOS DRAUDIMU APRŪPINIMO ORTOPEDIJOS TECHNINĖMIS PRIEMONĖMIS</text:span><text:span text:style-name="T1485">, SĄRAŠAS</text:span></text:p>
      <text:p text:style-name="P1486"/>
      <text:p text:style-name="P1487"/>
      <text:p text:style-name="P1488"/>
      <text:p text:style-name="P1489"><text:span text:style-name="T1490">1</text:span><text:span text:style-name="T1491">. Valstybinės akreditavimo sveikatos priežiūros veiklai tarnybos prie Sveikatos apsaugos ministerijos išduotas pranešimas apie pagal užsakymą individualiai gaminamoms ortopedijos techninėms priemonėms suteiktus registracijos numerius.</text:span></text:p>
      <text:p text:style-name="P1492"><text:span text:style-name="T1493">2</text:span><text:span text:style-name="T1494">. Sutartis (-ys), patvirtinanti (-čios) ortopedijos įmonės veiklos vykdymą nurodytu (-ais) adresu (-ais) (nuomos, panaudos sutartis su nekilnojamojo turto savininku ar nuomotoju).</text:span></text:p>
      <text:p text:style-name="P1495"><text:span text:style-name="T1496">3</text:span><text:span text:style-name="T1497">. Ortopedijos įmonės vadovo patvirtintas asmenų aptarnavimo 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s/></text:span></text:p>
      <text:p text:style-name="P1498"><text:span text:style-name="T1499">4</text:span><text:span text:style-name="T1500">. Ortopedijos įmonės vadovo patvirtintas ortopedijos techninių priemonių katalogas.</text:span></text:p>
      <text:p text:style-name="P1501"><text:span text:style-name="T1502">5</text:span><text:span text:style-name="T1503">. Originalūs klausos aparatų ir ausies įdėklų katalogai (aprašymai) (pateikia ortopedijos įmonės, aprūpinančios apdraustuosius klausos aparatais ir ausies įdėklais (standartiniais ar individualiais). Kataloguose (aprašymuose) turi būti pažymėti apdraustiesiems siūlomi klausos aparatai ir ausies įdėklai.</text:span></text:p>
      <text:p text:style-name="P1504"><text:span text:style-name="T1505">______________</text:span></text:p>
      <text:soft-page-break/>
      <text:p text:style-name="P1506">Ortopedijos techninių priemonių kompensavimo</text:p>
      <text:p text:style-name="P1512">Privalomojo sveikatos draudimo fondo biudžeto</text:p>
      <text:p text:style-name="P1513">lėšomis tvarkos aprašo</text:p>
      <text:p text:style-name="P1514"><text:span text:style-name="T1515">3</text:span><text:span text:style-name="T1516"><text:s/>priedas</text:span></text:p>
      <text:p text:style-name="P1517"/>
      <text:p text:style-name="P1518">(Prašymo leisti savo lėšomis įsigyti ortopedijos techninę priemonę forma)<text:s/></text:p>
      <text:p text:style-name="P1519"/>
      <text:p text:style-name="P1520">.....................................................</text:p>
      <text:p text:style-name="P1521">(Ortopedijos įmonės pavadinimas)</text:p>
      <text:p text:style-name="P1522">direktoriui</text:p>
      <text:p text:style-name="P1523"/>
      <text:p text:style-name="P1524">Atstovo vardas, pavardė<text:s/><text:tab/>,</text:p>
      <text:p text:style-name="P1525">atstovavimą patvirtinančio dokumento pavadinimas, numeris ............................................... ,</text:p>
      <text:p text:style-name="P1526">gyvenamosios vietos adresas<text:s/><text:tab/>,</text:p>
      <text:p text:style-name="P1527">telefonas<text:s/><text:tab/>.</text:p>
      <text:p text:style-name="P1528"/>
      <text:p text:style-name="P1529">Apdraustojo privalomuoju sveikatos draudimu vardas, pavardė<text:s/><text:tab/>,</text:p>
      <text:p text:style-name="P1530">asmens kodas<text:s/><text:tab/>,</text:p>
      <text:p text:style-name="P1531">gyvenamosios vietos adresas<text:s/><text:tab/>,</text:p>
      <text:p text:style-name="P1532">telefonas<text:s/><text:tab/></text:p>
      <text:p text:style-name="P1533"/>
      <text:p text:style-name="P1534">......................................</text:p>
      <text:p text:style-name="P1535">(Data)</text:p>
      <text:p text:style-name="P1536"/>
      <text:p text:style-name="P1537"><text:span text:style-name="T1538">PRAŠYMAS LEISTI SAVO LĖŠOMIS ĮSIGYTI ORTOPEDIJOS TECHNINĘ PRIEMONĘ</text:span></text:p>
      <text:p text:style-name="P1539"/>
      <text:p text:style-name="P1540">Prašau leisti toliau nurodytą (-as) ortopedijos techninę (-es) priemonę (-es) įsigyti savo lėšomis:</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Ortopedijos techninės priemonės pavadinimas</text:p>
          </table:table-cell>
          <table:table-cell table:style-name="TableCell1551">
            <text:p text:style-name="P1552">Suma, Eur</text:p>
          </table:table-cell>
        </table:table-row>
        <table:table-row table:style-name="TableRow1553">
          <table:table-cell table:style-name="TableCell1554">
            <text:p text:style-name="P1555">1</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š viso</text:p>
          </table:table-cell>
          <table:table-cell table:style-name="TableCell1577">
            <text:p text:style-name="P1578"/>
          </table:table-cell>
          <table:table-cell table:style-name="TableCell1579">
            <text:p text:style-name="P1580"/>
          </table:table-cell>
        </table:table-row>
      </table:table>
      <text:p text:style-name="P1581"/>
      <text:p text:style-name="P1582">Esu informuotas (-a), kad man / mano atstovaujamam asmeniui reikalingos (-ų) ortopedijos techninės (-ių) priemonės (-ių) įsigijimo išlaidos visiškai ar iš dalies kompensuojamos Privalomojo sveikatos draudimo fondo biudžeto lėšomis.<text:s/></text:p>
      <text:p text:style-name="P1583"><text:span text:style-name="T1584">Esu / mano atstovaujamas asmuo yra susipažinęs (-usi) su<text:s/></text:span><text:span text:style-name="T1585">Ortopedijos techninių priemonių kompensavimo Privalomojo sveikatos draudimo fondo biudžeto lėšomis tvarkos</text:span><text:span text:style-name="T1586"><text:s/>aprašu ir žinau / mano astovaujamas asmuo žino, kad kompensaciją už savomis lėšomis įsigytą ortopedijos techninę (-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1587"/>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______________________</text:p>
          </table:table-cell>
          <table:table-cell table:style-name="TableCell1595">
            <text:p text:style-name="P1596">______________________</text:p>
          </table:table-cell>
        </table:table-row>
        <table:table-row table:style-name="TableRow1597">
          <table:table-cell table:style-name="TableCell1598">
            <text:p text:style-name="P1599">(Parašas)</text:p>
          </table:table-cell>
          <table:table-cell table:style-name="TableCell1600">
            <text:p text:style-name="P1601">(Vardas ir pavardė)</text:p>
          </table:table-cell>
        </table:table-row>
      </table:table>
      <text:p text:style-name="P1602"/>
      <text:p text:style-name="P1603"><text:span text:style-name="T1604">(</text:span><text:span text:style-name="T1605">Šis prašymas turi būti priklijuojamas prie užsakymo priėmimo lapo.</text:span><text:span text:style-name="T1606">)</text:span></text:p>
      <text:soft-page-break/>
      <text:p text:style-name="P1607">Ortopedijos techninių priemonių kompensavimo</text:p>
      <text:p text:style-name="P1613">Privalomojo sveikatos draudimo fondo biudžeto</text:p>
      <text:p text:style-name="P1614">lėšomis tvarkos aprašo</text:p>
      <text:p text:style-name="P1615"><text:span text:style-name="T1616">4</text:span><text:span text:style-name="T1617"><text:s/>priedas</text:span></text:p>
      <text:p text:style-name="P1618"/>
      <text:p text:style-name="P1619">(Prašymo skirti kompensaciją už savo lėšomis įsigytą ortopedijos techninę priemonę forma)</text:p>
      <text:p text:style-name="P1620"/>
      <text:p text:style-name="P1621">Valstybinės ligonių kasos prie<text:s/></text:p>
      <text:p text:style-name="P1622">Sveikatos apsaugos ministerijos<text:s/></text:p>
      <text:p text:style-name="P1623">direktoriui</text:p>
      <text:p text:style-name="P1624"/>
      <text:p text:style-name="P1625">Atstovo vardas, pavardė<text:s/><text:tab/>,</text:p>
      <text:p text:style-name="P1626">atstovavimą patvirtinančio dokumento pavadinimas, numeris ............................................... ,</text:p>
      <text:p text:style-name="P1627">asmens kodas<text:s/><text:tab/>,</text:p>
      <text:p text:style-name="P1628">gyvenamosios vietos adresas<text:s/><text:tab/>,</text:p>
      <text:p text:style-name="P1629">telefonas<text:s/><text:tab/>.</text:p>
      <text:p text:style-name="P1630"/>
      <text:p text:style-name="P1631">Apdraustojo privalomuoju sveikatos draudimu vardas, pavardė<text:s/><text:tab/>,</text:p>
      <text:p text:style-name="P1632">asmens kodas<text:s/><text:tab/>,</text:p>
      <text:p text:style-name="P1633">gyvenamosios vietos adresas<text:s/><text:tab/>,</text:p>
      <text:p text:style-name="P1634">telefonas<text:s/><text:tab/>.</text:p>
      <text:p text:style-name="P1635"/>
      <text:p text:style-name="P1636">................................</text:p>
      <text:p text:style-name="P1637">(Data)</text:p>
      <text:p text:style-name="P1638"/>
      <text:p text:style-name="P1639"><text:span text:style-name="T1640">PRAŠYMAS SKIRTI KOMPENSACIJĄ UŽ SAVO LĖŠOMIS ĮSIGYTĄ ORTOPEDIJOS TECHNINĘ PRIEMONĘ</text:span></text:p>
      <text:p text:style-name="P1641"/>
      <text:p text:style-name="P1642">Prašau skirti kompensaciją už savo lėšomis įsigytą ortopedijos techninę priemonę ir pervesti ją į:<text:s/></text:p>
      <text:p text:style-name="P1643">banko............................................................ skyriaus<text:s/><text:tab/>,</text:p>
      <text:p text:style-name="P1644">banko skyriaus kodas<text:s/><text:tab/>,</text:p>
      <text:p text:style-name="P1645">asmeninę sąskaitą Nr.<text:s/><text:tab/>.</text:p>
      <text:p text:style-name="P1646">Esu susipažinęs (-usi) su Ortopedijos techninių priemonių kompensavimo Privalomojo sveikatos draudimo fondo biudžeto lėšomis tvarkos aprašu.</text:p>
      <text:p text:style-name="P1647">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______________________</text:p>
          </table:table-cell>
          <table:table-cell table:style-name="TableCell1655">
            <text:p text:style-name="P1656">______________________</text:p>
          </table:table-cell>
        </table:table-row>
        <table:table-row table:style-name="TableRow1657">
          <table:table-cell table:style-name="TableCell1658">
            <text:p text:style-name="P1659">(Parašas)</text:p>
          </table:table-cell>
          <table:table-cell table:style-name="TableCell1660">
            <text:p text:style-name="P1661">(Vardas ir pavardė)</text:p>
          </table:table-cell>
        </table:table-row>
      </table:table>
      <text:p text:style-name="P1662"/>
      <text:soft-page-break/>
      <text:p text:style-name="P1663">Ortopedijos techninių priemonių kompensavimo</text:p>
      <text:p text:style-name="P1669">Privalomojo sveikatos draudimo fondo biudžeto</text:p>
      <text:p text:style-name="P1670">lėšomis tvarkos aprašo</text:p>
      <text:p text:style-name="P1671"><text:span text:style-name="T1672">5</text:span><text:span text:style-name="T1673"><text:s/>priedas</text:span></text:p>
      <text:p text:style-name="P1674"/>
      <text:p text:style-name="P1675">(Ortopedijos techninių priemonių sąrašo forma)</text:p>
      <text:p text:style-name="P1676"/>
      <text:p text:style-name="P1677"><text:span text:style-name="T1678">ORTOPEDIJOS TECHNINIŲ PRIEMONIŲ SĄRAŠAS</text:span></text:p>
      <text:p text:style-name="P1679"/>
      <text:p text:style-name="P1680">__________________________________</text:p>
      <text:p text:style-name="P1681">(Ortopedijos įmonės pavadinimas)</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ės Nr.</text:p>
          </table:table-cell>
          <table:table-cell table:style-name="TableCell1693">
            <text:p text:style-name="P1694">Ortopedijos techninės priemonės registracijos data ir numeris</text:p>
          </table:table-cell>
          <table:table-cell table:style-name="TableCell1695">
            <text:p text:style-name="P1696">Ortopedijos techninės priemonės tipas</text:p>
          </table:table-cell>
          <table:table-cell table:style-name="TableCell1697">
            <text:p text:style-name="P1698">Ortopedijos techninės priemonės modelis</text:p>
          </table:table-cell>
          <table:table-cell table:style-name="TableCell1699">
            <text:p text:style-name="P1700">Pagaminimo terminas</text:p>
            <text:p text:style-name="P1701">(darbo dienomis)</text:p>
          </table:table-cell>
          <table:table-cell table:style-name="TableCell1702">
            <text:p text:style-name="P1703">Ortopedijos techninės priemonės funkcijos techninis aprašymas</text:p>
          </table:table-cell>
        </table:table-row>
        <table:table-row table:style-name="TableRow1704">
          <table:table-cell table:style-name="TableCell1705">
            <text:p text:style-name="P1706"/>
          </table:table-cell>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row>
        <table:table-row table:style-name="TableRow1717">
          <table:table-cell table:style-name="TableCell1718" table:number-columns-spanned="6">
            <text:p text:style-name="P1719">Ortopedijos techninės priemonės poklasis*</text:p>
          </table: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______________________</text:p>
          </table:table-cell>
          <table:table-cell table:style-name="TableCell1741">
            <text:p text:style-name="P1742">______________________</text:p>
          </table:table-cell>
          <table:table-cell table:style-name="TableCell1743">
            <text:p text:style-name="P1744">______________________</text:p>
          </table:table-cell>
        </table:table-row>
        <table:table-row table:style-name="TableRow1745">
          <table:table-cell table:style-name="TableCell1746">
            <text:p text:style-name="P1747">(Pareigos)</text:p>
          </table:table-cell>
          <table:table-cell table:style-name="TableCell1748">
            <text:p text:style-name="P1749">(Parašas)</text:p>
          </table:table-cell>
          <table:table-cell table:style-name="TableCell1750">
            <text:p text:style-name="P1751">(Vardas ir pavardė)</text:p>
            <text:p text:style-name="P1752"/>
          </table:table-cell>
        </table:table-row>
      </table:table>
      <text:p text:style-name="P1753"/>
      <text:p text:style-name="P1754"/>
      <text:p text:style-name="P1755"/>
      <text:p text:style-name="P1756"/>
      <text:p text:style-name="P1757"><text:span text:style-name="T1758">* Įrašomas vienas iš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1759">akies<text:s/></text:span><text:span text:style-name="T1760">protezai.</text:span></text:p>
      <text:soft-page-break/>
      <text:p text:style-name="P1761">Ortopedijos techninių priemonių kompensavimo</text:p>
      <text:p text:style-name="P1767">Privalomojo sveikatos draudimo fondo biudžeto</text:p>
      <text:p text:style-name="P1768">lėšomis tvarkos aprašo</text:p>
      <text:p text:style-name="P1769"><text:span text:style-name="T1770">6</text:span><text:span text:style-name="T1771"><text:s/>priedas</text:span></text:p>
      <text:p text:style-name="P1772"/>
      <text:p text:style-name="P1773">(Paraiškos sudaryti ________ metų sutartį dėl apdraustųjų privalomuoju sveikatos draudimu aprūpinimo ortopedijos techninėmis priemonėmis forma)</text:p>
      <text:p text:style-name="P1774"/>
      <text:p text:style-name="P1775"/>
      <text:p text:style-name="P1776"><text:span text:style-name="T1777">PARAIŠKA SUDARYTI __________ METŲ SUTARTĮ DĖL APDRAUSTŲJŲ PRIVALOMUOJU SVEIKATOS DRAUDIMU APRŪPINIMO ORTOPEDIJOS TECHNINĖMIS PRIEMONĖMIS</text:span></text:p>
      <text:p text:style-name="P1778"/>
      <text:p text:style-name="P1779"><text:span text:style-name="T1780">Ortopedijos įmonės<text:s/></text:span><text:span text:style-name="T1781"><text:s/></text:span><text:span text:style-name="T1782">pavadinimas ir adresas:</text:span></text:p>
      <text:p text:style-name="P1783"><text:tab/>,</text:p>
      <text:p text:style-name="P1784">pašto indeksas<text:s/><text:tab/>,</text:p>
      <text:p text:style-name="P1785">telefonas.................................................. (mobilusis tel.)<text:s/><text:tab/>,</text:p>
      <text:p text:style-name="P1786">faksas<text:s/><text:tab/>,</text:p>
      <text:p text:style-name="P1787">el. paštas<text:s/><text:tab/>.</text:p>
      <text:p text:style-name="P1788"/>
      <text:p text:style-name="P1789">Prašome sudaryti sutartį 20__ metų sutartį dėl apdraustųjų privalomuoju sveikatos draudimu aprūpinimo ortopedijos techninėmis priemonėmis.</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______________________</text:p>
          </table:table-cell>
          <table:table-cell table:style-name="TableCell1797">
            <text:p text:style-name="P1798">______________________</text:p>
          </table:table-cell>
          <table:table-cell table:style-name="TableCell1799">
            <text:p text:style-name="P1800">______________________</text:p>
          </table:table-cell>
        </table:table-row>
        <table:table-row table:style-name="TableRow1801">
          <table:table-cell table:style-name="TableCell1802">
            <text:p text:style-name="P1803">(Pareigos)</text:p>
          </table:table-cell>
          <table:table-cell table:style-name="TableCell1804">
            <text:p text:style-name="P1805">(Parašas)</text:p>
          </table:table-cell>
          <table:table-cell table:style-name="TableCell1806">
            <text:p text:style-name="P1807">(Vardas ir pavardė)</text:p>
          </table:table-cell>
        </table:table-row>
      </table:table>
      <text:p text:style-name="P1808"/>
      <text:p text:style-name="P1809"><text:span text:style-name="T1810">(</text:span><text:span text:style-name="T1811">Išvardijami visi pridedami dokumentai, nurodyti Ortopedijos techninių priemonių kompensavimo Privalomojo sveikatos draudimo fondo biudžeto lėšomis tvarkos aprašo 67 punkte, nurodomas jų lapų skaičius. Kiekvieno dokumento lapai, jei jų daugiau nei vienas, sunumeruojami.</text:span><text:span text:style-name="T1812">)</text:span></text:p>
      <text:soft-page-break/>
      <text:p text:style-name="P1813">Ortopedijos techninių priemonių kompensavimo</text:p>
      <text:p text:style-name="P1819">Privalomojo sveikatos draudimo fondo biudžeto</text:p>
      <text:p text:style-name="P1820">lėšomis tvarkos aprašo</text:p>
      <text:p text:style-name="P1821"><text:span text:style-name="T1822">7</text:span><text:span text:style-name="T1823"><text:s/>priedas</text:span></text:p>
      <text:p text:style-name="P1824"/>
      <text:p text:style-name="P1825"><text:span text:style-name="T1826">(Paraiškos įrašyti ortopedijos techninę priemonę į<text:s/></text:span><text:span text:style-name="T1827">Privalomojo sveikatos draudimo fondo biudžeto lėšomis kompensuojamų ortopedijos techninių priemonių ir jų bazinių kainų sąrašą</text:span><text:span text:style-name="T1828"><text:s/>forma)</text:span></text:p>
      <text:p text:style-name="P1829"/>
      <text:p text:style-name="P1830"/>
      <text:p text:style-name="P1831"><text:span text:style-name="T1832">PARAIŠKA ĮRAŠYTI ORTOPEDIJOS TECHNINĘ PRIEMONĘ Į PRIVALOMOJO SVEIKATOS DRAUDIMO FONDO BIUDŽETO LĖŠOMIS KOMPENSUOJAMŲ ORTOPEDIJOS TECHNINIŲ PRIEMONIŲ IR JŲ BAZINIŲ KAINŲ SĄRAŠĄ</text:span></text:p>
      <text:p text:style-name="P1833"/>
      <text:p text:style-name="P1834">___________________________________</text:p>
      <text:p text:style-name="P1835">(Paraiškos teikėjo pavadinimas)</text:p>
      <text:p text:style-name="P1836">___________________________</text:p>
      <text:p text:style-name="P1837">(Paraiškos teikėjo, adresas, tel. Nr.)</text:p>
      <text:p text:style-name="P1838"/>
      <text:p text:style-name="P1839">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1840"/>
      <text:p text:style-name="P1841">2. Ortopedijos techninės priemonės funkcijų ir garantinių įsipareigojimų</text:p>
      <text:p text:style-name="P1842">aprašymas:<text:s/><text:tab/></text:p>
      <text:p text:style-name="P1843"><text:tab/></text:p>
      <text:p text:style-name="P1844"/>
      <text:p text:style-name="P1845">3. Siūlymo įtraukti ortopedijos techninę priemonę į Sąrašą pagrindimas:</text:p>
      <text:p text:style-name="P1846"><text:tab/></text:p>
      <text:p text:style-name="P1847"><text:tab/></text:p>
      <text:p text:style-name="P1848"><text:tab/></text:p>
      <text:p text:style-name="P1849"/>
      <text:p text:style-name="P1850">4. Ortopedijos techninės priemonės skyrimo indikacijos pagal Tarptautinės statistinės ligų ir</text:p>
      <text:p text:style-name="P1851">sveikatos sutrikimų klasifikacijos dešimtąjį pataisytą ir papildytą leidimą „Sisteminis ligų sąrašas“ (Australijos modifikacija, TLK-10-AM):</text:p>
      <text:p text:style-name="P1852"><text:tab/></text:p>
      <text:p text:style-name="P1853"><text:tab/></text:p>
      <text:p text:style-name="P1854"/>
      <text:p text:style-name="P1855">5. Prognozuojamas apdraustųjų, kuriems ortopedijos techninė priemonė būtų skiriama, skaičius per metus:_______________________________________________________________________</text:p>
      <text:p text:style-name="P1856"/>
      <text:p text:style-name="P1857">6. Preliminari ortopedijos techninės priemonės kaina Eur (įskaitant PVM):<text:s/><text:tab/></text:p>
      <text:p text:style-name="P1858"/>
      <text:p text:style-name="P1859">7. Pridedami išvardytuosius duomenis pagrindžiantys dokumentai (būtina pateikti ortopedijos techninės priemonės prototipo nuotrauką):<text:s/></text:p>
      <text:p text:style-name="P1860"><text:tab/></text:p>
      <text:p text:style-name="P1861"><text:tab/></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text:p>
          </table:table-cell>
          <table:table-cell table:style-name="TableCell1869">
            <text:p text:style-name="P1870">_____________________________</text:p>
          </table:table-cell>
        </table:table-row>
        <table:table-row table:style-name="TableRow1871">
          <table:table-cell table:style-name="TableCell1872">
            <text:p text:style-name="P1873">(Parašas)</text:p>
          </table:table-cell>
          <table:table-cell table:style-name="TableCell1874">
            <text:p text:style-name="P1875">(Paraiškos teikėjo vadovo ar jo<text:s/><text:soft-page-break/>įgalioto asmens vardas pavardė)</text:p>
          </table:table-cell>
        </table:table-row>
      </table:table>
      <text:p text:style-name="P1876"/>
      <text:soft-page-break/>
      <text:p text:style-name="P1877">Ortopedijos techninių priemonių kompensavimo</text:p>
      <text:p text:style-name="P1883">Privalomojo sveikatos draudimo fondo biudžeto</text:p>
      <text:p text:style-name="P1884">lėšomis tvarkos aprašo</text:p>
      <text:p text:style-name="P1885"><text:span text:style-name="T1886">8</text:span><text:span text:style-name="T1887"><text:s/>priedas</text:span></text:p>
      <text:p text:style-name="P1888"/>
      <text:p text:style-name="P1889"><text:span text:style-name="T1890">(Pranešimo apie<text:s/></text:span><text:span text:style-name="T1891">galimybę užsisakyti naują galūnės protezą<text:s/></text:span><text:span text:style-name="T1892">forma)</text:span></text:p>
      <text:p text:style-name="P1893"/>
      <text:p text:style-name="P1894">VALSTYBINĖ LIGONIŲ KASA PRIE SVEIKATOS APSAUGOS MINISTERIJOS</text:p>
      <text:p text:style-name="P1895"/>
      <text:p text:style-name="P1896"><text:span text:style-name="T1897">____________________________________________________</text:span></text:p>
      <text:p text:style-name="P1898">(Apdraustojo vardas, pavardė, gimimo data)</text:p>
      <text:p text:style-name="P1899">________________________________________________________________________________</text:p>
      <text:p text:style-name="P1900">(Apdraustojo adresas, nurodytas Ortopedijos informacinėje sistemoje)</text:p>
      <text:p text:style-name="P1901"/>
      <text:p text:style-name="P1902">PRANEŠIMAS</text:p>
      <text:p text:style-name="P1903"><text:span text:style-name="T1904">APIE<text:s/></text:span><text:span text:style-name="T1905">GALIMYBĘ UŽSISAKYTI NAUJĄ GALŪNĖS PROTEZĄ</text:span></text:p>
      <text:p text:style-name="P1906"/>
      <text:p text:style-name="P1907"><text:span text:style-name="T1908">20_____-______-______ Nr.___________</text:span></text:p>
      <text:p text:style-name="P1909">(Pranešimo išrašymo data ir registracijos numeris)</text:p>
      <text:p text:style-name="P1910"/>
      <text:p text:style-name="P1911"><text:span text:style-name="T1912">Šiuo pranešimu esate informuojamas (-a), kad anksčiau Jums išduoto pirminio galūnės protezo ar nuolatinio galūnės protezo naudojimo laikotarpis baigiasi ________________ ir turite galimybę užsisakyti naują nuolatinį<text:s/></text:span><text:span text:style-name="T1913">galūnės<text:s/></text:span><text:span text:style-name="T1914">protezą, kurio išlaidos kompensuojamos Privalomojo sveikatos draudimo fondo biudžeto lėšomis. Norėdamas (-a) užsisakyti nuolatinį<text:s/></text:span><text:span text:style-name="T1915">galūnės<text:s/></text:span><text:span text:style-name="T1916">protezą, turite kreiptis į vieną iš šio pranešimo priede nurodytų ortopedijos įmonių,<text:s/></text:span><text:span text:style-name="T1917">su kuriomis Valstybinė ligonių kasa prie Sveikatos apsaugos ministerijos (į</text:span><text:span text:style-name="T1918">m. k. 191351679, adresas Europos a. 1, Vilnius, tel. 8 5  236 4100, faks. (8 5) <text:s/>236 4111, el. p. vlk@vlk.lt)<text:s/></text:span><text:span text:style-name="T1919">yra sudariusi sutartis dėl apdraustųjų privalomuoju sveikatos draudimu aprūpinimo ortopedijos techninėmis priemonėmis.<text:s/></text:span></text:p>
      <text:p text:style-name="P1920"><text:span text:style-name="T1921">Pasirinkęs (-usi) vieną iš ortopedijos įmonių, Jūs arba Jūsų atstovas turite jai pateikti šį pranešimą. Pasibaigus<text:s/></text:span><text:span text:style-name="T1922">Jums išduoto pirminio galūnės protezo ar nuolatinio galūnės protezo naudojimo laikotarpiui<text:s/></text:span><text:span text:style-name="T1923">ortopedijos įmonė per Ortopedijos informacinę sistemą pateiks<text:s/></text:span><text:span text:style-name="T1924">Valstybinei ligonių kasai prie Sveikatos apsaugos ministerijos<text:s/></text:span><text:span text:style-name="T1925">Jums numatomo gaminti protezo užsakymą. Pranešimo originalas paliekamas ortopedijos įmonėje.<text:s/></text:span></text:p>
      <text:p text:style-name="P1926"><text:span text:style-name="T1927">PRIDEDAMA. Ortopedijos įmonių, su kuriomis Valstybinė ligonių kasa prie Sveikatos apsaugos ministerijos yra sudariusi sutartis dėl apdraustųjų<text:s/></text:span><text:span text:style-name="T1928">privalomuoju sveikatos draudimu<text:s/></text:span><text:span text:style-name="T1929">aprūpinimo ortopedijos techninėmis priemonėmis, sąrašas.</text:span></text:p>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Pareigos)</text:p>
          </table:table-cell>
          <table:table-cell table:style-name="TableCell1941">
            <text:p text:style-name="P1942"/>
          </table:table-cell>
          <table:table-cell table:style-name="TableCell1943">
            <text:p text:style-name="P1944">(Parašas)</text:p>
          </table:table-cell>
          <table:table-cell table:style-name="TableCell1945">
            <text:p text:style-name="P1946"/>
          </table:table-cell>
          <table:table-cell table:style-name="TableCell1947">
            <text:p text:style-name="P1948">(Vardas, pavardė)</text:p>
          </table:table-cell>
        </table:table-row>
      </table:table>
      <text:p text:style-name="P1949"/>
      <text:soft-page-break/>
      <text:p text:style-name="P1950">Ortopedijos techninių priemonių kompensavimo</text:p>
      <text:p text:style-name="P1956">Privalomojo sveikatos draudimo fondo biudžeto</text:p>
      <text:p text:style-name="P1957">lėšomis tvarkos aprašo</text:p>
      <text:p text:style-name="P1958"><text:span text:style-name="T1959">9</text:span><text:span text:style-name="T1960"><text:s/>priedas</text:span><text:span text:style-name="T1961"><text:s/></text:span></text:p>
      <text:p text:style-name="P1962"/>
      <text:p text:style-name="P1963"><text:span text:style-name="T1964">(</text:span><text:span text:style-name="T1965">Ortopedijos techninių priemonių kompensavimo komisijos</text:span><text:span text:style-name="T1966"><text:s/></text:span><text:span text:style-name="T1967">nario ar eksperto nešališkumo deklaracijos forma)</text:span></text:p>
      <text:p text:style-name="P1968"/>
      <text:p text:style-name="P1969"/>
      <text:p text:style-name="P1970">__________________________________________________________________________</text:p>
      <text:p text:style-name="P1971"><text:span text:style-name="T1972">(</text:span><text:span text:style-name="T1973">Ortopedijos techninių priemonių kompensavimo komisijos nario ar eksperto vardas, pavardė, gimimo metai</text:span><text:span text:style-name="T1974">)</text:span></text:p>
      <text:p text:style-name="P1975"/>
      <text:p text:style-name="P1976"><text:span text:style-name="T1977">ORTOPEDIJOS TECHNINIŲ PRIEMONIŲ KOMPENSAVIMO KOMISIJOS</text:span><text:span text:style-name="T1978"><text:s/></text:span><text:span text:style-name="T1979">NARIO AR EKSPERTO</text:span></text:p>
      <text:p text:style-name="P1980"><text:span text:style-name="T1981">NEŠALIŠKUMO DEKLARACIJA</text:span></text:p>
      <text:p text:style-name="P1982"/>
      <text:p text:style-name="P1983">20 <text:s/><text:tab/><text:s/>m.<text:tab/>mėn.<text:tab/><text:s/>d.</text:p>
      <text:p text:style-name="P1984">Vilnius</text:p>
      <text:p text:style-name="P1985"/>
      <text:p text:style-name="P1986"><text:span text:style-name="T1987">1</text:span><text:span text:style-name="T1988">. Būdamas<text:s/></text:span><text:span text:style-name="T1989">Ortopedijos techninių priemonių kompensavimo</text:span><text:span text:style-name="T1990"><text:s/>komisijos (toliau – Komisija)<text:s/></text:span><text:span text:style-name="T1991"><text:tab/><text:s/>ir_______________________________________________________________________________</text:span></text:p>
      <text:p text:style-name="P1992"><text:span text:style-name="T1993"><text:tab/><text:s/>(</text:span><text:span text:style-name="T1994">narys, ekspertas</text:span><text:span text:style-name="T1995">)</text:span></text:p>
      <text:p text:style-name="P1996"><text:span text:style-name="T1997">priimdamas sprendimus ar teikdamas ekspertinę nuomonę dėl pareiškėjo pateiktos paraiškos įrašyti ortopedijos techninę priemonę į<text:s/></text:span><text:span text:style-name="T1998">Privalomojo sveikatos draudimo fondo<text:s/></text:span><text:span text:style-name="T1999">biudžeto lėšomis kompensuojamų ortopedijos techninių priemonių ir jų bazinių kainų sąrašą (toliau – Sąrašas)<text:s/></text:span><text:span text:style-name="T2000"><text:s/>arba prašymą išbraukti iš Sąrašo, pasižadu:<text:s/></text:span></text:p>
      <text:p text:style-name="P2001"><text:span text:style-name="T2002">1.1</text:span><text:span text:style-name="T2003">. objektyviai, nešališkai, be išankstinio nusistatymo ir vadovaudamasis visų pacientų bei visų ortopedijos techninių priemonių gamybos ir (ar) pritaikymo paslaugas teikiančių ūkio subjektų lygiateisiškumo principu priimti sprendimus dėl ortopedijos techninių priemonių įrašymo (išbraukimo) į (iš) Sąrašą (-o);</text:span></text:p>
      <text:p text:style-name="P2004"><text:span text:style-name="T2005">1.2</text:span><text:span text:style-name="T2006">. raštu informuoti sveikatos apsaugos ministrą, nusišalinti nuo klausimo sprendimo ir jokia forma nedalyvauti toliau rengiant, svarstant ar priimant sprendimą, jei paaiškėtų, kad:</text:span></text:p>
      <text:p text:style-name="P2007"><text:span text:style-name="T2008">1.2.1</text:span><text:span text:style-name="T2009">. paraišką įrašyti ortopedijos techninę priemonę į Sąrašą pateikė asmuo, kuris yra susijęs su manimi artimos giminystės ar svainystės ryšiais;</text:span></text:p>
      <text:p text:style-name="P2010"><text:span text:style-name="T2011">1.2.2</text:span><text:span text:style-name="T2012">. asmuo, susijęs su manimi artimos giminystės ar svainystės ryšiais, yra ortopedijos techninės priemonės, dėl kurios įrašymo į Sąrašą pateikta paraiška, gamybos ir (ar) pritaikymo paslaugas teikiančio ūkio subjekto valdymo organų narys ir (arba) jis turi šio ūkio subjekto akcijų, suteikiančių daugiau kaip 1/2 balsų visuotiniame akcininkų susirinkime;<text:s/></text:span></text:p>
      <text:p text:style-name="P2013"><text:span text:style-name="T2014">1.2.3</text:span><text:span text:style-name="T2015"><text:s/>esu ūkio subjekto, teikiančio ortopedijos techninės priemonės, dėl kurios įrašymo į Sąrašą pateikta paraiška, gamybos ir (ar) pritaikymo paslaugas, valdymo organų narys;</text:span></text:p>
      <text:p text:style-name="P2016"><text:span text:style-name="T2017">1.2.4</text:span><text:span text:style-name="T2018">. turiu ūkio subjekto, teikiančio ortopedijos techninės priemonės, dėl kurios įrašymo į Sąrašą pateikta paraiška, gamybos ir (ar) pritaikymo paslaugas, akcijų, įstatinio kapitalo dalį arba turtinį įnašą.</text:span></text:p>
      <text:p text:style-name="P2019"><text:span text:style-name="T2020">2</text:span><text:span text:style-name="T2021">. 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2022"/>
      <text:p text:style-name="P2023"><text:tab/><text:tab/><text:tab/></text:p>
      <text:p text:style-name="P2024"><text:span text:style-name="T2025"><text:tab/></text:span><text:span text:style-name="T2026">(</text:span><text:span text:style-name="T2027">Parašas</text:span><text:span text:style-name="T2028">)<text:s/></text:span><text:span text:style-name="T2029"><text:tab/></text:span><text:span text:style-name="T2030">(</text:span><text:span text:style-name="T2031">Vardas, pavardė</text:span><text:span text:style-name="T20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75"><text:page-number text:fixed="false">2</text:page-number></text:p>
        <text:p text:style-name="P1376"/>
      </style:header>
      <style:footer>
        <text:p text:style-name="P1377"/>
      </style:footer>
    </style:master-page>
    <style:master-page style:next-style-name="MP2" style:name="MPF2" style:page-layout-name="PL2">
      <style:header>
        <text:p text:style-name="P1378"/>
      </style:header>
      <style:footer>
        <text:p text:style-name="P1379"/>
      </style:footer>
    </style:master-page>
    <style:master-page style:name="MP3" style:page-layout-name="PL3">
      <style:header>
        <text:p text:style-name="P1467"><text:page-number text:fixed="false">2</text:page-number></text:p>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507"><text:page-number text:fixed="false">2</text:page-number></text:p>
        <text:p text:style-name="P1508"/>
      </style:header>
      <style:footer>
        <text:p text:style-name="P1509"/>
      </style:footer>
    </style:master-page>
    <style:master-page style:next-style-name="MP4" style:name="MPF4" style:page-layout-name="PL4">
      <style:header>
        <text:p text:style-name="P1510"/>
      </style:header>
      <style:footer>
        <text:p text:style-name="P1511"/>
      </style:footer>
    </style:master-page>
    <style:master-page style:name="MP5" style:page-layout-name="PL5">
      <style:header>
        <text:p text:style-name="P1608"><text:page-number text:fixed="false">2</text:page-number></text:p>
        <text:p text:style-name="P1609"/>
      </style:header>
      <style:footer>
        <text:p text:style-name="P1610"/>
      </style:footer>
    </style:master-page>
    <style:master-page style:next-style-name="MP5" style:name="MPF5" style:page-layout-name="PL5">
      <style:header>
        <text:p text:style-name="P1611"/>
      </style:header>
      <style:footer>
        <text:p text:style-name="P1612"/>
      </style:footer>
    </style:master-page>
    <style:master-page style:name="MP6" style:page-layout-name="PL6">
      <style:header>
        <text:p text:style-name="P1664"><text:page-number text:fixed="false">2</text:page-number></text:p>
        <text:p text:style-name="P1665"/>
      </style:header>
      <style:footer>
        <text:p text:style-name="P1666"/>
      </style:footer>
    </style:master-page>
    <style:master-page style:next-style-name="MP6" style:name="MPF6" style:page-layout-name="PL6">
      <style:header>
        <text:p text:style-name="P1667"/>
      </style:header>
      <style:footer>
        <text:p text:style-name="P1668"/>
      </style:footer>
    </style:master-page>
    <style:master-page style:name="MP7" style:page-layout-name="PL7">
      <style:header>
        <text:p text:style-name="P1762"><text:page-number text:fixed="false">2</text:page-number></text:p>
        <text:p text:style-name="P1763"/>
      </style:header>
      <style:footer>
        <text:p text:style-name="P1764"/>
      </style:footer>
    </style:master-page>
    <style:master-page style:next-style-name="MP7" style:name="MPF7" style:page-layout-name="PL7">
      <style:header>
        <text:p text:style-name="P1765"/>
      </style:header>
      <style:footer>
        <text:p text:style-name="P1766"/>
      </style:footer>
    </style:master-page>
    <style:master-page style:name="MP8" style:page-layout-name="PL8">
      <style:header>
        <text:p text:style-name="P1814"><text:page-number text:fixed="false">2</text:page-number></text:p>
        <text:p text:style-name="P1815"/>
      </style:header>
      <style:footer>
        <text:p text:style-name="P1816"/>
      </style:footer>
    </style:master-page>
    <style:master-page style:next-style-name="MP8" style:name="MPF8" style:page-layout-name="PL8">
      <style:header>
        <text:p text:style-name="P1817"/>
      </style:header>
      <style:footer>
        <text:p text:style-name="P1818"/>
      </style:footer>
    </style:master-page>
    <style:master-page style:name="MP9" style:page-layout-name="PL9">
      <style:header>
        <text:p text:style-name="P1878"><text:page-number text:fixed="false">2</text:page-number></text:p>
        <text:p text:style-name="P1879"/>
      </style:header>
      <style:footer>
        <text:p text:style-name="P1880"/>
      </style:footer>
    </style:master-page>
    <style:master-page style:next-style-name="MP9" style:name="MPF9" style:page-layout-name="PL9">
      <style:header>
        <text:p text:style-name="P1881"/>
      </style:header>
      <style:footer>
        <text:p text:style-name="P1882"/>
      </style:footer>
    </style:master-page>
    <style:master-page style:name="MP10" style:page-layout-name="PL10">
      <style:header>
        <text:p text:style-name="P1951"><text:page-number text:fixed="false">2</text:page-number></text:p>
        <text:p text:style-name="P1952"/>
      </style:header>
      <style:footer>
        <text:p text:style-name="P1953"/>
      </style:footer>
    </style:master-page>
    <style:master-page style:next-style-name="MP10" style:name="MPF10" style:page-layout-name="PL10">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5 01</dc:title>
    <meta:initial-creator>violeta</meta:initial-creator>
    <dc:creator>adlibuser</dc:creator>
    <meta:creation-date>2018-11-13T13:38:00Z</meta:creation-date>
    <dc:date>2018-11-13T13:38:00Z</dc:date>
    <meta:print-date>2018-10-31T08:41:00Z</meta:print-date>
    <meta:template xlink:href="Normal.dotm" xlink:type="simple"/>
    <meta:editing-cycles>2</meta:editing-cycles>
    <meta:editing-duration>PT0S</meta:editing-duration>
    <meta:document-statistic meta:page-count="26" meta:paragraph-count="1477" meta:word-count="8468" meta:character-count="67961" meta:row-count="4355" meta:non-whitespace-character-count="60970"/>
  </office:meta>
</office:document-meta>
</file>