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margin-right="0.034in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034in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right="-0.0006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margin-left="0.6895in" fo:text-indent="2.1652in">
        <style:tab-stops/>
      </style:paragraph-properties>
      <style:text-properties fo:font-size="10pt" style:font-size-asian="10pt" style:font-size-complex="9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33" style:parent-style-name="Normal" style:family="paragraph">
      <style:paragraph-properties fo:text-align="center" fo:text-indent="0.4923in"/>
    </style:style>
    <style:style style:name="P134" style:parent-style-name="Normal" style:family="paragraph">
      <style:paragraph-properties fo:keep-with-next="always" fo:keep-together="always"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keep-with-next="always" fo:keep-together="always"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40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keep-with-next="always" fo:keep-together="always" fo:text-align="justify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keep-with-next="always" fo:keep-together="always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178" style:parent-style-name="Normal" style:family="paragraph">
      <style:paragraph-properties fo:text-align="justify" fo:margin-right="-0.0784in" fo:text-indent="0.4923in"/>
    </style:style>
    <style:style style:name="P179" style:parent-style-name="Normal" style:family="paragraph">
      <style:paragraph-properties fo:text-align="justify" fo:margin-right="-0.0784in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9pt" style:language-asian="lt" style:country-asian="LT"/>
    </style:style>
    <style:style style:name="P206" style:parent-style-name="Normal" style:family="paragraph">
      <style:paragraph-properties fo:text-align="justify" fo:line-height="150%"/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indent="1.477in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3.9375in">
        <style:tab-stops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SAUSIO 28 D. NUTARIMO NR. 115 „DĖL DARBO SUTARTIES IR DARBO SUTARTIES SU JŪRININKU PAVYZDINIŲ FORMŲ PATVIRTINIMO“ PAKEITIMO</text:span></text:p>
      <text:p text:style-name="P17"/>
      <text:p text:style-name="P18">2017 m. birželio 28 d. Nr. 51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akeisti Lietuvos Respublikos Vyriausybės 2003 m. sausio 28 d. nutarimą Nr. 115 „Dėl darbo sutarties ir darbo sutarties su jūrininku pavyzdinių formų patvirtinimo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<text:span text:style-name="T38">DĖL PAVYZDINĖS DARBO SUTARTIES SU JŪRININKU FORMOS PATVIRTINIMO</text:span></text:p>
      <text:p text:style-name="P39"/>
      <text:p text:style-name="P40"><text:span text:style-name="T41">Vadovaudamasi Lietuvos Respublikos prekybinės laivybos įstatymo 84 straipsnio 1 dalimi, Lietuvos Respublikos Vyriausybė</text:span><text:span text:style-name="T42"><text:s/>nutari</text:span><text:span text:style-name="T43">a:</text:span></text:p>
      <text:p text:style-name="P44"><text:span text:style-name="T45">Patvirtinti Pavyzdinę darbo sutarties su jūrininku formą (pridedama).“</text:span></text:p>
      <text:p text:style-name="P46"><text:span text:style-name="T47">2</text:span><text:span text:style-name="T48">. Šis nutarimas įsigalioja 2017 m. liepos 1 dieną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Socialinės apsaugos ir darbo<text:s/></text:span><text:span text:style-name="T58">ministras</text:span><text:span text:style-name="T59"><text:tab/>Linas Kukuraitis</text:span></text:p>
      <text:p text:style-name="P60"/>
      <text:soft-page-break/>
      <text:p text:style-name="P61"><text:span text:style-name="T62">PATVIRTINTA</text:span><text:span text:style-name="T63"><text:line-break/>Lietuvos Respublikos Vyriausybės</text:span><text:span text:style-name="T64"><text:line-break/></text:span><text:span text:style-name="T65">2003 m. sausio 28 d. nutarimu Nr. 115</text:span><text:span text:style-name="T66"><text:line-break/>(Lietuvos Respublikos Vyriausybės</text:span><text:span text:style-name="T67"><text:line-break/></text:span><text:span text:style-name="T68">2017 m. birželio 28 d.<text:s/></text:span><text:span text:style-name="T69">nutarimo<text:s/></text:span><text:span text:style-name="T70">Nr. 513<text:s/></text:span><text:span text:style-name="T71"><text:line-break/>redakcija)</text:span></text:p>
      <text:p text:style-name="P72"/>
      <text:p text:style-name="P73"/>
      <text:p text:style-name="P74"/>
      <text:p text:style-name="P75"><text:span text:style-name="T76">PAVYZDINĖ DARBO SUTARTIES SU JŪRININKU FORMA</text:span></text:p>
      <text:p text:style-name="P77"/>
      <text:p text:style-name="P78">DARBO SUTARTIS SU JŪRININKU</text:p>
      <text:p text:style-name="P79"/>
      <text:p text:style-name="P80">20__ m. ____________d. Nr._____</text:p>
      <text:p text:style-name="P81"><text:span text:style-name="T82">_________________</text:span><text:span text:style-name="T83"><text:s/></text:span></text:p>
      <text:p text:style-name="P84">(darbo sutarties sudarymo vieta)</text:p>
      <text:p text:style-name="P85"/>
      <text:p text:style-name="P86"><text:span text:style-name="T87">Darbdavys<text:s/></text:span><text:span text:style-name="T88"><text:tab/></text:span></text:p>
      <text:p text:style-name="P89"><text:tab/>,</text:p>
      <text:p text:style-name="P90">(laivo savininko (valdytojo) (toliau – darbdavys) pavadinimas, kodas, registruotos buveinės adresas, telefono<text:s/></text:p>
      <text:p text:style-name="P91">numeris ir elektroninio pašto adresas; jeigu darbdavys fizinis asmuo, – vardas ir pavardė, asmens kodas (jeigu jo<text:s/></text:p>
      <text:p text:style-name="P92">nėra, – gimimo data), nuolatinės gyvenamosios vietos adresas, telefono numeris ir elektroninio pašto adresas;<text:s/></text:p>
      <text:p text:style-name="P93"><text:span text:style-name="T94">jeigu sudaroma<text:s/></text:span><text:span text:style-name="T95">darbo keliems darbdaviams sutartis, nurodomi pirmojo ir kitų darbdavių pavadinimai, kodai,<text:s/></text:span></text:p>
      <text:p text:style-name="P96"><text:span text:style-name="T97">registruotos buveinės adresai,<text:s/></text:span><text:span text:style-name="T98">telefono numeriai ir elektroninio pašto adresai)</text:span></text:p>
      <text:p text:style-name="P99"/>
      <text:p text:style-name="P100">atstovaujamas<text:s/><text:tab/>,</text:p>
      <text:p text:style-name="P101">(darbdaviui atstovaujančio asmens vardas ir pavardė, pareigos, atstovavimo pagrindas)</text:p>
      <text:p text:style-name="P102"/>
      <text:p text:style-name="P103">ir darbuotojas<text:s/><text:tab/></text:p>
      <text:p text:style-name="P104"><text:tab/></text:p>
      <text:p text:style-name="P105">(jūrininko (toliau – darbuotojas) vardas ir pavardė; paso ar asmens tapatybės kortelės duomenys (jeigu nėra šių<text:s/></text:p>
      <text:p text:style-name="P106">dokumentų, – duomenys iš kitų asmens tapatybę patvirtinančių dokumentų) – asmens kodas, jeigu jo nėra, –<text:s/></text:p>
      <text:p text:style-name="P107">gimimo data; gimimo vieta; gyvenamoji vieta; telefono numeris ir elektroninio pašto adresas)</text:p>
      <text:p text:style-name="P108"/>
      <text:p text:style-name="P109">sudarė šią darbo sutartį:</text:p>
      <text:p text:style-name="P110"/>
      <text:p text:style-name="P111"><text:span text:style-name="T112">1</text:span><text:span text:style-name="T113">. Darbuotojas priimamas dirbti šiomis būtinosiomis darbo sutarties sąlygomis:</text:span></text:p>
      <text:p text:style-name="P114"/>
      <text:p text:style-name="P115"><text:span text:style-name="T116">1.1</text:span><text:span text:style-name="T117">.<text:s/></text:span><text:span text:style-name="T118"><text:tab/></text:span></text:p>
      <text:p text:style-name="P119">(darbovietė)</text:p>
      <text:p text:style-name="P120"><text:tab/>;</text:p>
      <text:p text:style-name="P121">(darbo funkcijos atlikimo vieta, kai ji nesutampa su darbovietės vieta; jeigu darbuotojas neturi pagrindinės darbo funkcijos atlikimo vietos arba ji nenuolatinė, nurodoma, kad darbuotojas dirba keliose vietovėse, ir nurodomas darbovietės, iš kurios darbuotojas gauna nurodymus, adresas)</text:p>
      <text:p text:style-name="P122"/>
      <text:p text:style-name="P123"><text:span text:style-name="T124">1.2</text:span><text:span text:style-name="T125">.<text:s/></text:span><text:span text:style-name="T126"><text:tab/></text:span></text:p>
      <text:p text:style-name="P127"><text:tab/>;</text:p>
      <text:p text:style-name="P128">(darbo funkcijos apibūdinimas ar aprašymas arba darbo (pareigybės arba pareigų, profesijos specialybės)<text:s/></text:p>
      <text:p text:style-name="P129"><text:span text:style-name="T130">pavadinimas ir, jeigu nustatyta,<text:s/></text:span><text:span text:style-name="T131">–</text:span><text:span text:style-name="T132"><text:s/>jos hierarchinis ir (arba) kvalifikacijos ar sudėtingumo lygis (laipsnis)</text:span></text:p>
      <text:p text:style-name="P133"/>
      <text:p text:style-name="P134"><text:span text:style-name="T135">1.3</text:span><text:span text:style-name="T136">.<text:s/></text:span><text:span text:style-name="T137"><text:tab/></text:span></text:p>
      <text:p text:style-name="P138"><text:tab/></text:p>
      <text:p text:style-name="P139">(darbo užmokestis (mėnesio alga arba valandinis atlygis) ir jo sudedamosios dalys, priedai, priemokos, premijos<text:s/></text:p>
      <text:p text:style-name="P140"><text:span text:style-name="T141">ar kitoks papildomas apmokėjimas pagal darbo apmokėjimo sistemas; mokėjimo tvarka ir terminai; jei</text:span><text:span text:style-name="T142">gu<text:s/></text:span></text:p>
      <text:p text:style-name="P143"><text:span text:style-name="T144">taikytina, nurodoma formulė, pagal kurią<text:s/></text:span><text:span text:style-name="T145">apskaičiuojamas darbo užmokestis</text:span><text:span text:style-name="T146">)</text:span></text:p>
      <text:p text:style-name="P147"><text:tab/></text:p>
      <text:p text:style-name="P148"><text:tab/>.</text:p>
      <text:p text:style-name="P149"/>
      <text:p text:style-name="P150"><text:span text:style-name="T151">2</text:span><text:span text:style-name="T152">. Sudaroma ________________________________________________darbo sutartis</text:span></text:p>
      <text:p text:style-name="P153">(nurodoma darbo sutarties rūšis – neterminuota darbo sutartis, terminuota darbo sutartis, laikinojo darbo sutartis,<text:s/></text:p>
      <text:p text:style-name="P154">pameistrystės darbo sutartis, projektinio darbo sutartis, darbo vietos dalijimosi darbo sutartis; darbo keliems<text:s/></text:p>
      <text:p text:style-name="P155">darbdaviams sutartis, sezoninio darbo sutartis – įrašyti reikiamus žodžius; jeigu sudaroma darbo vietos dalijimosi<text:s/></text:p>
      <text:p text:style-name="P156"><text:span text:style-name="T157">darbo sutartis, nurodomi kito darbuotojo vardas ir pavardė,<text:s/></text:span><text:span text:style-name="T158">paso ar asmens tapatybės kortelės duomenys (jeigu<text:s/></text:span></text:p>
      <text:p text:style-name="P159"><text:span text:style-name="T160">nėra šių dokumentų,<text:s/></text:span><text:span text:style-name="T161">–</text:span><text:span text:style-name="T162"><text:s/>duomenys iš kitų asmens tapatybę patvirtinančių dokumentų) – asmens kodas, jeigu jo<text:s/></text:span></text:p>
      <text:p text:style-name="P163"><text:span text:style-name="T164">nėra, – gimimo data, gyvenamoji vieta,</text:span><text:span text:style-name="T165"><text:s/>telefono numeris ir elektroninio pašto adresas)</text:span></text:p>
      <text:p text:style-name="P166"/>
      <text:p text:style-name="P167"><text:tab/>.</text:p>
      <text:p text:style-name="P168"/>
      <text:p text:style-name="P169"><text:span text:style-name="T170">3</text:span><text:span text:style-name="T171">. Nustatomas darbo sutarties terminas<text:s/></text:span><text:span text:style-name="T172"><text:tab/></text:span></text:p>
      <text:p text:style-name="P173"><text:tab/>.</text:p>
      <text:p text:style-name="P174">(jeigu taikoma, nustatomas darbo sutarties terminas, nurodant kalendorinę datą, terminą, užduotį, kuri turi būti<text:s/></text:p>
      <text:p text:style-name="P175">įvykdyta, arba tam tikrų aplinkybių atsiradimą, pasikeitimą ar pasibaigimą; jeigu darbo sutartis sudaroma vienam<text:s/></text:p>
      <text:p text:style-name="P176">reisui, nurodomas paskirties uostas ir laikas, kurio trukmė skaičiuojama nuo atvykimo į uostą momento iki<text:s/></text:p>
      <text:p text:style-name="P177">momento, kai darbuotojui leidžiama palikti laivą)<text:s/></text:p>
      <text:p text:style-name="P178"/>
      <text:p text:style-name="P179"><text:span text:style-name="T180">4</text:span><text:span text:style-name="T181">. Nustatoma darbo laiko norma<text:s/></text:span><text:span text:style-name="T182"><text:tab/>.</text:span></text:p>
      <text:p text:style-name="P183"><text:span text:style-name="T184">(nustatomas darbo valandų skaičius per dieną ar savaitę</text:span><text:span text:style-name="T185">; jeigu sudaroma darbo keliems darbdaviams sutartis, gali<text:s/></text:span></text:p>
      <text:p text:style-name="P186">būti nurodoma kiekvienam darbdaviui tenkanti darbo laiko normos dalis; jeigu sudaroma darbo vietos dalijimosi<text:s/></text:p>
      <text:p text:style-name="P187"><text:span text:style-name="T188">darbo sutartis,</text:span><text:span text:style-name="T189"><text:s/>nurodoma</text:span><text:span text:style-name="T190"><text:s/>kiekvienam darbuotojui tenkanti darbo laiko norma (valandų skaičius per dieną ar<text:s/></text:span></text:p>
      <text:p text:style-name="P191">savaitę); jeigu sutrumpinta darbo laiko norma nenumatyta darbo teisės normose arba šalys nesusitaria dėl ne viso<text:s/></text:p>
      <text:p text:style-name="P192"><text:span text:style-name="T193">darbo laiko, laikoma, kad susitarta dėl 40 valandų per savaitę darbo laiko normos</text:span><text:span text:style-name="T194">)</text:span></text:p>
      <text:p text:style-name="P195"/>
      <text:p text:style-name="P196"><text:span text:style-name="T197">5</text:span><text:span text:style-name="T198">. Nustatomos papildomos darbo sutarties sąlygos:<text:s/></text:span><text:span text:style-name="T199"><text:tab/></text:span></text:p>
      <text:p text:style-name="P200"><text:tab/>.</text:p>
      <text:p text:style-name="P201">(nurodomos kitos papildomos darbo sutarties sąlygos – susitarimas dėl papildomo darbo, susitarimas dėl<text:s/></text:p>
      <text:p text:style-name="P202">išbandymo termino, jeigu taikomas išbandymas, susitarimas dėl mokymo išlaidų atlyginimo, susitarimas dėl<text:s/></text:p>
      <text:p text:style-name="P203">nekonkuravimo, susitarimas dėl konfidencialios informacijos apsaugos ar kiti susitarimai, dėl kurių šalys gali<text:s/></text:p>
      <text:p text:style-name="P204">sulygti pagal Lietuvos Respublikos darbo kodeksą ir kitus darbo santykius reglamentuojančius teisės aktus; tokie<text:s/></text:p>
      <text:p text:style-name="P205">susitarimai gali būti įforminami kaip priedai prie darbo sutarties)</text:p>
      <text:p text:style-name="P206"/>
      <text:p text:style-name="P207"><text:span text:style-name="T208">6</text:span><text:span text:style-name="T209">. Kiti darbuotojo ir darbdavio tarpusavio įsipareigojimai<text:s/></text:span><text:span text:style-name="T210"><text:tab/></text:span></text:p>
      <text:p text:style-name="P211"><text:tab/>.</text:p>
      <text:p text:style-name="P212">(papildomos garantijos, kompensacijos ir kiti darbdavio ir darbuotojo įsipareigojimai, kurie neprivalomi pagal<text:s/></text:p>
      <text:p text:style-name="P213"><text:span text:style-name="T214">darbo santykius reglamentuojančius<text:s/></text:span><text:span text:style-name="T215">teisės aktus, bet jiems neprieštarauja)</text:span></text:p>
      <text:p text:style-name="P216"/>
      <text:p text:style-name="P217"><text:span text:style-name="T218">7</text:span><text:span text:style-name="T219">. Darbo sutartis įsigalioja ir darbuotojas pradeda dirbti<text:s/></text:span><text:span text:style-name="T220"><text:tab/>.</text:span></text:p>
      <text:p text:style-name="P221">(nurodoma darbuotojo darbo pradžios data)</text:p>
      <text:p text:style-name="P222"/>
      <text:p text:style-name="P223"><text:span text:style-name="T224">8</text:span><text:span text:style-name="T225">. Kasmetinių atostogų suteikimo trukmė, suteikimo tvarka ir apmokėjimo sąlygos nustatomos pagal Lietuvos Respublikos darbo kodekso 126–130 straipsnių nuostatas.<text:s/></text:span></text:p>
      <text:p text:style-name="P226"><text:span text:style-name="T227">9</text:span><text:span text:style-name="T228">. Darbuotojas draudžiamas valstybiniu socialiniu draudimu. Valstybinio socialinio draudimo išmokas ir paslaugas nustato atitinkamas valstybinio socialinio draudimo rūšis reglamentuojantys teisės aktai.</text:span></text:p>
      <text:p text:style-name="P229"><text:span text:style-name="T230">10</text:span><text:span text:style-name="T231">. Įspėjimo terminas, kai darbo sutartis nutraukiama darbdavio ar darbuotojo iniciatyva arba kitais atvejais, nustatomas pagal Lietuvos Respublikos darbo kodekso 55–57, 59, 61 ir 62 straipsnių nuostatas.</text:span></text:p>
      <text:p text:style-name="P232"><text:span text:style-name="T233">11</text:span><text:span text:style-name="T234">. Darbo sutarties laikotarpiu darbuotojas turi teisę į repatriaciją pagal Lietuvos Respublikos prekybinės laivybos įstatymo 88 straipsnį. Darbuotojo reisų laikotarpių terminas, kuriam pasibaigus jis įgyja teisę į repatriaciją<text:s/></text:span><text:span text:style-name="T235"><text:tab/>.</text:span></text:p>
      <text:p text:style-name="P236"><text:span text:style-name="T237">12</text:span><text:span text:style-name="T238">. Įmonėje galioja kolektyvinė sutartis<text:s/></text:span><text:span text:style-name="T239"><text:tab/></text:span></text:p>
      <text:p text:style-name="P240"><text:tab/>.</text:p>
      <text:p text:style-name="P241">(nurodyti jos šalis, pasirašymo datą ir supažindinimo tvarką)</text:p>
      <text:p text:style-name="P242"/>
      <text:p text:style-name="P243"><text:span text:style-name="T244">13</text:span><text:span text:style-name="T245">. Ši darbo sutartis gali būti pakeista ar papildyta raštišku šalių susitarimu.<text:s/></text:span></text:p>
      <text:p text:style-name="P246"><text:span text:style-name="T247">14</text:span><text:span text:style-name="T248">. Ši darbo sutartis gali būti nutraukta Lietuvos Respublikos darbo kodekso nustatytais pagrindais.</text:span></text:p>
      <text:p text:style-name="P249"><text:span text:style-name="T250">15</text:span><text:span text:style-name="T251">. Ginčai dėl šios darbo sutarties nagrinėjami Lietuvos Respublikos darbo kodekso nustatyta tvarka.</text:span></text:p>
      <text:p text:style-name="P252"><text:span text:style-name="T253">16</text:span><text:span text:style-name="T254">. Ši darbo sutartis sudaroma dviem egzemplioriais: vienas pateikiamas darbdaviui, kitas – darbuotojui.</text:span></text:p>
      <text:p text:style-name="P255"><text:span text:style-name="T256">17</text:span><text:span text:style-name="T257">. Sutarties šalių parašai:</text:span></text:p>
      <text:p text:style-name="P258"/>
      <text:p text:style-name="P259"><text:span text:style-name="T260">Darbdavys – fizinis asmuo arba darbdavio atstovas</text:span><text:span text:style-name="T261"><text:tab/>_____________</text:span><text:span text:style-name="T262"><text:tab/>______________</text:span></text:p>
      <text:p text:style-name="P263">(parašas)<text:tab/><text:s/>(vardas ir pavardė)</text:p>
      <text:p text:style-name="P264"/>
      <text:p text:style-name="P265"/>
      <text:p text:style-name="P266"><text:span text:style-name="T267">Darbuotojas</text:span><text:span text:style-name="T268"><text:tab/>_____________</text:span><text:span text:style-name="T269"><text:tab/>______________</text:span></text:p>
      <text:p text:style-name="P270"><text:span text:style-name="T271">(parašas)</text:span><text:span text:style-name="T272"><text:tab/><text:s/>(vardas ir pavardė)</text:span></text:p>
      <text:p text:style-name="P273"/>
      <text:p text:style-name="P274"/>
      <text:p text:style-name="P275">Darbo sutartis pasibaigė ______________________________.</text:p>
      <text:p text:style-name="P276"/>
      <text:p text:style-name="P277"><text:span text:style-name="T278">Pagrindas</text:span><text:span text:style-name="T279"><text:s/></text:span><text:span text:style-name="T280"><text:tab/>.</text:span></text:p>
      <text:p text:style-name="P281">(nurodoma darbuotojo pareiškimo data, susitarimo dėl darbo sutarties nutraukimo šalių<text:s/></text:p>
      <text:p text:style-name="P282">susitarimu data, darbdavio sprendimo nutraukti sutartį ar konstatuoti darbo sutarties<text:s/></text:p>
      <text:p text:style-name="P283">pasibaigimą data ir (jeigu taikoma) numeris)</text:p>
      <text:p text:style-name="P284"/>
      <text:p text:style-name="P285"/>
      <text:p text:style-name="P286"/>
      <text:p text:style-name="P287"><text:span text:style-name="T28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11:27:00Z</meta:creation-date>
    <dc:date>2017-06-30T11:27:00Z</dc:date>
    <meta:print-date>2017-06-28T05:31:00Z</meta:print-date>
    <meta:template xlink:href="Normal.dotm" xlink:type="simple"/>
    <meta:editing-cycles>2</meta:editing-cycles>
    <meta:editing-duration>PT0S</meta:editing-duration>
    <meta:document-statistic meta:page-count="4" meta:paragraph-count="236" meta:word-count="998" meta:character-count="7570" meta:row-count="680" meta:non-whitespace-character-count="6808"/>
  </office:meta>
</office:document-meta>
</file>