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ea" svg:font-family="+mn-e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8861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align="justify" fo:text-indent="3.5437in" style:page-number="1"/>
      <style:text-properties style:font-name-asian="Calibri" style:font-size-complex="12pt"/>
    </style:style>
    <style:style style:name="P48" style:parent-style-name="Normal" style:family="paragraph">
      <style:paragraph-properties fo:text-align="justify" fo:text-indent="3.5437in"/>
      <style:text-properties style:font-name-asian="Calibri" style:font-size-complex="12pt"/>
    </style:style>
    <style:style style:name="P49" style:parent-style-name="Normal" style:family="paragraph">
      <style:paragraph-properties fo:text-align="justify" fo:text-indent="3.5437in"/>
      <style:text-properties style:font-name-asian="Calibri" style:font-size-complex="12pt"/>
    </style:style>
    <style:style style:name="P50" style:parent-style-name="Normal" style:family="paragraph">
      <style:paragraph-properties fo:text-align="justify" fo:text-indent="3.5437in"/>
      <style:text-properties style:font-name-asian="Calibri" style:font-size-complex="12pt"/>
    </style:style>
    <style:style style:name="P51" style:parent-style-name="Normal" style:family="paragraph">
      <style:paragraph-properties fo:text-indent="3.5437in"/>
      <style:text-properties style:font-name-asian="Calibri" style:font-size-complex="12pt"/>
    </style:style>
    <style:style style:name="P52" style:parent-style-name="Normal" style:family="paragraph">
      <style:paragraph-properties fo:text-indent="3.5437in"/>
      <style:text-properties style:font-name-asian="Calibri" style:font-size-complex="12pt"/>
    </style:style>
    <style:style style:name="P53" style:parent-style-name="Normal" style:family="paragraph">
      <style:paragraph-properties fo:text-indent="3.5437in"/>
      <style:text-properties style:font-name-asian="Calibri" style:font-size-complex="12pt"/>
    </style:style>
    <style:style style:name="P54" style:parent-style-name="Normal" style:family="paragraph">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style:text-properties style:font-name-asian="Calibri" fo:font-weight="bold" style:font-weight-asian="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style>
    <style:style style:name="P263" style:parent-style-name="Normal" style:family="paragraph">
      <style:paragraph-properties fo:text-align="center" fo:text-indent="0.5in"/>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fo:text-indent="0.5in"/>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keep-with-next="always" fo:text-align="center" fo:text-indent="0.5in"/>
      <style:text-properties style:font-name-asian="Calibri" fo:font-weight="bold" style:font-weight-asian="bold" style:font-size-complex="12pt"/>
    </style:style>
    <style:style style:name="P26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2798in"/>
          <style:tab-stop style:type="left" style:position="1.3784in"/>
          <style:tab-stop style:type="left" style:position="1.477in"/>
        </style:tab-stops>
      </style:paragraph-properties>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style:vertical-align="baseline" fo:text-indent="0.5in">
        <style:tab-stops>
          <style:tab-stop style:type="left" style:position="0.6895in"/>
          <style:tab-stop style:type="left" style:position="0.8861in"/>
        </style:tab-stops>
      </style:paragraph-properties>
      <style:text-properties fo:hyphenate="false"/>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vertical-align="baseline" fo:text-indent="0.5in">
        <style:tab-stops>
          <style:tab-stop style:type="left" style:position="0.6895in"/>
          <style:tab-stop style:type="left" style:position="0.8861in"/>
        </style:tab-stops>
      </style:paragraph-properties>
      <style:text-properties fo:hyphenate="false"/>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04" style:parent-style-name="DefaultParagraphFont" style:family="text">
      <style:text-properties style:font-name-asian="+mn-ea" style:letter-kerning="true" style:font-size-complex="12pt" style:language-asian="lt" style:country-asian="LT"/>
    </style:style>
    <style:style style:name="T305" style:parent-style-name="DefaultParagraphFont" style:family="text">
      <style:text-properties style:font-name-asian="+mn-ea" style:letter-kerning="true"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5909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tab-stops>
          <style:tab-stop style:type="left" style:position="0.901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tab-stops>
          <style:tab-stop style:type="left" style:position="0.901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tab-stops>
          <style:tab-stop style:type="left" style:position="0.9013in"/>
        </style:tab-stops>
      </style:paragraph-properties>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5in">
        <style:tab-stops>
          <style:tab-stop style:type="left" style:position="0.9013in"/>
          <style:tab-stop style:type="left" style:position="0.9847in"/>
          <style:tab-stop style:type="left" style:position="1.2798in"/>
        </style:tab-stops>
      </style:paragraph-properties>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5in">
        <style:tab-stops>
          <style:tab-stop style:type="left" style:position="0.9013in"/>
          <style:tab-stop style:type="left" style:position="0.9847in"/>
          <style:tab-stop style:type="left" style:position="1.2798in"/>
        </style:tab-stops>
      </style:paragraph-properties>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5in">
        <style:tab-stops>
          <style:tab-stop style:type="left" style:position="0.9013in"/>
          <style:tab-stop style:type="left" style:position="0.984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tab-stops>
          <style:tab-stop style:type="left" style:position="0.9013in"/>
          <style:tab-stop style:type="left" style:position="0.984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9013in"/>
          <style:tab-stop style:type="left" style:position="1.0833in"/>
          <style:tab-stop style:type="left" style:position="1.2798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9013in"/>
          <style:tab-stop style:type="left" style:position="1.0833in"/>
          <style:tab-stop style:type="left" style:position="1.2798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ab-stops>
          <style:tab-stop style:type="left" style:position="0.9013in"/>
          <style:tab-stop style:type="left" style:position="1.0833in"/>
          <style:tab-stop style:type="left" style:position="1.2798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9013in"/>
          <style:tab-stop style:type="left" style:position="1.0833in"/>
          <style:tab-stop style:type="left" style:position="1.2798in"/>
          <style:tab-stop style:type="left" style:position="1.6736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ab-stops>
          <style:tab-stop style:type="left" style:position="0.9013in"/>
          <style:tab-stop style:type="left" style:position="1.0833in"/>
          <style:tab-stop style:type="left" style:position="1.2798in"/>
          <style:tab-stop style:type="left" style:position="1.6736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ab-stops>
          <style:tab-stop style:type="left" style:position="0.9013in"/>
          <style:tab-stop style:type="left" style:position="1.0833in"/>
          <style:tab-stop style:type="left" style:position="1.2798in"/>
          <style:tab-stop style:type="left" style:position="1.6736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ab-stops>
          <style:tab-stop style:type="left" style:position="0.9013in"/>
          <style:tab-stop style:type="left" style:position="1.0833in"/>
          <style:tab-stop style:type="left" style:position="1.2798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tab-stops>
          <style:tab-stop style:type="left" style:position="0.9013in"/>
          <style:tab-stop style:type="left" style:position="1.0833in"/>
          <style:tab-stop style:type="left" style:position="1.2798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indent="0.5in"/>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justify"/>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tab-stops>
          <style:tab-stop style:type="left" style:position="0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tab-stops>
          <style:tab-stop style:type="left" style:position="0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tab-stops>
          <style:tab-stop style:type="left" style:position="0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justify"/>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style>
    <style:style style:name="P484" style:parent-style-name="Normal" style:family="paragraph">
      <style:paragraph-properties fo:text-align="center">
        <style:tab-stops>
          <style:tab-stop style:type="center" style:position="0in"/>
          <style:tab-stop style:type="left" style:position="0.7875in"/>
          <style:tab-stop style:type="center" style:position="1.2798in"/>
          <style:tab-stop style:type="left" style:position="6.7923in"/>
        </style:tab-stops>
      </style:paragraph-properties>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center">
        <style:tab-stops>
          <style:tab-stop style:type="center" style:position="0in"/>
          <style:tab-stop style:type="left" style:position="6.7923in"/>
        </style:tab-stops>
      </style:paragraph-properties>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center">
        <style:tab-stops>
          <style:tab-stop style:type="center" style:position="0in"/>
          <style:tab-stop style:type="left" style:position="0.7875in"/>
          <style:tab-stop style:type="center" style:position="1.2798in"/>
          <style:tab-stop style:type="left" style:position="6.7923in"/>
        </style:tab-stops>
      </style:paragraph-properties>
      <style:text-properties style:font-name-asian="Calibri" fo:font-weight="bold" style:font-weight-asian="bold" style:font-size-complex="12pt"/>
    </style:style>
    <style:style style:name="P490"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tab-stops>
          <style:tab-stop style:type="left" style:position="0.9013in"/>
          <style:tab-stop style:type="left" style:position="6.8909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tab-stops>
          <style:tab-stop style:type="left" style:position="0.9013in"/>
          <style:tab-stop style:type="left" style:position="6.8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9013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tab-stops>
          <style:tab-stop style:type="left" style:position="0.9013in"/>
          <style:tab-stop style:type="left" style:position="0.984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tab-stops>
          <style:tab-stop style:type="left" style:position="0.9013in"/>
          <style:tab-stop style:type="left" style:position="0.984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indent="0.5in"/>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fo:text-indent="0.9013in"/>
      <style:text-properties style:font-name-asian="Calibri" fo:font-weight="bold" style:font-weight-asian="bold" style:font-size-complex="12pt"/>
    </style:style>
    <style:style style:name="P530" style:parent-style-name="Normal" style:family="paragraph">
      <style:paragraph-properties fo:text-align="justify" fo:text-indent="0.5in">
        <style:tab-stops>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68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tab-stops>
          <style:tab-stop style:type="left" style:position="0.689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in">
        <style:tab-stops>
          <style:tab-stop style:type="left" style:position="0.689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SimSun" style:font-size-complex="12pt" style:language-asian="zh" style:country-asian="CN"/>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in"/>
    </style:style>
    <style:style style:name="P582" style:parent-style-name="Normal" style:family="paragraph">
      <style:paragraph-properties fo:text-align="center">
        <style:tab-stops>
          <style:tab-stop style:type="center" style:position="0in"/>
          <style:tab-stop style:type="left" style:position="0.7875in"/>
          <style:tab-stop style:type="center" style:position="1.2798in"/>
          <style:tab-stop style:type="left" style:position="6.7923in"/>
        </style:tab-stops>
      </style:paragraph-properties>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center">
        <style:tab-stops>
          <style:tab-stop style:type="center" style:position="0in"/>
          <style:tab-stop style:type="left" style:position="0.7875in"/>
          <style:tab-stop style:type="center" style:position="0.9847in"/>
          <style:tab-stop style:type="left" style:position="6.7923in"/>
        </style:tab-stops>
      </style:paragraph-properties>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style:tab-stops>
          <style:tab-stop style:type="center" style:position="0in"/>
          <style:tab-stop style:type="left" style:position="0.7875in"/>
          <style:tab-stop style:type="center" style:position="0.9847in"/>
          <style:tab-stop style:type="left" style:position="6.7923in"/>
        </style:tab-stops>
      </style:paragraph-properties>
      <style:text-properties style:font-name-asian="Calibri" fo:font-weight="bold" style:font-weight-asian="bold" style:font-size-complex="12pt"/>
    </style:style>
    <style:style style:name="P588" style:parent-style-name="Normal" style:family="paragraph">
      <style:paragraph-properties fo:text-align="justify" fo:text-indent="0.5in">
        <style:tab-stops>
          <style:tab-stop style:type="center" style:position="0in"/>
          <style:tab-stop style:type="center" style:position="0.9847in"/>
          <style:tab-stop style:type="left" style:position="6.7923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in">
        <style:tab-stops>
          <style:tab-stop style:type="center" style:position="0in"/>
          <style:tab-stop style:type="center" style:position="0.9847in"/>
          <style:tab-stop style:type="left" style:position="6.7923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center"/>
    </style:style>
    <style:style style:name="T616" style:parent-style-name="DefaultParagraphFont" style:family="text">
      <style:text-properties style:font-size-complex="12pt" style:language-asian="lt" style:country-asian="LT"/>
    </style:style>
    <style:style style:name="P617" style:parent-style-name="Normal" style:master-page-name="MPF2" style:family="paragraph">
      <style:paragraph-properties fo:break-before="page" fo:text-indent="3.15in" style:page-number="1"/>
      <style:text-properties style:font-size-complex="12pt" style:language-asian="lt" style:country-asian="LT"/>
    </style:style>
    <style:style style:name="P623" style:parent-style-name="Normal" style:family="paragraph">
      <style:paragraph-properties fo:text-indent="3.15in"/>
      <style:text-properties style:font-size-complex="12pt" style:language-asian="lt" style:country-asian="LT"/>
    </style:style>
    <style:style style:name="P624" style:parent-style-name="Normal" style:family="paragraph">
      <style:paragraph-properties fo:text-indent="3.15in"/>
      <style:text-properties style:font-size-complex="12pt" style:language-asian="lt" style:country-asian="LT"/>
    </style:style>
    <style:style style:name="P625" style:parent-style-name="Normal" style:family="paragraph">
      <style:paragraph-properties fo:text-indent="3.15in"/>
      <style:text-properties style:font-size-complex="12pt" style:language-asian="lt" style:country-asian="LT"/>
    </style:style>
    <style:style style:name="P626" style:parent-style-name="Normal" style:family="paragraph">
      <style:paragraph-properties fo:text-align="justify" fo:text-indent="0.5in"/>
      <style:text-properties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indent="0.043in"/>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style:font-size-complex="12pt" style:language-asian="lt" style:country-asian="LT"/>
    </style:style>
    <style:style style:name="P632" style:parent-style-name="Normal" style:family="paragraph">
      <style:paragraph-properties fo:text-align="center" fo:text-indent="0.043in"/>
      <style:text-properties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style:text-properties style:text-position="super 62.5%"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ableColumn644" style:family="table-column">
      <style:table-column-properties style:column-width="2.5618in" style:use-optimal-column-width="false"/>
    </style:style>
    <style:style style:name="TableColumn645" style:family="table-column">
      <style:table-column-properties style:column-width="0.2951in" style:use-optimal-column-width="false"/>
    </style:style>
    <style:style style:name="TableColumn646" style:family="table-column">
      <style:table-column-properties style:column-width="1.8708in" style:use-optimal-column-width="false"/>
    </style:style>
    <style:style style:name="TableColumn647" style:family="table-column">
      <style:table-column-properties style:column-width="2.0763in" style:use-optimal-column-width="false"/>
    </style:style>
    <style:style style:name="Table643" style:family="table">
      <style:table-properties style:width="6.8041in" fo:margin-left="-0.05in" table:align="left"/>
    </style:style>
    <style:style style:name="TableRow648" style:family="table-row">
      <style:table-row-properties style:min-row-height="0.0416in" style:use-optimal-row-height="false"/>
    </style:style>
    <style:style style:name="TableCell649" style:family="table-cell">
      <style:table-cell-properties fo:border="0.0138in solid #000000" fo:background-color="#D9D9D9" fo:padding-top="0in" fo:padding-left="0.0486in" fo:padding-bottom="0in" fo:padding-right="0.0486in"/>
    </style:style>
    <style:style style:name="P650" style:parent-style-name="Normal" style:family="paragraph">
      <style:text-properties style:font-size-complex="12pt" style:language-asian="lt" style:country-asian="LT"/>
    </style:style>
    <style:style style:name="TableCell651" style:family="table-cell">
      <style:table-cell-properties fo:border-top="0.0138in solid #000000" fo:border-left="none" fo:border-bottom="0.0138in solid #000000" fo:border-right="none" fo:padding-top="0in" fo:padding-left="0in" fo:padding-bottom="0in" fo:padding-right="0in"/>
    </style:style>
    <style:style style:name="P652" style:parent-style-name="Normal" style:family="paragraph">
      <style:text-properties fo:font-style="italic" style:font-style-asian="italic" style:font-style-complex="italic" style:font-size-complex="12pt" style:language-asian="lt" style:country-asian="LT"/>
    </style:style>
    <style:style style:name="TableCell653" style:family="table-cell">
      <style:table-cell-properties fo:border-top="0.0138in solid #000000" fo:border-left="none" fo:border-bottom="0.0138in solid #000000" fo:border-right="0.0138in solid #000000" fo:padding-top="0in" fo:padding-left="0.0486in" fo:padding-bottom="0in" fo:padding-right="0.0486in"/>
    </style:style>
    <style:style style:name="P654" style:parent-style-name="Normal" style:family="paragraph">
      <style:paragraph-properties fo:text-indent="0.043in"/>
      <style:text-properties style:font-size-complex="12pt" style:language-asian="lt" style:country-asian="LT"/>
    </style:style>
    <style:style style:name="TableRow655" style:family="table-row">
      <style:table-row-properties style:min-row-height="0.1in" style:use-optimal-row-height="false"/>
    </style:style>
    <style:style style:name="TableCell656" style:family="table-cell">
      <style:table-cell-properties fo:border-top="none" fo:border-left="0.0138in solid #000000" fo:border-bottom="0.0138in solid #000000" fo:border-right="0.0138in solid #000000" fo:background-color="#D9D9D9" fo:padding-top="0in" fo:padding-left="0.0486in" fo:padding-bottom="0in" fo:padding-right="0.0486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138in solid #000000" fo:border-right="none" fo:padding-top="0in" fo:padding-left="0in" fo:padding-bottom="0in" fo:padding-right="0in"/>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0.0138in solid #000000" fo:border-right="0.0138in solid #000000" fo:padding-top="0in" fo:padding-left="0.0486in" fo:padding-bottom="0in" fo:padding-right="0.0486in"/>
    </style:style>
    <style:style style:name="P661" style:parent-style-name="Normal" style:family="paragraph">
      <style:paragraph-properties fo:text-indent="0.043in"/>
      <style:text-properties style:font-size-complex="12pt" style:language-asian="lt" style:country-asian="LT"/>
    </style:style>
    <style:style style:name="TableRow662" style:family="table-row">
      <style:table-row-properties style:min-row-height="0.2666in" style:use-optimal-row-height="false"/>
    </style:style>
    <style:style style:name="TableCell663" style:family="table-cell">
      <style:table-cell-properties fo:border-top="none" fo:border-left="0.0138in solid #000000" fo:border-bottom="0.0069in solid #000000" fo:border-right="0.0138in solid #000000" fo:background-color="#D9D9D9" fo:padding-top="0in" fo:padding-left="0.0486in" fo:padding-bottom="0in" fo:padding-right="0.0486in"/>
    </style:style>
    <style:style style:name="P664" style:parent-style-name="Normal" style:family="paragraph">
      <style:text-properties style:font-size-complex="12pt" style:language-asian="lt" style:country-asian="LT"/>
    </style:style>
    <style:style style:name="TableCell665" style:family="table-cell">
      <style:table-cell-properties fo:border-top="0.0069in solid #000000" fo:border-left="none" fo:border-bottom="0.0069in solid #000000" fo:border-right="none" fo:padding-top="0in" fo:padding-left="0in" fo:padding-bottom="0in" fo:padding-right="0in"/>
    </style:style>
    <style:style style:name="P666" style:parent-style-name="Normal" style:family="paragraph">
      <style:text-properties style:font-size-complex="12pt" style:language-asian="lt" style:country-asian="LT"/>
    </style:style>
    <style:style style:name="TableCell667" style:family="table-cell">
      <style:table-cell-properties fo:border-top="0.0069in solid #000000" fo:border-left="none" fo:border-bottom="0.0069in solid #000000" fo:border-right="0.0138in solid #000000" fo:padding-top="0in" fo:padding-left="0.0486in" fo:padding-bottom="0in" fo:padding-right="0.0486in"/>
    </style:style>
    <style:style style:name="P668" style:parent-style-name="Normal" style:family="paragraph">
      <style:text-properties style:font-size-complex="12pt" style:language-asian="lt" style:country-asian="LT"/>
    </style:style>
    <style:style style:name="TableCell669" style:family="table-cell">
      <style:table-cell-properties fo:border-top="0.0069in solid #000000" fo:border-left="none" fo:border-bottom="0.0069in solid #000000" fo:border-right="0.0138in solid #000000" fo:padding-top="0in" fo:padding-left="0.0486in" fo:padding-bottom="0in" fo:padding-right="0.0486in"/>
    </style:style>
    <style:style style:name="P670" style:parent-style-name="Normal" style:family="paragraph">
      <style:text-properties style:font-size-complex="12pt" style:language-asian="lt" style:country-asian="LT"/>
    </style:style>
    <style:style style:name="TableRow671" style:family="table-row">
      <style:table-row-properties style:min-row-height="0.2666in" style:use-optimal-row-height="false" fo:keep-together="always"/>
    </style:style>
    <style:style style:name="TableCell672" style:family="table-cell">
      <style:table-cell-properties fo:border-top="0.0069in solid #000000" fo:border-left="0.0138in solid #000000" fo:border-bottom="0.0069in solid #000000" fo:border-right="0.0138in solid #000000" fo:background-color="#D9D9D9" fo:padding-top="0in" fo:padding-left="0.0486in" fo:padding-bottom="0in" fo:padding-right="0.0486in"/>
    </style:style>
    <style:style style:name="P673" style:parent-style-name="Normal" style:family="paragraph">
      <style:text-properties style:font-size-complex="12pt" style:language-asian="lt" style:country-asian="LT"/>
    </style:style>
    <style:style style:name="TableCell674" style:family="table-cell">
      <style:table-cell-properties fo:border-top="0.0069in solid #000000" fo:border-left="none" fo:border-bottom="0.0069in solid #000000" fo:border-right="none" fo:padding-top="0in" fo:padding-left="0in" fo:padding-bottom="0in" fo:padding-right="0in"/>
    </style:style>
    <style:style style:name="P675" style:parent-style-name="Normal" style:family="paragraph">
      <style:text-properties style:font-size-complex="12pt" style:language-asian="lt" style:country-asian="LT"/>
    </style:style>
    <style:style style:name="TableCell676" style:family="table-cell">
      <style:table-cell-properties fo:border-top="0.0069in solid #000000" fo:border-left="none" fo:border-bottom="0.0069in solid #000000" fo:border-right="none" fo:padding-top="0in" fo:padding-left="0.0486in" fo:padding-bottom="0in" fo:padding-right="0.0486in"/>
    </style:style>
    <style:style style:name="P677" style:parent-style-name="Normal" style:family="paragraph">
      <style:paragraph-properties fo:text-indent="0.043in"/>
      <style:text-properties style:font-size-complex="12pt" style:language-asian="lt" style:country-asian="LT"/>
    </style:style>
    <style:style style:name="P678" style:parent-style-name="Normal" style:family="paragraph">
      <style:paragraph-properties fo:text-indent="0.043in"/>
      <style:text-properties style:font-size-complex="12pt" style:language-asian="lt" style:country-asian="LT"/>
    </style:style>
    <style:style style:name="TableCell679" style:family="table-cell">
      <style:table-cell-properties fo:border-top="0.0069in solid #000000" fo:border-left="none" fo:border-bottom="0.0069in solid #000000" fo:border-right="0.0138in solid #000000" fo:padding-top="0in" fo:padding-left="0.0486in" fo:padding-bottom="0in" fo:padding-right="0.0486in"/>
    </style:style>
    <style:style style:name="P680" style:parent-style-name="Normal" style:family="paragraph">
      <style:paragraph-properties fo:text-indent="0.043in"/>
      <style:text-properties style:font-size-complex="12pt" style:language-asian="lt" style:country-asian="LT"/>
    </style:style>
    <style:style style:name="P681" style:parent-style-name="Normal" style:family="paragraph">
      <style:text-properties fo:font-weight="bold" style:font-weight-asian="bold" style:font-weight-complex="bold" style:font-size-complex="12pt" style:language-asian="lt" style:country-asian="LT"/>
    </style:style>
    <style:style style:name="P682" style:parent-style-name="Normal" style:family="paragraph">
      <style:text-properties fo:font-weight="bold" style:font-weight-asian="bold" style:font-weight-complex="bold" style:font-size-complex="12pt" style:language-asian="lt" style:country-asian="LT"/>
    </style:style>
    <style:style style:name="TableColumn684" style:family="table-column">
      <style:table-column-properties style:column-width="2.268in"/>
    </style:style>
    <style:style style:name="TableColumn685" style:family="table-column">
      <style:table-column-properties style:column-width="1.1868in"/>
    </style:style>
    <style:style style:name="TableColumn686" style:family="table-column">
      <style:table-column-properties style:column-width="2.2312in"/>
    </style:style>
    <style:style style:name="TableColumn687" style:family="table-column">
      <style:table-column-properties style:column-width="1.1576in"/>
    </style:style>
    <style:style style:name="Table683" style:family="table">
      <style:table-properties style:width="6.8437in" fo:margin-left="0in" table:align="left"/>
    </style:style>
    <style:style style:name="TableRow688" style:family="table-row">
      <style:table-row-properties fo:keep-together="always"/>
    </style:style>
    <style:style style:name="TableCell689" style:family="table-cell">
      <style:table-cell-properties fo:border="0.0138in solid #000000" fo:background-color="#D9D9D9" fo:padding-top="0in" fo:padding-left="0.075in" fo:padding-bottom="0in" fo:padding-right="0.075in"/>
    </style:style>
    <style:style style:name="P690" style:parent-style-name="Normal" style:family="paragraph">
      <style:paragraph-properties fo:text-align="center" style:vertical-align="middle"/>
      <style:text-properties style:font-size-complex="12pt" style:language-asian="lt" style:country-asian="LT"/>
    </style:style>
    <style:style style:name="TableCell691"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692" style:parent-style-name="Normal" style:family="paragraph">
      <style:paragraph-properties fo:text-align="center" style:vertical-align="middle"/>
      <style:text-properties style:font-size-complex="12pt" style:language-asian="lt" style:country-asian="LT"/>
    </style:style>
    <style:style style:name="TableCell693"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694" style:parent-style-name="Normal" style:family="paragraph">
      <style:paragraph-properties fo:text-align="center" style:vertical-align="middle"/>
      <style:text-properties style:font-size-complex="12pt" style:language-asian="lt" style:country-asian="LT"/>
    </style:style>
    <style:style style:name="TableCell695"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696" style:parent-style-name="Normal" style:family="paragraph">
      <style:paragraph-properties fo:text-align="center" style:vertical-align="middle"/>
    </style:style>
    <style:style style:name="T697" style:parent-style-name="DefaultParagraphFont" style:family="text">
      <style:text-properties style:font-weight-complex="bold" style:font-size-complex="12pt" style:language-asian="lt" style:country-asian="LT"/>
    </style:style>
    <style:style style:name="TableRow698" style:family="table-row">
      <style:table-row-properties fo:keep-together="always"/>
    </style:style>
    <style:style style:name="TableCell699" style:family="table-cell">
      <style:table-cell-properties fo:border-top="none" fo:border-left="0.0138in solid #000000" fo:border-bottom="0.0138in solid #000000" fo:border-right="none" fo:padding-top="0in" fo:padding-left="0.075in" fo:padding-bottom="0in" fo:padding-right="0.075in"/>
    </style:style>
    <style:style style:name="P700" style:parent-style-name="Normal" style:family="paragraph">
      <style:paragraph-properties style:vertical-align="middle"/>
      <style:text-properties style:font-size-complex="12pt" style:language-asian="lt" style:country-asian="LT"/>
    </style:style>
    <style:style style:name="TableCell701" style:family="table-cell">
      <style:table-cell-properties fo:border-top="none" fo:border-left="none" fo:border-bottom="0.0138in solid #000000" fo:border-right="none" fo:padding-top="0in" fo:padding-left="0.075in" fo:padding-bottom="0in" fo:padding-right="0.075in"/>
    </style:style>
    <style:style style:name="P702" style:parent-style-name="Normal" style:family="paragraph">
      <style:paragraph-properties fo:text-align="center" style:vertical-align="middle" fo:text-indent="0.043in"/>
      <style:text-properties style:font-size-complex="12pt" style:language-asian="lt" style:country-asian="LT"/>
    </style:style>
    <style:style style:name="TableCell703" style:family="table-cell">
      <style:table-cell-properties fo:border-top="none" fo:border-left="none" fo:border-bottom="0.0138in solid #000000" fo:border-right="none" fo:padding-top="0in" fo:padding-left="0.075in" fo:padding-bottom="0in" fo:padding-right="0.075in"/>
    </style:style>
    <style:style style:name="P704" style:parent-style-name="Normal" style:family="paragraph">
      <style:paragraph-properties fo:text-align="center" style:vertical-align="middle" fo:text-indent="0.043in"/>
      <style:text-properties style:font-size-complex="12pt" style:language-asian="lt" style:country-asian="LT"/>
    </style:style>
    <style:style style:name="TableCell705" style:family="table-cell">
      <style:table-cell-properties fo:border-top="none" fo:border-left="none" fo:border-bottom="0.0138in solid #000000" fo:border-right="none" fo:padding-top="0in" fo:padding-left="0in" fo:padding-bottom="0in" fo:padding-right="0in"/>
    </style:style>
    <style:style style:name="P706" style:parent-style-name="Normal" style:family="paragraph">
      <style:paragraph-properties fo:text-align="center" style:vertical-align="middle"/>
      <style:text-properties style:font-size-complex="12pt" style:language-asian="lt" style:country-asian="LT"/>
    </style:style>
    <style:style style:name="TableRow707" style:family="table-row">
      <style:table-row-properties fo:keep-together="always"/>
    </style:style>
    <style:style style:name="TableCell708" style:family="table-cell">
      <style:table-cell-properties fo:border-top="none" fo:border-left="0.0138in solid #000000" fo:border-bottom="0.0069in solid #000000" fo:border-right="0.0138in solid #000000" fo:padding-top="0in" fo:padding-left="0.075in" fo:padding-bottom="0in" fo:padding-right="0.075in"/>
    </style:style>
    <style:style style:name="P709" style:parent-style-name="Normal" style:family="paragraph">
      <style:paragraph-properties style:vertical-align="middle"/>
      <style:text-properties style:font-size-complex="12pt" style:language-asian="lt" style:country-asian="LT"/>
    </style:style>
    <style:style style:name="TableCell710" style:family="table-cell">
      <style:table-cell-properties fo:border-top="none" fo:border-left="none" fo:border-bottom="0.0069in solid #000000" fo:border-right="0.0138in solid #000000" fo:padding-top="0in" fo:padding-left="0.075in" fo:padding-bottom="0in" fo:padding-right="0.075in"/>
    </style:style>
    <style:style style:name="P711" style:parent-style-name="Normal" style:family="paragraph">
      <style:paragraph-properties fo:text-align="center" style:vertical-align="middle" fo:text-indent="0.043in"/>
      <style:text-properties style:font-size-complex="12pt" style:language-asian="lt" style:country-asian="LT"/>
    </style:style>
    <style:style style:name="TableCell712" style:family="table-cell">
      <style:table-cell-properties fo:border-top="none" fo:border-left="none" fo:border-bottom="0.0069in solid #000000" fo:border-right="0.0138in solid #000000" fo:padding-top="0in" fo:padding-left="0.075in" fo:padding-bottom="0in" fo:padding-right="0.075in"/>
    </style:style>
    <style:style style:name="P713" style:parent-style-name="Normal" style:family="paragraph">
      <style:paragraph-properties fo:text-align="center" style:vertical-align="middle" fo:text-indent="0.043in"/>
      <style:text-properties style:font-size-complex="12pt" style:language-asian="lt" style:country-asian="LT"/>
    </style:style>
    <style:style style:name="TableCell714" style:family="table-cell">
      <style:table-cell-properties fo:border-top="none" fo:border-left="none" fo:border-bottom="0.0069in solid #000000" fo:border-right="0.0138in solid #000000" fo:padding-top="0in" fo:padding-left="0in" fo:padding-bottom="0in" fo:padding-right="0in"/>
    </style:style>
    <style:style style:name="P715" style:parent-style-name="Normal" style:family="paragraph">
      <style:paragraph-properties fo:text-align="center" style:vertical-align="middle"/>
      <style:text-properties style:font-size-complex="12pt" style:language-asian="lt" style:country-asian="LT"/>
    </style:style>
    <style:style style:name="TableRow716" style:family="table-row">
      <style:table-row-properties fo:keep-together="always"/>
    </style:style>
    <style:style style:name="TableCell7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8" style:parent-style-name="Normal" style:family="paragraph">
      <style:paragraph-properties fo:text-align="center" style:vertical-align="middle" fo:text-indent="0.043in"/>
      <style:text-properties style:font-size-complex="12pt" style:language-asian="lt" style:country-asian="LT"/>
    </style:style>
    <style:style style:name="TableCell719" style:family="table-cell">
      <style:table-cell-properties fo:border-top="0.0069in solid #000000" fo:border-left="none" fo:border-bottom="0.0069in solid #000000" fo:border-right="0.0138in solid #000000" fo:padding-top="0in" fo:padding-left="0.075in" fo:padding-bottom="0in" fo:padding-right="0.075in"/>
    </style:style>
    <style:style style:name="P720" style:parent-style-name="Normal" style:family="paragraph">
      <style:paragraph-properties fo:text-align="center" style:vertical-align="middle" fo:text-indent="0.043in"/>
      <style:text-properties style:font-size-complex="12pt" style:language-asian="lt" style:country-asian="LT"/>
    </style:style>
    <style:style style:name="TableCell721" style:family="table-cell">
      <style:table-cell-properties fo:border-top="0.0069in solid #000000" fo:border-left="none" fo:border-bottom="0.0069in solid #000000" fo:border-right="0.0138in solid #000000" fo:padding-top="0in" fo:padding-left="0.075in" fo:padding-bottom="0in" fo:padding-right="0.075in"/>
    </style:style>
    <style:style style:name="P722" style:parent-style-name="Normal" style:family="paragraph">
      <style:paragraph-properties fo:text-align="center" style:vertical-align="middle" fo:text-indent="0.043in"/>
      <style:text-properties style:font-size-complex="12pt" style:language-asian="lt" style:country-asian="LT"/>
    </style:style>
    <style:style style:name="TableCell723" style:family="table-cell">
      <style:table-cell-properties fo:border-top="0.0069in solid #000000" fo:border-left="none" fo:border-bottom="0.0069in solid #000000" fo:border-right="0.0138in solid #000000" fo:padding-top="0in" fo:padding-left="0in" fo:padding-bottom="0in" fo:padding-right="0in"/>
    </style:style>
    <style:style style:name="P724" style:parent-style-name="Normal" style:family="paragraph">
      <style:paragraph-properties fo:text-align="center" style:vertical-align="middle"/>
      <style:text-properties style:font-size-complex="12pt" style:language-asian="lt" style:country-asian="LT"/>
    </style:style>
    <style:style style:name="P725" style:parent-style-name="Normal" style:family="paragraph">
      <style:paragraph-properties fo:text-align="justify" fo:text-indent="0.043in"/>
      <style:text-properties fo:font-weight="bold" style:font-weight-asian="bold" style:font-weight-complex="bold" fo:font-style="italic" style:font-style-asian="italic" style:font-size-complex="12pt" style:language-asian="lt" style:country-asian="LT"/>
    </style:style>
    <style:style style:name="P7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728" style:family="table-column">
      <style:table-column-properties style:column-width="0.7736in"/>
    </style:style>
    <style:style style:name="TableColumn729" style:family="table-column">
      <style:table-column-properties style:column-width="1.0763in"/>
    </style:style>
    <style:style style:name="TableColumn730" style:family="table-column">
      <style:table-column-properties style:column-width="0.1541in"/>
    </style:style>
    <style:style style:name="TableColumn731" style:family="table-column">
      <style:table-column-properties style:column-width="2.3812in"/>
    </style:style>
    <style:style style:name="TableColumn732" style:family="table-column">
      <style:table-column-properties style:column-width="0.1541in"/>
    </style:style>
    <style:style style:name="TableColumn733" style:family="table-column">
      <style:table-column-properties style:column-width="1.4347in"/>
    </style:style>
    <style:style style:name="TableColumn734" style:family="table-column">
      <style:table-column-properties style:column-width="0.8006in"/>
    </style:style>
    <style:style style:name="Table727" style:family="table">
      <style:table-properties style:width="6.775in" fo:margin-left="0in" table:align="left"/>
    </style:style>
    <style:style style:name="TableRow735" style:family="table-row">
      <style:table-row-properties fo:keep-together="always"/>
    </style:style>
    <style:style style:name="TableCell736" style:family="table-cell">
      <style:table-cell-properties fo:border="0.0138in solid #000000" fo:background-color="#D9D9D9" fo:padding-top="0in" fo:padding-left="0.075in" fo:padding-bottom="0in" fo:padding-right="0.075in"/>
    </style:style>
    <style:style style:name="P737" style:parent-style-name="Normal" style:family="paragraph">
      <style:paragraph-properties fo:text-align="center" style:vertical-align="middle"/>
      <style:text-properties style:font-size-complex="12pt" style:language-asian="lt" style:country-asian="LT" fo:hyphenate="false"/>
    </style:style>
    <style:style style:name="TableCell738" style:family="table-cell">
      <style:table-cell-properties fo:border-top="0.0138in solid #000000" fo:border-left="none" fo:border-bottom="0.0138in solid #000000" fo:border-right="none" fo:background-color="#D9D9D9" fo:padding-top="0in" fo:padding-left="0in" fo:padding-bottom="0in" fo:padding-right="0in"/>
    </style:style>
    <style:style style:name="P739" style:parent-style-name="Normal" style:family="paragraph">
      <style:paragraph-properties fo:text-align="center" style:vertical-align="middle"/>
      <style:text-properties style:font-size-complex="12pt" style:language-asian="lt" style:country-asian="LT" fo:hyphenate="false"/>
    </style:style>
    <style:style style:name="TableCell74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741" style:parent-style-name="Normal" style:family="paragraph">
      <style:paragraph-properties fo:text-align="center" style:vertical-align="middle"/>
      <style:text-properties style:font-size-complex="12pt" style:language-asian="lt" style:country-asian="LT"/>
    </style:style>
    <style:style style:name="TableCell742" style:family="table-cell">
      <style:table-cell-properties fo:border-top="0.0138in solid #000000" fo:border-left="none" fo:border-bottom="0.0138in solid #000000" fo:border-right="none" fo:background-color="#D9D9D9" fo:padding-top="0in" fo:padding-left="0in" fo:padding-bottom="0in" fo:padding-right="0in"/>
    </style:style>
    <style:style style:name="P743" style:parent-style-name="Normal" style:family="paragraph">
      <style:paragraph-properties fo:text-align="center" style:vertical-align="middle"/>
      <style:text-properties style:font-size-complex="12pt" style:language-asian="lt" style:country-asian="LT"/>
    </style:style>
    <style:style style:name="TableCell74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745" style:parent-style-name="Normal" style:family="paragraph">
      <style:paragraph-properties fo:text-align="center" style:vertical-align="middle"/>
      <style:text-properties style:font-size-complex="12pt" style:language-asian="lt" style:country-asian="LT"/>
    </style:style>
    <style:style style:name="TableCell746"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747" style:parent-style-name="Normal" style:family="paragraph">
      <style:paragraph-properties fo:text-align="center" style:vertical-align="middle"/>
      <style:text-properties style:font-size-complex="12pt" style:language-asian="lt" style:country-asian="LT"/>
    </style:style>
    <style:style style:name="TableCell748"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749" style:parent-style-name="Normal" style:family="paragraph">
      <style:paragraph-properties fo:text-align="center" style:vertical-align="middle"/>
      <style:text-properties style:font-size-complex="12pt" style:language-asian="lt" style:country-asian="LT"/>
    </style:style>
    <style:style style:name="TableRow750" style:family="table-row">
      <style:table-row-properties fo:keep-together="always"/>
    </style:style>
    <style:style style:name="TableCell751" style:family="table-cell">
      <style:table-cell-properties fo:border="0.0138in solid #000000" fo:padding-top="0in" fo:padding-left="0.075in" fo:padding-bottom="0in" fo:padding-right="0.075in"/>
    </style:style>
    <style:style style:name="P752" style:parent-style-name="Normal" style:family="paragraph">
      <style:paragraph-properties style:vertical-align="middle"/>
      <style:text-properties style:font-size-complex="12pt" style:language-asian="lt" style:country-asian="LT"/>
    </style:style>
    <style:style style:name="TableCell753" style:family="table-cell">
      <style:table-cell-properties fo:border-top="0.0138in solid #000000" fo:border-left="none" fo:border-bottom="0.0138in solid #000000" fo:border-right="none" fo:padding-top="0in" fo:padding-left="0in" fo:padding-bottom="0in" fo:padding-right="0in"/>
    </style:style>
    <style:style style:name="P754" style:parent-style-name="Normal" style:family="paragraph">
      <style:paragraph-properties fo:text-align="center" style:vertical-align="middle"/>
      <style:text-properties style:font-size-complex="12pt" style:language-asian="lt" style:country-asian="LT"/>
    </style:style>
    <style:style style:name="TableCell755" style:family="table-cell">
      <style:table-cell-properties fo:border-top="0.0138in solid #000000"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center" style:vertical-align="middle"/>
      <style:text-properties style:font-size-complex="12pt" style:language-asian="lt" style:country-asian="LT"/>
    </style:style>
    <style:style style:name="TableCell757" style:family="table-cell">
      <style:table-cell-properties fo:border-top="0.0138in solid #000000" fo:border-left="none" fo:border-bottom="0.0138in solid #000000" fo:border-right="none" fo:padding-top="0in" fo:padding-left="0in" fo:padding-bottom="0in" fo:padding-right="0in"/>
    </style:style>
    <style:style style:name="P758" style:parent-style-name="Normal" style:family="paragraph">
      <style:paragraph-properties fo:text-align="center" style:vertical-align="middle"/>
      <style:text-properties style:font-size-complex="12pt" style:language-asian="lt" style:country-asian="LT"/>
    </style:style>
    <style:style style:name="TableCell759" style:family="table-cell">
      <style:table-cell-properties fo:border-top="0.0138in solid #000000"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center" style:vertical-align="middle"/>
      <style:text-properties style:font-size-complex="12pt" style:language-asian="lt" style:country-asian="LT"/>
    </style:style>
    <style:style style:name="TableCell761" style:family="table-cell">
      <style:table-cell-properties fo:border-top="0.0138in solid #000000" fo:border-left="none" fo:border-bottom="0.0138in solid #000000" fo:border-right="0.0138in solid #000000" fo:padding-top="0in" fo:padding-left="0in" fo:padding-bottom="0in" fo:padding-right="0in"/>
    </style:style>
    <style:style style:name="P762" style:parent-style-name="Normal" style:family="paragraph">
      <style:paragraph-properties fo:text-align="center" style:vertical-align="middle"/>
      <style:text-properties style:font-size-complex="12pt" style:language-asian="lt" style:country-asian="LT"/>
    </style:style>
    <style:style style:name="TableCell763" style:family="table-cell">
      <style:table-cell-properties fo:border-top="0.0138in solid #000000" fo:border-left="none" fo:border-bottom="0.0138in solid #000000" fo:border-right="0.0138in solid #000000" fo:padding-top="0in" fo:padding-left="0in" fo:padding-bottom="0in" fo:padding-right="0in"/>
    </style:style>
    <style:style style:name="P764" style:parent-style-name="Normal" style:family="paragraph">
      <style:paragraph-properties fo:text-align="center" style:vertical-align="middle"/>
      <style:text-properties style:font-size-complex="12pt" style:language-asian="lt" style:country-asian="LT"/>
    </style:style>
    <style:style style:name="TableRow765" style:family="table-row">
      <style:table-row-properties fo:keep-together="always"/>
    </style:style>
    <style:style style:name="TableCell766" style:family="table-cell">
      <style:table-cell-properties fo:border="0.0138in solid #000000" fo:padding-top="0in" fo:padding-left="0.075in" fo:padding-bottom="0in" fo:padding-right="0.075in"/>
    </style:style>
    <style:style style:name="P767" style:parent-style-name="Normal" style:family="paragraph">
      <style:paragraph-properties fo:text-align="center" style:vertical-align="middle"/>
      <style:text-properties style:font-size-complex="12pt" style:language-asian="lt" style:country-asian="LT"/>
    </style:style>
    <style:style style:name="TableCell768" style:family="table-cell">
      <style:table-cell-properties fo:border-top="0.0138in solid #000000" fo:border-left="none" fo:border-bottom="0.0138in solid #000000" fo:border-right="none" fo:padding-top="0in" fo:padding-left="0in" fo:padding-bottom="0in" fo:padding-right="0in"/>
    </style:style>
    <style:style style:name="P769" style:parent-style-name="Normal" style:family="paragraph">
      <style:paragraph-properties fo:text-align="center" style:vertical-align="middle"/>
      <style:text-properties style:font-size-complex="12pt" style:language-asian="lt" style:country-asian="LT"/>
    </style:style>
    <style:style style:name="TableCell770" style:family="table-cell">
      <style:table-cell-properties fo:border-top="0.0138in solid #000000"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center" style:vertical-align="middle"/>
      <style:text-properties style:font-size-complex="12pt" style:language-asian="lt" style:country-asian="LT"/>
    </style:style>
    <style:style style:name="TableCell772" style:family="table-cell">
      <style:table-cell-properties fo:border-top="0.0138in solid #000000" fo:border-left="none" fo:border-bottom="0.0138in solid #000000" fo:border-right="none" fo:padding-top="0in" fo:padding-left="0in" fo:padding-bottom="0in" fo:padding-right="0in"/>
    </style:style>
    <style:style style:name="P773" style:parent-style-name="Normal" style:family="paragraph">
      <style:paragraph-properties fo:text-align="center" style:vertical-align="middle"/>
      <style:text-properties style:font-size-complex="12pt" style:language-asian="lt" style:country-asian="LT"/>
    </style:style>
    <style:style style:name="TableCell774" style:family="table-cell">
      <style:table-cell-properties fo:border-top="0.0138in solid #000000"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center" style:vertical-align="middle"/>
      <style:text-properties style:font-size-complex="12pt" style:language-asian="lt" style:country-asian="LT"/>
    </style:style>
    <style:style style:name="TableCell776" style:family="table-cell">
      <style:table-cell-properties fo:border-top="0.0138in solid #000000" fo:border-left="none" fo:border-bottom="0.0138in solid #000000" fo:border-right="0.0138in solid #000000" fo:padding-top="0in" fo:padding-left="0in" fo:padding-bottom="0in" fo:padding-right="0in"/>
    </style:style>
    <style:style style:name="P777" style:parent-style-name="Normal" style:family="paragraph">
      <style:paragraph-properties fo:text-align="center" style:vertical-align="middle"/>
      <style:text-properties style:font-size-complex="12pt" style:language-asian="lt" style:country-asian="LT"/>
    </style:style>
    <style:style style:name="TableCell778" style:family="table-cell">
      <style:table-cell-properties fo:border-top="0.0138in solid #000000" fo:border-left="none" fo:border-bottom="0.0138in solid #000000" fo:border-right="0.0138in solid #000000" fo:padding-top="0in" fo:padding-left="0in" fo:padding-bottom="0in" fo:padding-right="0in"/>
    </style:style>
    <style:style style:name="P779" style:parent-style-name="Normal" style:family="paragraph">
      <style:paragraph-properties fo:text-align="center" style:vertical-align="middle"/>
      <style:text-properties style:font-size-complex="12pt" style:language-asian="lt" style:country-asian="LT"/>
    </style:style>
    <style:style style:name="TableRow780" style:family="table-row">
      <style:table-row-properties fo:keep-together="always"/>
    </style:style>
    <style:style style:name="TableCell781" style:family="table-cell">
      <style:table-cell-properties fo:border="0.0138in solid #000000" fo:padding-top="0in" fo:padding-left="0.075in" fo:padding-bottom="0in" fo:padding-right="0.075in"/>
    </style:style>
    <style:style style:name="P782" style:parent-style-name="Normal" style:family="paragraph">
      <style:paragraph-properties fo:text-align="center" style:vertical-align="middle"/>
      <style:text-properties style:font-size-complex="12pt" style:language-asian="lt" style:country-asian="LT"/>
    </style:style>
    <style:style style:name="TableCell783" style:family="table-cell">
      <style:table-cell-properties fo:border-top="0.0138in solid #000000" fo:border-left="none" fo:border-bottom="0.0138in solid #000000" fo:border-right="none" fo:padding-top="0in" fo:padding-left="0in" fo:padding-bottom="0in" fo:padding-right="0in"/>
    </style:style>
    <style:style style:name="P784" style:parent-style-name="Normal" style:family="paragraph">
      <style:paragraph-properties fo:text-align="center" style:vertical-align="middle"/>
      <style:text-properties style:font-size-complex="12pt" style:language-asian="lt" style:country-asian="LT"/>
    </style:style>
    <style:style style:name="TableCell785" style:family="table-cell">
      <style:table-cell-properties fo:border-top="0.0138in solid #000000" fo:border-left="none" fo:border-bottom="0.0138in solid #000000" fo:border-right="0.0138in solid #000000" fo:padding-top="0in" fo:padding-left="0.075in" fo:padding-bottom="0in" fo:padding-right="0.075in"/>
    </style:style>
    <style:style style:name="P786" style:parent-style-name="Normal" style:family="paragraph">
      <style:paragraph-properties fo:text-align="center" style:vertical-align="middle"/>
      <style:text-properties style:font-size-complex="12pt" style:language-asian="lt" style:country-asian="LT"/>
    </style:style>
    <style:style style:name="TableCell787" style:family="table-cell">
      <style:table-cell-properties fo:border-top="0.0138in solid #000000" fo:border-left="none" fo:border-bottom="0.0138in solid #000000" fo:border-right="none" fo:padding-top="0in" fo:padding-left="0in" fo:padding-bottom="0in" fo:padding-right="0in"/>
    </style:style>
    <style:style style:name="P788" style:parent-style-name="Normal" style:family="paragraph">
      <style:paragraph-properties fo:text-align="center" style:vertical-align="middle"/>
      <style:text-properties style:font-size-complex="12pt" style:language-asian="lt" style:country-asian="LT"/>
    </style:style>
    <style:style style:name="TableCell789" style:family="table-cell">
      <style:table-cell-properties fo:border-top="0.0138in solid #000000"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center" style:vertical-align="middle"/>
      <style:text-properties style:font-size-complex="12pt" style:language-asian="lt" style:country-asian="LT"/>
    </style:style>
    <style:style style:name="TableCell791" style:family="table-cell">
      <style:table-cell-properties fo:border-top="0.0138in solid #000000" fo:border-left="none" fo:border-bottom="0.0138in solid #000000" fo:border-right="0.0138in solid #000000" fo:padding-top="0in" fo:padding-left="0in" fo:padding-bottom="0in" fo:padding-right="0in"/>
    </style:style>
    <style:style style:name="P792" style:parent-style-name="Normal" style:family="paragraph">
      <style:paragraph-properties fo:text-align="center" style:vertical-align="middle"/>
      <style:text-properties style:font-size-complex="12pt" style:language-asian="lt" style:country-asian="LT"/>
    </style:style>
    <style:style style:name="TableCell793" style:family="table-cell">
      <style:table-cell-properties fo:border-top="0.0138in solid #000000" fo:border-left="none" fo:border-bottom="0.0138in solid #000000" fo:border-right="0.0138in solid #000000" fo:padding-top="0in" fo:padding-left="0in" fo:padding-bottom="0in" fo:padding-right="0in"/>
    </style:style>
    <style:style style:name="P794" style:parent-style-name="Normal" style:family="paragraph">
      <style:paragraph-properties fo:text-align="center" style:vertical-align="middle"/>
      <style:text-properties style:font-size-complex="12pt" style:language-asian="lt" style:country-asian="LT"/>
    </style:style>
    <style:style style:name="P795" style:parent-style-name="Normal" style:family="paragraph">
      <style:paragraph-properties fo:text-align="justify" fo:text-indent="0.043in"/>
      <style:text-properties fo:font-weight="bold" style:font-weight-asian="bold" style:font-weight-complex="bold" fo:font-style="italic" style:font-style-asian="italic" style:font-size-complex="12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ableColumn799" style:family="table-column">
      <style:table-column-properties style:column-width="0.4687in"/>
    </style:style>
    <style:style style:name="TableColumn800" style:family="table-column">
      <style:table-column-properties style:column-width="1.9687in"/>
    </style:style>
    <style:style style:name="TableColumn801" style:family="table-column">
      <style:table-column-properties style:column-width="1.502in"/>
    </style:style>
    <style:style style:name="TableColumn802" style:family="table-column">
      <style:table-column-properties style:column-width="2.9034in"/>
    </style:style>
    <style:style style:name="Table798" style:family="table">
      <style:table-properties style:width="6.843in" fo:margin-left="0in" table:align="left"/>
    </style:style>
    <style:style style:name="TableRow803" style:family="table-row">
      <style:table-row-properties/>
    </style:style>
    <style:style style:name="TableCell804" style:family="table-cell">
      <style:table-cell-properties fo:border="0.0138in solid #000000" fo:background-color="#D9D9D9" fo:padding-top="0in" fo:padding-left="0.075in" fo:padding-bottom="0in" fo:padding-right="0.075in"/>
    </style:style>
    <style:style style:name="P805" style:parent-style-name="Normal" style:family="paragraph">
      <style:paragraph-properties fo:text-align="center" fo:text-indent="0.043in"/>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ableCell80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ableCell810" style:family="table-cell">
      <style:table-cell-properties fo:border-top="0.0138in solid #000000" fo:border-left="none" fo:border-bottom="0.0138in solid #000000" fo:border-right="0.0069in solid #000000" fo:background-color="#D9D9D9"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ableCell813" style:family="table-cell">
      <style:table-cell-properties fo:border="0.0069in solid #000000" fo:background-color="#D9D9D9"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ableRow816" style:family="table-row">
      <style:table-row-properties/>
    </style:style>
    <style:style style:name="TableCell817" style:family="table-cell">
      <style:table-cell-properties fo:border-top="none" fo:border-left="0.0138in solid #000000" fo:border-bottom="0.0138in solid #000000" fo:border-right="0.0138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138in solid #000000" fo:border-right="0.0069in solid #000000" fo:padding-top="0in" fo:padding-left="0.075in" fo:padding-bottom="0in" fo:padding-right="0.075in"/>
    </style:style>
    <style:style style:name="P822" style:parent-style-name="Normal" style:family="paragraph">
      <style:paragraph-properties fo:text-indent="0.0861in"/>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indent="0.043in"/>
      <style:text-properties style:font-size-complex="12pt" style:language-asian="lt" style:country-asian="LT"/>
    </style:style>
    <style:style style:name="TableRow825" style:family="table-row">
      <style:table-row-properties fo:keep-together="always"/>
    </style:style>
    <style:style style:name="TableCell826" style:family="table-cell">
      <style:table-cell-properties fo:border-top="none" fo:border-left="0.0138in solid #000000" fo:border-bottom="0.0138in solid #000000" fo:border-right="0.0138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top="none" fo:border-left="none" fo:border-bottom="0.0138in solid #000000" fo:border-right="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tyle="italic" style:font-style-asian="italic" style:font-size-complex="12pt" style:language-asian="lt" style:country-asian="LT"/>
    </style:style>
    <style:style style:name="TableRow834" style:family="table-row">
      <style:table-row-properties/>
    </style:style>
    <style:style style:name="TableCell835" style:family="table-cell">
      <style:table-cell-properties fo:border-top="none" fo:border-left="0.0138in solid #000000" fo:border-bottom="0.0138in solid #000000" fo:border-right="0.0138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138in solid #000000" fo:border-right="0.0069in solid #000000" fo:padding-top="0in" fo:padding-left="0.075in" fo:padding-bottom="0in" fo:padding-right="0.075in"/>
    </style:style>
    <style:style style:name="P840" style:parent-style-name="Normal" style:family="paragraph">
      <style:text-properties fo:font-style="italic" style:font-style-asian="italic" style:font-style-complex="italic"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P8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44" style:parent-style-name="Normal" style:family="paragraph">
      <style:text-properties fo:font-weight="bold" style:font-weight-asian="bold" style:font-weight-complex="bold" style:font-size-complex="12pt" style:language-asian="lt" style:country-asian="LT"/>
    </style:style>
    <style:style style:name="P845" style:parent-style-name="Normal" style:family="paragraph">
      <style:text-properties fo:font-weight="bold" style:font-weight-asian="bold" style:font-weight-complex="bold" style:font-size-complex="12pt" style:language-asian="lt" style:country-asian="LT"/>
    </style:style>
    <style:style style:name="P846" style:parent-style-name="Normal" style:family="paragraph">
      <style:text-properties style:font-weight-complex="bold" fo:font-style="italic" style:font-style-asian="italic" style:font-size-complex="12pt" style:language-asian="lt" style:country-asian="LT"/>
    </style:style>
    <style:style style:name="P847" style:parent-style-name="Normal" style:family="paragraph">
      <style:text-properties fo:font-style="italic" style:font-style-asian="italic" style:font-size-complex="12pt" style:language-asian="lt" style:country-asian="LT"/>
    </style:style>
    <style:style style:name="TableColumn849" style:family="table-column">
      <style:table-column-properties style:column-width="2.2416in"/>
    </style:style>
    <style:style style:name="TableColumn850" style:family="table-column">
      <style:table-column-properties style:column-width="1.5in"/>
    </style:style>
    <style:style style:name="TableColumn851" style:family="table-column">
      <style:table-column-properties style:column-width="2.5569in"/>
    </style:style>
    <style:style style:name="Table848" style:family="table">
      <style:table-properties style:width="6.2986in" fo:margin-left="0in" table:align="lef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indent="0.043in"/>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text-properties style:font-size-complex="12pt" style:language-asian="lt" style:country-asian="LT"/>
    </style:style>
    <style:style style:name="P861" style:parent-style-name="Normal" style:family="paragraph">
      <style:paragraph-properties fo:text-align="end"/>
      <style:text-properties style:font-size-complex="12pt" style:language-asian="lt" style:country-asian="LT"/>
    </style:style>
    <style:style style:name="P862" style:parent-style-name="Normal" style:family="paragraph">
      <style:paragraph-properties fo:text-indent="0.043in"/>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TableColumn865" style:family="table-column">
      <style:table-column-properties style:column-width="3.127in"/>
    </style:style>
    <style:style style:name="Table864" style:family="table">
      <style:table-properties style:width="3.127in" fo:margin-left="0in" table:align="lef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style:font-weight-complex="bold" style:font-size-complex="12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size-complex="12pt" style:language-asian="lt" style:country-asian="LT"/>
    </style:style>
    <style:style style:name="P89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P8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
      <text:p text:style-name="P10"><text:span text:style-name="T11">ALYTAUS MIESTO SAVIVALDYBĖS TARYBA</text:span></text:p>
      <text:p text:style-name="P12"/>
      <text:p text:style-name="P13"><text:span text:style-name="T14">SPRENDIMAS</text:span></text:p>
      <text:p text:style-name="P15">DĖL ALYTAUS MIESTO SAVIVALDYBĖS TARYBOS 2020-01-30 SPRENDIMO NR. T-4 <text:s/>„DĖL ALYTAUS MIESTO SAVIVALDYBĖS JAUNIMO POLITIKOS ĮGYVENDINIMO PROGRAMOS INICIATYVOS ATRANKOS IR FINANSAVIMO TVARKOS APRAŠO PATVIRTINIMO“ PAKEITIMO</text:p>
      <text:p text:style-name="P16"/>
      <text:p text:style-name="P17">2020 m. gegužės 28 d. Nr. T-187</text:p>
      <text:p text:style-name="P18">Alytus</text:p>
      <text:p text:style-name="P19"/>
      <text:p text:style-name="P20"/>
      <text:p text:style-name="P21"><text:span text:style-name="T22">Vadovaudamasi Lietuvos Respublikos vietos savivaldos įstatymo 18 straipsnio 1 dalimi, Alytaus miesto savivaldybės taryba</text:span><text:span text:style-name="T23"><text:s/></text:span><text:span text:style-name="T24">nusprendži</text:span><text:span text:style-name="T25">a:<text:s/></text:span></text:p>
      <text:p text:style-name="P26"><text:span text:style-name="T27">Pakeisti<text:s/></text:span><text:span text:style-name="T28">Alytaus miesto savivaldybės<text:s/></text:span><text:span text:style-name="T29">jaunimo politikos įgyvendinimo programos iniciatyvos<text:s/></text:span><text:span text:style-name="T30">atrankos ir finansavimo <text:s/>tvarkos</text:span><text:span text:style-name="T31"><text:s/>aprašą, patvirtintą Alytaus miesto savivaldybės tarybos 2020-01-30 sprendimu Nr. T-4 „Dėl Alytaus miesto savivaldybės jaunimo politikos įgyvendinimo programos iniciatyvos atrankos ir finansavimo tvarkos aprašo patvirtinimo“, ir jį išdėstyti nauja redakcija</text:span><text:span text:style-name="T32"><text:s/>(pridedama).</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text:s text:c="82"/>Nerijus Cesiulis</text:span><text:span text:style-name="T41"><text:tab/></text:span></text:p>
      <text:p text:style-name="Normal"/>
      <text:soft-page-break/>
      <text:p text:style-name="P42">PATVIRTINTA</text:p>
      <text:p text:style-name="P48">Alytaus miesto savivaldybės tarybos <text:s/></text:p>
      <text:p text:style-name="P49">2020 m. sausio 30 d.<text:s/></text:p>
      <text:p text:style-name="P50">sprendimu Nr. T-4</text:p>
      <text:p text:style-name="P51">(Alytaus miesto savivaldybės tarybos<text:s/></text:p>
      <text:p text:style-name="P52">2020 m. gegužės 28 d.<text:s/></text:p>
      <text:p text:style-name="P53">sprendimo Nr. T-187 redakcija)</text:p>
      <text:p text:style-name="P54"/>
      <text:p text:style-name="P55"><text:span text:style-name="T56">ALYTAUS MIESTO SAVIVALDYBĖS JAUNIMO POLITIKOS ĮGYVENDINIMO PROGRAMOS INICIATYVOS ATRANKOS IR FINANS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lytaus miesto savivaldybės jaunimo politikos įgyvendinimo programos iniciatyvos atrankos ir finansavimo tvarkos aprašas (toliau – aprašas) reglamentuoja<text:s/></text:span><text:span text:style-name="T67">iniciatyvų (toliau – iniciatyvos)<text:s/></text:span><text:span text:style-name="T68">paraiškų (toliau – paraiška) turinio, pateikimo, tinkamų ir netinkamų išlaidų, paraiškų teikimo, vertinimo, sutarčių sudarymo, atsiskaitymo už įgyvendintą veiklą ir skirtas lėšas, kontrolės ir viešinimo tvarką.</text:span></text:p>
      <text:p text:style-name="P69"><text:span text:style-name="T70">2</text:span><text:span text:style-name="T71">. Alytaus miesto savivaldybės jaunimo politikos įgyvendinimo programos iniciatyvos atrankos ir finansavimo konkursą (toliau – konkursas) organizuoja Alytaus miesto savivaldybės administracijos jaunimo reikalų koordinatorius ar kitas jį pavaduojantis valstybės tarnautojas (ligos, komandiruočių, atostogų atveju) (toliau – jaunimo reikalų koordinatorius).</text:span></text:p>
      <text:p text:style-name="P72"><text:span text:style-name="T73">3</text:span><text:span text:style-name="T74">.<text:s/></text:span><text:span text:style-name="T75">Alytaus miesto savivaldybės administracijos direktorius įsakymu:</text:span></text:p>
      <text:p text:style-name="P76"><text:span text:style-name="T77">3.1</text:span><text:span text:style-name="T78">. sudaro Iniciatyvų vertinimo komisiją;</text:span></text:p>
      <text:p text:style-name="P79"><text:span text:style-name="T80">3.2</text:span><text:span text:style-name="T81">. tvirtina:</text:span></text:p>
      <text:p text:style-name="P82"><text:span text:style-name="T83">3.2.1</text:span><text:span text:style-name="T84">. iniciatyvų atrankos konkurso paraiškų formas;<text:s/></text:span></text:p>
      <text:p text:style-name="P85"><text:span text:style-name="T86">3.2.2</text:span><text:span text:style-name="T87">. iniciatyvų vertinimo anketos formą;</text:span></text:p>
      <text:p text:style-name="P88"><text:span text:style-name="T89">3.2.3</text:span><text:span text:style-name="T90">. sutarties formas.</text:span></text:p>
      <text:p text:style-name="P91"><text:span text:style-name="T92">4</text:span><text:span text:style-name="T93">. Apraše vartojamos sąvokos:</text:span></text:p>
      <text:p text:style-name="P94"><text:span text:style-name="T95">4.1</text:span><text:span text:style-name="T96">.<text:s/></text:span><text:span text:style-name="T97">jaunas žmogus</text:span><text:span text:style-name="T98"><text:s/>– asmuo nuo 14 iki 29 metų (įskaitytinai);</text:span></text:p>
      <text:p text:style-name="P99"><text:span text:style-name="T100">4.2</text:span><text:span text:style-name="T101">.<text:s/></text:span><text:span text:style-name="T102">jaunimo organizacija</text:span><text:span text:style-name="T103"><text:s/>–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p>
      <text:p text:style-name="P104"><text:span text:style-name="T105">4.3</text:span><text:span text:style-name="T106">.<text:s/></text:span><text:span text:style-name="T107">su jaunimu dirbanti organizacija</text:span><text:span text:style-name="T108"><text:s/>– juridinis asmuo, kurio vienas iš veiklos tikslų – atlikti darbą su jaunimu;</text:span></text:p>
      <text:p text:style-name="P109"><text:span text:style-name="T110">4.4</text:span><text:span text:style-name="T111">.<text:s/></text:span><text:span text:style-name="T112">jaunimo reikalų koordinatorius</text:span><text:span text:style-name="T113"><text:s/>– valstybės tarnautojas, užtikrinantis valstybinės jaunimo politikos įgyvendinimo funkciją savivaldybėje;</text:span></text:p>
      <text:p text:style-name="P114"><text:span text:style-name="T115">4.5</text:span><text:span text:style-name="T116">.<text:s/></text:span><text:span text:style-name="T117">neformali jaunimo grupė</text:span><text:span text:style-name="T118"><text:s/>– neįregistruota visuomeninė grupė, kurioje ne mažiau kaip 2/3 narių sudaro jauni žmonės;</text:span></text:p>
      <text:p text:style-name="P119"><text:span text:style-name="T120">4.6</text:span><text:span text:style-name="T121">.<text:s/></text:span><text:span text:style-name="T122">verslo subjektas</text:span><text:span text:style-name="T123"><text:s/>– juridinis asmuo, veikiantis Lietuvos Respublikos įstatymų ir teisės aktų nustatyta tvarka;<text:s/></text:span></text:p>
      <text:p text:style-name="P124"><text:span text:style-name="T125">4.7</text:span><text:span text:style-name="T126">.<text:s/></text:span><text:span text:style-name="T127">iniciatyvos vykdytojai</text:span><text:span text:style-name="T128"><text:s/>– asmenys, tiesiogiai ir tęstinai prisidedantys prie iniciatyvos įgyvendinimo, turintys konkrečią atsakomybę už iniciatyvos ir (ar) tam tikrų jų dalių įgyvendinimą;</text:span></text:p>
      <text:p text:style-name="P129"><text:span text:style-name="T130">4.8</text:span><text:span text:style-name="T131">.<text:s/></text:span><text:span text:style-name="T132">iniciatyvos dalyviai</text:span><text:span text:style-name="T133"><text:s/>– asmenys, kuriems yra skirta iniciatyva ir kurie dalyvauja joje (renginių dalyviai, paslaugų gavėjai ir pan.);</text:span></text:p>
      <text:p text:style-name="P134"><text:span text:style-name="T135">4.9</text:span><text:span text:style-name="T136">.<text:s/></text:span><text:span text:style-name="T137">paraiška</text:span><text:span text:style-name="T138"><text:s/></text:span><text:span text:style-name="T139">–</text:span><text:span text:style-name="T140"><text:s/>dokumentas, kuriame numatyti iniciatyvos tikslai, uždaviniai, pateikiamas iniciatyvos aprašymas, siekiami rezultatai, priemonės iniciatyvai įgyvendinti, nurodomi duomenys apie iniciatyvos rengėjus ir vykdytojus, lėšų poreikį ir jų panaudojimą, kitus lėšų šaltinius ir kt.;</text:span></text:p>
      <text:p text:style-name="P141"><text:span text:style-name="T142">4.10</text:span><text:span text:style-name="T143">.<text:s/></text:span><text:span text:style-name="T144">sutartis</text:span><text:span text:style-name="T145"> – savivaldybės administracijos direktoriaus įsakymu patvirtintos formos projekto įgyvendinimo naudojimo sutartis, kurią sudaro savivaldybės administracija ir iniciatyvos<text:s/></text:span><text:soft-page-break/><text:span text:style-name="T146">vykdytojas. Paraišką pateikus neformaliai jaunimo grupei per biudžetinę įstaigą, savivaldybės tarybai skyrus finansavimą, pasirašoma savivaldybės administracijos ir iniciatyvos vykdytojo veiklos sutartis;</text:span></text:p>
      <text:p text:style-name="P147"><text:span text:style-name="T148">4.11</text:span><text:span text:style-name="T149">.<text:s/></text:span><text:span text:style-name="T150">komisija</text:span><text:span text:style-name="T151"><text:s/>– savivaldybės administracijos direktoriaus įsakymu sudaryta Jaunimo politikos įgyvendinimo programos iniciatyvos atrankos komisija.</text:span></text:p>
      <text:p text:style-name="P152"><text:span text:style-name="T153">5</text:span><text:span text:style-name="T154">. Kitos apraše vartojamos sąvokos atitinka Lietuvos Respublikos jaunimo politikos pagrindų įstatyme ir kituose teisės aktuose apibrėžtas sąvokas.</text:span></text:p>
      <text:p text:style-name="P155"><text:span text:style-name="T156">6</text:span><text:span text:style-name="T157">. Konkurso tikslai:</text:span></text:p>
      <text:p text:style-name="P158"><text:span text:style-name="T159">6.1</text:span><text:span text:style-name="T160">. skatinti priemones, kuriomis siekiama didinti jaunų žmonių užimtumą Alytaus mieste;</text:span></text:p>
      <text:p text:style-name="P161"><text:span text:style-name="T162">6.2</text:span><text:span text:style-name="T163">. skatinti jaunus žmones aktyviai dalyvauti visuomeninėje veikloje;</text:span></text:p>
      <text:p text:style-name="P164"><text:span text:style-name="T165">6.3</text:span><text:span text:style-name="T166">. stiprinti jaunimo iniciatyvą.</text:span></text:p>
      <text:p text:style-name="P167"><text:span text:style-name="T168">7</text:span><text:span text:style-name="T169">. Konkurso uždaviniai:</text:span></text:p>
      <text:p text:style-name="P170"><text:span text:style-name="T171">7.1</text:span><text:span text:style-name="T172">. skatinti naujos neorganizuotos iniciatyvos atsiradimą Alytaus mieste;</text:span></text:p>
      <text:p text:style-name="P173"><text:span text:style-name="T174">7.2</text:span><text:span text:style-name="T175">. mažinti jaunimo socialinę atskirtį;</text:span></text:p>
      <text:p text:style-name="P176"><text:span text:style-name="T177">7.3</text:span><text:span text:style-name="T178">. skatinti jaunimo aktyvų dalyvavimą bendruomeninėje, organizacijų ir kitoje visuomeninėje veikloje;</text:span></text:p>
      <text:p text:style-name="P179"><text:span text:style-name="T180">7.4</text:span><text:span text:style-name="T181">. skatinti savanorystę.</text:span></text:p>
      <text:p text:style-name="P182"><text:span text:style-name="T183">8</text:span><text:span text:style-name="T184">. Konkurso atrankos kriterijai:<text:s/></text:span></text:p>
      <text:p text:style-name="P185"><text:span text:style-name="T186">8.1</text:span><text:span text:style-name="T187">. iniciatyvos masiškumas;</text:span></text:p>
      <text:p text:style-name="P188"><text:span text:style-name="T189">8.2</text:span><text:span text:style-name="T190">. iniciatyvai įgyvendinti pasitelktų priemonių ir metodų originalumas;</text:span></text:p>
      <text:p text:style-name="P191"><text:span text:style-name="T192">8.3</text:span><text:span text:style-name="T193">. aiškiai apibrėžta programos tikslinė grupė ir jos įtraukimo į vykdomą iniciatyvą priemonės;</text:span></text:p>
      <text:p text:style-name="P194"><text:span text:style-name="T195">8.4</text:span><text:span text:style-name="T196">. iniciatyvos įgyvendinimo trukmė;<text:s/></text:span></text:p>
      <text:p text:style-name="P197"><text:span text:style-name="T198">8.5</text:span><text:span text:style-name="T199">. pagrįsta partnerystė su kitomis organizacijomis ar įmonėmis;</text:span></text:p>
      <text:p text:style-name="P200"><text:span text:style-name="T201">8.6</text:span><text:span text:style-name="T202">. konkurse dalyvaujančios iniciatyvos kofinansavimo ir kitų finansinių šaltinių dydis;</text:span></text:p>
      <text:p text:style-name="P203"><text:span text:style-name="T204">8.7</text:span><text:span text:style-name="T205">. organizacijų ar neformalių jaunimo grupių tarpusavio bendradarbiavimas;</text:span></text:p>
      <text:p text:style-name="P206"><text:span text:style-name="T207">8.8</text:span><text:span text:style-name="T208">. niekur nedirbančio, nesimokančio ir mokymuose nedalyvaujančio jaunimo įtraukimas į iniciatyvos organizavimą ir dalyvavimą;</text:span></text:p>
      <text:p text:style-name="P209"><text:span text:style-name="T210">8.9</text:span><text:span text:style-name="T211">. netradicinių erdvių išnaudojimas jaunimo iniciatyvai.</text:span></text:p>
      <text:p text:style-name="P212"><text:span text:style-name="T213">9</text:span><text:span text:style-name="T214">. <text:s/>Organizacijos, iniciatyvinės grupės ir verslo subjektai, rengdami iniciatyvą konkursui, privalo vadovautis šiuo aprašu.</text:span></text:p>
      <text:p text:style-name="P215"><text:span text:style-name="T216">10</text:span><text:span text:style-name="T217">. Iniciatyvas įgyvendinantys subjektai už pažeidimus, susijusius su dalyvavimu konkurse bei prisiimtų įsipareigojimų vykdymu, atsako teisės aktų nustatyta tvarka.</text:span></text:p>
      <text:p text:style-name="P218"/>
      <text:p text:style-name="P219"><text:span text:style-name="T220">II</text:span><text:span text:style-name="T221"><text:s/>SKYRIUS</text:span></text:p>
      <text:p text:style-name="P222"><text:span text:style-name="T223">REIKALAVIMAI PARAIŠKOS TURINIUI</text:span></text:p>
      <text:p text:style-name="P224"/>
      <text:p text:style-name="P225"><text:span text:style-name="T226">11</text:span><text:span text:style-name="T227">. Konkursui teikiama iniciatyvos paraiška gali būti siekiama bendradarbiauti su kitomis valstybinėmis, nevyriausybinėmis ir pelno siekiančiomis organizacijomis, dirbančiomis iniciatyvai naudingose srityse. Iniciatyvos paraiškoje turi būti aiškiai nurodytas esamas ar numatomas bendradarbiavimas ir pateiktos bendradarbiavimo sutarčių ar kitų dokumentų, pagrindžiančių bendradarbiavimą, kopijos.<text:s/></text:span></text:p>
      <text:p text:style-name="P228"><text:span text:style-name="T229">12</text:span><text:span text:style-name="T230">. Konkursui teikiama iniciatyvos paraiška turi būti įgyvendinama, vadovaujantis jaunimo savanoriškumo, individualumo, bendros veiklos ir kitais principais, nurodytais Lietuvos Respublikos jaunimo politikos pagrindų įstatyme.</text:span></text:p>
      <text:p text:style-name="P231"><text:span text:style-name="T232">13</text:span><text:span text:style-name="T233">. <text:s/>Ne mažiau kaip 2/3 iniciatyvos dalyvių turi būti jauni žmonės.</text:span></text:p>
      <text:p text:style-name="P234"><text:span text:style-name="T235">14</text:span><text:span text:style-name="T236">. Iniciatyvos apimtis, planuojamas rezultatas, iniciatyvos sąmata ir išlaidos privalo būti aiškiai nurodytos. Išlaidos turi būti suplanuotos efektyviai ir pagrįstai, atitikti sąmatoje nurodytas išlaidas, rinkos kainas. Iniciatyvai įgyvendinti prašoma suma iš Alytaus miesto savivaldybės negali būti mažesnė nei 300 Eur ir didesnė nei 1 000 Eur.</text:span></text:p>
      <text:p text:style-name="P237"><text:span text:style-name="T238">15</text:span><text:span text:style-name="T239">. Alytiškiai sudaro ne mažiau kaip 2/3 iniciatyvos dalyvių. Iniciatyva vykdoma Alytaus miesto savivaldybės teritorijoje. Kriterijus atitinkančios iniciatyvos gali būti įgyvendinamos už<text:s/></text:span><text:soft-page-break/><text:span text:style-name="T240">Alytaus miesto ribų, jei jos naudingos Alytaus miestui ir jame gyvenančiam jaunimui. Jeigu dėl iniciatyvos specifikos ar veiklos pobūdžio veikla yra vykdoma už Alytaus miesto teritorijos ribų, turi būti užtikrinama, kad vykdomos veiklos metu sukurti produktai, rezultatai ir nauda atitektų Alytaus miestui.</text:span></text:p>
      <text:p text:style-name="P241"><text:span text:style-name="T242">16</text:span><text:span text:style-name="T243">. Konkursui negali būti teikiamos iniciatyvos rūšys, kurių tikslas yra:<text:s/></text:span></text:p>
      <text:p text:style-name="P244"><text:span text:style-name="T245">16.1</text:span><text:span text:style-name="T246">. atostogos ir turizmas;<text:s/></text:span></text:p>
      <text:p text:style-name="P247"><text:span text:style-name="T248">16.2</text:span><text:span text:style-name="T249">. pelno gavimas.<text:s/></text:span></text:p>
      <text:p text:style-name="P250"><text:span text:style-name="T251">17</text:span><text:span text:style-name="T252">. Taip pat konkursui negali būti teikiamos iniciatyvos rūšys, kurios:</text:span></text:p>
      <text:p text:style-name="P253"><text:span text:style-name="T254">17.1</text:span><text:span text:style-name="T255">. kelia grėsmę žmonių sveikatai, garbei ir orumui, viešajai tvarkai;<text:s/></text:span></text:p>
      <text:p text:style-name="P256"><text:span text:style-name="T257">17.2</text:span><text:span text:style-name="T258">. bet kokiomis formomis, metodais ir būdais skatina smurto, prievartos, neapykantos ir narkotikų bei kitų toksinių medžiagų, kurių vartojimas pagal Lietuvos Respublikos įstatymus ir kitus teisės aktus yra draudžiamas, populiarinimą;<text:s/></text:span></text:p>
      <text:p text:style-name="P259"><text:span text:style-name="T260">17.3</text:span><text:span text:style-name="T261">. bet kokiomis kitomis formomis, metodais ir būdais pažeidžia Lietuvos Respublikos Konstituciją, įstatymus ir kitus teisės aktus.</text:span></text:p>
      <text:p text:style-name="P262"/>
      <text:p text:style-name="P263"><text:span text:style-name="T264">III</text:span><text:span text:style-name="T265"><text:s/>SKYRIUS</text:span></text:p>
      <text:p text:style-name="P266"><text:span text:style-name="T267">TINKAMOS IR NETINKAMOS FINANSUOTI IŠLAIDOS</text:span></text:p>
      <text:p text:style-name="P268"/>
      <text:p text:style-name="P269"><text:span text:style-name="T270">18</text:span><text:span text:style-name="T271">. Iniciatyvos išlaidų tinkamumas nustatomas vertinant, ar jos:<text:s/></text:span></text:p>
      <text:p text:style-name="P272"><text:span text:style-name="T273">18.1</text:span><text:span text:style-name="T274">. yra būtinos iniciatyvai įgyvendinti, naudojamos tik iniciatyvos tikslams ir rezultatams pasiekti, atitinka skaidraus finansų valdymo, sąnaudų pagrįstumo ir efektyvumo principus;<text:s/></text:span></text:p>
      <text:p text:style-name="P275"><text:span text:style-name="T276">18.2</text:span><text:span text:style-name="T277">. pagal savo paskirtį išlaidos atitinka sąmatoje nurodytas išlaidas, atitinka rinkos kainas, suplanuotos efektyviai ir pagrįstai;</text:span></text:p>
      <text:p text:style-name="P278"><text:span text:style-name="T279">18.3</text:span><text:span text:style-name="T280">. pagrįstos iniciatyvos priemonėmis, trukme, veikla, darbais, išlaidų pobūdžiu ir kiekiu;</text:span></text:p>
      <text:p text:style-name="P281"><text:span text:style-name="T282">18.4</text:span><text:span text:style-name="T283">. yra faktiškai patirtos ir apmokėtos nepažeidžiant Lietuvos Respublikos teisės aktų reikalavimų, įtrauktos į iniciatyvos vykdytojo apskaitą ir gali būti nustatomos, patikrinamos ir patvirtinamos atitinkamais apskaitos dokumentais, turinčiais visus Lietuvos Respublikos buhalterinės apskaitos įstatyme ir kituose teisės aktuose nustatytus apskaitos dokumentų rekvizitus;<text:s/></text:span></text:p>
      <text:p text:style-name="P284"><text:span text:style-name="T285">18.5</text:span><text:span text:style-name="T286">.<text:s/></text:span><text:span text:style-name="T287">yra patirtos iniciatyvos įgyvendinimo laikotarpiu.<text:s/></text:span><text:span text:style-name="T288">Iniciatyvos išlaidų patyrimo data negali būti vėlesnė nei iniciatyvos<text:s/></text:span><text:span text:style-name="T289">įgyvendinimo pabaigos data</text:span><text:span text:style-name="T290">;</text:span></text:p>
      <text:p text:style-name="P291"><text:span text:style-name="T292">18.6</text:span><text:span text:style-name="T293">. yra apmokėtos iniciatyvos įgyvendinimo laikotarpiu.</text:span></text:p>
      <text:p text:style-name="P294"><text:span text:style-name="T295">19</text:span><text:span text:style-name="T296">. Jeigu viena ar kelios iniciatyvos veiklos rūšys neįvykdytos, įvykdytos iš dalies arba netinkamai, nepasiekti numatyti rezultatai arba jie nepakankami, tai veiklai numatyta išlaidų suma ar jos dalis laikoma netinkamomis finansuoti išlaidomis.<text:s/></text:span></text:p>
      <text:p text:style-name="P297"><text:span text:style-name="T298">20</text:span><text:span text:style-name="T299">. Tinkamos iniciatyvos išlaidos:</text:span></text:p>
      <text:p text:style-name="P300"><text:span text:style-name="T301">20.1</text:span><text:span text:style-name="T302">. iniciatyvos įgyvendinimo išlaidos:</text:span></text:p>
      <text:p text:style-name="P303"><text:span text:style-name="T304">20.1.1</text:span><text:span text:style-name="T305">.<text:s/></text:span><text:span text:style-name="T306">iniciatyvai įgyvendinti reikalingų prekių, kurios sunaudojamos per iniciatyvos vykdymo laikotarpį, įsigijimo išlaidos (pvz., medžiagos, priemonės, reklaminė atributika ir pan.);<text:s/></text:span></text:p>
      <text:p text:style-name="P307"><text:span text:style-name="T308">20.1.2</text:span><text:span text:style-name="T309">. iniciatyvai įgyvendinti reikalingų paslaugų pirkimo išlaidos (pvz., transporto, technikos, reklamos, spaudos, iniciatyvos dalyvių maitinimo, leidybos ir kt. paslaugos);</text:span></text:p>
      <text:p text:style-name="P310"><text:span text:style-name="T311">20.2</text:span><text:span text:style-name="T312">. iniciatyvos administravimo išlaidos:</text:span></text:p>
      <text:p text:style-name="P313"><text:span text:style-name="T314">20.2.1</text:span><text:span text:style-name="T315">. iniciatyvos vadovo, finansininko ir kitų iniciatyvą tiesiogiai vykdančių juridinio asmens darbuotojų, susijusių su iniciatyvos įgyvendinimu, darbo užmokestis, įskaitant socialinio draudimo įmokas;<text:s/></text:span></text:p>
      <text:p text:style-name="P316"><text:span text:style-name="T317">20.2.2</text:span><text:span text:style-name="T318">. iniciatyvos administravimo išlaidos gali sudaryti iki 10 proc. visų tinkamų finansuoti iniciatyvos išlaidų.</text:span></text:p>
      <text:p text:style-name="P319"><text:span text:style-name="T320">21</text:span><text:span text:style-name="T321">. Tinkamų finansuoti iniciatyvos išlaidų suma nustatoma iniciatyvos vertinimo metu ir įrašoma į sutartį.<text:s/></text:span></text:p>
      <text:p text:style-name="P322"><text:span text:style-name="T323">22</text:span><text:span text:style-name="T324">. Iniciatyvai skirtos lėšos laikomos panaudotomis pagal sutartyje nurodytą paskirtį, jeigu:</text:span></text:p>
      <text:p text:style-name="P325"><text:span text:style-name="T326">22.1</text:span><text:span text:style-name="T327">.</text:span><text:span text:style-name="T328"><text:tab/>yra pasiekti paraiškoje ir sutartyje nurodyti iniciatyvos tikslai ir rezultatai;</text:span></text:p>
      <text:p text:style-name="P329"><text:span text:style-name="T330">22.2</text:span><text:span text:style-name="T331">.</text:span><text:span text:style-name="T332"><text:tab/>skirtos lėšos panaudotos tinkamoms iniciatyvos išlaidoms apmokėti.</text:span></text:p>
      <text:p text:style-name="P333"><text:span text:style-name="T334">23</text:span><text:span text:style-name="T335">. Savivaldybės biudžeto lėšomis negali būti finansuojama:</text:span></text:p>
      <text:p text:style-name="P336"><text:span text:style-name="T337">23.1</text:span><text:span text:style-name="T338">. pareiškėjo įsiskolinimai;</text:span></text:p>
      <text:p text:style-name="P339"><text:span text:style-name="T340">23.2</text:span><text:span text:style-name="T341">. draudimas, lizingas, išperkamoji nuoma;</text:span></text:p>
      <text:p text:style-name="P342"><text:span text:style-name="T343">23.3</text:span><text:span text:style-name="T344">. pastatų (patalpų) rekonstrukcija, kapitalinis remontas, statyba;</text:span></text:p>
      <text:p text:style-name="P345"><text:span text:style-name="T346">23.4</text:span><text:span text:style-name="T347">. iniciatyvos veiklai reikalingų patalpų, nuosavybės teise priklausančių pareiškėjui ar partneriui, nuomos išlaidos;</text:span></text:p>
      <text:p text:style-name="P348"><text:span text:style-name="T349">23.5</text:span><text:span text:style-name="T350">. transporto priemonių remontas, eksploatacinių (išskyrus kuro) išlaidų apmokėjimas;</text:span></text:p>
      <text:p text:style-name="P351"><text:span text:style-name="T352">23.6</text:span><text:span text:style-name="T353"><text:s/>narystės asociacijose mokesčiai;</text:span></text:p>
      <text:p text:style-name="P354"><text:span text:style-name="T355">23.7</text:span><text:span text:style-name="T356"><text:s/>alkoholiniai gėrimai, tabako gaminiai, dovanų kuponai;</text:span></text:p>
      <text:p text:style-name="P357"><text:span text:style-name="T358">23.8</text:span><text:span text:style-name="T359">. iniciatyvos parengimo išlaidos;</text:span></text:p>
      <text:p text:style-name="P360"><text:span text:style-name="T361">23.9</text:span><text:span text:style-name="T362">. iniciatyvos įgyvendinimo išlaidos, finansuojamos iš kitų finansavimo šaltinių.</text:span></text:p>
      <text:p text:style-name="P363"/>
      <text:p text:style-name="P364"><text:span text:style-name="T365">IV</text:span><text:span text:style-name="T366"><text:s/>SKYRIUS</text:span></text:p>
      <text:p text:style-name="P367"><text:span text:style-name="T368">PARAIŠKŲ TEIKIMAS</text:span></text:p>
      <text:p text:style-name="P369"/>
      <text:p text:style-name="P370"><text:span text:style-name="T371">24</text:span><text:span text:style-name="T372">. Iniciatyvos paraiškų atranka skelbiama viešai vietinėse informavimo priemonėse ir Alytaus miesto savivaldybės interneto portale.</text:span></text:p>
      <text:p text:style-name="P373"><text:span text:style-name="T374">25</text:span><text:span text:style-name="T375">. Paraiškos priimamos visus biudžetinius metus po biudžeto patvirtinimo Alytaus miesto savivaldybės taryboje iki lapkričio 30 d. Esant lėšų stygiui, jaunimo reikalų koordinatorius informuoja pareiškėją elektroniniu paštu pirminio paraiškos vertinimo metu. Apie paraiškų priėmimo pradžią paskelbiama portale www.alytus.lt.</text:span></text:p>
      <text:p text:style-name="P376"><text:span text:style-name="T377">26</text:span><text:span text:style-name="T378">. Pateikiami dokumentai turi būti A4 formato. Iniciatyvų paraiškos gali būti teikiamos šiais būdais:<text:s/></text:span></text:p>
      <text:p text:style-name="P379"><text:span text:style-name="T380">26.1</text:span><text:span text:style-name="T381">. popierinė paraiška priimama Alytaus miesto savivaldybės priimamajame adresu Rotušės a. 4, Alytus;</text:span></text:p>
      <text:p text:style-name="P382"><text:span text:style-name="T383">26.2</text:span><text:span text:style-name="T384">. el. paštu avilysreg@alytus.lt;</text:span></text:p>
      <text:p text:style-name="P385"><text:span text:style-name="T386">26.3</text:span><text:span text:style-name="T387">. administracinių ir viešųjų elektroninių paslaugų portale www.epaslaugos.lt.<text:s/></text:span></text:p>
      <text:p text:style-name="P388"><text:span text:style-name="T389">27</text:span><text:span text:style-name="T390">. Paraiškas iniciatyvai finansuoti gali teikti jaunimo ir su jaunimu dirbančios organizacijos, neformalios jaunimo grupės ir kitos su jaunimu dirbančios organizacijos bei verslo subjektai, kurie yra registruoti Lietuvos Respublikos įstatymų nustatyta tvarka. Neformalios jaunimo grupės paraiškas teikia per biudžetines įstaigas arba nevyriausybines organizacijas, vykdančias veiklą Alytaus mieste.</text:span></text:p>
      <text:p text:style-name="P391"><text:span text:style-name="T392">28</text:span><text:span text:style-name="T393">. Neformaliai jaunimo grupei, pateikusiai paraišką per biudžetinę įstaigą, asignavimai skiriami savivaldybės tarybos sprendimu. Su biudžetine įstaiga pasirašoma veiklos sutartis. Biudžetinių įstaigų valdytojai atsako už neformaliai jaunimo grupei skirtų lėšų panaudojimą pagal paskirtį ir veiklos įgyvendinimą.</text:span></text:p>
      <text:p text:style-name="P394"><text:span text:style-name="T395">29</text:span><text:span text:style-name="T396">. Atrankai teikiama Alytaus miesto savivaldybės administracijos direktoriaus įsakymu patvirtintos formos Alytaus miesto savivaldybės jaunimo politikos įgyvendinimo programos iniciatyvos paraiška.</text:span></text:p>
      <text:p text:style-name="P397"><text:span text:style-name="T398">30</text:span><text:span text:style-name="T399">. Popierinės paraiškos, kurios atnešamos į Alytaus miesto savivaldybės priimamąjį, turi būti tinkamai užpildytos kompiuteriu ir pateiktas spausdintas jų variantas. <text:s/></text:span></text:p>
      <text:p text:style-name="P400"><text:span text:style-name="T401">31</text:span><text:span text:style-name="T402">. Atrankai pateikti dokumentai teikėjui negrąžinami.</text:span></text:p>
      <text:p text:style-name="P403"/>
      <text:p text:style-name="P404"><text:span text:style-name="T405">V</text:span><text:span text:style-name="T406"><text:s/>SKYRIUS</text:span></text:p>
      <text:p text:style-name="P407"><text:span text:style-name="T408">PARAIŠKŲ VERTINIMAS</text:span></text:p>
      <text:p text:style-name="P409"/>
      <text:p text:style-name="P410"><text:span text:style-name="T411">32</text:span><text:span text:style-name="T412">. Pagal aprašą pateiktos paraiškos vertinamos dviem etapais:</text:span></text:p>
      <text:p text:style-name="P413"><text:span text:style-name="T414">32.1</text:span><text:span text:style-name="T415">. administracinės atitikties vertinimas;<text:s/></text:span></text:p>
      <text:p text:style-name="P416"><text:span text:style-name="T417">32.2</text:span><text:span text:style-name="T418">. tinkamumo finansuoti, naudos ir kokybės vertinimas.</text:span></text:p>
      <text:p text:style-name="P419"><text:span text:style-name="T420">33</text:span><text:span text:style-name="T421">. Administracinę atitiktį vertina jaunimo reikalų koordinatorius. Pirminis paraiškos vertinimas atliekamas per 5 darbo dienas. Atlikdamas pirminį paraiškos vertinimą, jaunimo reikalų koordinatorius tikrina, ar paraiška atitinka šiuos formalius konkurso reikalavimus:</text:span></text:p>
      <text:p text:style-name="P422"><text:span text:style-name="T423">33.1</text:span><text:span text:style-name="T424">. ar paraiškos teikėjas yra jaunimo arba su jaunimu dirbanti organizacija, ar verslo subjektas, neformali jaunimo grupė;</text:span></text:p>
      <text:p text:style-name="P425"><text:span text:style-name="T426">33.2</text:span><text:span text:style-name="T427">. ar pareiškėjas teisės aktų nustatyta tvarka tinkamai atsiskaitęs už ankstesniais metais iš savivaldybės biudžeto skirtų lėšų panaudojimą;</text:span></text:p>
      <text:p text:style-name="P428"><text:span text:style-name="T429">33.3</text:span><text:span text:style-name="T430">. ar paraiška pateikta tinkamos formos;</text:span></text:p>
      <text:p text:style-name="P431"><text:span text:style-name="T432">33.4</text:span><text:span text:style-name="T433">. ar yra visi paraiškoje nurodyti privalomi priedai.</text:span></text:p>
      <text:p text:style-name="P434"><text:span text:style-name="T435">34</text:span><text:span text:style-name="T436">. Per 5 darbo dienas nuo paraiškų pateikimo jaunimo reikalų koordinatorius išsiunčia organizacijoms, kurių paraiškos neatitinka 13–17 punktų reikalavimų, pranešimus, juose nurodo paraiškų trūkumus. Pranešimai siunčiami elektroniniu paštu, nurodytu paraiškoje. Organizacijos per 3 darbo dienas nuo elektroninio laiško išsiuntimo gali pateikti trūkstamus dokumentus apraše nustatyta tvarka el. paštu.</text:span></text:p>
      <text:p text:style-name="P437"><text:span text:style-name="T438">35</text:span><text:span text:style-name="T439">. Paraiškos, neatitikusios reikalavimų, toliau nevertinamos.</text:span></text:p>
      <text:p text:style-name="P440"><text:span text:style-name="T441">36</text:span><text:span text:style-name="T442">. Nustačius, kad paraiška atitinka reikalavimus, vertinamas tinkamumas finansuoti, nauda ir kokybė – tai atlieka administracijos direktoriaus įsakymu sudaryta 5 narių komisija, kurios narius deleguoja: 2 narius – Jaunimo reikalų taryba, 3 narius – savivaldybės administracija.</text:span></text:p>
      <text:p text:style-name="P443"><text:span text:style-name="T444">37</text:span><text:span text:style-name="T445">. Komisija per 8 darbo dienas įvertina paraiškas, pildydama Jaunimo politikos įgyvendinimo programos iniciatyvos vertinimo anketą, ir teikia siūlymus dėl iniciatyvų finansavimo.<text:s/></text:span></text:p>
      <text:p text:style-name="P446"><text:span text:style-name="T447">38</text:span><text:span text:style-name="T448">. Komisija, vertindama paraiškas, vadovaujasi sąžiningumo, nešališkumo ir atsakingumo principais. Komisija, vykdydama savo funkcijas, privalo užtikrinti informacijos, susijusios su jos veikla, konfidencialumą, kol nepriimtas galutinis sprendimas dėl finansavimo skyrimo.</text:span></text:p>
      <text:p text:style-name="P449"><text:span text:style-name="T450">39</text:span><text:span text:style-name="T451">. Jeigu komisijos narį su paraiška pateikusia organizacija sieja ryšiai, neleidžiantys priimti objektyvių sprendimų, arba dėl jo veiklos komisijoje gali kilti viešųjų ir privačių interesų konfliktas, jis turi nusišalinti.</text:span></text:p>
      <text:p text:style-name="P452"><text:span text:style-name="T453">40</text:span><text:span text:style-name="T454">. Vieną paraišką vertina ne mažiau kaip trys komisijos nariai, vertinamai paraiškai skirdami konkrečius balus pagal nustatytus vertinimo kriterijus. Kiekviena iniciatyvos paraiška vertinama atskirai, komisijos narys užpildo paraiškos</text:span><text:span text:style-name="T455"><text:s/></text:span><text:span text:style-name="T456">vertinimo anketą.<text:s/></text:span></text:p>
      <text:p text:style-name="P457"><text:span text:style-name="T458">41</text:span><text:span text:style-name="T459">. Iniciatyvai finansavimas gali būti skiriamas tik tuo atveju, jei jis įvertinamas nuo 50 iki 100 balų.<text:s/></text:span></text:p>
      <text:p text:style-name="P460"><text:span text:style-name="T461">42</text:span><text:span text:style-name="T462">. Komisijai įvertinus iniciatyvos paraišką</text:span><text:span text:style-name="T463"><text:s/>ir skyrus finansavimą, mažesnį negu buvo nurodytas paraiškoje</text:span><text:span text:style-name="T464">, pareiškėjas tikslina iniciatyvos paraišką.<text:s/></text:span></text:p>
      <text:p text:style-name="P465"><text:span text:style-name="T466">43</text:span><text:span text:style-name="T467">. Jaunimo politikos įgyvendinimo programos iniciatyvos atrankos komisijos posėdžiai gali vykti ir elektroninėmis priemonėmis (naudojantis elektroniniu paštu, rengiant telekonferenciją). Balsuojant elektroninėmis priemonėmis turi būti užtikrintas balsuojančio asmens pasiekimas garso ir vaizdo priemonėmis. Vykdant posėdžius elektroninėmis priemonėmis (elektroniniu paštu) turi būti užtikrintas tiek elektroninio susirašinėjimo, tiek posėdžiui teikiamos medžiagos konfidencialumas. Elektroniniu būdu vykdyti sprendimai laikomi priimtais tuo atveju, jei balsavime dalyvavo daugiau nei pusė šios komisijos narių. Elektroninių laiškų kopijos turi būti pridedamos prie protokolo.</text:span></text:p>
      <text:p text:style-name="P468"><text:span text:style-name="T469">44</text:span><text:span text:style-name="T470">. Savivaldybės administracijos direktoriui pasirašius įsakymą dėl lėšų skyrimo, konkurso rezultatai skelbiami savivaldybės interneto portale www.alytus.lt.<text:s/></text:span></text:p>
      <text:p text:style-name="P471"><text:span text:style-name="T472">45</text:span><text:span text:style-name="T473">. Jaunimo reikalų koordinatorius per 3 (tris) darbo dienas informuoja pareiškėjus, kuriems finansavimas nebuvo skirtas, ir nurodo priežastis.<text:s/></text:span></text:p>
      <text:p text:style-name="P474"><text:span text:style-name="T475">46</text:span><text:span text:style-name="T476">. Savivaldybės administracijos direktorius arba jo įgaliotas asmuo pasirašo lėšų naudojimo jaunimo iniciatyvai finansuoti sutartį. Jei paraišką teikė neformali jaunimo grupė per biudžetinę įstaigą, savivaldybės administracijos direktorius pasirašo veiklos sutartį.</text:span></text:p>
      <text:p text:style-name="P477"><text:span text:style-name="T478">47</text:span><text:span text:style-name="T479">. Iniciatyvos vykdytojas teikia savivaldybės administracijai iniciatyvos vykdymo, lėšų panaudojimo ir pasiektų rezultatų ataskaitas, kurios nurodytos administracijos direktoriaus įsakymu patvirtintos sutarties formos prieduose.</text:span></text:p>
      <text:p text:style-name="P480"><text:span text:style-name="T481">48</text:span><text:span text:style-name="T482">. Sutarties galiojimo metu projekto vykdytojas neturi teisės perleisti jokių savo teisių ir pareigų, kylančių iš sutarties, tretiesiems asmenims.</text:span></text:p>
      <text:p text:style-name="P483"/>
      <text:p text:style-name="P484"><text:span text:style-name="T485">VI</text:span><text:span text:style-name="T486"><text:s/>SKYRIUS</text:span></text:p>
      <text:p text:style-name="P487"><text:span text:style-name="T488">SUTARTIES SUDARYMAS</text:span></text:p>
      <text:p text:style-name="P489"/>
      <text:p text:style-name="P490"><text:span text:style-name="T491">49</text:span><text:span text:style-name="T492">. Savivaldybės administracijos direktoriaus įsakymu skyrus lėšas finansuojamai iniciatyvai, su pareiškėju sudaroma sutartis. Sutarčių formas tvirtina savivaldybės administracijos direktorius.</text:span></text:p>
      <text:p text:style-name="P493"><text:span text:style-name="T494">50</text:span><text:span text:style-name="T495">. Pateikus paraišką neformaliai jaunimo grupei per biudžetinę įstaigą, su biudžetine įstaiga sudaroma veiklos sutartis. Veiklos sutartis sudaroma po to, kai savivaldybės taryba priima sprendimą finansuoti jaunimo iniciatyvą ir skirti lėšas biudžetinei įstaigai.</text:span></text:p>
      <text:p text:style-name="P496"><text:span text:style-name="T497">51</text:span><text:span text:style-name="T498">. Jei iniciatyvos vykdytojas per 30 kalendorinių dienų nuo įsakymo dėl lėšų skyrimo <text:s/>įsigaliojimo dienos nepasirašo sutarties, finansavimas neskiriamas.</text:span></text:p>
      <text:p text:style-name="P499"><text:span text:style-name="T500">52</text:span><text:span text:style-name="T501">. Sutarties sudėtinės dalys yra iniciatyvos paraiška ir sąmata. Sutartyje turi būti nurodytas iniciatyvos vykdytojo pavadinimas, iniciatyvos įgyvendinimo laikotarpis, kurį, įvertinęs iniciatyvos vykdymo datą bei ataskaitų teikimo terminus, įrašo jaunimo reikalų koordinatorius. Sutartyje nurodyta skirtų lėšų suma, šalių teisės ir pareigos, atsakomybė už sutarties, tvarkos aprašo ir kitų teisės aktų reikalavimų nesilaikymą, atsiskaitymo už panaudotas lėšas tvarka, sutarties galiojimo, pakeitimo ir nutraukimo, ginčų sprendimo sąlygos ir tvarka, kitos nuostatos, padedančios užtikrinti iniciatyvos vykdymo ir skirtų lėšų naudojimo teisėtumą, ekonomiškumą, efektyvumą ir rezultatyvumą.</text:span></text:p>
      <text:p text:style-name="P502"><text:span text:style-name="T503">53</text:span><text:span text:style-name="T504">. Sutartis įsigalioja nuo jos pasirašymo dienos ir galioja iki visiško jos įsipareigojimų įvykdymo.</text:span></text:p>
      <text:p text:style-name="P505"><text:span text:style-name="T506">54</text:span><text:span text:style-name="T507">. Pareiškėjas, kurio įgyvendinamai iniciatyvai skirtas finansavimas, pateikia savivaldybės administracijai sutarčiai parengti būtinus duomenis ir sąmatą. Sutartį pasirašo savivaldybės administracijos direktorius ar jo įgaliotas asmuo ir projekto vykdytojas ar jo įgaliotas asmuo. Sąmatą taip pat privalo pasirašyti už iniciatyvos vykdytojo buhalterinę apskaitą atsakingas asmuo.</text:span></text:p>
      <text:p text:style-name="P508"><text:span text:style-name="T509">55</text:span><text:span text:style-name="T510">. Iniciatyva finansuojama:</text:span></text:p>
      <text:p text:style-name="P511"><text:span text:style-name="T512">55.1</text:span><text:span text:style-name="T513">. pervedant lėšas<text:s/></text:span><text:span text:style-name="T514">(Eur) į vykdytojo sąskaitą pagal iniciatyvos, finansuojamos Alytaus miesto savivaldybės biudžeto lėšomis, sąmatą;</text:span></text:p>
      <text:p text:style-name="P515"><text:span text:style-name="T516">55.2</text:span><text:span text:style-name="T517">. lėšos pervedamos per 10 darbo dienų pasirašius sutartį;</text:span></text:p>
      <text:p text:style-name="P518"><text:span text:style-name="T519">55.3</text:span><text:span text:style-name="T520">. jei lėšos reikalingos kitą ketvirtį, iniciatyvos vykdytojas<text:s/></text:span><text:span text:style-name="T521">turi<text:s/></text:span><text:span text:style-name="T522">raštu informuoti ir nurodyti, kad lėšas reikia pervesti kitą ketvirtį.<text:s/></text:span></text:p>
      <text:p text:style-name="P523"/>
      <text:p text:style-name="P524"><text:span text:style-name="T525">VII</text:span><text:span text:style-name="T526"><text:s/>SKYRIUS</text:span></text:p>
      <text:p text:style-name="P527"><text:span text:style-name="T528">ATSISKAITYMAS UŽ ĮGYVENDINTĄ VEIKLĄ IR SKIRTAS LĖŠAS, KONTROLĖ</text:span></text:p>
      <text:p text:style-name="P529"/>
      <text:p text:style-name="P530"><text:span text:style-name="T531">56</text:span><text:span text:style-name="T532">. Iniciatyvos vykdytojas teikia savivaldybės administracijai iniciatyvos vykdymo, lėšų panaudojimo ir pasiektų rezultatų ataskaitas, jos tvirtinamos administracijos direktoriaus įsakymu ir yra iniciatyvos finansavimo sutarties priedai. Į</text:span><text:span text:style-name="T533">gyvendinęs iniciatyvą, per 30 kalendorinių dienų iniciatyvos vykdytojas turi pateikti jaunimo reikalų koordinatoriui:</text:span></text:p>
      <text:p text:style-name="P534"><text:span text:style-name="T535">56.1</text:span><text:span text:style-name="T536">. Veiklos vykdymo ir lėšų naudojimo ataskaitą;</text:span></text:p>
      <text:p text:style-name="P537"><text:span text:style-name="T538">56.2</text:span><text:span text:style-name="T539">. buhalterinės apskaitos dokumentų, pagrindžiančių lėšų panaudojimą, suvestinę;</text:span></text:p>
      <text:p text:style-name="P540"><text:span text:style-name="T541">56.3</text:span><text:span text:style-name="T542">. mokėjimus pagrindžiančių dokumentų kopijas, projekto veiklos viešinimo ir kitą veiklos informaciją.<text:s/></text:span></text:p>
      <text:p text:style-name="P543"><text:span text:style-name="T544">57</text:span><text:span text:style-name="T545">. Jeigu iniciatyva įgyvendinama einamųjų metų gruodžio mėnesį – metams pasibaigus ataskaitos pateikiamos per 10 kalendorinių dienų.</text:span></text:p>
      <text:p text:style-name="P546"><text:span text:style-name="T547">58</text:span><text:span text:style-name="T548">.</text:span><text:span text:style-name="T549"><text:s/>Savivaldybės administracijos reikalavimu iniciatyvos vykdytojas pateikia visą su sutarties vykdymu susijusią informaciją ir sudaro sąlygas kontroliuoti sutarties vykdymą, apžiūrėti iniciatyvos veiklos vykdymo vietą, susipažinti su visais dokumentais, susijusiais su iniciatyvos sutarties vykdymu.</text:span></text:p>
      <text:p text:style-name="P550"><text:span text:style-name="T551">59</text:span><text:span text:style-name="T552">.<text:s/></text:span><text:span text:style-name="T553">Iniciatyvos vykdytojas perveda į finansuotojo sąskaitą nepanaudotus asignavimų likučius (grąžina nepanaudotas lėšas) iki ataskaitų pateikimo ne vėliau kaip per 30 kalendorinių<text:s/></text:span><text:soft-page-break/><text:span text:style-name="T554">dienų įgyvendinęs iniciatyvą. Jeigu iniciatyva įgyvendinama einamųjų metų gruodžio mėn., nepanaudoti asignavimų likučiai į finansuotojo sąskaitą pervedami ne vėliau kaip iki gruodžio 24 d.</text:span></text:p>
      <text:p text:style-name="P555"><text:span text:style-name="T556">60</text:span><text:span text:style-name="T557">.<text:s/></text:span><text:span text:style-name="T558">Jaunimo reikalų koordinatorius iniciatyvos įgyvendinimo metu turi teisę vykdyti prevencinę iniciatyvos vykdymo priežiūrą vietoje, užpildydamas iniciatyvos vykdytojo patikros vietoje lapą (forma pateikiama priede).<text:s/></text:span></text:p>
      <text:p text:style-name="P559"><text:span text:style-name="T560">61</text:span><text:span text:style-name="T561">. Jaunimo reikalų koordinatorius kontroliuoja finansuojamų iniciatyvų įgyvendinimą ir lėšų panaudojimą. Kontrolė, vykdoma iniciatyvos įgyvendinimo metu ir po iniciatyvos įgyvendinimo ataskaitos pateikimo – tikrinama:<text:s/></text:span></text:p>
      <text:p text:style-name="P562"><text:span text:style-name="T563">61.1..</text:span><text:span text:style-name="T564"><text:s/>ar iniciatyvos vykdytojas tikslingai naudoja iniciatyvai finansuoti skirtas lėšas, ar faktinės išlaidos atitinka sąmatoje numatytas išlaidas;<text:s/></text:span></text:p>
      <text:p text:style-name="P565"><text:span text:style-name="T566">61.2</text:span><text:span text:style-name="T567">. ar teisingi ataskaitose pateikti duomenys, ar laikomasi teisės aktų reikalavimų;<text:s/></text:span></text:p>
      <text:p text:style-name="P568"><text:span text:style-name="T569">61.3</text:span><text:span text:style-name="T570">. ar įgyvendintos iniciatyvos paraiškoje numatytos veiklos rūšys ir pasiektas planuotas iniciatyvos rezultatas.</text:span></text:p>
      <text:p text:style-name="P571"><text:span text:style-name="T572">62</text:span><text:span text:style-name="T573">. Jei iniciatyvos vykdytojas neįvykdo pagal sutartį prisiimtų įsipareigojimų ar savivaldybės administracija nustato, kad iniciatyvos vykdytojo veikla netinkama (t. y. iniciatyvos vykdytojas nevykdo veiklos ir kitų įsipareigojimų), savivaldybės administracijos direktorius turi teisę nutraukti sutartį. Iniciatyvos<text:s/></text:span><text:span text:style-name="T574">vykdytojas privalo per 20 kalendorinių dienų nuo Alytaus miesto savivaldybės įspėjimo raštu pateikimo dienos grąžinti finansuotojui jo nurodytą biudžeto asignavimų sumą.</text:span></text:p>
      <text:p text:style-name="P575"><text:span text:style-name="T576">63</text:span><text:span text:style-name="T577">. Iniciatyvų vykdytojai, neatsiskaitę už lėšų panaudojimą, negali būti toliau finansuojami.</text:span></text:p>
      <text:p text:style-name="P578"><text:span text:style-name="T579">64</text:span><text:span text:style-name="T580">. Kilus neaiškumams dėl sutartinių įsipareigojimų, jaunimo reikalų koordinatorius turi teisę organizuoti Alytaus miesto savivaldybės jaunimo politikos įgyvendinimo programos iniciatyvos vertinimo komisijos posėdį, dalyvaujant jaunimo srities iniciatyvų finansavimo apskaitą tvarkančiam savivaldybės administracijos tarnautojui. Posėdžio metu nusprendus, kad pažeidimų nėra, sprendimas protokoluojamas. Jei komisija mano, kad pažeidimai padaryti, administracijos direktoriui siūloma nutraukti sutartį.</text:span></text:p>
      <text:p text:style-name="P581"/>
      <text:p text:style-name="P582"><text:span text:style-name="T583">VIII</text:span><text:span text:style-name="T584"><text:s/>SKYRIUS</text:span></text:p>
      <text:p text:style-name="P585"><text:span text:style-name="T586">INICIATYVŲ VIEŠINIMAS<text:s/></text:span></text:p>
      <text:p text:style-name="P587"/>
      <text:p text:style-name="P588"><text:span text:style-name="T589"><text:tab/></text:span><text:span text:style-name="T590">65</text:span><text:span text:style-name="T591">. Iniciatyvų įgyvendinimo metu paraiškos teikėjas yra atsakingas už iniciatyvos viešinimą, siekiant skleisti informaciją apie vykdomą iniciatyvą, finansavimą, iniciatyvos rezultatus suinteresuotoms tikslinėms grupėms ir miesto bendruomenei.</text:span></text:p>
      <text:p text:style-name="P592"><text:span text:style-name="T593">66</text:span><text:span text:style-name="T594">. Kiekvienos iniciatyvos viešinimas turi būti šiuolaikiškas (panaudojant socialinių tinklų kanalus, ieškant originalių informacijos sklaidos būdų).</text:span></text:p>
      <text:p text:style-name="P595"/>
      <text:p text:style-name="P596"><text:span text:style-name="T597">IX</text:span><text:span text:style-name="T598"><text:s/>SKYRIUS</text:span></text:p>
      <text:p text:style-name="P599"><text:span text:style-name="T600">BAIGIAMOSIOS NUOSTATOS</text:span></text:p>
      <text:p text:style-name="P601"/>
      <text:p text:style-name="P602"><text:span text:style-name="T603">67</text:span><text:span text:style-name="T604">. Savivaldybės biudžeto lėšų, skiriamų iniciatyvoms finansuoti, naudojimą kontroliuoja jaunimo reikalų koordinatorius.</text:span></text:p>
      <text:p text:style-name="P605"><text:span text:style-name="T606">68</text:span><text:span text:style-name="T607">. Iniciatyvų vykdymą ir lėšų panaudojimą vertina Alytaus miesto savivaldybės kontrolės ir audito tarnyba, Alytaus miesto savivaldybės administracijos Centralizuotas vidaus audito skyrius, vadovaudamiesi jų veiklą reglamentuojančiais teisės aktais.<text:s/></text:span></text:p>
      <text:p text:style-name="P608"><text:span text:style-name="T609">69</text:span><text:span text:style-name="T610">. Kilę ginčai sprendžiami Lietuvos Respublikos įstatymų nustatyta tvarka.</text:span></text:p>
      <text:p text:style-name="P611"><text:span text:style-name="T612">70</text:span><text:span text:style-name="T613">.<text:s/></text:span><text:span text:style-name="T614">Šis aprašas gali būti keičiamas, papildomas ar pripažįstamas netekusiu galios Alytaus miesto savivaldybės tarybos sprendimu.<text:s/></text:span></text:p>
      <text:p text:style-name="P615"><text:span text:style-name="T616">____________________</text:span></text:p>
      <text:soft-page-break/>
      <text:p text:style-name="P617">Alytaus miesto savivaldybės jaunimo politikos<text:s/></text:p>
      <text:p text:style-name="P623">įgyvendinimo iniciatyvos atrankos ir finansavimo<text:s/></text:p>
      <text:p text:style-name="P624">tvarkos aprašo<text:s/></text:p>
      <text:p text:style-name="P625">priedas</text:p>
      <text:p text:style-name="P626"/>
      <text:p text:style-name="P627"><text:span text:style-name="T628">(Iniciatyvos vykdytojo patikros vietoje lapo forma)</text:span></text:p>
      <text:p text:style-name="P629"/>
      <text:p text:style-name="P630"><text:span text:style-name="T631">INICIATYVOS VYKDYTOJO patikros vietojE lapas</text:span></text:p>
      <text:p text:style-name="P632"/>
      <text:p text:style-name="P633"><text:span text:style-name="T634">________________<text:s/></text:span><text:span text:style-name="T635">Nr.</text:span><text:span text:style-name="T636"><text:s/>________</text:span></text:p>
      <text:p text:style-name="P637">(Data)</text:p>
      <text:p text:style-name="P638"/>
      <text:p text:style-name="P639">DUOMENYS APIE IŠ SAVIVALDYBĖS BIUDŽETO LĖŠŲ FINANSUOJAMĄ INICIATYVĄ IR JOS ĮGYVENDINIMO EIGĄ</text:p>
      <text:p text:style-name="P640"/>
      <text:p text:style-name="P641"><text:span text:style-name="T642">1. Duomenys apie iniciatyvą ir iniciatyvos vykdytoją pagal sutartį:</text:span></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Iniciatyvos pavadinimas</text:p>
          </table:table-cell>
          <table:table-cell table:style-name="TableCell651">
            <text:p text:style-name="P652"/>
          </table:table-cell>
          <table:table-cell table:style-name="TableCell653" table:number-columns-spanned="2">
            <text:p text:style-name="P654"/>
          </table:table-cell>
          <table:covered-table-cell/>
        </table:table-row>
        <table:table-row table:style-name="TableRow655">
          <table:table-cell table:style-name="TableCell656">
            <text:p text:style-name="P657">Iniciatyvos vykdytojo pavadinimas</text:p>
          </table:table-cell>
          <table:table-cell table:style-name="TableCell658">
            <text:p text:style-name="P659"/>
          </table:table-cell>
          <table:table-cell table:style-name="TableCell660" table:number-columns-spanned="2">
            <text:p text:style-name="P661"/>
          </table:table-cell>
          <table:covered-table-cell/>
        </table:table-row>
        <table:table-row table:style-name="TableRow662">
          <table:table-cell table:style-name="TableCell663">
            <text:p text:style-name="P664">Iniciatyvos veiklos įgyvendinimo laikotarpis</text:p>
          </table:table-cell>
          <table:table-cell table:style-name="TableCell665">
            <text:p text:style-name="P666"/>
          </table:table-cell>
          <table:table-cell table:style-name="TableCell667">
            <text:p text:style-name="P668">Pradžia</text:p>
          </table:table-cell>
          <table:table-cell table:style-name="TableCell669">
            <text:p text:style-name="P670">Pabaiga</text:p>
          </table:table-cell>
        </table:table-row>
        <table:table-row table:style-name="TableRow671">
          <table:table-cell table:style-name="TableCell672">
            <text:p text:style-name="P673">Iniciatyvai iš savivaldybės skirtų finansavimo lėšų suma eurais</text:p>
          </table:table-cell>
          <table:table-cell table:style-name="TableCell674">
            <text:p text:style-name="P675"/>
          </table:table-cell>
          <table:table-cell table:style-name="TableCell676">
            <text:p text:style-name="P677"/>
            <text:p text:style-name="P678"/>
          </table:table-cell>
          <table:table-cell table:style-name="TableCell679">
            <text:p text:style-name="P680"/>
          </table:table-cell>
        </table:table-row>
      </table:table>
      <text:p text:style-name="P681"/>
      <text:p text:style-name="P682">2. Duomenys apie stebėsenos rodiklių pasiekimą:</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Stebėsenos rodiklio pavadinimas ir matavimo vnt.</text:p>
          </table:table-cell>
          <table:table-cell table:style-name="TableCell691">
            <text:p text:style-name="P692">Planuota reikšmė</text:p>
          </table:table-cell>
          <table:table-cell table:style-name="TableCell693">
            <text:p text:style-name="P694">Pasiekta rodiklio reikšmė <text:s/>(patikros metu)</text:p>
          </table:table-cell>
          <table:table-cell table:style-name="TableCell695">
            <text:p text:style-name="P696"><text:span text:style-name="T697">Komentarai</text:span></text:p>
          </table:table-cell>
        </table:table-row>
        <table:table-row table:style-name="TableRow698">
          <table:table-cell table:style-name="TableCell699">
            <text:p text:style-name="P700">Rodiklis:<text:s/></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1. </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P726">3. Duomenys apie iniciatyvos veiklos įgyvendinimą:</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Veiklos Nr.</text:p>
          </table:table-cell>
          <table:table-cell table:style-name="TableCell738">
            <text:p text:style-name="P739">Veiklos pavadinimas</text:p>
          </table:table-cell>
          <table:table-cell table:style-name="TableCell740">
            <text:p text:style-name="P741"/>
          </table:table-cell>
          <table:table-cell table:style-name="TableCell742">
            <text:p text:style-name="P743">Planuotos veiklos vykdymo laikotarpis (nurodytas iniciatyvos sutartyje)</text:p>
          </table:table-cell>
          <table:table-cell table:style-name="TableCell744">
            <text:p text:style-name="P745"/>
          </table:table-cell>
          <table:table-cell table:style-name="TableCell746">
            <text:p text:style-name="P747">Faktinis veiklos vykdymo laikotarpis</text:p>
          </table:table-cell>
          <table:table-cell table:style-name="TableCell748">
            <text:p text:style-name="P749">Komentarai</text:p>
          </table:table-cell>
        </table:table-row>
        <table:table-row table:style-name="TableRow750">
          <table:table-cell table:style-name="TableCell751">
            <text:p text:style-name="P752">3.1.</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text:span text:style-name="T797">4. Ar iniciatyvos veikla vykdoma vadovaujantis iniciatyvos sutartimi?<text:s/></text:span></text:p>
      <table:table table:style-name="Table798">
        <table:table-columns>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text:span text:style-name="T806">Eil. Nr.</text:span></text:p>
            </table:table-cell>
            <table:table-cell table:style-name="TableCell807">
              <text:p text:style-name="P808"><text:span text:style-name="T809">Patikros klausimai</text:span></text:p>
            </table:table-cell>
            <table:table-cell table:style-name="TableCell810">
              <text:p text:style-name="P811"><text:span text:style-name="T812">Taip / Ne <text:s/></text:span></text:p>
            </table:table-cell>
            <table:table-cell table:style-name="TableCell813">
              <text:p text:style-name="P814"><text:span text:style-name="T815">Komentarai</text:span></text:p>
            </table:table-cell>
          </table:table-row>
        </table:table-header-rows>
        <table:table-row table:style-name="TableRow816">
          <table:table-cell table:style-name="TableCell817">
            <text:p text:style-name="P818">4.1.</text:p>
          </table:table-cell>
          <table:table-cell table:style-name="TableCell819">
            <text:p text:style-name="P820">Ar nenustatyta pakeitimų, susijusių su iniciatyvos įgyvendinimu ir sutartimi, apie kuriuos patikrą vykdanti AMSA nebuvo informuota?</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4.2.</text:p>
          </table:table-cell>
          <table:table-cell table:style-name="TableCell828">
            <text:p text:style-name="P829">Ar iniciatyvos veikla vykdoma pagal sutartį, ar siekiami (pasiekti) stebėsenos rodikliai?<text:s/></text:p>
          </table:table-cell>
          <table:table-cell table:style-name="TableCell830">
            <text:p text:style-name="P831"/>
          </table:table-cell>
          <table:table-cell table:style-name="TableCell832">
            <text:p text:style-name="P833"/>
          </table:table-cell>
        </table:table-row>
        <text:soft-page-break/>
        <table:table-row table:style-name="TableRow834">
          <table:table-cell table:style-name="TableCell835">
            <text:p text:style-name="P836">4.3.</text:p>
          </table:table-cell>
          <table:table-cell table:style-name="TableCell837">
            <text:p text:style-name="P838">Ar nenustatyta aplinkybių, kurios galėtų turėti neigiamos įtakos iniciatyvos tikslui pasiekti?</text:p>
          </table:table-cell>
          <table:table-cell table:style-name="TableCell839">
            <text:p text:style-name="P840"/>
          </table:table-cell>
          <table:table-cell table:style-name="TableCell841">
            <text:p text:style-name="P842"/>
          </table:table-cell>
        </table:table-row>
      </table:table>
      <text:p text:style-name="P843"/>
      <text:p text:style-name="P844"/>
      <text:p text:style-name="P845">Patikrą vietoje atlikusios AMSA atstovai</text:p>
      <text:p text:style-name="P846">(Pasirašo visi atstovai, dalyvavę patikros vietoje)</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_________________</text:p>
            <text:p text:style-name="P855">(Pareigų pavadinimas)</text:p>
          </table:table-cell>
          <table:table-cell table:style-name="TableCell856">
            <text:p text:style-name="P857">__________</text:p>
            <text:p text:style-name="P858">(Parašas)</text:p>
          </table:table-cell>
          <table:table-cell table:style-name="TableCell859">
            <text:p text:style-name="P860">________________</text:p>
            <text:p text:style-name="P861">(Vardas ir pavardė)</text:p>
          </table:table-cell>
        </table:table-row>
      </table:table>
      <text:p text:style-name="P862"/>
      <text:p text:style-name="P863"/>
      <table:table table:style-name="Table864">
        <table:table-columns>
          <table:table-column table:style-name="TableColumn865"/>
        </table:table-columns>
        <table:table-row table:style-name="TableRow866">
          <table:table-cell table:style-name="TableCell867">
            <text:p text:style-name="P868">Susipažinau</text:p>
          </table:table-cell>
        </table:table-row>
        <table:table-row table:style-name="TableRow869">
          <table:table-cell table:style-name="TableCell870">
            <text:p text:style-name="Normal"><text:span text:style-name="T871">Iniciatyvos vykdytojas (-a)</text:span></text:p>
          </table:table-cell>
        </table:table-row>
        <table:table-row table:style-name="TableRow872">
          <table:table-cell table:style-name="TableCell873">
            <text:p text:style-name="P874"/>
          </table:table-cell>
        </table:table-row>
        <table:table-row table:style-name="TableRow875">
          <table:table-cell table:style-name="TableCell876">
            <text:p text:style-name="P877">(Pareigų pavadinimas)</text:p>
          </table:table-cell>
        </table:table-row>
        <table:table-row table:style-name="TableRow878">
          <table:table-cell table:style-name="TableCell879">
            <text:p text:style-name="P880"/>
          </table:table-cell>
        </table:table-row>
        <table:table-row table:style-name="TableRow881">
          <table:table-cell table:style-name="TableCell882">
            <text:p text:style-name="P883">(Parašas)</text:p>
          </table:table-cell>
        </table:table-row>
        <table:table-row table:style-name="TableRow884">
          <table:table-cell table:style-name="TableCell885">
            <text:p text:style-name="P886"/>
          </table:table-cell>
        </table:table-row>
        <table:table-row table:style-name="TableRow887">
          <table:table-cell table:style-name="TableCell888">
            <text:p text:style-name="P889">(Vardas ir pavardė)</text:p>
          </table:table-cell>
        </table:table-row>
        <table:table-row table:style-name="TableRow890">
          <table:table-cell table:style-name="TableCell891">
            <text:p text:style-name="P892"/>
          </table:table-cell>
        </table:table-row>
        <table:table-row table:style-name="TableRow893">
          <table:table-cell table:style-name="TableCell894">
            <text:p text:style-name="P895">(Data)</text:p>
          </table:table-cell>
        </table:table-row>
      </table:table>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ea" svg:font-family="+mn-e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fo:text-align="center">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18"><text:page-number text:fixed="false">2</text:page-number></text:p>
        <text:p text:style-name="P619"/>
      </style:header>
      <style:footer>
        <text:p text:style-name="P620"/>
      </style:footer>
    </style:master-page>
    <style:master-page style:next-style-name="MP2" style:name="MPF2" style:page-layout-name="PL2">
      <style:header>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20-01-30 SPRENDIMO NR. T-4 „DĖL ALYTAUS MIESTO SAVIVALDYBĖS JAUNIMO POLITIKOS ĮGYVENDINIMO PROGRAMOS INICIATYVOS ATRANKOS IR FINANSAVIMO TVARKOS APRAŠO PATVIRTINIMO“ PAKEITIMO</dc:title>
    <dc:subject>TŽ-200</dc:subject>
    <meta:initial-creator>ALYTAUS MIESTO SAVIVALDYBĖS TARYBA</meta:initial-creator>
    <dc:creator>adlibuser</dc:creator>
    <meta:creation-date>2020-06-05T06:36:00Z</meta:creation-date>
    <dc:date>2020-06-05T06:36:00Z</dc:date>
    <meta:print-date>2013-02-27T06:11:00Z</meta:print-date>
    <meta:template xlink:href="Normal.dotm" xlink:type="simple"/>
    <meta:editing-cycles>2</meta:editing-cycles>
    <meta:editing-duration>PT0S</meta:editing-duration>
    <meta:document-statistic meta:page-count="10" meta:paragraph-count="234" meta:word-count="3619" meta:character-count="26731" meta:row-count="933" meta:non-whitespace-character-count="23346"/>
  </office:meta>
</office:document-meta>
</file>