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fo:font-size="10pt" style:font-size-asian="10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variant="small-caps"/>
    </style:style>
    <style:style style:name="T28" style:parent-style-name="DefaultParagraphFont" style:family="text">
      <style:text-properties fo:font-variant="small-caps"/>
    </style:style>
    <style:style style:name="T29" style:parent-style-name="DefaultParagraphFont" style:family="text">
      <style:text-properties fo:font-weight="bold" style:font-weight-asian="bold" fo:font-variant="small-cap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variant="small-caps"/>
    </style:style>
    <style:style style:name="T32" style:parent-style-name="DefaultParagraphFont" style:family="text">
      <style:text-properties fo:font-variant="small-cap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fo:color="#000000" fo:font-size="10pt" style:font-size-asian="10pt" style:font-size-complex="12pt" fo:language="en" fo:country="US" style:language-asian="lt" style:country-asian="LT"/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0 M. sausio 30 D. ĮSAKYMO NR. 3D-45 „DĖL<text:s/></text:span><text:span text:style-name="T13">LIETUVOS KAIMO PLĖTROS 2014–2020 METŲ PROGRAMOS PRIEMONĖS „</text:span><text:span text:style-name="T14">PARAMA INVESTICIJOMS Į PREVENCINĘ VEIKLĄ, KURIA SIEKIAMA SUMAŽINTI GALIMŲ GAIVALINIŲ NELAIMIŲ, NEPALANKIŲ KLIMATO REIŠKINIŲ IR KATASTROFINIŲ ĮVYKIŲ PADARINIUS</text:span><text:span text:style-name="T15">“ <text:s/>VEIKLOS SRITIES „</text:span><text:span text:style-name="T16">PARAMA INVESTICIJOMS Į PREVENCINĘ VEIKLĄ, KURIA SIEKIAMA SUMAŽINTI PAVOJINGŲ LIGŲ GRĖSMES IR SU JOMIS SUSIJUSIAS PASEKMES</text:span><text:span text:style-name="T17">“<text:s/></text:span><text:span text:style-name="T18">ĮGYVENDINIMO TAISYKLIŲ PATVIRTINIMO“ PAKEITIMO</text:span><text:span text:style-name="T19"><text:s/></text:span></text:p>
      <text:p text:style-name="P20"/>
      <text:p text:style-name="P21">2020 m. sausio 31 d. Nr. 3D-66</text:p>
      <text:p text:style-name="P22">Vilnius</text:p>
      <text:p text:style-name="P23"/>
      <text:p text:style-name="P24"/>
      <text:p text:style-name="P25"><text:span text:style-name="T26">P a k e i č i u <text:s/></text:span>Lietuvos kaimo plėtros 2014–2020 metų programos priemonės „Parama investicijoms į prevencinę veiklą, kuria siekiama sumažinti galimų gaivalinių nelaimių, nepalankių klimato reiškinių ir katastrofinių įvykių padarinius“ veiklos srities<text:s/><text:span text:style-name="T27">„P</text:span>arama investicijoms į prevencinę veiklą, kuria siekiama sumažinti pavojingų ligų grėsmes ir su jomis susijusias pasekmes<text:span text:style-name="T28">“</text:span><text:span text:style-name="T29"><text:s/></text:span><text:s/>įgyvendinimo taisykles,<text:span text:style-name="T30"><text:s/>patvirtintas Lietuvos Respublikos žemės ūkio ministro 2020 m. sausio 30 d. įsakymu Nr. 3D-45 „Dėl Lietuvos kaimo plėtros 2014–2020 m. programos priemonės<text:s/></text:span>„Parama investicijoms į prevencinę veiklą, kuria siekiama sumažinti galimų gaivalinių nelaimių, nepalankių klimato reiškinių ir katastrofinių įvykių padarinius“ veiklos srities<text:s/><text:span text:style-name="T31">„P</text:span>arama investicijoms į prevencinę veiklą, kuria siekiama sumažinti pavojingų ligų grėsmes ir su jomis susijusias pasekmes<text:span text:style-name="T32">“</text:span><text:span text:style-name="T33">, ir 13.13 papunktį išdėstau taip:</text:span></text:p>
      <text:p text:style-name="P34"><text:span text:style-name="T35">„</text:span><text:span text:style-name="T36">13.13</text:span><text:span text:style-name="T37">. paramai gauti netaikoma Galimai neteisėtų sąlygų gauti paramą nustatymo metodika, patvirtinta Lietuvos Respublikos žemės ūkio ministro 2014 m. lapkričio 27 d. įsakymu Nr. 3D-889 „Dėl Galimai neteisėtų sąlygų gauti paramą nustatymo metodikos patvirtinimo;“.</text:span></text:p>
      <text:p text:style-name="P38"/>
      <text:p text:style-name="P39"/>
      <text:p text:style-name="P40"/>
      <text:p text:style-name="P41">Žemės ūkio ministras<text:s/><text:tab/><text:tab/><text:tab/><text:tab/><text:tab/><text:tab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1-31T14:29:00Z</meta:creation-date>
    <dc:date>2020-01-31T14:29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0" meta:character-count="1774" meta:row-count="67" meta:non-whitespace-character-count="1561"/>
  </office:meta>
</office:document-meta>
</file>