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keep-with-next="always" fo:text-align="justify" fo:text-indent="0.5in"/>
    </style:style>
    <style:style style:name="T13" style:parent-style-name="DefaultParagraphFont" style:family="text">
      <style:text-properties fo:letter-spacing="0.0555in"/>
    </style:style>
    <style:style style:name="P14" style:parent-style-name="Normal" style:family="paragraph">
      <style:paragraph-properties fo:keep-with-next="always" fo:text-align="justify" fo:text-indent="0.5in"/>
    </style:style>
    <style:style style:name="T15" style:parent-style-name="DefaultParagraphFont" style:family="text">
      <style:text-properties style:font-name-asian="Arial Unicode MS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Arial Unicode MS" style:font-size-complex="12pt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07 M. GRUODŽIO 22 D. SPRENDIMO Nr. T-366 „DĖL NEMOKAMO SAVIVALDYBĖS KORUPCIJOS PREVENCIJOS (PASITIKĖJIMO) TELEFONO NAUDOJIMO TAISYKLIŲ PATVIRTINIMO“ PRIPAŽINIMO NETEKUSIU GALIOS</text:p>
      <text:p text:style-name="P7"/>
      <text:p text:style-name="P8">2016 m. vasario 18 d. Nr. T-49</text:p>
      <text:p text:style-name="P9">Šiauliai</text:p>
      <text:p text:style-name="P10"/>
      <text:p text:style-name="P11"/>
      <text:p text:style-name="P12">Vadovaudamasi Lietuvos Respublikos vietos savivaldos įstatymo 18 straipsnio 1 dalimi Šiaulių rajono savivaldybės taryba<text:span text:style-name="T13"><text:s/></text:span>n u s p r e n d ž i a:<text:s/></text:p>
      <text:p text:style-name="P14"><text:span text:style-name="T15">Pripažinti netekusiu galios Šiaulių rajono savivaldybės tarybos 2007 m. gruodžio 22 d. sprendimą Nr. T-366 „Dėl Nemokamo savivaldybės korupcijos prevencijos (pasitikėjimo) telefono naudojimo taisyklių patvirtinimo“ su jo pakeitimais.</text:span></text:p>
      <text:p text:style-name="P16"><text:span text:style-name="T17">Šis sprendimas skelbiamas Teisės aktų registre ir<text:s/></text:span><text:span text:style-name="T18">gali būti skundžiamas Lietuvos Respublikos administracinių bylų teisenos įstatymo nustatyta tvarka.</text:span></text:p>
      <text:p text:style-name="P19"/>
      <text:p text:style-name="P20"/>
      <text:p text:style-name="P21"/>
      <text:p text:style-name="P22">Savivaldybės meras<text:tab/><text:tab/><text:tab/><text:tab/><text:tab/><text:tab/><text:tab/><text:tab/>Antan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 User</dc:creator>
    <meta:creation-date>2016-03-31T12:28:00Z</meta:creation-date>
    <dc:date>2016-03-31T12:28:00Z</dc:date>
    <meta:print-date>2016-01-11T09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13" meta:character-count="890" meta:row-count="21" meta:non-whitespace-character-count="782"/>
  </office:meta>
</office:document-meta>
</file>