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text:s/></text:span><text:span text:style-name="T13">VALSTYBINĖS KAINŲ IR ENERGETIKOS KONTROLĖS KOMISIJOS 2015 M. LIEPOS 17 D. NUTARIMO NR. O3-435 „DĖL ELEKTROS ENERGIJĄ GAMINANČIŲ VARTOTOJŲ NAUDOJIMOSI ELEKTROS TINKLAIS PASLAUGŲ KAINOS SKAIČIAVIMO METODIKOS PATVIRTINIMO“ PAKEITIMO</text:span></text:p>
      <text:p text:style-name="P14"/>
      <text:p text:style-name="P15">2016 m. birželio 21<text:s/>d. Nr. O3-191</text:p>
      <text:p text:style-name="P16">Vilnius</text:p>
      <text:p text:style-name="P17"/>
      <text:p text:style-name="P18"/>
      <text:p text:style-name="P19"><text:span text:style-name="T20">Vadovaudamasi Lietuvos Respublikos elektros energetikos įstatymo 9 straipsnio 3 dalies<text:s/></text:span><text:span text:style-name="T21"><text:line-break/>19 punktu, 67 straipsnio 11 dalimi, Lietuvos Respublikos atsinaujinančių išteklių energetikos įstatymo 20 straipsnio 13 dalimi, Elektros energiją gaminančių vartotojų elektros energijos gamybos iš atsinaujinančių energijos išteklių principų aprašu, patvirtintu Lietuvos Respublikos Vyriausybės 2015 m. balandžio 1 d. nutarimu Nr. 326 „Dėl Elektros energiją gaminančių vartotojų elektros energijos gamybos iš atsinaujinančių energijos išteklių principų aprašo patvirtinimo“, bei atsižvelgdama į Valstybinės kainų ir energetikos kontrolės komisijos (toliau – Komisija) Dujų ir elektros departamento Elektros skyriaus 2016 m. birželio 3 d. pažymą Nr. O5-151 „Dėl Valstybinės kainų ir energetikos kontrolės komisijos 2015 m. liepos 17 d. nutarimo Nr. O3-435 „Dėl Elektros energiją gaminančių vartotojų naudojimosi elektros tinklais paslaugų kainos skaičiavimo metodikos patvirtinimo“ pakeitimo“, Komisija n u t a r i a :</text:span></text:p>
      <text:p text:style-name="P22"><text:span text:style-name="T23">Pakeisti Elektros energiją gaminančių vartotojų naudojimosi elektros tinklais paslaugų kainos skaičiavimo metodiką, patvirtintą Komisijos 2015 m. liepos 17 d. nutarimu Nr. O3-435 „Dėl Elektros energiją gaminančių vartotojų naudojimosi elektros tinklais paslaugų kainos skaičiavimo metodikos patvirtinimo“:</text:span></text:p>
      <text:p text:style-name="P24"><text:span text:style-name="T25">1</text:span><text:span text:style-name="T26">.</text:span><text:span text:style-name="T27"><text:tab/>Papildyti 17</text:span><text:span text:style-name="T28">1</text:span><text:span text:style-name="T29"><text:s/>punktu ir jį išdėstyti taip:</text:span></text:p>
      <text:p text:style-name="P30"><text:span text:style-name="T31">„</text:span><text:span text:style-name="T32">17</text:span><text:span text:style-name="T33">1</text:span><text:span text:style-name="T34">. Nustatant Paslaugų kainą ateinantiems kalendoriniams metams STO, prie kurio valdomų ST nėra prijungta ir ateinančiais kalendoriniais metais neplanuojama prijungti Gaminančių vartotojų, Paslaugų kaina prilyginama Komisijos tam STO nustatytai persiuntimo paslaugos kainai.“</text:span></text:p>
      <text:p text:style-name="P35"><text:span text:style-name="T36">2</text:span><text:span text:style-name="T37">.</text:span><text:span text:style-name="T38"><text:tab/>Pakeisti 18 punktą ir jį išdėstyti taip:</text:span></text:p>
      <text:p text:style-name="P39"><text:span text:style-name="T40">„</text:span><text:span text:style-name="T41">18</text:span><text:span text:style-name="T42">. STO ne vėliau kaip iki einamųjų metų spalio 15 d. privalo Komisijai pateikti duomenis, reikalingus Paslaugų kainai nustatyti, pagal Metodikos 1 priedą arba informaciją, jog prie STO valdomų ST nėra prijungta ir ateinančiais kalendoriniais metais neplanuojama prijungti Gaminančių vartotojų.“</text:span><text:span text:style-name="T43"><text:s/></text:span></text:p>
      <text:p text:style-name="P44"/>
      <text:p text:style-name="P45"/>
      <text:p text:style-name="P46"/>
      <text:p text:style-name="P47"><text:span text:style-name="T48">Komisij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6-22T05:50:00Z</meta:creation-date>
    <dc:date>2016-06-22T05:50: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72" meta:word-count="316" meta:character-count="2329" meta:row-count="231" meta:non-whitespace-character-count="2085"/>
  </office:meta>
</office:document-meta>
</file>