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style:tab-stops>
          <style:tab-stop style:type="left" style:position="4.4395in"/>
        </style:tab-stops>
      </style:paragraph-properties>
    </style:style>
    <style:style style:name="P26" style:parent-style-name="Normal" style:family="paragraph">
      <style:paragraph-properties>
        <style:tab-stops>
          <style:tab-stop style:type="left" style:position="4.4395in"/>
        </style:tab-stops>
      </style:paragraph-properties>
    </style:style>
    <style:style style:name="P27" style:parent-style-name="Normal" style:family="paragraph">
      <style:paragraph-properties>
        <style:tab-stops>
          <style:tab-stop style:type="left" style:position="4.4395in"/>
        </style:tab-stops>
      </style:paragraph-properties>
    </style:style>
    <style:style style:name="P28" style:parent-style-name="Normal" style:family="paragraph">
      <style:paragraph-properties>
        <style:tab-stops>
          <style:tab-stop style:type="left" style:position="4.4395in"/>
        </style:tab-stops>
      </style:paragraph-properties>
    </style:style>
    <style:style style:name="P29" style:parent-style-name="Normal" style:master-page-name="MPF1"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35" style:parent-style-name="Normal" style:family="paragraph">
      <style:paragraph-properties fo:margin-left="1.8in" fo:text-indent="0.9in">
        <style:tab-stops/>
      </style:paragraph-properties>
    </style:style>
    <style:style style:name="P36" style:parent-style-name="Normal" style:family="paragraph">
      <style:paragraph-properties fo:margin-left="1.8in" fo:text-indent="0.9in">
        <style:tab-stops/>
      </style:paragraph-properties>
    </style:style>
    <style:style style:name="P37" style:parent-style-name="Normal" style:family="paragraph">
      <style:paragraph-properties fo:margin-left="1.8in" fo:text-indent="0.9in">
        <style:tab-stops/>
      </style:paragraph-properties>
    </style:style>
    <style:style style:name="P38" style:parent-style-name="Normal" style:family="paragraph">
      <style:paragraph-properties fo:text-indent="1.5069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indent="0.43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5118in">
        <style:tab-stops>
          <style:tab-stop style:type="left" style:position="0.672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118in">
        <style:tab-stops>
          <style:tab-stop style:type="left" style:position="0.6729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style>
    <style:style style:name="P55" style:parent-style-name="Normal" style:family="paragraph">
      <style:paragraph-properties fo:text-align="justify" fo:text-indent="0.5118in">
        <style:tab-stops>
          <style:tab-stop style:type="left" style:position="0.6729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118in">
        <style:tab-stops>
          <style:tab-stop style:type="left" style:position="0.672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118in">
        <style:tab-stops>
          <style:tab-stop style:type="left" style:position="0.672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118in">
        <style:tab-stops>
          <style:tab-stop style:type="left" style:position="0.672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118in">
        <style:tab-stops>
          <style:tab-stop style:type="left" style:position="0.672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118in">
        <style:tab-stops>
          <style:tab-stop style:type="left" style:position="0.672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indent="0.5in"/>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fo:text-indent="0.5in"/>
      <style:text-properties fo:font-weight="bold" style:font-weight-asian="bold" fo:text-transform="uppercase"/>
    </style:style>
    <style:style style:name="P252" style:parent-style-name="Normal" style:family="paragraph">
      <style:paragraph-properties fo:text-align="justify" fo:text-indent="0.4923in"/>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PASVALIO RAJONO SAVIVALDYBĖS ADMINISTRACIJOS direktoriaus 2009 m. gegužės 18 d. įsakymo nr. dv-333 „Dėl pasvalio rajono savivaldybės administracijos seniūnijų veiklos nuostatų PATVIRTINIMO“ pakeitimo</text:span><text:span text:style-name="T15"><text:s/></text:span></text:p>
      <text:p text:style-name="Normal"/>
      <text:p text:style-name="P16">2016 m. gruodžio 29 d. Nr. DV-860</text:p>
      <text:p text:style-name="P17">Pasvalys</text:p>
      <text:p text:style-name="Normal"/>
      <text:p text:style-name="Normal"/>
      <text:p text:style-name="P18"><text:tab/>Vadovaudamasis Lietuvos Respublikos vietos savivaldos įstatymo 18 straipsnio 1 dalimi, 29 straipsnio 8 dalies 2, 3 punktais:</text:p>
      <text:p text:style-name="P19">1.<text:s/><text:span text:style-name="T20">Keičiu</text:span><text:s/>Pasvalio rajono savivaldybės administracijos Daujėnų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1">2.<text:s/><text:span text:style-name="T22">Įgalioju</text:span><text:s/>Daujėnų seniūnijos seniūną Vladą Vitkauską seniūnijos nuostatus teisės aktų nustatyta tvarka pateikti Juridinių asmenų registrui.<text:s/></text:p>
      <text:p text:style-name="P23">3.<text:s/><text:span text:style-name="T24">Pavedu</text:span><text:s/>Bendrojo skyriaus vyresniajai specialistei Astai Pagojienei per DVS su įsakymu supažindinti Daujėnų seniūnijos seniūną.</text:p>
      <text:p text:style-name="P25"/>
      <text:p text:style-name="P26"/>
      <text:p text:style-name="P27"/>
      <text:p text:style-name="P28">Administracijos direktorius<text:tab/><text:s text:c="13"/><text:tab/>Rimantas Užuotas</text:p>
      <text:soft-page-break/>
      <text:p text:style-name="P29">PATVIRTINTA</text:p>
      <text:p text:style-name="P35">Pasvalio rajono savivaldybės administracijos direktoriaus</text:p>
      <text:p text:style-name="P36">2009 m. gegužės 18 d. įsakymu Nr. DV-333</text:p>
      <text:p text:style-name="P37">(2016 m. gruodžio 29 d. įsakymo Nr. DV-860 <text:s/>redakcija)</text:p>
      <text:p text:style-name="P38"/>
      <text:p text:style-name="P39"><text:span text:style-name="T40">PASVALIO rajono savivaldybės administracijos DAUJĖNŲ seniūnijOS nuostatai</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50"><text:span text:style-name="T51">2</text:span><text:span text:style-name="T52">.</text:span><text:span text:style-name="T53"><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54"><text:s/></text:span>Seniūnijos teritorija yra suskirstyta į seniūnaitijas.</text:p>
      <text:p text:style-name="P55"><text:span text:style-name="T56">3</text:span><text:span text:style-name="T57">.</text:span><text:span text:style-name="T58"><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59"><text:span text:style-name="T60">4</text:span><text:span text:style-name="T61">.</text:span><text:span text:style-name="T62"><text:tab/></text:span>Seniūnijos veikla organizuojama pagal seniūnijos metinį veiklos planą.<text:s/></text:p>
      <text:p text:style-name="P63"><text:span text:style-name="T64">5</text:span><text:span text:style-name="T65">.</text:span><text:span text:style-name="T66"><text:tab/></text:span>Seniūnijos paskirtis – spręsti jos kompetencijai priklausančius klausimus atitinkamoje Savivaldybės tarybos priskirtoje teritorijoje, plėtoti vietos savivaldą bei įgyvendinti pavestas viešojo administravimo funkcijas.</text:p>
      <text:p text:style-name="P67"><text:span text:style-name="T68">6</text:span><text:span text:style-name="T69">.</text:span><text:span text:style-name="T7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71"><text:s/></text:span></text:p>
      <text:p text:style-name="P72"><text:span text:style-name="T73">7</text:span><text:span text:style-name="T74">.</text:span><text:span text:style-name="T75"><text:tab/></text:span>Seniūnijos veikla finansuojama iš Savivaldybės biudžeto ir kitų įstatymuose numatytų lėšų. Seniūnija turi sąskaitą banke. Seniūnas turi herbinius antspaudus su Vyčiu ir su Daujėnų miestelio herbu. Seniūnija turi vėliavą.</text:p>
      <text:p text:style-name="P76"><text:span text:style-name="T77">8</text:span><text:span text:style-name="T78">.</text:span><text:span text:style-name="T79"><text:tab/></text:span>Seniūnijos buveinės adresas – Stoties g. 2, LT-39207, Daujėnų mstl., Daujėnų sen., Pasvalio r. sav. Seniūnijos kodas – 188617792.<text:s/></text:p>
      <text:p text:style-name="P80"/>
      <text:p text:style-name="P81"><text:span text:style-name="T82">II</text:span><text:span text:style-name="T83">.<text:s/></text:span><text:span text:style-name="T84">SENIŪNIJOS funkcijos<text:s/></text:span></text:p>
      <text:p text:style-name="P85"/>
      <text:p text:style-name="P86"><text:span text:style-name="T87">9</text:span><text:span text:style-name="T88">. Seniūnija:</text:span></text:p>
      <text:p text:style-name="P89"><text:span text:style-name="T90">9.1</text:span><text:span text:style-name="T91">.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92"><text:span text:style-name="T93">9.2</text:span><text:span text:style-name="T94">.<text:s/></text:span><text:span text:style-name="T95">registruoja žemės, vandens telkinių, miško sklypų savininkų, valdytojų ir naudotojų pranešimus apie<text:s/></text:span><text:span text:style-name="T96">medžiojamųjų gyvūnų ir griežtai saugomų rūšių laukinių gyvūnų padarytą žalą ir teikia duomenis Savivaldybės administracijos direktoriui;</text:span></text:p>
      <text:p text:style-name="P97"><text:span text:style-name="T98">9.3</text:span><text:span text:style-name="T99">. Vyriausybės nustatyta tvarka išduoda leidimus laidoti, organizuoja kapinių priežiūrą;</text:span></text:p>
      <text:p text:style-name="P100"><text:span text:style-name="T101">9.4</text:span><text:span text:style-name="T102">.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103"><text:span text:style-name="T104">9.5</text:span><text:span text:style-name="T105">. dalyvauja rengiant ir įgyvendinant gyventojų užimtumo programas;</text:span></text:p>
      <text:p text:style-name="P106"><text:span text:style-name="T107">9.6</text:span><text:span text:style-name="T108">. dalyvauja organizuojant viešuosius darbus ir visuomenei naudingą veiklą;</text:span></text:p>
      <text:p text:style-name="P109"><text:span text:style-name="T110">9.7</text:span><text:span text:style-name="T111">. dalyvauja vykdant socialinės paramos teikimą ir socialinių išmokų, pašalpų mokėjimą bei kontrolę;</text:span></text:p>
      <text:p text:style-name="P112"><text:span text:style-name="T113">9.8</text:span><text:span text:style-name="T114">.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5"><text:span text:style-name="T116">9.9</text:span><text:span text:style-name="T117">.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8"><text:span text:style-name="T119">9.10</text:span><text:span text:style-name="T120">. dalyvauja vykdant vaiko teisių apsaugą</text:span><text:span text:style-name="T121"><text:s/></text:span><text:span text:style-name="T122">ir darbą su socialinės rizikos šeimomis; rengia ir įgyvendina vaiko teisių apsaugos ir vaiko teisių pažeidimų prevencijos priemones;</text:span></text:p>
      <text:p text:style-name="P123"><text:span text:style-name="T124">9.11</text:span><text:span text:style-name="T125">. renka ir Savivaldybės administracijos direktoriui teikia duomenis, reikalingus Savivaldybės teritorijoje gyvenančių vaikų apskaitai;</text:span></text:p>
      <text:p text:style-name="P126"><text:span text:style-name="T127">9.12</text:span><text:span text:style-name="T128">. dalyvauja organizuojant Respublikos Prezidento, Seimo rinkimus, rinkimus į Europos Parlamentą, Savivaldybės tarybos, Savivaldybės mero rinkimus ir referendumus;</text:span></text:p>
      <text:p text:style-name="P129"><text:span text:style-name="T130">9.13</text:span><text:span text:style-name="T131">. dalyvauja organizuojant vietos gyventojų apklausas, atliekant gyventojų ir būstų, kitus visuotinius surašymus;</text:span></text:p>
      <text:p text:style-name="P132"><text:span text:style-name="T133">9.14</text:span><text:span text:style-name="T134">. dalyvauja organizuojant ir įgyvendinant civilinę saugą;</text:span></text:p>
      <text:p text:style-name="P135"><text:span text:style-name="T136">9.15</text:span><text:span text:style-name="T137">. teikia Seniūnijos gyventojams atlygintinas paslaugas pagal Savivaldybės tarybos patvirtintus įkainius;</text:span></text:p>
      <text:p text:style-name="P138"><text:span text:style-name="T139">9.16</text:span><text:span text:style-name="T140">. dalyvauja rengiant ir įgyvendinant vietos veiklos grupių programas ir vietos plėtros strategijas;</text:span></text:p>
      <text:p text:style-name="P141"><text:span text:style-name="T142">9.17</text:span><text:span text:style-name="T143">. dalyvauja organizuojant gyventojų sporto ir kultūros renginius;</text:span></text:p>
      <text:p text:style-name="P144"><text:span text:style-name="T145">9.18</text:span><text:span text:style-name="T146">. dalyvauja kuriant ir įgyvendinant informacinės visuomenės plėtros programas;</text:span></text:p>
      <text:p text:style-name="P147"><text:span text:style-name="T148">9.19</text:span><text:span text:style-name="T149">. teikia Savivaldybės administracijos direktoriaus įsakymu seniūnijos kompetencijai priskirtas administracines paslaugas;</text:span></text:p>
      <text:p text:style-name="P150"><text:span text:style-name="T151">9.20</text:span><text:span text:style-name="T152">. neviršydama savo įgaliojimų, seniūnijos teritorijoje organizuoja ir kontroliuoja Savivaldybės institucijų sprendimų įgyvendinimą arba pati juos įgyvendina;</text:span></text:p>
      <text:p text:style-name="P153"><text:span text:style-name="T154">9.21</text:span><text:span text:style-name="T155">. organizuoja želdinių priežiūrą;</text:span></text:p>
      <text:p text:style-name="P156"><text:span text:style-name="T157">9.22</text:span><text:span text:style-name="T158">. organizuoja bendrojo naudojimo teritorijų, gatvių, šaligatvių valymą ir priežiūrą, gatvių ir kitų viešųjų vietų apšvietimą; organizuoja ir (arba) kontroliuoja Savivaldybės kelių priežiūrą bei sniego valymą;</text:span></text:p>
      <text:p text:style-name="P159"><text:span text:style-name="T160">9.23</text:span><text:span text:style-name="T161">. valdo, naudoja ir disponuoja Savivaldybės administracijai patikėjimo teise perduotą ir seniūnijoje apskaitomą turtą;</text:span></text:p>
      <text:p text:style-name="P162"><text:span text:style-name="T163">9.24</text:span><text:span text:style-name="T164">. prižiūri, kad būtų tinkamai saugomas ir eksploatuojamas Savivaldybei priklausantis turtas, esantis seniūnijos teritorijoje;</text:span><text:span text:style-name="T165"><text:tab/></text:span></text:p>
      <text:p text:style-name="P166"><text:span text:style-name="T167">9.25</text:span><text:span text:style-name="T168">. teikia Savivaldybės administracijos direktoriui pasiūlymus dėl nereikalingo turto panaudojimo arba nurašymo;</text:span></text:p>
      <text:p text:style-name="P169"><text:span text:style-name="T170">9.26</text:span><text:span text:style-name="T171">. atlieka ūkinę veiklą seniūnijos teritorijoje esančiose kultūros įstaigose ir <text:s/>bibliotekose;</text:span></text:p>
      <text:p text:style-name="P172"><text:span text:style-name="T173">9.27</text:span><text:span text:style-name="T174">. vykdo kitas Vietos savivaldos įstatymo ir kitų teisės aktų nustatytas funkcijas.</text:span></text:p>
      <text:p text:style-name="P175"/>
      <text:p text:style-name="P176"><text:span text:style-name="T177">III</text:span><text:span text:style-name="T178">.<text:s/></text:span><text:span text:style-name="T179">SENIŪNO funkcijos<text:s/></text:span></text:p>
      <text:p text:style-name="P180"/>
      <text:p text:style-name="P181"><text:span text:style-name="T182">10</text:span><text:span text:style-name="T183">. Seniūnas:</text:span></text:p>
      <text:p text:style-name="P184"><text:span text:style-name="T185">10.1</text:span><text:span text:style-name="T186">.<text:s/></text:span><text:span text:style-name="T187">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88"><text:span text:style-name="T189">10.2</text:span><text:span text:style-name="T190">. teisės aktų nustatyta tvarka<text:s/></text:span><text:span text:style-name="T191">Savivaldybės</text:span><text:span text:style-name="T192"><text:s/>administracijos direktoriui pavedus suteikia ir keičia numerius pastatams, patalpoms, butams ir žemės sklypams, kuriuose pagal jų naudojimo paskirtį (būdą) ar teritorijų planavimo dokumentus leidžiama pastatų statyba;</text:span></text:p>
      <text:p text:style-name="P193"><text:span text:style-name="T194">10.3</text:span><text:span text:style-name="T195">. Savivaldybės administracijos direktoriui teikia siūlymus dėl Savivaldybės strateginio plėtros plano, atskirų Savivaldybės ūkio šakų (sektorių) plėtros programos ir Savivaldybės veiklos plano projektų,</text:span><text:span text:style-name="T196"><text:s/></text:span><text:span text:style-name="T197">rengia seniūnijos metinio veiklos plano projektą ir šio plano įgyvendinimo ataskaitą, teikia juos</text:span><text:span text:style-name="T198"><text:s/></text:span><text:span text:style-name="T199">svarstyti seniūnijos seniūnaičių sueigoje; supažindina seniūnaičius ir vietos gyventojus su patvirtintu seniūnijos metiniu veiklos planu</text:span><text:span text:style-name="T200"><text:s/></text:span><text:span text:style-name="T201">ir aptaria seniūnijos metinio veiklos plano įgyvendinimo ataskaitą;</text:span></text:p>
      <text:p text:style-name="P202"><text:span text:style-name="T203">10.4</text:span><text:span text:style-name="T20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5"><text:s/></text:span><text:span text:style-name="T206">apibendrina pateiktas pastabas, pasiūlymus ir teikia juos Savivaldybės administracijos direktoriui;</text:span></text:p>
      <text:p text:style-name="P207"><text:span text:style-name="T208">10.5</text:span><text:span text:style-name="T209">. teikia seniūnijos aptarnaujamos teritorijos gyventojams informaciją apie Savivaldybės institucijų, Savivaldybės administracijos ir valstybės institucijų veiklą Savivaldybės teritorijoje;</text:span></text:p>
      <text:p text:style-name="P210"><text:span text:style-name="T211">10.6</text:span><text:span text:style-name="T212">. ne rečiau kaip kartą per metus teikia seniūnijos metinio veiklos plano įgyvendinimo ataskaitą seniūnaičių sueigai ir Savivaldybės administracijos direktoriui.</text:span></text:p>
      <text:p text:style-name="P213"><text:span text:style-name="T214">10.7</text:span><text:span text:style-name="T215">.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6"><text:span text:style-name="T217">10.8</text:span><text:span text:style-name="T218">.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19"><text:span text:style-name="T220">10.9</text:span><text:span text:style-name="T221">. valdo seniūnijai skirtus asignavimus;</text:span></text:p>
      <text:p text:style-name="P222"><text:span text:style-name="T223">10.10</text:span><text:span text:style-name="T224">. teikia Savivaldybės administracijos direktoriui pasiūlymus dėl Savivaldybės saugomų teritorijų ir kraštovaizdžio objektų priežiūros;</text:span></text:p>
      <text:p text:style-name="P225"><text:span text:style-name="T226">10.11</text:span><text:span text:style-name="T227">.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8"><text:span text:style-name="T229">10.12</text:span><text:span text:style-name="T230">. pagal savo kompetenciją nustatyta tvarka prižiūri prekybą viešose vietose;</text:span></text:p>
      <text:p text:style-name="P231"><text:span text:style-name="T232">10.13</text:span><text:span text:style-name="T233">. įstatymų, kitų teisės aktų nustatyta tvarka sudaro sutartis su juridiniais ir fiziniais asmenimis, rūpinasi jų vykdymu, atlieka kitas finansines operacijas;</text:span></text:p>
      <text:p text:style-name="P234"><text:span text:style-name="T235">10.14</text:span><text:span text:style-name="T236">.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7"><text:span text:style-name="T238">10.15</text:span><text:span text:style-name="T239">. rengia Savivaldybės administracijos direktoriaus įsakymų projektus, Savivaldybės tarybos sprendimų ir Savivaldybės mero potvarkių projektus seniūnijos veiklos klausimais, organizuoja ir kontroliuoja priimtų sprendimų vykdymą;</text:span></text:p>
      <text:p text:style-name="P240"><text:span text:style-name="T241">10.16</text:span><text:span text:style-name="T242">. organizuoja ir užtikrina seniūnijos kompetencijai Savivaldybės administracijos direktoriaus įsakymu priskirtų administracinių paslaugų teikimą;</text:span></text:p>
      <text:p text:style-name="P243"><text:span text:style-name="T244">10.17</text:span><text:span text:style-name="T245">. atlieka kitas Lietuvos Respublikos įstatymais, Savivaldybės tarybos sprendimais, Savivaldybės mero potvarkiais, Savivaldybės administracijos direktoriaus įsakymais priskirtas funkcijas.</text:span></text:p>
      <text:p text:style-name="P246"/>
      <text:p text:style-name="P247"><text:span text:style-name="T248">IV</text:span><text:span text:style-name="T249">.<text:s/></text:span><text:span text:style-name="T250">SENIŪNIJOS STRUKTŪRA IR DARBO ORGANIZAVIMAS</text:span></text:p>
      <text:p text:style-name="P251"/>
      <text:p text:style-name="P252"><text:span text:style-name="T253">11</text:span><text:span text:style-name="T254">.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5">Valstybės tarnybos įstatymais</text:span>. Seniūnas tiesiogiai pavaldus ir atskaitingas Savivaldybės administracijos direktoriui.</text:p>
      <text:p text:style-name="P256">12. Seniūno sprendimai įforminami įsakymais.</text:p>
      <text:p text:style-name="P257">13. Seniūnijos seniūno pavaduotoją skiria į pareigas ir atleidžia iš jų teisės aktų nustatyta tvarka Savivaldybės administracijos direktorius.</text:p>
      <text:p text:style-name="P258">14. Seniūno, seniūno pavaduotojo funkcijas ir pavaldumą reglamentuoja Savivaldybės administracijos direktoriaus patvirtinti pareigybių aprašymai. Darbuotojų, dirbančių pagal darbo sutartis, pareigines instrukcijas tvirtina seniūnijos seniūnas.</text:p>
      <text:p text:style-name="P259">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60">16. Gyventojų pasiūlymai, pareiškimai bei skundai nagrinėjami Savivaldybės administracijos direktoriaus nustatyta tvarka.</text:p>
      <text:p text:style-name="P261">17. Seniūnijos veiklą kontroliuoja Savivaldybės administracijos direktorius.</text:p>
      <text:p text:style-name="P262"/>
      <text:p text:style-name="P263"><text:span text:style-name="T264">V</text:span><text:span text:style-name="T265">.<text:s/></text:span><text:span text:style-name="T266">BAIGIAMOSIOS NUOSTATOS</text:span></text:p>
      <text:p text:style-name="P267"/>
      <text:p text:style-name="P268">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69">19. Atleidžiant iš užimamų pareigų, seniūnijos valstybės tarnautojų reikalų ir dokumentų perdavimas įforminamas perdavimo ir priėmimo aktu. Aktą pasirašo Savivaldybės administracijos direktoriaus įsakyme nurodyt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9T07:12:00Z</meta:creation-date>
    <dc:date>2018-11-19T07:12:00Z</dc:date>
    <meta:print-date>2016-12-28T09:16:00Z</meta:print-date>
    <meta:template xlink:href="Normal.dotm" xlink:type="simple"/>
    <meta:editing-cycles>2</meta:editing-cycles>
    <meta:editing-duration>PT0S</meta:editing-duration>
    <meta:document-statistic meta:page-count="5" meta:paragraph-count="109" meta:word-count="1751" meta:character-count="14496" meta:row-count="389" meta:non-whitespace-character-count="12854"/>
  </office:meta>
</office:document-meta>
</file>