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fo:line-height="115%"/>
      <style:text-properties fo:font-size="8pt" style:font-size-asian="8pt" style:font-size-complex="8pt"/>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3.937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tyle-complex="italic" fo:text-transform="uppercase" style:font-size-complex="12pt"/>
    </style:style>
    <style:style style:name="P15"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16"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19"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0"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1"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vertical-align="middle">
        <style:tab-stops>
          <style:tab-stop style:type="left" style:position="0.2958in"/>
          <style:tab-stop style:type="left" style:position="5.1187in"/>
          <style:tab-stop style:type="right" style:position="6.6937in"/>
        </style:tab-stops>
      </style:paragraph-properties>
      <style:text-properties fo:hyphenate="false"/>
    </style:style>
    <style:style style:name="P31" style:parent-style-name="Normal" style:family="paragraph">
      <style:paragraph-properties style:vertical-align="middle">
        <style:tab-stops>
          <style:tab-stop style:type="left" style:position="0.2958in"/>
          <style:tab-stop style:type="left" style:position="5.1187in"/>
          <style:tab-stop style:type="right" style:position="6.6937in"/>
        </style:tab-stops>
      </style:paragraph-properties>
      <style:text-properties fo:hyphenate="false"/>
    </style:style>
    <style:style style:name="P32" style:parent-style-name="Normal" style:family="paragraph">
      <style:paragraph-properties style:vertical-align="middle">
        <style:tab-stops>
          <style:tab-stop style:type="left" style:position="0.2958in"/>
          <style:tab-stop style:type="left" style:position="5.1187in"/>
          <style:tab-stop style:type="right" style:position="6.6937in"/>
        </style:tab-stops>
      </style:paragraph-properties>
      <style:text-properties fo:hyphenate="false"/>
    </style:style>
    <style:style style:name="P33" style:parent-style-name="Normal" style:family="paragraph">
      <style:paragraph-properties style:vertical-align="middle">
        <style:tab-stops>
          <style:tab-stop style:type="left" style:position="0.2958in"/>
          <style:tab-stop style:type="left" style:position="5.1187in"/>
          <style:tab-stop style:type="right" style:position="6.6937in"/>
        </style:tab-stops>
      </style:paragraph-properties>
      <style:text-properties fo:color="#000000" style:font-size-complex="12pt" fo:hyphenate="false"/>
    </style:style>
    <style:style style:name="P34"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ĮSAKYMAS</text:p>
      <text:h text:style-name="P12" text:outline-level="8"><text:span text:style-name="T13">DĖL LIETUVOS MOKSLO TARYBOS PIRMININKO 2019 M. RUGSĖJO 13 D. ĮSAKYMO NR. V-448 „DĖL<text:s/></text:span><text:span text:style-name="T14">paramos už studijų rezultatus ir paramos akademinėms išvykoms skyrimo doktorantams reglamento patvirtinimo“ pakeitimo</text:span></text:h>
      <text:h text:style-name="P15" text:outline-level="8"/>
      <text:p text:style-name="P16"><text:span text:style-name="T17">2022 m. liepos 26 d. Nr.<text:s/></text:span>V-451</text:p>
      <text:p text:style-name="P18">Vilnius</text:p>
      <text:p text:style-name="P19"/>
      <text:p text:style-name="P20"/>
      <text:p text:style-name="P21"><text:span text:style-name="T22">P a k e i č i u <text:s/>Paramos už studijų rezultatus ir paramos akademinėms išvykoms skyrimo doktorantams reglamento, patvirtinto Lietuvos mokslo tarybos pirmininko 2019 m. rugsėjo 13 d. įsakymu Nr. V - 448 „Dėl Paramos už studijų rezultatus ir paramos akademinėms išvykoms skyrimo doktorantams reglamento patvirtinimo“, 25 punktą ir jį išdėstau taip:</text:span></text:p>
      <text:h text:style-name="P23" text:outline-level="2"><text:span text:style-name="T24">„</text:span><text:span text:style-name="T25">25</text:span><text:span text:style-name="T26">. </text:span><text:span text:style-name="T27">Paramos sutarties įgyvendinimo metu gali būti inicijuojami motyvuoti sutarties keitimai. Tarybos nuostatos dėl sutarties keitimų nurodomos sutartyje. Sprendimą dėl leidimo atlikti keitimus priima Tarybos pirmininkas. Jei manoma, kad dėl siūlomų keitimų gali būti neįgyvendinti išvykos tikslai, dėl ekspertinės nuomonės gali būti kreipiamasi į Tarybos Humanitarinių ir<text:s/></text:span><text:soft-page-break/><text:span text:style-name="T28">socialinių mokslų ekspertų komitetą arba Gamtos ir technikos mokslų ekspertų komitetą (toliau – Tarybos komitetas) pagal kompetenciją</text:span><text:span text:style-name="T29">.“</text:span></text:h>
      <text:p text:style-name="P30"/>
      <text:p text:style-name="P31"/>
      <text:p text:style-name="P32"/>
      <text:p text:style-name="P33">Pirmininkas<text:tab/>Romas Baron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 Adamonyte</meta:initial-creator>
    <dc:creator>adlibuser</dc:creator>
    <meta:creation-date>2022-08-01T06:54:00Z</meta:creation-date>
    <dc:date>2022-08-01T06:54:00Z</dc:date>
    <meta:print-date>2019-09-13T07:46:00Z</meta:print-date>
    <meta:template xlink:href="Normal.dotm" xlink:type="simple"/>
    <meta:editing-cycles>2</meta:editing-cycles>
    <meta:editing-duration>PT0S</meta:editing-duration>
    <meta:document-statistic meta:page-count="2" meta:paragraph-count="17" meta:word-count="142" meta:character-count="1174" meta:row-count="41" meta:non-whitespace-character-count="1049"/>
  </office:meta>
</office:document-meta>
</file>