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fo:background-color="#FFFFFF" style:language-complex="he" style:country-complex="IL"/>
    </style:style>
    <style:style style:name="P31" style:parent-style-name="Normal" style:family="paragraph">
      <style:paragraph-properties fo:text-align="justify" fo:line-height="150%" fo:text-indent="0.8861in">
        <style:tab-stops>
          <style:tab-stop style:type="left" style:position="1.1375in"/>
          <style:tab-stop style:type="left" style:position="1.477in"/>
          <style:tab-stop style:type="left" style:position="1.6236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background-color="#FFFFFF"/>
    </style:style>
    <style:style style:name="P36" style:parent-style-name="Normal" style:family="paragraph">
      <style:paragraph-properties fo:text-align="justify" fo:line-height="150%" fo:text-indent="0.8861in">
        <style:tab-stops>
          <style:tab-stop style:type="left" style:position="1.1375in"/>
          <style:tab-stop style:type="left" style:position="1.477in"/>
          <style:tab-stop style:type="left" style:position="1.6236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fo:background-color="#FFFFFF"/>
    </style:style>
    <style:style style:name="P41" style:parent-style-name="Normal" style:family="paragraph">
      <style:paragraph-properties fo:text-align="justify" fo:line-height="150%" fo:text-indent="0.8861in">
        <style:tab-stops>
          <style:tab-stop style:type="left" style:position="1.1375in"/>
          <style:tab-stop style:type="left" style:position="1.477in"/>
          <style:tab-stop style:type="left" style:position="1.6236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fo:background-color="#FFFFFF"/>
    </style:style>
    <style:style style:name="P46" style:parent-style-name="Normal" style:family="paragraph">
      <style:paragraph-properties fo:text-align="justify" fo:line-height="150%" fo:text-indent="0.8861in">
        <style:tab-stops>
          <style:tab-stop style:type="left" style:position="1.1375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letter-spacing="-0.0027in"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PRITARIMO 2014–2020 METŲ KAUNO MIESTO INTEGRUOTOS TERITORIJOS VYSTYMO PROGRAMOS PROJEKTUI</text:p>
      <text:p text:style-name="P23"/>
      <text:p text:style-name="P24">2015 m. rugsėjo 8 d. <text:s text:c="2"/><text:tab/><text:s/>Nr. T-470</text:p>
      <text:p text:style-name="P25">Kaunas</text:p>
      <text:p text:style-name="P26"/>
      <text:p text:style-name="P27"/>
      <text:p text:style-name="P28"><text:span text:style-name="T29">Vadovaudamasi Lietuvos Respublikos vietos savivaldos įstatymo 6 straipsnio 23 punktu, 16 straipsnio 2 dalies 40 punktu ir 50 straipsnio 3 dalimi, Lietuvos Respublikos regioninės plėtros įstatymo 16 straipsnio 1 dalimi ir<text:s/></text:span><text:span text:style-name="T30">siekdama efektyviai panaudoti 2014–2020 metų Europos Sąjungos struktūrinės paramos laikotarpio lėšas pagal 2014–2020 metų nacionalinės pažangos programos, patvirtintos Lietuvos Respublikos Vyriausybės 2012 m. lapkričio 28 d. nutarimu Nr. 1482 „Dėl 2014–2020 metų nacionalinės pažangos programos patvirtinimo“, prioriteto „Regioninė plėtra“ 2 tikslo 1 uždavinį, Kauno miesto savivaldybės taryba <text:s/>n u s p r e n d ž i a :</text:span></text:p>
      <text:p text:style-name="P31"><text:span text:style-name="T32">1</text:span><text:span text:style-name="T33">.</text:span><text:span text:style-name="T34"><text:tab/></text:span><text:span text:style-name="T35">Patvirtinti Kauno miesto Aleksoto ir Žaliakalnio tikslinių teritorijų ir susietos teritorijos ribas (schema pridedama).</text:span></text:p>
      <text:p text:style-name="P36"><text:span text:style-name="T37">2</text:span><text:span text:style-name="T38">.</text:span><text:span text:style-name="T39"><text:tab/></text:span><text:span text:style-name="T40">Pritarti 2014–2020 metų Kauno miesto integruotos teritorijos vystymo programos (toliau – Programa) projektui (pridedama).</text:span></text:p>
      <text:p text:style-name="P41"><text:span text:style-name="T42">3</text:span><text:span text:style-name="T43">.</text:span><text:span text:style-name="T44"><text:tab/></text:span><text:span text:style-name="T45">Įgalioti Kauno miesto savivaldybės administracijos direktorių pateikti Programos projektą Lietuvos Respublikos vidaus reikalų ministrui.</text:span></text:p>
      <text:p text:style-name="P46"><text:span text:style-name="T47">4</text:span><text:span text:style-name="T48">.</text:span><text:span text:style-name="T49"><text:tab/></text:span><text:span text:style-name="T50">Pripažinti netekusiu galios Kauno miesto savivaldybės tarybos 2013 m. birželio 26 d.</text:span><text:span text:style-name="T51"><text:s/>sprendimą Nr. T-373 „Dėl pritarimo Kauno miesto integruotos teritorijos vystymo programos Aleksoto ir Žaliakalnio seniūnijoms rengimui ir šios programos bendrajam finansavimui“.</text:span></text:p>
      <text:p text:style-name="P52"/>
      <text:p text:style-name="P53"/>
      <text:p text:style-name="P54"/>
      <text:p text:style-name="P55"><text:span text:style-name="T56">Savivaldybės meras</text:span><text:span text:style-name="T57"><text:tab/></text:span><text:span text:style-name="T58"><text:tab/></text:span><text:span text:style-name="T5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0013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9.8 SPRENDIMAS Nr. T-470</dc:title>
    <dc:subject>DĖL PRITARIMO 2014–2020 METŲ KAUNO MIESTO INTEGRUOTOS TERITORIJOS VYSTYMO PROGRAMOS PROJEKTUI</dc:subject>
    <meta:initial-creator>Investicijų ir strateginio planavimo skyrius</meta:initial-creator>
    <dc:creator>Adlib User</dc:creator>
    <meta:creation-date>2015-09-09T12:35:00Z</meta:creation-date>
    <dc:date>2015-09-09T12:35:00Z</dc:date>
    <meta:print-date>2015-09-03T11:13:00Z</meta:print-date>
    <meta:template xlink:href="Normal" xlink:type="simple"/>
    <meta:editing-cycles>2</meta:editing-cycles>
    <meta:editing-duration>PT0S</meta:editing-duration>
    <meta:document-statistic meta:page-count="1" meta:paragraph-count="20" meta:word-count="194" meta:character-count="1554" meta:row-count="60" meta:non-whitespace-character-count="1380"/>
  </office:meta>
</office:document-meta>
</file>