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18 M. SPALIO 25 D. ĮSAKYMO NR. 1K-360 „DĖL<text:s/></text:span><text:span text:style-name="T18">NEKILNOJAMOJO IR KILNOJAMOJO TURTO IR VERSLO VERTINTOJO ASISTENTO, VERTINTOJO IR VERTINTOJO EKSPERTO KVALIFIKACIJOS EGZAMINŲ KOMISIJŲ PATVIRTINIMO</text:span><text:span text:style-name="T19">“ PAKEITIMO</text:span></text:p>
      <text:p text:style-name="P20"/>
      <text:p text:style-name="P21">2023 m. birželio 16 d. Nr. 1K-238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finansų ministro 2018 m. spalio 25 d. įsakymą Nr. 1K-360 „Dėl Nekilnojamojo ir kilnojamojo turto ir verslo vertintojo asistento, vertintojo ir vertintojo eksperto kvalifikacijos egzaminų komisijų patvirtinimo“ ir 2 punkto ketvirtąją pastraipą išdėstau taip:</text:span></text:p>
      <text:p text:style-name="P28"><text:span text:style-name="T29">„Loreta Katinienė<text:s/></text:span><text:span text:style-name="T30">– Lietuvos Respublikos finansų ministerijos Valstybės turto valdymo departamento Valstybės turto valdymo politikos skyriaus vyriausioji specialistė;“.</text:span></text:p>
      <text:p text:style-name="P31"><text:span text:style-name="T32">2</text:span><text:span text:style-name="T33">. N u s t a t a u, kad šis įsakymas įsigalioja 2023 m. liepos 3 d.</text:span></text:p>
      <text:p text:style-name="Normal"/>
      <text:p text:style-name="Normal"/>
      <text:p text:style-name="Normal"/>
      <text:soft-page-break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3-06-16T12:59:00Z</meta:creation-date>
    <dc:date>2023-06-16T12:5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