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size="11pt" style:font-size-asian="11pt" style:font-size-complex="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font-size-complex="4pt"/>
    </style:style>
    <style:style style:name="P20" style:parent-style-name="Normal" style:family="paragraph">
      <style:paragraph-properties fo:text-align="center"/>
      <style:text-properties fo:font-size="11pt" style:font-size-asian="11pt" style:font-size-complex="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9pt"/>
    </style:style>
    <style:style style:name="T44" style:parent-style-name="DefaultParagraphFont" style:family="text">
      <style:text-properties fo:font-weight="bold" style:font-weight-asian="bold" style:font-weight-complex="bold" fo:text-transform="uppercase" fo:font-size="11pt" style:font-size-asian="11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font-size="11pt" style:font-size-asian="11pt" style:font-size-complex="9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fo:line-height="115%" fo:text-indent="0.216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line-height="115%" fo:text-indent="0.2166in"/>
      <style:text-properties style:font-size-complex="12pt"/>
    </style:style>
    <style:style style:name="P121" style:parent-style-name="Normal" style:family="paragraph">
      <style:paragraph-properties fo:text-align="justify" fo:line-height="115%" fo:text-indent="0.4166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4166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4166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4166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4166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166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4166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4166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4166in"/>
    </style:style>
    <style:style style:name="T148" style:parent-style-name="DefaultParagraphFont" style:family="text">
      <style:text-properties style:language-asian="lt" style:country-asian="LT"/>
    </style:style>
    <style:style style:name="T149" style:parent-style-name="DefaultParagraphFont" style:family="text">
      <style:text-properties fo:language="en" fo:country="GB"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166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1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166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TimesLT" style:font-name-asian="Calibri" style:font-size-complex="12pt"/>
    </style:style>
    <style:style style:name="T172" style:parent-style-name="DefaultParagraphFont" style:family="text">
      <style:text-properties style:font-name="TimesLT"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TimesLT"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166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language-complex="en" style:country-complex="U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language-complex="en" style:country-complex="U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language-complex="en" style:country-complex="U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language-complex="en" style:country-complex="U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language-complex="en" style:country-complex="US"/>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TimesLT" style:font-name-asian="Calibri" style:font-size-complex="12pt"/>
    </style:style>
    <style:style style:name="T217" style:parent-style-name="DefaultParagraphFont" style:family="text">
      <style:text-properties style:font-name="TimesLT"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language-asian="lt" style:country-asian="LT" style:language-complex="en" style:country-complex="US"/>
    </style:style>
    <style:style style:name="T225" style:parent-style-name="DefaultParagraphFont" style:family="text">
      <style:text-properties style:language-asian="lt" style:country-asian="LT" style:language-complex="en" style:country-complex="U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language-complex="en" style:country-complex="US"/>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language-asian="lt" style:country-asian="LT" style:language-complex="en" style:country-complex="US"/>
    </style:style>
    <style:style style:name="T231" style:parent-style-name="DefaultParagraphFont" style:family="text">
      <style:text-properties style:language-asian="lt" style:country-asian="LT" style:language-complex="en" style:country-complex="US"/>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Lucida Sans Unicode" style:language-asian="lt" style:country-asian="LT" style:language-complex="en" style:country-complex="US"/>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166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line-height="115%" fo:text-indent="0.3937in"/>
      <style:text-properties fo:font-weight="bold" style:font-weight-asian="bold" style:language-asian="lt" style:country-asian="LT"/>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text-transform="uppercas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4166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Calibri" style:font-name-asian="Calibri" style:font-size-complex="12p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DĖL LIETUVOS RESPUBLIKOS APLINKOS MINISTRO 2015 m. birželio 23 d. ĮSAKYMO Nr. D1-500 „DĖL Naujų abonentų ir vartotojų prijungimo prie geriamOjo vandens tiekimo ir nuotekų tvarkymo infrastruktūros reikalavimų PATVIRTINIMO“ PAKEITIMO</text:p>
      <text:p text:style-name="P16"/>
      <text:p text:style-name="P17">2023 m. birželio 12 d. Nr. D1-193</text:p>
      <text:p text:style-name="P18">Vilnius</text:p>
      <text:p text:style-name="P19"/>
      <text:p text:style-name="P20"/>
      <text:p text:style-name="P21"><text:span text:style-name="T22">P a k e i č i u Naujų abonentų ir vartotojų prijungimo prie geriamojo vandens tiekimo ir nuotekų tvarkymo infrastruktūros reikalavimus, patvirtintus Lietuvos Respublikos aplinkos ministro 2015 m. birželio 23 d. įsakymu Nr. D1-500 „Dėl Naujų abonentų ir vartotojų prijungimo prie geriamojo vandens tiekimo ir nuotekų tvarkymo infrastruktūros reikalavimų patvirtinimo“, ir juos išdėstau nauja redakcija (pridedama).</text:span></text:p>
      <text:p text:style-name="P23"/>
      <text:p text:style-name="P24"/>
      <text:p text:style-name="P25"/>
      <text:p text:style-name="P26">Aplinkos ministras<text:tab/>Simonas Gentvilas</text:p>
      <text:soft-page-break/>
      <text:p text:style-name="P27">PATVIRTINTA</text:p>
      <text:p text:style-name="P32">Lietuvos Respublikos aplinkos ministro</text:p>
      <text:p text:style-name="P33">2015 m. birželio 23 d. įsakymu Nr. D1-500</text:p>
      <text:p text:style-name="P34">(Lietuvos Respublikos aplinkos ministro<text:s/></text:p>
      <text:p text:style-name="P35"><text:span text:style-name="T36">2023 m. birželio 12 d. įsakymo Nr.<text:s/></text:span>D1-193<text:s/></text:p>
      <text:p text:style-name="P37">redakcija)</text:p>
      <text:p text:style-name="P38"/>
      <text:p text:style-name="P39"/>
      <text:p text:style-name="P40">NAUJŲ ABONENTŲ IR VARTOTOJŲ PRIJUNGIMO PRIE GERIAMOJO VANDENS TIEKIMO IR NUOTEKŲ TVARKYMO INFRASTRUKTŪROS REIKALAVIMAI</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aujų abonentų ir vartotojų prijungimo prie geriamojo vandens tiekimo ir nuotekų tvarkymo infrastruktūros reikalavimai (toliau – Reikalavimai) nustato:</text:span></text:p>
      <text:p text:style-name="P51"><text:span text:style-name="T52">1.1</text:span><text:span text:style-name="T53">. naujų abonentų ir vartotojų geriamojo vandens tiekimo ir (arba) nuotekų išleidimo tinklų,</text:span><text:span text:style-name="T54"><text:s/></text:span><text:span text:style-name="T55">geriamojo vandens naudojimo ir (arba) nuotekų tvarkymo įrenginių (toliau – geriamojo vandens tiekimo ir (arba) nuotekų išleidimo tinklai, įrenginiai) prijungimo prie</text:span><text:span text:style-name="T56"><text:s/></text:span><text:span text:style-name="T57">geriamojo vandens tiekėjui ir nuotekų tvarkytojui, viešajam geriamojo vandens tiekėjui ir nuotekų tvarkytojui, regioniniam viešajam vandens tiekėjui ir nuotekų tvarkytojui (toliau – viešasis vandens tiekėjas) nuosavybės teise priklausančios ar kitaip valdomos ir (arba) naudojamos</text:span><text:span text:style-name="T58"><text:s/></text:span><text:span text:style-name="T59">geriamojo vandens tiekimo ir (arba) nuotekų tvarkymo infrastruktūros tvarką ir sąlygas;</text:span></text:p>
      <text:p text:style-name="P60"><text:span text:style-name="T61">1.2</text:span><text:span text:style-name="T62">. naujų abonentų, pageidaujančių prijungti jų paviršinių nuotekų tinklus ir (arba) įrenginius prie paviršinių nuotekų tvarkytojui nuosavybės teise priklausančios ar kitaip valdomos ir (arba) naudojamos paviršinių nuotekų tvarkymo infrastruktūros tvarką ir sąlygas;</text:span></text:p>
      <text:p text:style-name="P63"><text:span text:style-name="T64">1.3</text:span><text:span text:style-name="T65">. naujų abonentų ir vartotojų, pageidaujančių prijungti jų geriamojo vandens</text:span><text:span text:style-name="T66"><text:s/>tiekimo ir (arba) nuotekų išleidimo tinklus, įrenginius<text:s/></text:span><text:span text:style-name="T67">prie viešajam vandens tiekėjui nuosavybės teise priklausančios ar kitaip valdomos ir (arba) naudojamos geriamojo vandens tiekimo ir nuotekų tvarkymo infrastruktūros, naujų abonentų, pageidaujančių prijungti jų paviršinių nuotekų tinklus<text:s/></text:span><text:span text:style-name="T68">ir (arba) įrenginius</text:span><text:span text:style-name="T69"><text:s/>prie paviršinių nuotekų tvarkytojui nuosavybės teise priklausančios ar kitaip valdomos ir (arba) paviršinių nuotekų tvarkymo infrastruktūros statinio statybos laikotarpiui ar kitiems laikiniems tikslams geriamojo vandens tiekimo ir nuotekų, paviršinių nuotekų tvarkymo vartojimui, prijungimo tvarką;</text:span></text:p>
      <text:p text:style-name="P70"><text:span text:style-name="T71">1.4</text:span><text:span text:style-name="T72">. abonentų ir vartotojų, pageidaujančių padidinti geriamojo vandens reikmės ir (ar) šalinamų nuotekų kiekio tvarką ir sąlygas;</text:span></text:p>
      <text:p text:style-name="P73"><text:span text:style-name="T74">1.5</text:span><text:span text:style-name="T75">. naujų abonentų ir vartotojų privalomą prijungimą prie viešajam vandens tiekėjui nuosavybes teise priklausančios ar kitaip valdomos ir (arba) naudojamos geriamojo vandens tiekimo ir (arba) nuotekų tvarkymo infrastruktūros sąlygas.</text:span></text:p>
      <text:p text:style-name="P76"><text:span text:style-name="T77">2</text:span><text:span text:style-name="T78">. Reikalavimuose vartojamos sąvokos:</text:span></text:p>
      <text:p text:style-name="P79"><text:span text:style-name="T80">2.1</text:span><text:span text:style-name="T81">.</text:span><text:span text:style-name="T82"><text:s/>Geriamojo vandens reikmė</text:span><text:span text:style-name="T83"><text:s/>– geriamojo vandens kiekis, kurį abonentas ar vartotojas gali naudoti iš viešojo vandens tiekėjo</text:span><text:span text:style-name="T84"><text:s/>geriamojo vandens tiekimo</text:span><text:span text:style-name="T85"><text:s/>tinklų.</text:span></text:p>
      <text:p text:style-name="P86"><text:span text:style-name="T87">2.2</text:span><text:span text:style-name="T88">.</text:span><text:span text:style-name="T89"><text:s/>Naujas abonentas ar vartotojas<text:s/></text:span><text:span text:style-name="T90">– asmuo, jungiantis savo geriamojo vandens</text:span><text:span text:style-name="T91"><text:s/>tiekimo ir (arba) nuotekų išleidimo tinklus, įrenginius<text:s/></text:span><text:span text:style-name="T92">prie viešajam vandens tiekėjui nuosavybės teise priklausančios ar kitaip jo valdomos ir (arba) naudojamos geriamojo vandens tiekimo ir nuotekų tvarkymo infrastruktūros; asmuo, jungiantis savo paviršinių nuotekų tinklus<text:s/></text:span><text:span text:style-name="T93">ir (arba) įrenginius</text:span><text:span text:style-name="T94"><text:s/></text:span><text:soft-page-break/><text:span text:style-name="T95">prie paviršinių nuotekų tvarkytojui nuosavybės teise priklausančios ar kitaip jo valdomos ir (arba) naudojamos paviršinių nuotekų tvarkymo infrastruktūros; abonentas ar vartotojas, pageidaujantis padidinti geriamojo vandens reikmę ir (ar) šalinamų nuotekų kiekį.</text:span></text:p>
      <text:p text:style-name="P96"><text:span text:style-name="T97">2.3</text:span><text:span text:style-name="T98">.<text:s/></text:span><text:span text:style-name="T99">Nuotekų išvadas<text:s/></text:span><text:span text:style-name="T100">– pirma nuotekų vamzdyno atkarpa, jungianti abonento ir (ar) vartotojo pastato ar teritorijos nuotekų tvarkymo įrenginius, nuotekų išleidimo tinklus su viešajam vandens tiekėjui<text:s/></text:span><text:span text:style-name="T101">nuosavybės teise priklausančia ar kitaip jo valdoma ir (arba) naudojama</text:span><text:span text:style-name="T102"><text:s/>nuotekų tvarkymo infrastruktūra.<text:s/></text:span></text:p>
      <text:p text:style-name="P103"><text:span text:style-name="T104">2.4</text:span><text:span text:style-name="T105">.<text:s/></text:span><text:span text:style-name="T106">Vandentiekio įvadas</text:span><text:span text:style-name="T107"><text:s/>– pirma geriamojo vandens tiekimo vamzdyno atkarpa, jungianti pagal vandens tekėjimo kryptį viešajam vandens tiekėjui<text:s/></text:span><text:span text:style-name="T108">nuosavybės teise priklausančią ar kitaip jo valdomą ir (arba) naudojamą</text:span><text:span text:style-name="T109"><text:s/>geriamojo vandens tiekimo infrastruktūrą su abonento ir (ar) vartotojo pastato ar teritorijos geriamojo vandens naudojimo įrenginiais ir geriamajam vandeniui tiekti reikalingais tinklais.</text:span></text:p>
      <text:p text:style-name="P110"><text:span text:style-name="T111">3</text:span><text:span text:style-name="T112">. Kitos Reikalavimuose vartojamos sąvokos apibrėžtos Lietuvos Respublikos civiliniame kodekse, Lietuvos Respublikos geriamojo vandens tiekimo ir nuotekų tvarkymo įstatyme, Lietuvos Respublikos statybos įstatyme ir kituose teisės aktuose, reglamentuojančiuose geriamojo vandens tiekimą ir nuotekų tvarkymą.</text:span></text:p>
      <text:p text:style-name="P113"/>
      <text:p text:style-name="P114"><text:span text:style-name="T115">II</text:span><text:span text:style-name="T116"><text:s/>SKYRIUS</text:span></text:p>
      <text:p text:style-name="P117"><text:span text:style-name="T118">NAUJŲ ABONENTŲ IR VARTOTOJŲ PRIJUNGIMO PRIE GERIAMOJO VANDENS TIEKIMO IR NUOTEKŲ TVARKYMO INFRASTRUKTŪROS<text:s/></text:span><text:span text:style-name="T119">TVARKA ir sąlygos</text:span></text:p>
      <text:p text:style-name="P120"/>
      <text:p text:style-name="P121"><text:span text:style-name="T122">4</text:span><text:span text:style-name="T123">. Asmuo, pageidaujantis prijungti savo geriamojo vandens</text:span><text:span text:style-name="T124"><text:s/>tiekimo ir (arba) nuotekų išleidimo<text:s/></text:span><text:span text:style-name="T125">tinklus, įrenginius prie viešajam vandens tiekėjui nuosavybės teise priklausančios ar kitaip valdomos ir (arba) naudojamos geriamojo vandens tiekimo ir nuotekų tvarkymo infrastruktūros, viešajam vandens tiekėjui raštu arba elektroninių ryšių priemonėmis pateikia prašymą išduoti prisijungimo sąlygas.<text:s/></text:span></text:p>
      <text:p text:style-name="P126"><text:span text:style-name="T127">5</text:span><text:span text:style-name="T128">. Asmuo, pageidaujantis prijungti savo paviršinių nuotekų tinklus prie paviršinių nuotekų tvarkytojui nuosavybės teise priklausančios ar kitaip valdomos ir (arba) naudojamos paviršinių nuotekų tvarkymo infrastruktūros, paviršinių nuotekų tvarkytojui raštu arba elektroninių ryšių priemonėmis pateikia prašymą išduoti prisijungimo sąlygas.<text:s/></text:span></text:p>
      <text:p text:style-name="P129"><text:span text:style-name="T130">6</text:span><text:span text:style-name="T131">. Su prašymu išduoti prisijungimo sąlygas asmuo turi pateikti šiuos dokumentus:</text:span></text:p>
      <text:p text:style-name="P132"><text:span text:style-name="T133">6.1</text:span><text:span text:style-name="T134">. kai kreipiasi fizinis asmuo, – asmens dokumento kopiją, kai juridinis asmuo, – juridinių asmenų registro išrašą;</text:span></text:p>
      <text:p text:style-name="P135"><text:span text:style-name="T136">6.2</text:span><text:span text:style-name="T137">. duomenis apie statinį;</text:span></text:p>
      <text:p text:style-name="P138"><text:span text:style-name="T139">6.3</text:span><text:span text:style-name="T140">. žemės sklypo planą;</text:span></text:p>
      <text:p text:style-name="P141"><text:span text:style-name="T142">6.4</text:span><text:span text:style-name="T143">. Nekilnojamojo turto registro centrinio duomenų banko išrašą apie Nekilnojamojo turto registre įregistruotus statinius ir žemės sklypą;</text:span></text:p>
      <text:p text:style-name="P144"><text:span text:style-name="T145">6.5</text:span><text:span text:style-name="T146">. statinių išdėstymo planą;</text:span></text:p>
      <text:p text:style-name="P147"><text:span text:style-name="T148">6.</text:span><text:span text:style-name="T149">6</text:span><text:span text:style-name="T150">. kai asmuo pageidauja prijungti paviršių nuotekų tinklus prie paviršinių nuotekų tvarkymo infrastruktūros – sklypo planą, kuriame pažymėti teritorijos plotai ir dangos tipas, nuo kurios bus surenkamos paviršinės nuotekos;</text:span></text:p>
      <text:p text:style-name="P151"><text:span text:style-name="T152">6.7</text:span><text:span text:style-name="T153">. projektinius pasiūlymus (jeigu rengti).</text:span></text:p>
      <text:p text:style-name="P154"><text:span text:style-name="T155">7</text:span><text:span text:style-name="T156">. Kai prisijungimo sąlygas išduodantis subjektas reikiamą informaciją gali pasitikrinti valstybės registruose ar kitose valstybės arba savivaldybių informacinėse sistemose, Reikalavimų 6.1 ir 6.4 papunkčiuose nurodytų dokumentų kopijos ar išrašo pateikti nereikia.</text:span></text:p>
      <text:p text:style-name="P157"><text:span text:style-name="T158">8</text:span><text:span text:style-name="T159">. Viešasis vandens tiekėjas, paviršinių nuotekų tvarkytojas, gavę prašymą ir Reikalavimų 6 punkte išvardintų dokumentų kopijas, ne ilgiau kaip per<text:s/></text:span><text:span text:style-name="T160">10<text:s/></text:span><text:span text:style-name="T161">darbo dienų nuo asmens prašymo išduoti prisijungimo sąlygas pateikimo dienos išduoda šias sąlygas.</text:span><text:s/></text:p>
      <text:p text:style-name="P162"><text:span text:style-name="T163">9</text:span><text:span text:style-name="T164">. Prisijungimo sąlygose įrašomos statinio ir (ar) statybos sklypo inžinerinių tinklų prijungimo prie geriamojo vandens tiekimo ir nuotekų tvarkymo, paviršinių nuotekų tvarkymo infrastruktūros vietos (techniniai parametrai, vamzdynų diametrai, šuliniai, kameros ir pan.).</text:span></text:p>
      <text:p text:style-name="P165"><text:span text:style-name="T166">10</text:span><text:span text:style-name="T167">.</text:span><text:span text:style-name="T168"><text:s/>Kai pagal<text:s/></text:span><text:span text:style-name="T169">Statybos įstatymo ir </text:span><text:span text:style-name="T170"><text:s/>statybos techninio reglamento<text:s/></text:span><text:span text:style-name="T171">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text:span text:style-name="T172">(toliau – STR 1.05.01:2017)</text:span><text:span text:style-name="T173">, nuostatas reikalingas statybą leidžiantis dokumentas, naujo abonento ir vartotojo pasirinktas statinio projektuotojas pagal viešojo vandens tiekėjo išduotas prisijungimo sąlygas parengia geriamojo vandens tiekimo ir (arba) nuotekų išleidimo tinklų, įrenginių prijungimo prie geriamojo vandens tiekimo ir nuotekų tvarkymo infrastruktūros projektą (toliau – GVN projektas). Naujo abonento ir vartotojo pasirinktas statinio projektuotojas pagal paviršinių nuotekų tvarkytojo išduotas prisijungimo sąlygas parengia paviršinių nuotekų<text:s/></text:span><text:soft-page-break/><text:span text:style-name="T174">tinklų prijungimo prie paviršinių nuotekų tvarkymo infrastruktūros projektą (toliau – PN projektas).</text:span><text:s/></text:p>
      <text:p text:style-name="P175"><text:span text:style-name="T176">11</text:span><text:span text:style-name="T177">. Statybą leidžiantis dokumentas išduodamas vadovaujantis<text:s/></text:span><text:span text:style-name="T178"><text:s/>STR 1.05.01:2017 nustatyta tvarka</text:span><text:span text:style-name="T179">.</text:span><text:s/></text:p>
      <text:p text:style-name="P180"><text:span text:style-name="T181">12</text:span><text:span text:style-name="T182">. Naujas abonentas ir (ar) vartotojas arba abonento ir (ar) vartotojo pasirinktas statinio statybos rangovas, vadovaudamasis GVN projektu, nutiesia geriamojo vandens tiekimo ir (arba) nuotekų<text:s/></text:span><text:span text:style-name="T183">išleidimo</text:span><text:span text:style-name="T184"><text:s/>tinklus, įrenginius nuo naujajam abonentui ir (arba) vartotojui nuosavybės teise priklausančio ar kitaip valdomo ir (arba) naudojamo statinio<text:s/></text:span><text:span text:style-name="T185">iki<text:s/></text:span><text:span text:style-name="T186">naujajam abonentui ir (arba) vartotojui</text:span><text:span text:style-name="T187"><text:s/>nuosavybės teise priklausančio ar kitaip valdomo ir (arba) naudojamo turto ribos (</text:span>vandentiekio šulinio, nuotekų priėmimo šulinio, esant slėginei nuotekų linijai<text:s/><text:span text:style-name="T188">–</text:span><text:s/>nuotekų siurblinės, žemės sklypo ribos<text:span text:style-name="T189">). Abonentui ir (ar) vartotojui nuosavybės teise priklausančio ar kitaip valdomo ir (arba) naudojamo turto ribos nurodomos GVN projekte.</text:span><text:span text:style-name="T190"><text:s text:c="2"/></text:span></text:p>
      <text:p text:style-name="P191"><text:span text:style-name="T192">13</text:span><text:span text:style-name="T193">. Naujas abonentas ir (ar) abonento pasirinktas statinio statybos rangovas, vadovaudamasis PN projektu, nutiesia paviršinių nuotekų tinklus<text:s/></text:span><text:span text:style-name="T194">iki<text:s/></text:span><text:span text:style-name="T195">naujajam abonentui<text:s/></text:span><text:span text:style-name="T196">nuosavybės teise priklausančio ar kitaip valdomo ir (arba) naudojamo nekilnojamo turto ribos (žemės sklypo ribos). Abonentui nuosavybės teise priklausančio ar kitaip valdomo ir (arba) naudojamo turto ribos nurodomos PN projekte.</text:span></text:p>
      <text:p text:style-name="P197"><text:span text:style-name="T198">14</text:span><text:span text:style-name="T199">. Geriamojo vandens tiekimo ir nuotekų tvarkymo infrastruktūra, vandentiekio įvadai ir (arba) nuotekų išvadai įrengiami viešojoje geriamojo vandens tiekimo teritorijoje (valstybės ar savivaldybės teisėtais pagrindais naudojamoje teritorijoje) iki abonentui ir (ar) vartotojui nuosavybės teise priklausančio ar kitaip valdomo ir (arba) naudojamo turto ribos (vandentiekio šulinio, nuotekų priėmimo šulinio,<text:s/></text:span>esant slėginei nuotekų linijai<text:s/><text:span text:style-name="T200">–</text:span><text:s/>nuotekų siurblinės<text:span text:style-name="T201">, individualaus namo nuotekų valyklos, sklypo ribos ar statinio arba daugiabučio namo<text:s/></text:span><text:soft-page-break/><text:span text:style-name="T202">vandentiekio įvado, nuotekų išvado),<text:s/></text:span><text:span text:style-name="T203">esančios arčiausiai prie viešojo vandens tiekėjo nuosavybės teise ar kitaip valdomos ir (arba) naudojamos geriamojo vandens tiekimo ir (arba) nuotekų tvarkymo infrastruktūros.</text:span><text:s/><text:span text:style-name="T204">Kai geriamojo vandens tiekimo ir nuotekų tvarkymo infrastruktūra, vandentiekio įvadai ir (arba) nuotekų išvadai įrengiami valstybinėje žemėje, kurioje nesuformuoti žemės sklypai, būtina gauti valstybinės žemės patikėtinio sutikimą tiesti inžinerinius tinklus, kai geriamojo vandens tiekimo ir nuotekų tvarkymo infrastruktūra, vandentiekio įvadai ir (arba) nuotekų išvadai įrengiami suformuotuose valstybinės žemės sklypuose, kurių statytojas nevaldo ir nenaudoja Lietuvos Respublikos įstatymų nustatytais pagrindais, – inžineriniams tinklams tiesti ir prižiūrėti  turi būti nustatomas servitutas.</text:span></text:p>
      <text:p text:style-name="P205"><text:span text:style-name="T206">15</text:span><text:span text:style-name="T207">. Viešasis vandens tiekėjas gali prižiūrėti geriamojo vandens tiekimo ir nuotekų išleidimo tinklų, įrenginių, kurie bus prijungti prie viešajam vandens tiekėjui nuosavybės teise priklausančios ar kitaip valdomos ir (arba) naudojamos geriamojo vandens tiekimo ir nuotekų tvarkymo infrastruktūros, statybos darbų kokybę.<text:s/></text:span></text:p>
      <text:p text:style-name="P208"><text:span text:style-name="T209">16</text:span><text:span text:style-name="T210">. Paviršinių nuotekų tvarkytojas gali prižiūrėti paviršinių nuotekų tinklų, kurie bus prijungti prie paviršinių nuotekų tvarkytojui nuosavybės teise priklausančios ar kitaip valdomos ir (arba) naudojamos paviršinių nuotekų tvarkymo infrastruktūros, statybos darbų kokybę.</text:span></text:p>
      <text:p text:style-name="P211"><text:span text:style-name="T212">17</text:span><text:span text:style-name="T213">. Bandant geriamojo vandens tiekimo ir nuotekų išleidimo tinklus ir įrenginius, turi būti  surašomas geriamojo vandens tiekimo ir (ar) nuotekų tvarkymo tinklų apžiūros ir išbandymo aktas (toliau – aktas) pagal<text:s/></text:span><text:span text:style-name="T214">statybos techninio reglamento</text:span><text:span text:style-name="T215"><text:s/></text:span><text:span text:style-name="T216">STR 1.06.01:2016 „Statybos darbai. Statinio statybos priežiūra“, patvirtinto Lietuvos Respublikos aplinkos ministro 2016 m. gruodžio 2 d. įsakymu Nr. D1-848 „Dėl <text:s/>statybos techninio reglamento STR 1.06.01:2016 „Statybos darbai. Statinio statybos priežiūra“ pavirtinimo“</text:span><text:s/>(toliau –<text:s/><text:span text:style-name="T217">STR 1.06.01:2016)<text:s/></text:span><text:span text:style-name="T218">nuostatas. Po vieną akto<text:s/></text:span><text:soft-page-break/><text:span text:style-name="T219">egzempliorių įteikiama viešojo vandens tiekėjo atstovui, abonentui ar vartotojui ir kitiems subjektams, dalyvavusiems surašant aktą.</text:span><text:s/></text:p>
      <text:p text:style-name="P220"><text:span text:style-name="T221">18</text:span><text:span text:style-name="T222">. Bandant paviršinių nuotekų tinklus ir įrenginius, surašomas paviršinių nuotekų tvarkymo tinklų apžiūros ir išbandymo aktas pagal STR 1.06.01:2016 nuostatas ir po vieną egzempliorių įteikiama paviršinių nuotekų tvarkytojo atstovui, abonentui ir kitiems subjektams, dalyvavusiems surašant minėtą aktą.</text:span><text:s/></text:p>
      <text:p text:style-name="P223"><text:span text:style-name="T224">19</text:span><text:span text:style-name="T225">. Kai geriamojo vandens tiekimo ir nuotekų išleidimo tinklai nutiesti,<text:s/></text:span><text:span text:style-name="T226">naujo abonento ir vartotojo geriamojo vandens</text:span><text:span text:style-name="T227"><text:s/>tiekimo ir nuotekų išleidimo</text:span><text:span text:style-name="T228"><text:s/>tinklų prijungimą prie viešojo vandens tiekėjui nuosavybės teise priklausančios ar kitaip valdomos ir (arba) naudojamos geriamojo vandens tiekimo ir (arba) nuotekų tvarkymo infrastruktūros atlieka viešasis vandens tiekėjas per 10 darbo dienų nuo Reikalavimų 17 punkte nustatytų aktų pasirašymo dienos, jei nesutarta kitaip.</text:span></text:p>
      <text:p text:style-name="P229"><text:span text:style-name="T230">20</text:span><text:span text:style-name="T231">. Kai paviršinių nuotekų tinklai nutiesti,<text:s/></text:span><text:span text:style-name="T232">naujo abonento paviršinių nuotekų tinklų prijungimą prie paviršinių nuotekų tvarkytojui nuosavybės teise priklausančios ar kitaip valdomos ir (arba) naudojamos paviršinių nuotekų tvarkymo infrastruktūros atlieka abonentas arba abonento pasirinktas statinio statybos rangovas, jei nesutarta kitaip.</text:span></text:p>
      <text:p text:style-name="P233"><text:span text:style-name="T234">21</text:span><text:span text:style-name="T235">. Geriamasis vanduo naujam abonentui ir vartotojui pradedamas tiekti, nuotekos priimamos tik įvykdžius prisijungimo sąlygose nustatytus reikalavimus, pašalinus išaiškintus defektus,<text:s/></text:span><text:span text:style-name="T236">įrengus geriamojo vandens ir (arba) nuotekų apskaitos prietaisus</text:span><text:span text:style-name="T237"><text:s/>ir sudarius geriamojo vandens tiekimo ir (arba) nuotekų tvarkymo viešąją sutartį (toliau – viešoji sutartis).</text:span><text:s/></text:p>
      <text:p text:style-name="P238"><text:span text:style-name="T239">22</text:span><text:span text:style-name="T240">. Paviršinės nuotekos priimamos įvykdžius prijungimo sąlygas, pašalinus išaiškintus defektus ir sudarius<text:s/></text:span><text:span text:style-name="T241">viešąją sutartį.</text:span></text:p>
      <text:p text:style-name="P242"><text:span text:style-name="T243">23</text:span><text:span text:style-name="T244">. Prie nuotekų tvarkymo tinklo, esant atskirajai nuotekų sistemai draudžiama jungti paviršinių nuotekų tinklą. Prie paviršinių nuotekų tvarkymo tinklo, esant atskirajai paviršinių<text:s/></text:span><text:soft-page-break/><text:span text:style-name="T245">nuotekų sistemai draudžiama jungti buitinių ar gamybinių nuotekų tinklą. Išimtys šio punkto reikalavimams nustatytos Nuotekų tvarkymo reglamente, patvirtintame Lietuvos Respublikos aplinkos ministro 2006 m. gegužės 17 d. įsakyme Nr. D1-236 „Dėl Nuotekų tvarkymo reglamento patvirtinimo“.<text:s/></text:span></text:p>
      <text:p text:style-name="P246"><text:span text:style-name="T247">24</text:span><text:span text:style-name="T248">. Reikalavimų 10 punkte nurodyto GVN projekto ar PN projekto rengimą gali organizuoti viešasis vandens tiekėjas, paviršinių nuotekų tvarkytojas, statytojo įgaliotas kitas asmuo (užsakovas), statinio projekto valdytojas. Projektas turi būti parengtas laikantis prisijungimo sąlygų, teritorijų planavimo dokumentų ir atitikti<text:s/></text:span><text:span text:style-name="T249">STR 1.04.04:2017<text:s/></text:span><text:span text:style-name="T250">reikalavimus.</text:span><text:s/></text:p>
      <text:p text:style-name="P251"><text:span text:style-name="T252">25</text:span><text:span text:style-name="T253">. Geriamojo vandens</text:span><text:span text:style-name="T254"><text:s/>tiekimo ir (arba) nuotekų išleidimo tinklus</text:span><text:span text:style-name="T255">, įrenginius, paviršinių nuotekų tinklus kartu prie geriamojo vandens tiekimo ir nuotekų tvarkymo, paviršinių nuotekų tvarkymo infrastruktūros jungiančių naujų abonentų ar vartotojų tarpusavio santykius, jų atstovavimo tvarką ir sąlygas gali nustatyti jungtinės veiklos ar kita pagal Civilinį kodeksą abonentų ar vartotojų sudaryta sutartis.</text:span></text:p>
      <text:p text:style-name="P256"/>
      <text:p text:style-name="P257"><text:span text:style-name="T258">III</text:span><text:span text:style-name="T259"><text:s/>SKYRIUS</text:span></text:p>
      <text:p text:style-name="P260"><text:span text:style-name="T261">NAUJŲ ABONENTŲ IR VARTOTOJŲ GERIAMOJO VANDENS</text:span><text:span text:style-name="T262"><text:s/></text:span><text:span text:style-name="T263">TIEKIMO IR (ARBA) NUOTEKŲ IŠLEIDIMO<text:s/></text:span><text:span text:style-name="T264">TINKLŲ, PAVIRŠINIŲ NUOTEKŲ TINKLŲ, ĮRENGINIŲ LAIKINAS PRIJUNGIMAS, GERIAMOJO VANDENS REIKMĖS IR (AR) ŠALINAMŲ NUOTEKŲ KIEKIO PADIDINIMAS, PRIVALOMAS PRIJUNGIMAS</text:span></text:p>
      <text:p text:style-name="P265"/>
      <text:p text:style-name="P266"><text:span text:style-name="T267">26</text:span><text:span text:style-name="T268">.<text:s/></text:span><text:span text:style-name="T269">N</text:span><text:span text:style-name="T270">aujų abonentų ir vartotojų, pageidaujančių prijungti prie geriamojo vandens tiekimo ir nuotekų, paviršinių nuotekų tvarkymo infrastruktūros savo geriamojo vandens tiekimo ir (arba) nuotekų išleidimo tinklus, paviršinių nuotekų tinklus laikiniems tikslams, padidinti geriamojo<text:s/></text:span><text:soft-page-break/><text:span text:style-name="T271">vandens reikmę ir (ar) šalinamų nuotekų kiekį, pageidaujančių prijungti laikinuose statiniuose esančius geriamojo vandens naudojimo ir nuotekų šalinimo įrenginius, paviršinių nuotekų tvarkymo įrenginius, geriamojo vandens naudojimo ir nuotekų, paviršinių nuotekų tvarkymo įrenginiai prijungiami pagal Reikalavimuose nustatytą naujų abonentų ir vartotojų geriamojo vandens tiekimo ir nuotekų tvarkymo infrastruktūros prijungimo tvarką ir sąlygas.</text:span></text:p>
      <text:p text:style-name="P272"><text:span text:style-name="T273">27</text:span><text:span text:style-name="T274">. Naujų abonentų ir vartotojų, pageidaujančių prijungti prie geriamojo vandens tiekimo ir nuotekų, paviršinių nuotekų tvarkymo infrastruktūros savo geriamojo vandens tiekimo ir (arba) nuotekų išleidimo tinklus, paviršinių nuotekų tinklus statinio statybos laikotarpiui, geriamojo vandens naudojimo ir</text:span><text:s/><text:span text:style-name="T275">nuotekų, paviršinių nuotekų tvarkymo įrenginiai prijungiami pagal viešojo vandens tiekėjo ir (arba) paviršinių nuotekų tvarkytojo išduotas prisijungimo sąlygas.</text:span></text:p>
      <text:p text:style-name="P276"><text:span text:style-name="T277">28</text:span><text:span text:style-name="T278">. Prijungiant Reikalavimų 26 ir 27 punktuose nurodytų naujų abonentų ir vartotojų geriamojo vandens</text:span><text:span text:style-name="T279"><text:s/>tiekimo ir (arba) nuotekų išleidimo tinklus, įrenginius</text:span><text:span text:style-name="T280"><text:s/>prie geriamojo vandens tiekimo ir nuotekų tvarkymo infrastruktūros, geriamojo vandens reikmė ir (ar) šalinamų nuotekų kiekis ir atsiskaitymo tvarka nustatoma sudarant viešojo vandens tiekėjo ir naujo abonento ar vartotojo sutartį.</text:span></text:p>
      <text:p text:style-name="P281"><text:span text:style-name="T282">29</text:span><text:span text:style-name="T283">. Prijungiant Reikalavimų 26 ir 27 punktuose išvardytų naujų abonentų paviršinių nuotekų tinklus, įrenginius prie paviršinių nuotekų tvarkytojo nuotekų tvarkymo infrastruktūros, šalinamų paviršinių nuotekų kiekis ir atsiskaitymo tvarka nustatoma paviršinių nuotekų tvarkytojo ir naujo abonento sudarytoje sutartyje.</text:span></text:p>
      <text:p text:style-name="P284"><text:span text:style-name="T285">30</text:span><text:span text:style-name="T286">. Pasibaigus arba nutraukus sutartį dėl vandens tiekimo statybos reikmėms ir (arba) pasibaigus statinio statybai, ir (arba) išnykus statybos poreikiams ar kitiems laikiniems tikslams, viešojo vandens tiekėjas turi teisę atjungti abonentų ir vartotojų geriamojo vandens naudojimo ir nuotekų šalinimo įrenginius, kuriais buvo laikinai tiekiamas vanduo ir šalinamos nuotekos.</text:span></text:p>
      <text:p text:style-name="P287"><text:span text:style-name="T288">31</text:span><text:span text:style-name="T289">. Asmenims, kuriems, vadovaujantis Geriamojo vandens tiekimo ir nuotekų tvarkymo įstatymo 23 straipsnio 2 dalies 4 punktu, privaloma per<text:s/></text:span><text:span text:style-name="T290">9<text:s/></text:span><text:span text:style-name="T291">mėnesius nuo viešojo vandens tiekėjo registruotu laišku arba kitomis informavimo priemonėmis, kurias naudojant saugomi įrodymai apie informavimą, gauto pranešimo dienos sudaryti sąlygas<text:s/></text:span><text:span text:style-name="T292">(</text:span><text:span text:style-name="T293">gauti iš viešojo vandens tiekėjo prisijungimo sąlygas, nutiesti geriamojo vandens tiekimo ir (arba) nuotekų išleidimo tinklus nuosavybės teise ar kitais pagrindais valdomame žemės sklype)<text:s/></text:span><text:span text:style-name="T294">prijungti jiems nuosavybės teise priklausančią geriamojo vandens tiekimo ir (arba) nuotekų tvarkymo infrastruktūrą prie viešajam vandens tiekėjui nuosavybės teise priklausančios ar kitaip valdomos ir (arba) naudojamos geriamojo vandens tiekimo ir (arba) nuotekų tvarkymo infrastruktūros, Reikalavimuose nustatyta tvarka ir sąlygomis.</text:span><text:s/></text:p>
      <text:p text:style-name="Normal"/>
      <text:p text:style-name="P295"><text:span text:style-name="T296">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5</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2T10:16:00Z</meta:creation-date>
    <dc:date>2023-06-12T10:16:00Z</dc:date>
    <meta:print-date>2015-06-09T10:30: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78" meta:word-count="2318" meta:character-count="19007" meta:row-count="381" meta:non-whitespace-character-count="16767"/>
  </office:meta>
</office:document-meta>
</file>