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fo:text-indent="0.3152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P26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2958in">
        <style:tab-stops>
          <style:tab-stop style:type="left" style:position="-0.2958in"/>
          <style:tab-stop style:type="left" style:position="0.0979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5458in">
        <style:tab-stops>
          <style:tab-stop style:type="left" style:position="-0.5458in"/>
          <style:tab-stop style:type="left" style:position="-0.152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34" style:family="table-column">
      <style:table-column-properties style:column-width="0.6895in"/>
    </style:style>
    <style:style style:name="TableColumn35" style:family="table-column">
      <style:table-column-properties style:column-width="3.4451in"/>
    </style:style>
    <style:style style:name="TableColumn36" style:family="table-column">
      <style:table-column-properties style:column-width="2.6576in"/>
    </style:style>
    <style:style style:name="Table33" style:family="table">
      <style:table-properties style:width="6.7923in" fo:margin-left="0.075in" table:align="left"/>
    </style:style>
    <style:style style:name="TableRow37" style:family="table-row">
      <style:table-row-properties style:min-row-height="0.1576in"/>
    </style:style>
    <style:style style:name="TableCell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P44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P4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3.4451in"/>
    </style:style>
    <style:style style:name="TableColumn56" style:family="table-column">
      <style:table-column-properties style:column-width="2.559in"/>
    </style:style>
    <style:style style:name="Table53" style:family="table">
      <style:table-properties style:width="6.6937in" fo:margin-left="0.075in" table:align="left"/>
    </style:style>
    <style:style style:name="TableRow57" style:family="table-row">
      <style:table-row-properties style:min-row-height="0.1576in"/>
    </style:style>
    <style:style style:name="TableCell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style:vertical-align="middle" fo:line-height="117%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fo:letter-spacing="0.025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7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7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7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 STUDIJŲ KOKYBĖS VERTINIMO CENTRO 2018 M. VASARIO 28 D. ĮSAKYMO NR. SV6-4 „DĖL</text:span><text:span text:style-name="T9"><text:s/></text:span><text:span text:style-name="T10">LAIKINO STUDIJŲ KRYPČIŲ AKREDITAVIMO</text:span><text:span text:style-name="T11">“ PAKEITIMO<text:s/></text:span></text:p>
      <text:p text:style-name="P12"/>
      <text:p text:style-name="P13">2018 m. birželio 19 d. Nr. SV6-24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Vadovaudamasi<text:s/></text:span><text:span text:style-name="T21">Studijų krypčių vertinimo ir laikinojo akreditavimo tvarkos aprašo, patvirtinto</text:span><text:span text:style-name="T22"><text:s/>Lietuvos Respublikos švietimo ir mokslo ministro<text:s/></text:span><text:span text:style-name="T23">2018 m. vasario 26 d. įsakymu Nr. 191 „Dėl Studijų krypčių vertinimo ir laikinojo akreditavimo tvarkos aprašo patvirtinimo“ 8 punktu, taip pat remdamasi atnaujintais duomenimis dėl aukštųjų mokyklų vykdomų studijų krypčių studijų atitikties Aprašo 6 punkte nurodytiems rodikliams,<text:s/></text:span><text:span text:style-name="T24">pakeičiu</text:span><text:span text:style-name="T25"><text:s/>laikinojo studijų krypčių akreditavimo sprendimus įforminantį Studijų kokybės vertinimo centro direktoriaus 2018 m. vasario 28 d. įsakymą Nr. SV6-4 „Dėl laikino studijų krypčių akreditavimo“:</text:span></text:p>
      <text:p text:style-name="P26"/>
      <text:p text:style-name="P27"/>
      <text:p text:style-name="P28"><text:span text:style-name="T29">1.1</text:span><text:span text:style-name="T30">.</text:span><text:span text:style-name="T31"><text:tab/><text:s/>pakeičiu šio įsakymo 1 priedo lentelę ir studijų krypčių grupėje „Informatikos mokslai“ studijų kryptyje „Informatikos inžinerija“ įrašau naują 17 eilutę ir išdėstau ją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 pakopa</text:p>
          </table:table-cell>
          <table:table-cell table:style-name="TableCell40">
            <text:p text:style-name="P41">Alytaus kolegija</text:p>
          </table:table-cell>
          <table:table-cell table:style-name="TableCell42">
            <text:p text:style-name="P43">Laikinai akredituoti su papildomomis sąlygomis</text:p>
          </table:table-cell>
        </table:table-row>
      </table:table>
      <text:p text:style-name="P44"/>
      <text:p text:style-name="P45"><text:span text:style-name="T46">1.2</text:span><text:span text:style-name="T47">.</text:span><text:span text:style-name="T48"><text:tab/><text:s/>pakeičiu šio įsakymo 1 priedo lentelę ir studijų krypčių grupėje „Verslo ir viešoji vadyba“ studijų kryptyje „Vadyba“ įrašau naują 38 eilutę ir išdėstau ją taip:</text:span></text:p>
      <text:p text:style-name="P49"><text:span text:style-name="T50">1.3</text:span><text:span text:style-name="T51">.</text:span><text:span text:style-name="T52"><text:tab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 pakopa</text:p>
          </table:table-cell>
          <table:table-cell table:style-name="TableCell60">
            <text:p text:style-name="P61">Alytaus kolegija</text:p>
          </table:table-cell>
          <table:table-cell table:style-name="TableCell62">
            <text:p text:style-name="P63">Laikinai akredituoti su papildomomis sąlygomis</text:p>
          </table:table-cell>
        </table:table-row>
      </table:table>
      <text:p text:style-name="P64"/>
      <text:p text:style-name="P65"/>
      <text:p text:style-name="P66">2.<text:tab/><text:span text:style-name="T67">Nustatau</text:span><text:span text:style-name="T68">, kad šis įsakymas yra neatskiriama Studijų kokybės vertinimo centro direktoriaus 2018 m. vasario 28 d. įsakymo Nr. SV6-4 dalis.</text:span></text:p>
      <text:p text:style-name="P69"/>
      <text:p text:style-name="P70"/>
      <text:p text:style-name="P71"/>
      <text:p text:style-name="P72">Direktorė<text:tab/>Nora Skabur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Digryla</meta:initial-creator>
    <dc:creator>adlibuser</dc:creator>
    <meta:creation-date>2020-06-30T17:32:00Z</meta:creation-date>
    <dc:date>2020-06-30T17:32:00Z</dc:date>
    <meta:template xlink:href="Normal.dotm" xlink:type="simple"/>
    <meta:editing-cycles>2</meta:editing-cycles>
    <meta:editing-duration>PT0S</meta:editing-duration>
    <meta:document-statistic meta:page-count="1" meta:paragraph-count="78" meta:word-count="179" meta:character-count="1488" meta:row-count="154" meta:non-whitespace-character-count="1387"/>
  </office:meta>
</office:document-meta>
</file>