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letter-spacing="0.0013in" style:font-size-complex="12pt" style:language-asian="lt" style:country-asian="LT"/>
    </style:style>
    <style:style style:name="T199" style:parent-style-name="DefaultParagraphFont" style:family="text">
      <style:text-properties fo:letter-spacing="0.0013in" style:font-size-complex="12pt" style:language-asian="lt" style:country-asian="LT"/>
    </style:style>
    <style:style style:name="T200" style:parent-style-name="DefaultParagraphFont" style:family="text">
      <style:text-properties fo:letter-spacing="0.0013in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olumn256" style:family="table-column">
      <style:table-column-properties style:column-width="0.6854in" style:use-optimal-column-width="false"/>
    </style:style>
    <style:style style:name="TableColumn257" style:family="table-column">
      <style:table-column-properties style:column-width="3.7402in" style:use-optimal-column-width="false"/>
    </style:style>
    <style:style style:name="TableColumn258" style:family="table-column">
      <style:table-column-properties style:column-width="1.0833in" style:use-optimal-column-width="false"/>
    </style:style>
    <style:style style:name="TableColumn259" style:family="table-column">
      <style:table-column-properties style:column-width="0.9847in" style:use-optimal-column-width="false"/>
    </style:style>
    <style:style style:name="Table255" style:family="table">
      <style:table-properties style:width="6.4937in" fo:margin-left="0in" table:align="left"/>
    </style:style>
    <style:style style:name="TableRow260" style:family="table-row">
      <style:table-row-properties style:min-row-height="0.875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7%"/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07%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7%"/>
    </style:style>
    <style:style style:name="T274" style:parent-style-name="DefaultParagraphFont" style:family="text">
      <style:text-properties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7%"/>
      <style:text-properties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olumn282" style:family="table-column">
      <style:table-column-properties style:column-width="0.952in" style:use-optimal-column-width="false"/>
    </style:style>
    <style:style style:name="TableColumn283" style:family="table-column">
      <style:table-column-properties style:column-width="3.602in" style:use-optimal-column-width="false"/>
    </style:style>
    <style:style style:name="TableColumn284" style:family="table-column">
      <style:table-column-properties style:column-width="1.0673in" style:use-optimal-column-width="false"/>
    </style:style>
    <style:style style:name="TableColumn285" style:family="table-column">
      <style:table-column-properties style:column-width="1.0659in" style:use-optimal-column-width="false"/>
    </style:style>
    <style:style style:name="Table281" style:family="table">
      <style:table-properties style:width="6.6875in" fo:margin-left="0in" table:align="left"/>
    </style:style>
    <style:style style:name="TableRow286" style:family="table-row">
      <style:table-row-properties style:min-row-height="0.4826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7%"/>
      <style:text-properties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07%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fo:font-weight="bold" style:font-weight-asian="bold" style:font-weight-complex="bold" style:font-size-complex="12pt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7%"/>
      <style:text-properties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7%"/>
      <style:text-properties style:font-size-complex="12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olumn305" style:family="table-column">
      <style:table-column-properties style:column-width="0.952in" style:use-optimal-column-width="false"/>
    </style:style>
    <style:style style:name="TableColumn306" style:family="table-column">
      <style:table-column-properties style:column-width="3.602in" style:use-optimal-column-width="false"/>
    </style:style>
    <style:style style:name="TableColumn307" style:family="table-column">
      <style:table-column-properties style:column-width="1.0673in" style:use-optimal-column-width="false"/>
    </style:style>
    <style:style style:name="TableColumn308" style:family="table-column">
      <style:table-column-properties style:column-width="1.0659in" style:use-optimal-column-width="false"/>
    </style:style>
    <style:style style:name="Table304" style:family="table">
      <style:table-properties style:width="6.6875in" fo:margin-left="0in" table:align="left"/>
    </style:style>
    <style:style style:name="TableRow309" style:family="table-row">
      <style:table-row-properties style:min-row-height="0.4826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7%"/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07%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7%"/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7%"/>
      <style:text-properties style:font-size-complex="12pt"/>
    </style:style>
    <style:style style:name="P323" style:parent-style-name="Normal" style:family="paragraph">
      <style:paragraph-properties fo:text-align="justify" fo:line-height="150%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fo:font-weight="bold" style:font-weight-asian="bold" fo:color="#000000" style:font-size-complex="12pt"/>
    </style:style>
    <style:style style:name="T326" style:parent-style-name="DefaultParagraphFont" style:family="text">
      <style:text-properties fo:font-weight="bold" style:font-weight-asian="bold" fo:color="#000000" style:font-size-complex="12pt"/>
    </style:style>
    <style:style style:name="T327" style:parent-style-name="DefaultParagraphFont" style:family="text">
      <style:text-properties fo:font-weight="bold" style:font-weight-asian="bold" fo:color="#000000" style:font-size-complex="12pt"/>
    </style:style>
    <style:style style:name="P32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in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P3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52" style:parent-style-name="Normal" style:family="paragraph">
      <style:paragraph-properties fo:line-height="150%"/>
    </style:style>
    <style:style style:name="P3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54" style:parent-style-name="DefaultParagraphFont" style:family="text">
      <style:text-properties fo:language="en" fo:country="US"/>
    </style:style>
    <style:style style:name="T355" style:parent-style-name="DefaultParagraphFont" style:family="text">
      <style:text-properties fo:text-transform="uppercase"/>
    </style:style>
    <style:style style:name="T3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DAUS TARNYBOS STATUTO 4, 7, 16, 18, 25, 28, 30, 31, 32, 49 STRAIPSNIŲ IR PRIED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28</text:span><text:span text:style-name="T23"><text:s/>d. Nr.<text:s/></text:span><text:span text:style-name="T24">XIV-120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<text:span text:style-name="T34">Pakeisti 4 straipsnio 2 dalį ir ją išdėstyti taip:</text:span></text:p>
        <text:p text:style-name="P35"><text:span text:style-name="T36">„</text:span><text:span text:style-name="T37">2</text:span><text:span text:style-name="T38">. Teisingumo ministro valdymo srities<text:s/></text:span><text:span text:style-name="T39">centrinės</text:span><text:span text:style-name="T40"><text:s/>statutinės įstaigos<text:s/></text:span><text:span text:style-name="T41">–</text:span><text:span text:style-name="T42"><text:s/></text:span><text:span text:style-name="T43">Lietuvos probacijos tarnyba ir</text:span><text:span text:style-name="T44"><text:s/></text:span><text:span text:style-name="T45">Lietuvos<text:s/></text:span><text:span text:style-name="T46">kalėjimų tarnyba</text:span><text:span text:style-name="T47">.“</text:span></text:p>
        <text:p text:style-name="P48"/>
        <text:p text:style-name="P49"><text:span text:style-name="T50">2</text:span><text:span text:style-name="T51"><text:s/>straipsnis.<text:s/></text:span><text:span text:style-name="T52">7 straipsnio pakeitimas</text:span></text:p>
        <text:p text:style-name="P53"><text:span text:style-name="T54">1</text:span><text:span text:style-name="T55">. Pakeisti 7 straipsnio 4 dalį ir ją išdėstyti taip:</text:span></text:p>
        <text:p text:style-name="P56"><text:span text:style-name="T57">„</text:span><text:span text:style-name="T58">4</text:span><text:span text:style-name="T59">. Karjeros valstybės tarnautojams, tarnaujantiems ir siekiantiems tarnauti</text:span><text:span text:style-name="T60"><text:s/></text:span><text:span text:style-name="T61">statutinėse įstaigose, taikomos šio statuto 11 stra</text:span><text:span text:style-name="T62">ipsnio 2 dalies 2 punkto ir 16</text:span><text:span text:style-name="T63"><text:s/></text:span><text:span text:style-name="T64">straipsnio 1 dalies 5 ir 7 punktų nuostatos. Muitinės departamento ir jam pavaldžių įstaigų karjeros valstybės tarnautojams, be minėtųjų, taikomos ir šio statuto 9 straipsnio 2 dalies 1 punkto ir 16 straipsnio 1 dalies 2 punk</text:span><text:span text:style-name="T65">to nuostatos,<text:s/></text:span><text:span text:style-name="T66">o</text:span><text:span text:style-name="T67"><text:s/></text:span><text:span text:style-name="T68">teisingumo ministro valdymo srities statutinių<text:s/></text:span><text:span text:style-name="T69">įstaigų karjeros valstybės tarnautojams – ir šio statuto 9 straipsnio 2 dalies 1</text:span><text:span text:style-name="T70">, 2 ir 3</text:span><text:span text:style-name="T71"><text:s/></text:span><text:span text:style-name="T72">punktų</text:span><text:span text:style-name="T73"><text:s/>ir 16 straipsnio 1 dalies 2 punkto ir 3 dalies nuostatos.“</text:span></text:p>
        <text:p text:style-name="P74"><text:span text:style-name="T75">2</text:span><text:span text:style-name="T76">. Pakeisti 7 straipsnio 5 dal</text:span><text:span text:style-name="T77">į ir ją išdėstyti taip:</text:span></text:p>
        <text:p text:style-name="P78"><text:span text:style-name="T79">„</text:span><text:span text:style-name="T80">5</text:span><text:span text:style-name="T81">. Muitinės departamento ir jam pavaldžių įstaigų darbuotojams, dirbantiems pagal darbo sutartis, taikomos šio statuto 9 straipsnio 2 dalies 1 punkto, 11 straipsnio 2 dalies 2 punkto ir 16 straipsnio 1 dalies 2 ir 5 punktų nuosta</text:span><text:span text:style-name="T82">tos, o<text:s/></text:span><text:span text:style-name="T83">teisingumo ministro valdymo srities statutinių<text:s/></text:span><text:span text:style-name="T84">įstaigų darbuotojams, dirbantiems pagal darbo sutartis, ir<text:s/></text:span><text:span text:style-name="T85">nuteistųjų užimtumą darbine veikla organizuojančios įstaigos administracijos<text:s/></text:span><text:span text:style-name="T86">darbuotojams<text:s/></text:span><text:span text:style-name="T87">–<text:s/></text:span><text:span text:style-name="T88">šio statuto 9 straipsnio 2 dalies 1</text:span><text:span text:style-name="T89">, 2 ir 3 punktų</text:span><text:span text:style-name="T90">,</text:span><text:span text:style-name="T91"><text:s/>11 straipsnio 2 dalies 2 punkto ir 16 straipsnio 1 dalies 2 ir 5 punktų ir 3 dalies nuostatos.“</text:span></text:p>
        <text:p text:style-name="P92"/>
        <text:p text:style-name="P93"><text:span text:style-name="T94">3</text:span><text:span text:style-name="T95"><text:s/>straipsnis.<text:s/></text:span><text:span text:style-name="T96">16 straipsnio pakeitimas</text:span></text:p>
        <text:p text:style-name="P97"><text:span text:style-name="T98">Pakeisti 16 straipsnio 3 dalį ir ją išdėstyti taip:</text:span></text:p>
        <text:p text:style-name="P99"><text:span text:style-name="T100">„</text:span><text:span text:style-name="T101">3</text:span><text:span text:style-name="T102">.<text:s/></text:span><text:span text:style-name="T103">Į vidaus tarnybą teisingumo ministro valdymo<text:s/></text:span><text:span text:style-name="T104">srities</text:span><text:span text:style-name="T105"><text:s/></text:span><text:span text:style-name="T106">statutinėse įstaigose taip pat draudžiama priimti asmenį, kurio sutuoktinis, sugyventinis (partneris), artimasis giminaitis ar su juo svainystės ryšiais susijęs asmuo yra laikomas<text:s/></text:span><text:span text:style-name="T107">laisvės atėmimo vietų<text:s/></text:span><text:span text:style-name="T108">įstaigoje arba kai<text:s/></text:span><text:span text:style-name="T109">tokio asmens</text:span><text:span text:style-name="T110"><text:s/>priežiūrą vykd</text:span><text:span text:style-name="T111">o Lietuvos</text:span><text:span text:style-name="T112"><text:s/></text:span><text:span text:style-name="T113">probacijos tarnyba ir tai gali sukelti Lietuvos Respublikos viešųjų ir privačių interesų derinimo įstatyme nustatytą interesų konfliktą (toliau – interesų konfliktas).“</text:span></text:p>
        <text:p text:style-name="P114"/>
        <text:p text:style-name="P115"><text:span text:style-name="T116">4</text:span><text:span text:style-name="T117"><text:s/>straipsnis.<text:s/></text:span><text:span text:style-name="T118">18 straipsnio pakeitimas</text:span></text:p>
        <text:p text:style-name="P119"><text:span text:style-name="T120">Pakeisti 18 straipsnio 7</text:span><text:span text:style-name="T121"><text:s/>dalį ir ją išdėstyti taip:</text:span></text:p>
        <text:p text:style-name="P122"><text:span text:style-name="T123">„</text:span><text:span text:style-name="T124">7</text:span><text:span text:style-name="T125">. Pareigūnų neformaliojo profesinio mokymo ir įvadinio mokymo kursų programas, išskyrus teisingumo ministro valdymo srities pareigūnų neformaliojo profesinio mokymo ir įvadinio mokymo kursų programas, tvirtina centrinės stat</text:span><text:span text:style-name="T126">utinės įstaigos vadovas. Teisingumo ministro valdymo srities pareigūnų neformaliojo profesinio mokymo ir įvadinio mokymo kursų programas tvirtina<text:s/></text:span><text:span text:style-name="T127">Lietuvos kalėjimų tarnybos</text:span><text:span text:style-name="T128"><text:s/></text:span><text:span text:style-name="T129">direktorius, suderinęs su Lietuvos probacijos tarnybos direktoriumi.“</text:span></text:p>
        <text:p text:style-name="P130"/>
        <text:p text:style-name="P131"><text:span text:style-name="T132">5</text:span><text:span text:style-name="T133"><text:s/></text:span><text:span text:style-name="T134">straipsnis.<text:s/></text:span><text:span text:style-name="T135">25 straipsnio pakeitimas</text:span></text:p>
        <text:p text:style-name="P136"><text:span text:style-name="T137">Pakeisti 25 straipsnio 3 dalį ir ją išdėstyti taip:</text:span></text:p>
        <text:p text:style-name="P138"><text:span text:style-name="T139">„</text:span><text:span text:style-name="T140">3</text:span><text:span text:style-name="T141">. Vidaus tarnybos laipsniai suteikiami Finansinių nusikaltimų tyrimo tarnybos, Priešgaisrinės apsaugos ir gelbėjimo departamento, Valstybės sienos apsaugos tarny</text:span><text:span text:style-name="T142">bos, Viešojo saugumo tarnybos, Lietuvos probacijos tarnybos,</text:span><text:span text:style-name="T143"><text:s/></text:span><text:span text:style-name="T144">Lietuvos kalėjimų tarnybos</text:span><text:span text:style-name="T145">, Muitinės departamento ir šioms centrinėms statutinėms įstaigoms pavaldžių statutinių įstaigų ir statutinių profesinio mokymo įstaigų pareigūnams.“</text:span></text:p>
        <text:p text:style-name="P146"/>
        <text:p text:style-name="P147"><text:span text:style-name="T148">6</text:span><text:span text:style-name="T149"><text:s/>straips</text:span><text:span text:style-name="T150">nis.<text:s/></text:span><text:span text:style-name="T151">28 straipsnio pakeitimas</text:span></text:p>
        <text:p text:style-name="P152"><text:span text:style-name="T153">Pakeisti 28 straipsnio 10 dalį ir ją išdėstyti taip:</text:span></text:p>
        <text:p text:style-name="P154"><text:span text:style-name="T155">„</text:span><text:span text:style-name="T156">10</text:span><text:span text:style-name="T157">. Į vidaus tarnybą teisingumo ministro valdymo srities</text:span><text:span text:style-name="T158"><text:s/></text:span><text:span text:style-name="T159">statutinėse įstaigose taip pat draudžiama perkelti pareigūną, kurio sutuoktinis, sugyventinis (partneris), arti</text:span><text:span text:style-name="T160">masis giminaitis ar svainystės ryšiais su juo susijęs asmuo yra laikomas<text:s/></text:span><text:span text:style-name="T161">laisvės atėmimo vietų</text:span><text:span text:style-name="T162"><text:s/>įstaigoje arba</text:span><text:span text:style-name="T163"><text:s/></text:span><text:span text:style-name="T164">kai</text:span><text:span text:style-name="T165"><text:s/></text:span><text:span text:style-name="T166">tokio asmens priežiūrą vykdo Lietuvos</text:span><text:span text:style-name="T167"><text:s/></text:span><text:span text:style-name="T168">probacijos tarnyba ir tai gali sukelti interesų konfliktą.“</text:span></text:p>
        <text:p text:style-name="P169"/>
        <text:p text:style-name="P170"><text:span text:style-name="T171">7</text:span><text:span text:style-name="T172"><text:s/>straipsnis.<text:s/></text:span><text:span text:style-name="T173">30 straipsnio<text:s/></text:span><text:span text:style-name="T174">pakeitimas</text:span></text:p>
        <text:p text:style-name="P175"><text:span text:style-name="T176">Pakeisti 30 straipsnio 8 dalį ir ją išdėstyti taip:</text:span></text:p>
        <text:p text:style-name="P177"><text:span text:style-name="T178">„</text:span><text:span text:style-name="T179">8</text:span><text:span text:style-name="T180">. Į vidaus tarnybą teisingumo ministro valdymo srities</text:span><text:span text:style-name="T181"><text:s/></text:span><text:span text:style-name="T182">statutinėse įstaigose taip pat draudžiama perkelti pareigūną, kurio sutuoktinis, sugyventinis (partneris), artimasis giminaitis ar<text:s/></text:span><text:soft-page-break/><text:span text:style-name="T183">s</text:span><text:span text:style-name="T184">vainystės ryšiais su juo susijęs asmuo yra laikomas<text:s/></text:span><text:span text:style-name="T185">laisvės atėmimo vietų<text:s/></text:span><text:span text:style-name="T186">įstaigoje arba kai tokio asmens priežiūrą vykdo Lietuvos</text:span><text:span text:style-name="T187"><text:s/></text:span><text:span text:style-name="T188">probacijos tarnyba ir tai gali sukelti interesų konfliktą.“</text:span></text:p>
        <text:p text:style-name="P189"/>
        <text:p text:style-name="P190"><text:span text:style-name="T191">8</text:span><text:span text:style-name="T192"><text:s/>straipsnis.<text:s/></text:span><text:span text:style-name="T193">31 straipsnio pakeitimas</text:span></text:p>
        <text:p text:style-name="P194"><text:span text:style-name="T195">Pakeisti 31 s</text:span><text:span text:style-name="T196">traipsnio 10 dalį ir ją išdėstyti taip:</text:span></text:p>
        <text:p text:style-name="P197"><text:span text:style-name="T198">„</text:span><text:span text:style-name="T199">10</text:span><text:span text:style-name="T200">.<text:s/></text:span><text:span text:style-name="T201">Į vidaus tarnybą teisingumo ministro valdymo srities</text:span><text:span text:style-name="T202"><text:s/></text:span><text:span text:style-name="T203">statutinėse įstaigose taip pat draudžiama perkelti pareigūną, kurio sutuoktinis, sugyventinis (partneris), artimasis giminaitis ar svainystės ryšiais su juo</text:span><text:span text:style-name="T204"><text:s/>susijęs asmuo yra laikomas<text:s/></text:span><text:span text:style-name="T205">laisvės atėmimo vietų<text:s/></text:span><text:span text:style-name="T206">įstaigoje arba kai tokio asmens priežiūrą vykdo Lietuvos</text:span><text:span text:style-name="T207"><text:s/></text:span><text:span text:style-name="T208">probacijos tarnyba ir tai gali sukelti interesų konfliktą.“</text:span></text:p>
        <text:p text:style-name="P209"/>
        <text:p text:style-name="P210"><text:span text:style-name="T211">9</text:span><text:span text:style-name="T212"><text:s/>straipsnis.<text:s/></text:span><text:span text:style-name="T213">32 straipsnio pakeitimas</text:span></text:p>
        <text:p text:style-name="P214"><text:span text:style-name="T215">Pakeisti 32 straipsnio 5 dalį ir ją i</text:span><text:span text:style-name="T216">šdėstyti taip:</text:span></text:p>
        <text:p text:style-name="P217"><text:span text:style-name="T218">„</text:span><text:span text:style-name="T219">5</text:span><text:span text:style-name="T220">. Į vidaus tarnybą teisingumo ministro valdymo</text:span><text:span text:style-name="T221"><text:s/></text:span><text:span text:style-name="T222">srities</text:span><text:span text:style-name="T223"><text:s/></text:span><text:span text:style-name="T224">statutinėse įstaigose taip pat draudžiama rotacijos tvarka perkelti pareigūną, kurio sutuoktinis, sugyventinis (partneris), artimasis giminaitis ar svainystės ryšiais su juo susijęs<text:s/></text:span><text:span text:style-name="T225">asmuo yra laikomas<text:s/></text:span><text:span text:style-name="T226">laisvės atėmimo vietų</text:span><text:span text:style-name="T227"><text:s/>įstaigoje arba kai tokio asmens priežiūrą vykdo Lietuvos</text:span><text:span text:style-name="T228"><text:s/></text:span><text:span text:style-name="T229">probacijos tarnyba ir tai gali sukelti interesų konfliktą.“</text:span></text:p>
        <text:p text:style-name="P230"/>
        <text:p text:style-name="P231"><text:span text:style-name="T232">10</text:span><text:span text:style-name="T233"><text:s/>straipsnis.<text:s/></text:span><text:span text:style-name="T234">49 straipsnio pakeitimas</text:span></text:p>
        <text:p text:style-name="P235"><text:span text:style-name="T236">Pakeisti 49 straipsnio 3 dalį ir ją išdėstyti</text:span><text:span text:style-name="T237"><text:s/>taip:</text:span></text:p>
        <text:p text:style-name="P238"><text:span text:style-name="T239">„</text:span><text:span text:style-name="T240">3</text:span><text:span text:style-name="T241">. Pareigūnams, tarnaujantiems laisvės atėmimo vietų<text:s/></text:span><text:span text:style-name="T242">įstaigos padaliniuose</text:span><text:span text:style-name="T243">,<text:s/></text:span><text:span text:style-name="T244">kuriuose</text:span><text:span text:style-name="T245"><text:s/>laikomi asmenys, sergantys pavojingomis infekcinėmis ligomis, centrinės statutinės įstaigos vadovo nustatyta tvarka ir sąlygomis šio straipsnio 1 dalyje nurodyto</text:span><text:span text:style-name="T246">s trukmės kasmetinės atostogos pailginamos 8 darbo dienomis.“</text:span></text:p>
        <text:p text:style-name="P247"/>
        <text:p text:style-name="P248"><text:span text:style-name="T249">11</text:span><text:span text:style-name="T250"><text:s/>straipsnis.<text:s/></text:span><text:span text:style-name="T251">Statuto priedo pakeitimas</text:span></text:p>
        <text:p text:style-name="P252"><text:span text:style-name="T253">1</text:span><text:span text:style-name="T254">. Pakeisti Statuto priedo antrąją pastraipą ir ją išdėstyti taip:</text:span></text:p>
        <table:table table:style-name="Table255">
          <table:table-columns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</table:table-columns>
          <table:table-row table:style-name="TableRow260">
            <table:table-cell table:style-name="TableCell261">
              <text:p text:style-name="P262">„1</text:p>
            </table:table-cell>
            <table:table-cell table:style-name="TableCell263">
              <text:p text:style-name="P264"><text:span text:style-name="T265">Valstybės sienos apsaugos tarnybos prie Vidaus reikalų ministerijos<text:s/></text:span><text:span text:style-name="T266">vadas, Viešojo saugumo tarnybos prie Vidaus reikalų ministerijos vadas, Priešgaisrinės apsaugos ir gelbėjimo departamento prie Vidaus reikalų ministerijos direktorius, Finansinių nusikaltimų tyrimo tarnybos prie Vidaus reikalų ministerijos direktorius, pol</text:span><text:span text:style-name="T267">icijos generalinis komisaras, Muitinės departamento prie Finansų ministerijos generalinis direktorius, Lietuvos probacijos tarnybos direktorius,</text:span><text:span text:style-name="T268"><text:s/></text:span><text:span text:style-name="T269">Lietuvos kalėjimų tarnybos</text:span><text:span text:style-name="T270"><text:s/></text:span><text:span text:style-name="T271">direktorius</text:span></text:p>
            </table:table-cell>
            <table:table-cell table:style-name="TableCell272">
              <text:p text:style-name="P273"><text:span text:style-name="T274">15,2–19“</text:span></text:p>
            </table:table-cell>
            <table:table-cell table:style-name="TableCell275">
              <text:p text:style-name="P276"/>
            </table:table-cell>
          </table:table-row>
        </table:table>
        <text:p text:style-name="Normal"/>
        <text:p text:style-name="P277"><text:span text:style-name="T278">2</text:span><text:span text:style-name="T279">. Pakeisti Statuto priedo trečiąją pastraipą ir ją išdė</text:span><text:span text:style-name="T280">styti taip:</text:span></text:p>
        <table:table table:style-name="Table281">
          <table:table-columns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</table:table-columns>
          <table:table-row table:style-name="TableRow286">
            <table:table-cell table:style-name="TableCell287">
              <text:p text:style-name="P288">„2</text:p>
            </table:table-cell>
            <table:table-cell table:style-name="TableCell289">
              <text:p text:style-name="P290"><text:span text:style-name="T291">Valstybės sienos apsaugos tarnybos prie Vidaus reikalų ministerijos vado pavaduotojas, Viešojo saugumo tarnybos prie Vidaus reikalų ministerijos vado pavaduotojas, Priešgaisrinės apsaugos ir gelbėjimo departamento prie Vidaus reikalų ministerijos direktori</text:span><text:span text:style-name="T292">aus pavaduotojas, Finansinių nusikaltimų tyrimo tarnybos prie Vidaus reikalų ministerijos direktoriaus pavaduotojas, policijos generalinio komisaro pavaduotojas, Muitinės departamento prie Finansų ministerijos generalinio direktoriaus pavaduotojas, Lietuvo</text:span><text:span text:style-name="T293">s probacijos tarnybos direktoriaus pavaduotojas,<text:s/></text:span><text:span text:style-name="T294">Lietuvos kalėjimų tarnybos</text:span><text:span text:style-name="T295"><text:s/></text:span><text:span text:style-name="T296">direktoriaus pavaduotojas</text:span></text:p>
            </table:table-cell>
            <table:table-cell table:style-name="TableCell297">
              <text:p text:style-name="P298">13,2–18“</text:p>
            </table:table-cell>
            <table:table-cell table:style-name="TableCell299">
              <text:p text:style-name="P300"/>
            </table:table-cell>
          </table:table-row>
        </table:table>
        <text:p text:style-name="Normal"/>
        <text:p text:style-name="P301"><text:span text:style-name="T302">3</text:span><text:span text:style-name="T303">. Pakeisti Statuto priedo šeštąją pastraipą ir ją išdėstyti taip:</text:span></text:p>
        <table:table table:style-name="Table304">
          <table:table-columns>
            <table:table-column table:style-name="TableColumn305"/>
            <table:table-column table:style-name="TableColumn306"/>
            <table:table-column table:style-name="TableColumn307"/>
            <table:table-column table:style-name="TableColumn308"/>
          </table:table-columns>
          <table:table-row table:style-name="TableRow309">
            <table:table-cell table:style-name="TableCell310">
              <text:p text:style-name="P311">„5</text:p>
            </table:table-cell>
            <table:table-cell table:style-name="TableCell312">
              <text:p text:style-name="P313"><text:span text:style-name="T314">Dalinio vado pavaduotojas,<text:s/></text:span><text:span text:style-name="T315">kalėjimo viršininkas,</text:span><text:span text:style-name="T316"><text:s/></text:span><text:span text:style-name="T317">valdybos viršininka</text:span><text:span text:style-name="T318">s, patarėjas, specialusis atašė</text:span></text:p>
            </table:table-cell>
            <table:table-cell table:style-name="TableCell319">
              <text:p text:style-name="P320">11,2–15,5</text:p>
            </table:table-cell>
            <table:table-cell table:style-name="TableCell321">
              <text:p text:style-name="P322">10,2–15“</text:p>
            </table:table-cell>
          </table:table-row>
        </table:table>
        <text:p text:style-name="P323"/>
        <text:p text:style-name="P324"><text:span text:style-name="T325">12</text:span><text:span text:style-name="T326"><text:s/>straipsnis.<text:s/></text:span><text:span text:style-name="T327">Įstatymo įsigaliojimas, įgyvendinimas ir taikymas</text:span></text:p>
        <text:p text:style-name="P328"><text:span text:style-name="T329">1</text:span><text:span text:style-name="T330">. Šis įstatymas</text:span><text:span text:style-name="T331">,</text:span><text:span text:style-name="T332"><text:s/></text:span><text:span text:style-name="T333">išskyrus šio straipsnio 2 dalį,</text:span><text:span text:style-name="T334"><text:s/>įsigalioja 2023 m. sausio 1 d.</text:span></text:p>
        <text:p text:style-name="P335"><text:span text:style-name="T336">2</text:span><text:span text:style-name="T337">. L</text:span><text:span text:style-name="T338">ietuvos Respublikos Vyriausybė, teisingumo ministras, vidaus reikalų ministras ir Lietuvos probacijos tarnybos direktorius iki 2022 m. gruodžio 31 d., o Lietuvos<text:s/></text:span><text:span text:style-name="T339">kalėjimų tarnybos</text:span><text:span text:style-name="T340"><text:s/></text:span><text:span text:style-name="T341">direktorius – iki 2023 m. balandžio 1 d. priima šio įstatymo įgyvendinamuosi</text:span><text:span text:style-name="T342">us teisės aktus.</text:span></text:p>
        <text:p text:style-name="P343"><text:span text:style-name="T344">3</text:span><text:span text:style-name="T345">. Iki Lietuvos kalėjimų tarnybos direktorius priims šio įstatymo įgyvendinamuosius teisės aktus, taikomi Kalėjimų departamento prie Lietuvos Respublikos teisingumo ministerijos direktoriaus iki 2022 m. gruodžio 31 d. priimti įgyvendin</text:span><text:span text:style-name="T346">amieji teisės aktai, susiję su vidaus tarnyba.</text:span></text:p>
        <text:p text:style-name="P347"/>
        <text:p text:style-name="P348"><text:span text:style-name="T349">Skelbiu šį Lietuvos Respublikos Seimo priimtą įstatymą.</text:span></text:p>
        <text:p text:style-name="P350"/>
        <text:p text:style-name="P351"/>
        <text:p text:style-name="P352"/>
        <text:p text:style-name="P353"><text:span text:style-name="T354">Respublikos Prezidentas</text:span><text:span text:style-name="T355"><text:tab/></text:span><text:span text:style-name="T3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5T07:27:00Z</meta:creation-date>
    <dc:date>2022-07-15T07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8" meta:paragraph-count="138" meta:word-count="957" meta:character-count="8047" meta:row-count="602" meta:non-whitespace-character-count="7228"/>
  </office:meta>
</office:document-meta>
</file>