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2 M. GEGUŽĖS 30 D. ĮSAKYMO NR. 207 „DĖL TRAKTORIŲ, SAVAEIGIŲ IR ŽEMĖS ŪKIO MAŠINŲ BEI JŲ PRIEKABŲ TECHNINĖS APŽIŪROS TVARKOS</text:span><text:span text:style-name="T15">“</text:span><text:span text:style-name="T16"><text:s/></text:span><text:span text:style-name="T17">PAKEITIMO</text:span></text:p>
      <text:p text:style-name="P18"/>
      <text:p text:style-name="P19">2021 m. gruodžio 28 d. Nr. 3D-871</text:p>
      <text:p text:style-name="P20">Vilnius</text:p>
      <text:p text:style-name="P21"/>
      <text:p text:style-name="P22"/>
      <text:p text:style-name="P23">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 text:style-name="T24">ir pripažįstu netekusiu galios 8</text:span><text:span text:style-name="T25">1</text:span><text:span text:style-name="T26"><text:s/>punktą.</text:span></text:p>
      <text:p text:style-name="P27"/>
      <text:p text:style-name="P28"/>
      <text:p text:style-name="P29"/>
      <text:soft-page-break/>
      <text:p text:style-name="P30">Žemės ūkio ministras<text:tab/>Kęstutis Navic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8T14:10:00Z</meta:creation-date>
    <dc:date>2021-12-28T14:10:00Z</dc:date>
    <meta:template xlink:href="Normal.dotm" xlink:type="simple"/>
    <meta:editing-cycles>1</meta:editing-cycles>
    <meta:editing-duration>PT0S</meta:editing-duration>
    <meta:document-statistic meta:page-count="2" meta:paragraph-count="8" meta:word-count="100" meta:character-count="631" meta:row-count="29" meta:non-whitespace-character-count="539"/>
  </office:meta>
</office:document-meta>
</file>