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1 M. SPALIO 1 D. NUTARIMO NR. 1179 „DĖL LIETUVOS RESPUBLIKOS TARPTAUTINIŲ SUTARČIŲ RENGIMO IR<text:s/></text:span><text:span text:style-name="T20">SUDARYMO TAISYKLIŲ PATVIRTINIMO“ PAKEITIMO</text:span></text:p>
      <text:p text:style-name="P21"/>
      <text:p text:style-name="P22"><text:span text:style-name="T23">2013 m. gruodžio 18 d.</text:span><text:span text:style-name="T24"><text:s/>Nr.<text:s/></text:span><text:span text:style-name="T25">1277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 Lietuvos Respublikos tarptautinių sutarčių rengimo ir sudarymo taisykles, patvirtintas Lietuvos Respublikos Vyriausybės 2001 m. spalio 1 d. nutarimu Nr. 1179 „Dėl Lietuvos Respublikos tarptautinių sutarčių rengimo ir sudarymo taisyklių patvirtin</text:span><text:span text:style-name="T35">imo“ (Žin., 2001, Nr.<text:s/></text:span><text:a xlink:href="http://www3.lrs.lt/cgi-bin/preps2?a=150820&amp;b=" office:target-frame-name="_top" xlink:show="replace"><text:span text:style-name="T36">84-2938</text:span></text:a><text:span text:style-name="T37">; 2012, Nr.<text:s/></text:span><text:a xlink:href="http://www3.lrs.lt/pls/inter/dokpaieska.showdoc_l?p_id=430716" office:target-frame-name="_top" xlink:show="replace"><text:span text:style-name="T38">88-4617</text:span></text:a><text:span text:style-name="T39">):</text:span></text:p>
      <text:p text:style-name="P40"><text:span text:style-name="T41">1.1</text:span><text:span text:style-name="T42">. Įrašyti 11 punkte vietoj žodžių „Ministro Pirmininko<text:s/></text:span><text:span text:style-name="T43">tarnyba“ žodžius „Vyriausybės kanceliarija“.</text:span></text:p>
      <text:p text:style-name="P44"><text:span text:style-name="T45">1.2</text:span><text:span text:style-name="T46">. Išdėstyti 25 punktą taip:<text:s/></text:span></text:p>
      <text:p text:style-name="P47"><text:span text:style-name="T48">„</text:span><text:span text:style-name="T49">25</text:span><text:span text:style-name="T50">. Užsienio reikalų ministerija skelbia tarptautines sutartis įvykdžius Lietuvos Respublikos teisės aktais nustatytas procedūras, būtinas joms įsigalioti. Tarptautinės sut</text:span><text:span text:style-name="T51">artys skelbiamos Teisės aktų registro nuostatų nustatyta tvarka.“</text:span></text:p>
      <text:p text:style-name="P52"><text:span text:style-name="T53">2</text:span><text:span text:style-name="T54">. Šis nutarimas įsigalioja 2014 m. sausio 1 dieną.</text:span></text:p>
      <text:p text:style-name="P55"/>
      <text:p text:style-name="P56"/>
      <text:p text:style-name="P57"/>
      <text:p text:style-name="P58"><text:span text:style-name="T59">Finansų ministras, pavaduojantis</text:span></text:p>
      <text:p text:style-name="P60">Ministrą Pirmininką<text:tab/>Rimantas Šadžius</text:p>
      <text:p text:style-name="P61"/>
      <text:p text:style-name="P62"/>
      <text:p text:style-name="P63"/>
      <text:p text:style-name="P64">Krašto apsaugos ministras,</text:p>
      <text:p text:style-name="P65">pavaduojantis užsienio<text:s/>reikalų ministrą<text:tab/>Juozas Ole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9T07:12:00Z</meta:creation-date>
    <dc:date>2018-03-29T07:12:00Z</dc:date>
    <meta:print-date>2013-12-19T07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7" meta:row-count="9" meta:non-whitespace-character-count="1165"/>
  </office:meta>
</office:document-meta>
</file>