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TableColumn39" style:family="table-column">
      <style:table-column-properties style:column-width="0.3555in"/>
    </style:style>
    <style:style style:name="TableColumn40" style:family="table-column">
      <style:table-column-properties style:column-width="3.4451in"/>
    </style:style>
    <style:style style:name="TableColumn41" style:family="table-column">
      <style:table-column-properties style:column-width="2.8722in"/>
    </style:style>
    <style:style style:name="Table38" style:family="table">
      <style:table-properties style:width="6.6729in" style:rel-width="100%" fo:margin-left="0in" table:align="left"/>
    </style:style>
    <style:style style:name="TableRow42" style:family="table-row">
      <style:table-row-properties/>
    </style:style>
    <style:style style:name="TableCell43" style:family="table-cell">
      <style:table-cell-properties fo:border="0.0069in solid #000000" fo:background-color="#FFFFFF" fo:padding-top="0.0729in" fo:padding-left="0.052in" fo:padding-bottom="0.0625in" fo:padding-right="0.052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ableCell46" style:family="table-cell">
      <style:table-cell-properties fo:border="0.0069in solid #000000" fo:background-color="#FFFFFF" fo:padding-top="0.0729in" fo:padding-left="0.052in" fo:padding-bottom="0.0625in" fo:padding-right="0.052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ableCell49" style:family="table-cell">
      <style:table-cell-properties fo:border="0.0069in solid #000000" fo:background-color="#FFFFFF" fo:padding-top="0.0729in" fo:padding-left="0.052in" fo:padding-bottom="0.0625in" fo:padding-right="0.052in"/>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Row51" style:family="table-row">
      <style:table-row-properties/>
    </style:style>
    <style:style style:name="TableCell52" style:family="table-cell">
      <style:table-cell-properties fo:border="0.0069in solid #000000" fo:background-color="#FFFFFF" fo:padding-top="0.0729in" fo:padding-left="0.052in" fo:padding-bottom="0.0625in" fo:padding-right="0.052in"/>
    </style:style>
    <style:style style:name="T53" style:parent-style-name="DefaultParagraphFont" style:family="text">
      <style:text-properties style:font-weight-complex="bold" style:font-size-complex="12pt" style:language-asian="lt" style:country-asian="LT"/>
    </style:style>
    <style:style style:name="TableCell54" style:family="table-cell">
      <style:table-cell-properties fo:border="0.0069in solid #000000" fo:background-color="#FFFFFF" fo:padding-top="0.0729in" fo:padding-left="0.052in" fo:padding-bottom="0.0625in" fo:padding-right="0.052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background-color="#FFFFFF" fo:padding-top="0.0729in" fo:padding-left="0.052in" fo:padding-bottom="0.0625in" fo:padding-right="0.052in"/>
    </style:style>
    <style:style style:name="P57" style:parent-style-name="Normal" style:family="paragraph">
      <style:paragraph-properties fo:text-align="justify" style:vertical-align="baseline"/>
      <style:text-properties style:font-size-complex="12pt" style:language-asian="lt" style:country-asian="LT"/>
    </style:style>
    <style:style style:name="P58" style:parent-style-name="Normal" style:family="paragraph">
      <style:paragraph-properties fo:text-align="justify" style:vertical-align="baseline"/>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fo:background-color="#FFFFFF" fo:padding-top="0.0729in" fo:padding-left="0.052in" fo:padding-bottom="0.0625in" fo:padding-right="0.052in"/>
    </style:style>
    <style:style style:name="T61" style:parent-style-name="DefaultParagraphFont" style:family="text">
      <style:text-properties style:font-weight-complex="bold" style:font-size-complex="12pt" style:language-asian="lt" style:country-asian="LT"/>
    </style:style>
    <style:style style:name="TableCell62" style:family="table-cell">
      <style:table-cell-properties fo:border="0.0069in solid #000000" fo:background-color="#FFFFFF" fo:padding-top="0.0729in" fo:padding-left="0.052in" fo:padding-bottom="0.0625in" fo:padding-right="0.052in"/>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fo:background-color="#FFFFFF" fo:padding-top="0.0729in" fo:padding-left="0.052in" fo:padding-bottom="0.0625in" fo:padding-right="0.052in"/>
    </style:style>
    <style:style style:name="P65" style:parent-style-name="Normal" style:family="paragraph">
      <style:paragraph-properties style:vertical-align="baseline"/>
      <style:text-properties style:font-size-complex="12pt" style:language-asian="lt" style:country-asian="LT"/>
    </style:style>
    <style:style style:name="P66" style:parent-style-name="Normal" style:family="paragraph">
      <style:paragraph-properties style:vertical-align="baseline"/>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background-color="#FFFFFF" fo:padding-top="0.0729in" fo:padding-left="0.052in" fo:padding-bottom="0.0625in" fo:padding-right="0.052in"/>
    </style:style>
    <style:style style:name="T69" style:parent-style-name="DefaultParagraphFont" style:family="text">
      <style:text-properties style:font-weight-complex="bold" style:font-size-complex="12pt" style:language-asian="lt" style:country-asian="LT"/>
    </style:style>
    <style:style style:name="TableCell70" style:family="table-cell">
      <style:table-cell-properties fo:border="0.0069in solid #000000" fo:background-color="#FFFFFF" fo:padding-top="0.0729in" fo:padding-left="0.052in" fo:padding-bottom="0.0625in" fo:padding-right="0.052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background-color="#FFFFFF" fo:padding-top="0.0729in" fo:padding-left="0.052in" fo:padding-bottom="0.0625in" fo:padding-right="0.052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0.0069in solid #000000" fo:background-color="#FFFFFF" fo:padding-top="0.0729in" fo:padding-left="0.052in" fo:padding-bottom="0.0625in" fo:padding-right="0.052in"/>
    </style:style>
    <style:style style:name="T76" style:parent-style-name="DefaultParagraphFont" style:family="text">
      <style:text-properties style:font-weight-complex="bold" style:font-size-complex="12pt" style:language-asian="lt" style:country-asian="LT"/>
    </style:style>
    <style:style style:name="TableCell77" style:family="table-cell">
      <style:table-cell-properties fo:border="0.0069in solid #000000" fo:background-color="#FFFFFF" fo:padding-top="0.0729in" fo:padding-left="0.052in" fo:padding-bottom="0.0625in" fo:padding-right="0.052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background-color="#FFFFFF" fo:padding-top="0.0729in" fo:padding-left="0.052in" fo:padding-bottom="0.0625in" fo:padding-right="0.052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fo:background-color="#FFFFFF" fo:padding-top="0.0729in" fo:padding-left="0.052in" fo:padding-bottom="0.0625in" fo:padding-right="0.052in"/>
    </style:style>
    <style:style style:name="T83" style:parent-style-name="DefaultParagraphFont" style:family="text">
      <style:text-properties style:font-weight-complex="bold" style:font-size-complex="12pt" style:language-asian="lt" style:country-asian="LT"/>
    </style:style>
    <style:style style:name="TableCell84" style:family="table-cell">
      <style:table-cell-properties fo:border="0.0069in solid #000000" fo:background-color="#FFFFFF" fo:padding-top="0.0729in" fo:padding-left="0.052in" fo:padding-bottom="0.0625in" fo:padding-right="0.052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background-color="#FFFFFF" fo:padding-top="0.0729in" fo:padding-left="0.052in" fo:padding-bottom="0.0625in" fo:padding-right="0.052in"/>
    </style:style>
    <style:style style:name="P87" style:parent-style-name="Normal" style:family="paragraph">
      <style:paragraph-properties style:vertical-align="baseline"/>
      <style:text-properties style:font-size-complex="12pt" style:language-asian="lt" style:country-asian="LT"/>
    </style:style>
    <style:style style:name="P88" style:parent-style-name="Normal" style:family="paragraph">
      <style:paragraph-properties style:vertical-align="baseline"/>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background-color="#FFFFFF" fo:padding-top="0.0729in" fo:padding-left="0.052in" fo:padding-bottom="0.0625in" fo:padding-right="0.052in"/>
    </style:style>
    <style:style style:name="T91" style:parent-style-name="DefaultParagraphFont" style:family="text">
      <style:text-properties style:font-weight-complex="bold" style:font-size-complex="12pt" style:language-asian="lt" style:country-asian="LT"/>
    </style:style>
    <style:style style:name="TableCell92" style:family="table-cell">
      <style:table-cell-properties fo:border="0.0069in solid #000000" fo:background-color="#FFFFFF" fo:padding-top="0.0729in" fo:padding-left="0.052in" fo:padding-bottom="0.0625in" fo:padding-right="0.052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background-color="#FFFFFF" fo:padding-top="0.0729in" fo:padding-left="0.052in" fo:padding-bottom="0.0625in" fo:padding-right="0.052in"/>
    </style:style>
    <style:style style:name="P95" style:parent-style-name="Normal" style:family="paragraph">
      <style:paragraph-properties style:vertical-align="baseline"/>
      <style:text-properties style:font-size-complex="12pt" style:language-asian="lt" style:country-asian="LT"/>
    </style:style>
    <style:style style:name="P96" style:parent-style-name="Normal" style:family="paragraph">
      <style:paragraph-properties style:vertical-align="baseline"/>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fo:background-color="#FFFFFF" fo:padding-top="0.0729in" fo:padding-left="0.052in" fo:padding-bottom="0.0625in" fo:padding-right="0.052in"/>
    </style:style>
    <style:style style:name="T99" style:parent-style-name="DefaultParagraphFont" style:family="text">
      <style:text-properties style:font-weight-complex="bold" style:font-size-complex="12pt" style:language-asian="lt" style:country-asian="LT"/>
    </style:style>
    <style:style style:name="TableCell100" style:family="table-cell">
      <style:table-cell-properties fo:border="0.0069in solid #000000" fo:background-color="#FFFFFF" fo:padding-top="0.0729in" fo:padding-left="0.052in" fo:padding-bottom="0.0625in" fo:padding-right="0.052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background-color="#FFFFFF" fo:padding-top="0.0729in" fo:padding-left="0.052in" fo:padding-bottom="0.0625in" fo:padding-right="0.052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background-color="#FFFFFF" fo:padding-top="0.0729in" fo:padding-left="0.052in" fo:padding-bottom="0.0625in" fo:padding-right="0.052in"/>
    </style:style>
    <style:style style:name="T106" style:parent-style-name="DefaultParagraphFont" style:family="text">
      <style:text-properties style:font-weight-complex="bold" style:font-size-complex="12pt" style:language-asian="lt" style:country-asian="LT"/>
    </style:style>
    <style:style style:name="TableCell107" style:family="table-cell">
      <style:table-cell-properties fo:border="0.0069in solid #000000" fo:background-color="#FFFFFF" fo:padding-top="0.0729in" fo:padding-left="0.052in" fo:padding-bottom="0.0625in" fo:padding-right="0.052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background-color="#FFFFFF" fo:padding-top="0.0729in" fo:padding-left="0.052in" fo:padding-bottom="0.0625in" fo:padding-right="0.052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fo:background-color="#FFFFFF" fo:padding-top="0.0729in" fo:padding-left="0.052in" fo:padding-bottom="0.0625in" fo:padding-right="0.052in"/>
    </style:style>
    <style:style style:name="T113" style:parent-style-name="DefaultParagraphFont" style:family="text">
      <style:text-properties style:font-weight-complex="bold" style:font-size-complex="12pt" style:language-asian="lt" style:country-asian="LT"/>
    </style:style>
    <style:style style:name="TableCell114" style:family="table-cell">
      <style:table-cell-properties fo:border="0.0069in solid #000000" fo:background-color="#FFFFFF" fo:padding-top="0.0729in" fo:padding-left="0.052in" fo:padding-bottom="0.0625in" fo:padding-right="0.052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background-color="#FFFFFF" fo:padding-top="0.0729in" fo:padding-left="0.052in" fo:padding-bottom="0.0625in" fo:padding-right="0.052in"/>
    </style:style>
    <style:style style:name="P117" style:parent-style-name="Normal" style:family="paragraph">
      <style:paragraph-properties style:vertical-align="baseline"/>
      <style:text-properties style:font-size-complex="12pt" style:language-asian="lt" style:country-asian="LT"/>
    </style:style>
    <style:style style:name="P118" style:parent-style-name="Normal" style:family="paragraph">
      <style:paragraph-properties style:vertical-align="baseline"/>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FFFFFF" fo:padding-top="0.0729in" fo:padding-left="0.052in" fo:padding-bottom="0.0625in" fo:padding-right="0.052in"/>
    </style:style>
    <style:style style:name="T121" style:parent-style-name="DefaultParagraphFont" style:family="text">
      <style:text-properties style:font-weight-complex="bold" style:font-size-complex="12pt" style:language-asian="lt" style:country-asian="LT"/>
    </style:style>
    <style:style style:name="TableCell122" style:family="table-cell">
      <style:table-cell-properties fo:border="0.0069in solid #000000" fo:background-color="#FFFFFF" fo:padding-top="0.0729in" fo:padding-left="0.052in" fo:padding-bottom="0.0625in" fo:padding-right="0.052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background-color="#FFFFFF" fo:padding-top="0.0729in" fo:padding-left="0.052in" fo:padding-bottom="0.0625in" fo:padding-right="0.052in"/>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background-color="#FFFFFF" fo:padding-top="0.0729in" fo:padding-left="0.052in" fo:padding-bottom="0.0625in" fo:padding-right="0.052in"/>
    </style:style>
    <style:style style:name="T128" style:parent-style-name="DefaultParagraphFont" style:family="text">
      <style:text-properties style:font-weight-complex="bold" style:font-size-complex="12pt" style:language-asian="lt" style:country-asian="LT"/>
    </style:style>
    <style:style style:name="TableCell129" style:family="table-cell">
      <style:table-cell-properties fo:border="0.0069in solid #000000" fo:background-color="#FFFFFF" fo:padding-top="0.0729in" fo:padding-left="0.052in" fo:padding-bottom="0.0625in" fo:padding-right="0.052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background-color="#FFFFFF" fo:padding-top="0.0729in" fo:padding-left="0.052in" fo:padding-bottom="0.0625in" fo:padding-right="0.052in"/>
    </style:style>
    <style:style style:name="P132" style:parent-style-name="Normal" style:family="paragraph">
      <style:paragraph-properties style:vertical-align="baseline"/>
      <style:text-properties style:font-size-complex="12pt" style:language-asian="lt" style:country-asian="LT"/>
    </style:style>
    <style:style style:name="P133" style:parent-style-name="Normal" style:family="paragraph">
      <style:paragraph-properties style:vertical-align="baseline"/>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background-color="#FFFFFF" fo:padding-top="0.0729in" fo:padding-left="0.052in" fo:padding-bottom="0.0625in" fo:padding-right="0.052in"/>
    </style:style>
    <style:style style:name="T136" style:parent-style-name="DefaultParagraphFont" style:family="text">
      <style:text-properties style:font-weight-complex="bold" style:font-size-complex="12pt" style:language-asian="lt" style:country-asian="LT"/>
    </style:style>
    <style:style style:name="TableCell137" style:family="table-cell">
      <style:table-cell-properties fo:border="0.0069in solid #000000" fo:background-color="#FFFFFF" fo:padding-top="0.0729in" fo:padding-left="0.052in" fo:padding-bottom="0.0625in" fo:padding-right="0.052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background-color="#FFFFFF" fo:padding-top="0.0729in" fo:padding-left="0.052in" fo:padding-bottom="0.0625in" fo:padding-right="0.052in"/>
    </style:style>
    <style:style style:name="P140" style:parent-style-name="Normal" style:family="paragraph">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background-color="#FFFFFF" fo:padding-top="0.0729in" fo:padding-left="0.052in" fo:padding-bottom="0.0625in" fo:padding-right="0.052in"/>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fo:background-color="#FFFFFF" fo:padding-top="0.0729in" fo:padding-left="0.052in" fo:padding-bottom="0.0625in" fo:padding-right="0.052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background-color="#FFFFFF" fo:padding-top="0.0729in" fo:padding-left="0.052in" fo:padding-bottom="0.0625in" fo:padding-right="0.052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background-color="#FFFFFF" fo:padding-top="0.0729in" fo:padding-left="0.052in" fo:padding-bottom="0.0625in" fo:padding-right="0.052in"/>
    </style:style>
    <style:style style:name="T150" style:parent-style-name="DefaultParagraphFont" style:family="text">
      <style:text-properties style:font-weight-complex="bold" style:font-size-complex="12pt" style:language-asian="lt" style:country-asian="LT"/>
    </style:style>
    <style:style style:name="TableCell151" style:family="table-cell">
      <style:table-cell-properties fo:border="0.0069in solid #000000" fo:background-color="#FFFFFF" fo:padding-top="0.0729in" fo:padding-left="0.052in" fo:padding-bottom="0.0625in" fo:padding-right="0.052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background-color="#FFFFFF" fo:padding-top="0.0729in" fo:padding-left="0.052in" fo:padding-bottom="0.0625in" fo:padding-right="0.052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background-color="#FFFFFF" fo:padding-top="0.0729in" fo:padding-left="0.052in" fo:padding-bottom="0.0625in" fo:padding-right="0.052in"/>
    </style:style>
    <style:style style:name="T157" style:parent-style-name="DefaultParagraphFont" style:family="text">
      <style:text-properties style:font-weight-complex="bold" style:font-size-complex="12pt" style:language-asian="lt" style:country-asian="LT"/>
    </style:style>
    <style:style style:name="TableCell158" style:family="table-cell">
      <style:table-cell-properties fo:border="0.0069in solid #000000" fo:background-color="#FFFFFF" fo:padding-top="0.0729in" fo:padding-left="0.052in" fo:padding-bottom="0.0625in" fo:padding-right="0.052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background-color="#FFFFFF" fo:padding-top="0.0729in" fo:padding-left="0.052in" fo:padding-bottom="0.0625in" fo:padding-right="0.052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background-color="#FFFFFF" fo:padding-top="0.0729in" fo:padding-left="0.052in" fo:padding-bottom="0.0625in" fo:padding-right="0.052in"/>
    </style:style>
    <style:style style:name="T164" style:parent-style-name="DefaultParagraphFont" style:family="text">
      <style:text-properties style:font-weight-complex="bold" style:font-size-complex="12pt" style:language-asian="lt" style:country-asian="LT"/>
    </style:style>
    <style:style style:name="TableCell165" style:family="table-cell">
      <style:table-cell-properties fo:border="0.0069in solid #000000" fo:background-color="#FFFFFF" fo:padding-top="0.0729in" fo:padding-left="0.052in" fo:padding-bottom="0.0625in" fo:padding-right="0.052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background-color="#FFFFFF" fo:padding-top="0.0729in" fo:padding-left="0.052in" fo:padding-bottom="0.0625in" fo:padding-right="0.052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background-color="#FFFFFF" fo:padding-top="0.0729in" fo:padding-left="0.052in" fo:padding-bottom="0.0625in" fo:padding-right="0.052in"/>
    </style:style>
    <style:style style:name="T171" style:parent-style-name="DefaultParagraphFont" style:family="text">
      <style:text-properties style:font-weight-complex="bold" style:font-size-complex="12pt" style:language-asian="lt" style:country-asian="LT"/>
    </style:style>
    <style:style style:name="TableCell172" style:family="table-cell">
      <style:table-cell-properties fo:border="0.0069in solid #000000" fo:background-color="#FFFFFF" fo:padding-top="0.0729in" fo:padding-left="0.052in" fo:padding-bottom="0.0625in" fo:padding-right="0.052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background-color="#FFFFFF" fo:padding-top="0.0729in" fo:padding-left="0.052in" fo:padding-bottom="0.0625in" fo:padding-right="0.052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background-color="#FFFFFF" fo:padding-top="0.0729in" fo:padding-left="0.052in" fo:padding-bottom="0.0625in" fo:padding-right="0.052in"/>
    </style:style>
    <style:style style:name="T178" style:parent-style-name="DefaultParagraphFont" style:family="text">
      <style:text-properties style:font-weight-complex="bold" style:font-size-complex="12pt" style:language-asian="lt" style:country-asian="LT"/>
    </style:style>
    <style:style style:name="TableCell179" style:family="table-cell">
      <style:table-cell-properties fo:border="0.0069in solid #000000" fo:background-color="#FFFFFF" fo:padding-top="0.0729in" fo:padding-left="0.052in" fo:padding-bottom="0.0625in" fo:padding-right="0.052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background-color="#FFFFFF" fo:padding-top="0.0729in" fo:padding-left="0.052in" fo:padding-bottom="0.0625in" fo:padding-right="0.052in"/>
    </style:style>
    <style:style style:name="P182" style:parent-style-name="Normal" style:family="paragraph">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background-color="#FFFFFF" fo:padding-top="0.0729in" fo:padding-left="0.052in" fo:padding-bottom="0.0625in" fo:padding-right="0.052in"/>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fo:background-color="#FFFFFF" fo:padding-top="0.0729in" fo:padding-left="0.052in" fo:padding-bottom="0.0625in" fo:padding-right="0.052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background-color="#FFFFFF" fo:padding-top="0.0729in" fo:padding-left="0.052in" fo:padding-bottom="0.0625in" fo:padding-right="0.052in"/>
    </style:style>
    <style:style style:name="P189" style:parent-style-name="Normal" style:family="paragraph">
      <style:paragraph-properties style:vertical-align="baseline"/>
      <style:text-properties style:font-size-complex="12pt" style:language-asian="lt" style:country-asian="LT"/>
    </style:style>
    <style:style style:name="P190" style:parent-style-name="Normal" style:family="paragraph">
      <style:paragraph-properties style:vertical-align="baseline"/>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background-color="#FFFFFF" fo:padding-top="0.0729in" fo:padding-left="0.052in" fo:padding-bottom="0.0625in" fo:padding-right="0.052in"/>
    </style:style>
    <style:style style:name="T193" style:parent-style-name="DefaultParagraphFont" style:family="text">
      <style:text-properties style:font-weight-complex="bold" style:font-size-complex="12pt" style:language-asian="lt" style:country-asian="LT"/>
    </style:style>
    <style:style style:name="TableCell194" style:family="table-cell">
      <style:table-cell-properties fo:border="0.0069in solid #000000" fo:background-color="#FFFFFF" fo:padding-top="0.0729in" fo:padding-left="0.052in" fo:padding-bottom="0.0625in" fo:padding-right="0.052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background-color="#FFFFFF" fo:padding-top="0.0729in" fo:padding-left="0.052in" fo:padding-bottom="0.0625in" fo:padding-right="0.052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background-color="#FFFFFF" fo:padding-top="0.0729in" fo:padding-left="0.052in" fo:padding-bottom="0.0625in" fo:padding-right="0.052in"/>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0.0069in solid #000000" fo:background-color="#FFFFFF" fo:padding-top="0.0729in" fo:padding-left="0.052in" fo:padding-bottom="0.0625in" fo:padding-right="0.052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background-color="#FFFFFF" fo:padding-top="0.0729in" fo:padding-left="0.052in" fo:padding-bottom="0.0625in" fo:padding-right="0.052in"/>
    </style:style>
    <style:style style:name="P204" style:parent-style-name="Normal" style:family="paragraph">
      <style:paragraph-properties style:vertical-align="baseline"/>
      <style:text-properties style:font-size-complex="12pt" style:language-asian="lt" style:country-asian="LT"/>
    </style:style>
    <style:style style:name="P205" style:parent-style-name="Normal" style:family="paragraph">
      <style:paragraph-properties style:vertical-align="baseline"/>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background-color="#FFFFFF" fo:padding-top="0.0729in" fo:padding-left="0.052in" fo:padding-bottom="0.0625in" fo:padding-right="0.052in"/>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069in solid #000000" fo:background-color="#FFFFFF" fo:padding-top="0.0729in" fo:padding-left="0.052in" fo:padding-bottom="0.0625in" fo:padding-right="0.052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background-color="#FFFFFF" fo:padding-top="0.0729in" fo:padding-left="0.052in" fo:padding-bottom="0.0625in" fo:padding-right="0.052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background-color="#FFFFFF" fo:padding-top="0.0729in" fo:padding-left="0.052in" fo:padding-bottom="0.0625in" fo:padding-right="0.052in"/>
    </style:style>
    <style:style style:name="T215" style:parent-style-name="DefaultParagraphFont" style:family="text">
      <style:text-properties style:font-weight-complex="bold" style:font-size-complex="12pt" style:language-asian="lt" style:country-asian="LT"/>
    </style:style>
    <style:style style:name="TableCell216" style:family="table-cell">
      <style:table-cell-properties fo:border="0.0069in solid #000000" fo:background-color="#FFFFFF" fo:padding-top="0.0729in" fo:padding-left="0.052in" fo:padding-bottom="0.0625in" fo:padding-right="0.052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background-color="#FFFFFF" fo:padding-top="0.0729in" fo:padding-left="0.052in" fo:padding-bottom="0.0625in" fo:padding-right="0.052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background-color="#FFFFFF" fo:padding-top="0.0729in" fo:padding-left="0.052in" fo:padding-bottom="0.0625in" fo:padding-right="0.052in"/>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background-color="#FFFFFF" fo:padding-top="0.0729in" fo:padding-left="0.052in" fo:padding-bottom="0.0625in" fo:padding-right="0.052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background-color="#FFFFFF" fo:padding-top="0.0729in" fo:padding-left="0.052in" fo:padding-bottom="0.0625in" fo:padding-right="0.052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background-color="#FFFFFF" fo:padding-top="0.0729in" fo:padding-left="0.052in" fo:padding-bottom="0.0625in" fo:padding-right="0.052in"/>
    </style:style>
    <style:style style:name="T229" style:parent-style-name="DefaultParagraphFont" style:family="text">
      <style:text-properties style:font-weight-complex="bold" style:font-size-complex="12pt" style:language-asian="lt" style:country-asian="LT"/>
    </style:style>
    <style:style style:name="TableCell230" style:family="table-cell">
      <style:table-cell-properties fo:border="0.0069in solid #000000" fo:background-color="#FFFFFF" fo:padding-top="0.0729in" fo:padding-left="0.052in" fo:padding-bottom="0.0625in" fo:padding-right="0.052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background-color="#FFFFFF" fo:padding-top="0.0729in" fo:padding-left="0.052in" fo:padding-bottom="0.0625in" fo:padding-right="0.052in"/>
    </style:style>
    <style:style style:name="P233" style:parent-style-name="Normal" style:family="paragraph">
      <style:paragraph-properties style:vertical-align="baseline"/>
      <style:text-properties style:font-size-complex="12pt" style:language-asian="lt" style:country-asian="LT"/>
    </style:style>
    <style:style style:name="P234" style:parent-style-name="Normal" style:family="paragraph">
      <style:paragraph-properties style:vertical-align="baseline"/>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background-color="#FFFFFF" fo:padding-top="0.0729in" fo:padding-left="0.052in" fo:padding-bottom="0.0625in" fo:padding-right="0.052in"/>
    </style:style>
    <style:style style:name="T237" style:parent-style-name="DefaultParagraphFont" style:family="text">
      <style:text-properties style:font-weight-complex="bold" style:font-size-complex="12pt" style:language-asian="lt" style:country-asian="LT"/>
    </style:style>
    <style:style style:name="TableCell238" style:family="table-cell">
      <style:table-cell-properties fo:border="0.0069in solid #000000" fo:background-color="#FFFFFF" fo:padding-top="0.0729in" fo:padding-left="0.052in" fo:padding-bottom="0.0625in" fo:padding-right="0.052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background-color="#FFFFFF" fo:padding-top="0.0729in" fo:padding-left="0.052in" fo:padding-bottom="0.0625in" fo:padding-right="0.052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background-color="#FFFFFF" fo:padding-top="0.0729in" fo:padding-left="0.052in" fo:padding-bottom="0.0625in" fo:padding-right="0.052in"/>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fo:background-color="#FFFFFF" fo:padding-top="0.0729in" fo:padding-left="0.052in" fo:padding-bottom="0.0625in" fo:padding-right="0.052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background-color="#FFFFFF" fo:padding-top="0.0729in" fo:padding-left="0.052in" fo:padding-bottom="0.0625in" fo:padding-right="0.052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background-color="#FFFFFF" fo:padding-top="0.0729in" fo:padding-left="0.052in" fo:padding-bottom="0.0625in" fo:padding-right="0.052in"/>
    </style:style>
    <style:style style:name="T251" style:parent-style-name="DefaultParagraphFont" style:family="text">
      <style:text-properties style:font-weight-complex="bold" style:font-size-complex="12pt" style:language-asian="lt" style:country-asian="LT"/>
    </style:style>
    <style:style style:name="TableCell252" style:family="table-cell">
      <style:table-cell-properties fo:border="0.0069in solid #000000" fo:background-color="#FFFFFF" fo:padding-top="0.0729in" fo:padding-left="0.052in" fo:padding-bottom="0.0625in" fo:padding-right="0.052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background-color="#FFFFFF" fo:padding-top="0.0729in" fo:padding-left="0.052in" fo:padding-bottom="0.0625in" fo:padding-right="0.052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background-color="#FFFFFF" fo:padding-top="0.0729in" fo:padding-left="0.052in" fo:padding-bottom="0.0625in" fo:padding-right="0.052in"/>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background-color="#FFFFFF" fo:padding-top="0.0729in" fo:padding-left="0.052in" fo:padding-bottom="0.0625in" fo:padding-right="0.052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background-color="#FFFFFF" fo:padding-top="0.0729in" fo:padding-left="0.052in" fo:padding-bottom="0.0625in" fo:padding-right="0.052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background-color="#FFFFFF" fo:padding-top="0.0729in" fo:padding-left="0.052in" fo:padding-bottom="0.0625in" fo:padding-right="0.052in"/>
    </style:style>
    <style:style style:name="T265" style:parent-style-name="DefaultParagraphFont" style:family="text">
      <style:text-properties style:font-weight-complex="bold" style:font-size-complex="12pt" style:language-asian="lt" style:country-asian="LT"/>
    </style:style>
    <style:style style:name="TableCell266" style:family="table-cell">
      <style:table-cell-properties fo:border="0.0069in solid #000000" fo:background-color="#FFFFFF" fo:padding-top="0.0729in" fo:padding-left="0.052in" fo:padding-bottom="0.0625in" fo:padding-right="0.052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background-color="#FFFFFF" style:vertical-align="middle" fo:padding-top="0in" fo:padding-left="0in" fo:padding-bottom="0in" fo:padding-right="0in"/>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634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text:span text:style-name="T17">DĖL LIETUVOS RESPUBLIKOS VYRIAUSIOJO VALSTYBINIO DARBO INSPEKTORIAUS 2019 M. GEGUŽĖS 29 D. ĮSAKYMO NR. EV-173 „DĖL<text:s/></text:span><text:span text:style-name="T18">GREITOSIOS MEDICINOS PAGALBOS ĮSTAIGŲ IR ĮMONIŲ</text:span><text:span text:style-name="T19"><text:s/>PRIEVOLĖS PATEIKTI LIETUVOS RESPUBLIKOS VALSTYBINEI DARBO INSPEKCIJAI TEMINĘ INFORMACIJĄ APIE DARBUOTOJŲ SAUGOS IR SVEIKATOS SĄLYGAS“ PAKEITIMO<text:s/></text:span></text:p>
      <text:p text:style-name="P20"/>
      <text:p text:style-name="P21">2019 m. birželio 3 d. Nr. EV-176</text:p>
      <text:p text:style-name="P22">Vilnius</text:p>
      <text:p text:style-name="P23"/>
      <text:p text:style-name="P24"/>
      <text:p text:style-name="P25"><text:span text:style-name="T26">Vadovaudamasis Lietuvos Respublikos valstybinės darbo inspekcijos įstatymo 8 straipsnio 2 dalies 1 ir 6 punktais, Lietuvos Respublikos darbuotojų saugos ir sveikatos įstatymo 39 straipsnio 5 dalim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27"><text:s/></text:span><text:span text:style-name="T28">„Dėl Informacijos apie darbuotojų saugos būklę ir darbo vietų atitiktį darbuotojų saugos ir sveikatos norminių teisės aktų reikalavimams teikimo (deklaravimo) Valstybinei darbo inspekcijai“, bei atsižvelgdamas į socialinių partnerių pateiktus papildomus duomenis apie<text:s/></text:span><text:span text:style-name="T29">greitosios medicinos pagalbos paslaugas teikiančias įstaigas:<text:s/></text:span></text:p>
      <text:p text:style-name="P30"><text:span text:style-name="T31">1</text:span><text:span text:style-name="T32">. P a k e i č i u <text:s/>G</text:span><text:span text:style-name="T33">reitosios medicinos pagalbos įstaigų ir įmonių, kurių ekonominė veikla (EV)<text:s/></text:span><text:span text:style-name="T34">„869040 - Greitosios pagalbos veikla“, inspektuotinų elektroniniu būdu, sąrašą, patvirtintą Lietuvos Respublikos vyriausiojo valstybinio darbo inspektoriaus 2019 m. gegužės 29 d. įsakymu Nr. EV-173 „Dėl<text:s/></text:span><text:span text:style-name="T35">greitosios medicinos pagalbos įstaigų ir įmonių</text:span><text:span text:style-name="T36"><text:s/>prievolės pateikti Lietuvos Respublikos valstybinei darbo inspekcijai teminę informaciją apie darbuotojų saugos ir sveikatos sąlygas“, ir įtraukiu į šį sąrašą šias įstaigas, teikiančias greitosios medicinos pagalbos (toliau – GMP) paslauga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Eil. Nr.</text:span></text:p>
          </table:table-cell>
          <table:table-cell table:style-name="TableCell46">
            <text:p text:style-name="P47"><text:span text:style-name="T48">GMP paslaugas teikiančios įstaigos  pavadinimas</text:span></text:p>
          </table:table-cell>
          <table:table-cell table:style-name="TableCell49">
            <text:p text:style-name="P50">Įstaigos adresas</text:p>
          </table:table-cell>
        </table:table-row>
        <table:table-row table:style-name="TableRow51">
          <table:table-cell table:style-name="TableCell52">
            <text:p text:style-name="Normal"><text:span text:style-name="T53">1.</text:span></text:p>
          </table:table-cell>
          <table:table-cell table:style-name="TableCell54">
            <text:p text:style-name="P55">VšĮ Druskininkų pirminės sveikatos priežiūros centras</text:p>
          </table:table-cell>
          <table:table-cell table:style-name="TableCell56">
            <text:p text:style-name="P57">M. K. Čiurlionio g. 82, Druskininkai </text:p>
            <text:p text:style-name="P58">Tel. (8 313) 54146</text:p>
          </table:table-cell>
        </table:table-row>
        <table:table-row table:style-name="TableRow59">
          <table:table-cell table:style-name="TableCell60">
            <text:p text:style-name="Normal"><text:span text:style-name="T61">2.</text:span></text:p>
          </table:table-cell>
          <table:table-cell table:style-name="TableCell62">
            <text:p text:style-name="P63">VšĮ Elektrėnų savivaldybės asmens sveikatos priežiūros centras</text:p>
          </table:table-cell>
          <table:table-cell table:style-name="TableCell64">
            <text:p text:style-name="P65">Taikos g. 6A, 26115 Elektrėnai</text:p>
            <text:p text:style-name="P66">Tel.: (8 528) 54304</text:p>
          </table:table-cell>
        </table:table-row>
        <table:table-row table:style-name="TableRow67">
          <table:table-cell table:style-name="TableCell68">
            <text:p text:style-name="Normal"><text:span text:style-name="T69">3.</text:span></text:p>
          </table:table-cell>
          <table:table-cell table:style-name="TableCell70">
            <text:p text:style-name="P71">VšĮ Šalčininkų pirminės sveikatos priežiūros centras</text:p>
          </table:table-cell>
          <table:table-cell table:style-name="TableCell72">
            <text:p text:style-name="P73">Nepriklausomybės g. 38, Šalčininkai</text:p>
          </table:table-cell>
        </table:table-row>
        <text:soft-page-break/>
        <table:table-row table:style-name="TableRow74">
          <table:table-cell table:style-name="TableCell75">
            <text:p text:style-name="Normal"><text:span text:style-name="T76">4.</text:span></text:p>
          </table:table-cell>
          <table:table-cell table:style-name="TableCell77">
            <text:p text:style-name="P78">VšĮ Trakų pirminės sveikatos priežiūros centras</text:p>
          </table:table-cell>
          <table:table-cell table:style-name="TableCell79">
            <text:p text:style-name="P80">Mindaugo g.17, Trakai</text:p>
          </table:table-cell>
        </table:table-row>
        <table:table-row table:style-name="TableRow81">
          <table:table-cell table:style-name="TableCell82">
            <text:p text:style-name="Normal"><text:span text:style-name="T83">5.</text:span></text:p>
          </table:table-cell>
          <table:table-cell table:style-name="TableCell84">
            <text:p text:style-name="P85">VšĮ Ukmergės pirminės sveikatos priežiūros centras</text:p>
          </table:table-cell>
          <table:table-cell table:style-name="TableCell86">
            <text:p text:style-name="P87">Vytauto g. 105 Ukmergė</text:p>
            <text:p text:style-name="P88">Tel.: (8 340) 65023   </text:p>
          </table:table-cell>
        </table:table-row>
        <table:table-row table:style-name="TableRow89">
          <table:table-cell table:style-name="TableCell90">
            <text:p text:style-name="Normal"><text:span text:style-name="T91">6.</text:span></text:p>
          </table:table-cell>
          <table:table-cell table:style-name="TableCell92">
            <text:p text:style-name="P93">VšĮ Varėnos rajono pirminės sveikatos priežiūros centras</text:p>
          </table:table-cell>
          <table:table-cell table:style-name="TableCell94">
            <text:p text:style-name="P95">M. K. Čiurlionio g. 61, Varėna</text:p>
            <text:p text:style-name="P96">Tel. : (8 310) 51 434, 8 687 11 298</text:p>
          </table:table-cell>
        </table:table-row>
        <table:table-row table:style-name="TableRow97">
          <table:table-cell table:style-name="TableCell98">
            <text:p text:style-name="Normal"><text:span text:style-name="T99">7.</text:span></text:p>
          </table:table-cell>
          <table:table-cell table:style-name="TableCell100">
            <text:p text:style-name="P101">VšĮ Vilniaus rajono centrinė poliklinika</text:p>
          </table:table-cell>
          <table:table-cell table:style-name="TableCell102">
            <text:p text:style-name="P103">Laisvės pr. 79, Vilnius</text:p>
          </table:table-cell>
        </table:table-row>
        <table:table-row table:style-name="TableRow104">
          <table:table-cell table:style-name="TableCell105">
            <text:p text:style-name="Normal"><text:span text:style-name="T106">8.</text:span></text:p>
          </table:table-cell>
          <table:table-cell table:style-name="TableCell107">
            <text:p text:style-name="P108">VšĮ Kėdainių PSPC</text:p>
          </table:table-cell>
          <table:table-cell table:style-name="TableCell109">
            <text:p text:style-name="P110">Budrio g. 5, Kėdainiai</text:p>
          </table:table-cell>
        </table:table-row>
        <table:table-row table:style-name="TableRow111">
          <table:table-cell table:style-name="TableCell112">
            <text:p text:style-name="Normal"><text:span text:style-name="T113">9.</text:span></text:p>
          </table:table-cell>
          <table:table-cell table:style-name="TableCell114">
            <text:p text:style-name="P115">VšĮ Prienų rajono PSPC<text:s/></text:p>
          </table:table-cell>
          <table:table-cell table:style-name="TableCell116">
            <text:p text:style-name="P117">Pušyno g. 2, 59115 Prienai</text:p>
            <text:p text:style-name="P118">Tel.: (8 319) 60435</text:p>
          </table:table-cell>
        </table:table-row>
        <table:table-row table:style-name="TableRow119">
          <table:table-cell table:style-name="TableCell120">
            <text:p text:style-name="Normal"><text:span text:style-name="T121">10.</text:span></text:p>
          </table:table-cell>
          <table:table-cell table:style-name="TableCell122">
            <text:p text:style-name="P123">VšĮ Vilkaviškio PSPC</text:p>
          </table:table-cell>
          <table:table-cell table:style-name="TableCell124">
            <text:p text:style-name="P125">P. Jašinsko g. 2, Vilkaviškis</text:p>
          </table:table-cell>
        </table:table-row>
        <table:table-row table:style-name="TableRow126">
          <table:table-cell table:style-name="TableCell127">
            <text:p text:style-name="Normal"><text:span text:style-name="T128">11.</text:span></text:p>
          </table:table-cell>
          <table:table-cell table:style-name="TableCell129">
            <text:p text:style-name="P130">VšĮ Tauragės raj. PSPC</text:p>
          </table:table-cell>
          <table:table-cell table:style-name="TableCell131">
            <text:p text:style-name="P132">V. Kudirkos g. 2, Tauragė</text:p>
            <text:p text:style-name="P133">Tel. (8 446) 71 096</text:p>
          </table:table-cell>
        </table:table-row>
        <table:table-row table:style-name="TableRow134">
          <table:table-cell table:style-name="TableCell135">
            <text:p text:style-name="Normal"><text:span text:style-name="T136">12.</text:span></text:p>
          </table:table-cell>
          <table:table-cell table:style-name="TableCell137">
            <text:p text:style-name="P138">VšĮ Gargždų pirminės sveikatos priežiūros centras</text:p>
          </table:table-cell>
          <table:table-cell table:style-name="TableCell139">
            <text:p text:style-name="P140">Žemaitės g. 20A, Gargždai </text:p>
          </table:table-cell>
        </table:table-row>
        <table:table-row table:style-name="TableRow141">
          <table:table-cell table:style-name="TableCell142">
            <text:p text:style-name="Normal"><text:span text:style-name="T143">13.</text:span></text:p>
          </table:table-cell>
          <table:table-cell table:style-name="TableCell144">
            <text:p text:style-name="P145">VšĮ Jurbarko pirminės sveikatos priežiūros centras</text:p>
          </table:table-cell>
          <table:table-cell table:style-name="TableCell146">
            <text:p text:style-name="P147">Vydūno g. 56D, Jurbarkas</text:p>
          </table:table-cell>
        </table:table-row>
        <table:table-row table:style-name="TableRow148">
          <table:table-cell table:style-name="TableCell149">
            <text:p text:style-name="Normal"><text:span text:style-name="T150">14.</text:span></text:p>
          </table:table-cell>
          <table:table-cell table:style-name="TableCell151">
            <text:p text:style-name="P152">VšĮ Kretingos pirminės sveikatos priežiūros centras</text:p>
          </table:table-cell>
          <table:table-cell table:style-name="TableCell153">
            <text:p text:style-name="P154">Žemaitės al. 1, Kretinga</text:p>
          </table:table-cell>
        </table:table-row>
        <table:table-row table:style-name="TableRow155">
          <table:table-cell table:style-name="TableCell156">
            <text:p text:style-name="Normal"><text:span text:style-name="T157">15.</text:span></text:p>
          </table:table-cell>
          <table:table-cell table:style-name="TableCell158">
            <text:p text:style-name="P159">VšĮ Neringos pirminės sveikatos priežiūros centras</text:p>
          </table:table-cell>
          <table:table-cell table:style-name="TableCell160">
            <text:p text:style-name="P161">Taikos g. 11, Neringa</text:p>
          </table:table-cell>
        </table:table-row>
        <table:table-row table:style-name="TableRow162">
          <table:table-cell table:style-name="TableCell163">
            <text:p text:style-name="Normal"><text:span text:style-name="T164">16.</text:span></text:p>
          </table:table-cell>
          <table:table-cell table:style-name="TableCell165">
            <text:p text:style-name="P166">Všį Šilutės pirminės sveikatos priežiūros centras</text:p>
          </table:table-cell>
          <table:table-cell table:style-name="TableCell167">
            <text:p text:style-name="P168">Rusnės g. 1, Šilutė</text:p>
          </table:table-cell>
        </table:table-row>
        <table:table-row table:style-name="TableRow169">
          <table:table-cell table:style-name="TableCell170">
            <text:p text:style-name="Normal"><text:span text:style-name="T171">17.</text:span></text:p>
          </table:table-cell>
          <table:table-cell table:style-name="TableCell172">
            <text:p text:style-name="P173">VšĮ Kelmės pirminės sveikatos priežiūros centras</text:p>
          </table:table-cell>
          <table:table-cell table:style-name="TableCell174">
            <text:p text:style-name="P175">Nepriklausomybės g. 2, Kelmė</text:p>
          </table:table-cell>
        </table:table-row>
        <table:table-row table:style-name="TableRow176">
          <table:table-cell table:style-name="TableCell177">
            <text:p text:style-name="Normal"><text:span text:style-name="T178">18.</text:span></text:p>
          </table:table-cell>
          <table:table-cell table:style-name="TableCell179">
            <text:p text:style-name="P180">VšĮ Pakruojo rajono pirminės sveikatos priežiūros centras</text:p>
          </table:table-cell>
          <table:table-cell table:style-name="TableCell181">
            <text:p text:style-name="P182">J. Basanavičiaus g. 4 Pakruojis</text:p>
          </table:table-cell>
        </table:table-row>
        <table:table-row table:style-name="TableRow183">
          <table:table-cell table:style-name="TableCell184">
            <text:p text:style-name="Normal"><text:span text:style-name="T185">19.</text:span></text:p>
          </table:table-cell>
          <table:table-cell table:style-name="TableCell186">
            <text:p text:style-name="P187">VšĮ Plungės rajono greitoji medicinos pagalba<text:s/></text:p>
          </table:table-cell>
          <table:table-cell table:style-name="TableCell188">
            <text:p text:style-name="P189">J. Tumo-Vaižganto g.91 Plungė</text:p>
            <text:p text:style-name="P190">Tel.: 8-448-71 606</text:p>
          </table:table-cell>
        </table:table-row>
        <table:table-row table:style-name="TableRow191">
          <table:table-cell table:style-name="TableCell192">
            <text:p text:style-name="Normal"><text:span text:style-name="T193">20.</text:span></text:p>
          </table:table-cell>
          <table:table-cell table:style-name="TableCell194">
            <text:p text:style-name="P195">VšĮ Šiaulių rajono pirminės sveikatos priežiūros centras<text:s/></text:p>
          </table:table-cell>
          <table:table-cell table:style-name="TableCell196">
            <text:p text:style-name="P197">J. Basanavičiaus g. 6, Kuršėnai</text:p>
          </table:table-cell>
        </table:table-row>
        <table:table-row table:style-name="TableRow198">
          <table:table-cell table:style-name="TableCell199">
            <text:p text:style-name="Normal"><text:span text:style-name="T200">21.</text:span></text:p>
          </table:table-cell>
          <table:table-cell table:style-name="TableCell201">
            <text:p text:style-name="P202">VšĮ Telšių pirminės sveikatos priežiūros centras</text:p>
          </table:table-cell>
          <table:table-cell table:style-name="TableCell203">
            <text:p text:style-name="P204">Kalno g. 21a., Telšiai</text:p>
            <text:p text:style-name="P205">Tel.: (8 612) 69125 ; (8 444) 52103</text:p>
          </table:table-cell>
        </table:table-row>
        <table:table-row table:style-name="TableRow206">
          <table:table-cell table:style-name="TableCell207">
            <text:p text:style-name="Normal"><text:span text:style-name="T208">22.</text:span></text:p>
          </table:table-cell>
          <table:table-cell table:style-name="TableCell209">
            <text:p text:style-name="P210">VŠĮ Zarasų rajono savivaldybės pirminės sveikatos priežiūros centras</text:p>
          </table:table-cell>
          <table:table-cell table:style-name="TableCell211">
            <text:p text:style-name="P212">Malūno g. 4 , Zarasai</text:p>
          </table:table-cell>
        </table:table-row>
        <table:table-row table:style-name="TableRow213">
          <table:table-cell table:style-name="TableCell214">
            <text:p text:style-name="Normal"><text:span text:style-name="T215">23.</text:span></text:p>
          </table:table-cell>
          <table:table-cell table:style-name="TableCell216">
            <text:p text:style-name="P217">Viešoji įstaiga Anykščių rajono savivaldybės pirminės sveikatos priežiūros centras</text:p>
          </table:table-cell>
          <table:table-cell table:style-name="TableCell218">
            <text:p text:style-name="P219">Vinco Kudirkos g. 1, Anykščiai</text:p>
          </table:table-cell>
        </table:table-row>
        <table:table-row table:style-name="TableRow220">
          <table:table-cell table:style-name="TableCell221">
            <text:p text:style-name="Normal"><text:span text:style-name="T222">24.</text:span></text:p>
          </table:table-cell>
          <table:table-cell table:style-name="TableCell223">
            <text:p text:style-name="P224">Viešoji įstaiga Ignalinos rajono poliklinika</text:p>
          </table:table-cell>
          <table:table-cell table:style-name="TableCell225">
            <text:p text:style-name="P226">Ligoninės g. 13, Ignalina</text:p>
          </table:table-cell>
        </table:table-row>
        <text:soft-page-break/>
        <table:table-row table:style-name="TableRow227">
          <table:table-cell table:style-name="TableCell228">
            <text:p text:style-name="Normal"><text:span text:style-name="T229">25.</text:span></text:p>
          </table:table-cell>
          <table:table-cell table:style-name="TableCell230">
            <text:p text:style-name="P231">Viešoji įstaiga Utenos pirminės sveikatos priežiūros centras</text:p>
          </table:table-cell>
          <table:table-cell table:style-name="TableCell232">
            <text:p text:style-name="P233">Aukštakalnio g. 5, Utena</text:p>
            <text:p text:style-name="P234">Tel.: (8 389) 71243, (8 389) 73509</text:p>
          </table:table-cell>
        </table:table-row>
        <table:table-row table:style-name="TableRow235">
          <table:table-cell table:style-name="TableCell236">
            <text:p text:style-name="Normal"><text:span text:style-name="T237">26.</text:span></text:p>
          </table:table-cell>
          <table:table-cell table:style-name="TableCell238">
            <text:p text:style-name="P239">VšĮ Biržų rajono savivaldybės poliklinika</text:p>
          </table:table-cell>
          <table:table-cell table:style-name="TableCell240">
            <text:p text:style-name="P241">Vilniaus g. 117, Biržai</text:p>
          </table:table-cell>
        </table:table-row>
        <table:table-row table:style-name="TableRow242">
          <table:table-cell table:style-name="TableCell243">
            <text:p text:style-name="Normal"><text:span text:style-name="T244">27.</text:span></text:p>
          </table:table-cell>
          <table:table-cell table:style-name="TableCell245">
            <text:p text:style-name="P246">VšĮ Kupiškio rajono savivaldybės pirminės asmens sveikatos priežiūros centras</text:p>
          </table:table-cell>
          <table:table-cell table:style-name="TableCell247">
            <text:p text:style-name="P248">Krantinės g. 30, 40117 Kupiškis</text:p>
          </table:table-cell>
        </table:table-row>
        <table:table-row table:style-name="TableRow249">
          <table:table-cell table:style-name="TableCell250">
            <text:p text:style-name="Normal"><text:span text:style-name="T251">28.</text:span></text:p>
          </table:table-cell>
          <table:table-cell table:style-name="TableCell252">
            <text:p text:style-name="P253">VšĮ Panevėžio rajono savivaldybės poliklinika</text:p>
          </table:table-cell>
          <table:table-cell table:style-name="TableCell254">
            <text:p text:style-name="P255">A. Jakšto g. 4, Panevėžys</text:p>
          </table:table-cell>
        </table:table-row>
        <table:table-row table:style-name="TableRow256">
          <table:table-cell table:style-name="TableCell257">
            <text:p text:style-name="Normal"><text:span text:style-name="T258">29.</text:span></text:p>
          </table:table-cell>
          <table:table-cell table:style-name="TableCell259">
            <text:p text:style-name="P260">VšĮ Pasvalio pirminės asmens sveikatos priežiūros centras</text:p>
          </table:table-cell>
          <table:table-cell table:style-name="TableCell261">
            <text:p text:style-name="P262">Geležinkeliečių g. 70, Pasvalys</text:p>
          </table:table-cell>
        </table:table-row>
        <table:table-row table:style-name="TableRow263">
          <table:table-cell table:style-name="TableCell264">
            <text:p text:style-name="Normal"><text:span text:style-name="T265">30.</text:span></text:p>
          </table:table-cell>
          <table:table-cell table:style-name="TableCell266">
            <text:p text:style-name="P267">VšĮ Rokiškio pirminės asmens sveikatos priežiūros centras</text:p>
          </table:table-cell>
          <table:table-cell table:style-name="TableCell268">
            <text:p text:style-name="Normal"><text:span text:style-name="T269">Juodupės g. 1A, Rokiškis</text:span></text:p>
          </table:table-cell>
        </table:table-row>
      </table:table>
      <text:p text:style-name="P270"/>
      <text:p text:style-name="P271"><text:span text:style-name="T272">2</text:span><text:span text:style-name="T273">. N u r o d a u <text:s/>Lietuvos Respublikos valstybinės darbo inspekcijos prie Socialinės apsaugos ir darbo ministerijos Informacinių technologijų ir dokumentų valdymo skyriaus vedėjui<text:s/></text:span><text:span text:style-name="T274">organizuoti šio įsakymo paskelbimą Teisės aktų registre.</text:span></text:p>
      <text:p text:style-name="Normal"/>
      <text:p text:style-name="Normal"/>
      <text:p text:style-name="Normal"/>
      <text:p text:style-name="P275">Lietuvos Respublikos vyriausiasis valstybinis<text:s/></text:p>
      <text:p text:style-name="Normal"><text:span text:style-name="T276">darbo inspektorius <text:s text:c="101"/>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9-06-03T10:47:00Z</meta:creation-date>
    <dc:date>2019-06-03T10:47:00Z</dc:date>
    <meta:print-date>2017-02-20T07:17:00Z</meta:print-date>
    <meta:template xlink:href="Normal.dotm" xlink:type="simple"/>
    <meta:editing-cycles>2</meta:editing-cycles>
    <meta:editing-duration>PT0S</meta:editing-duration>
    <meta:document-statistic meta:page-count="3" meta:paragraph-count="41" meta:word-count="637" meta:character-count="5081" meta:row-count="99" meta:non-whitespace-character-count="4485"/>
  </office:meta>
</office:document-meta>
</file>