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color="#000000"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color="#000000"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color="#000000" fo:letter-spacing="-0.0013in"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694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background-color="#FFFFFF"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17 D. NUTARIMO NR. 285 „DĖL LIETUVOS RESPUBLIKOS ORO ERDVĖS ORGANIZAVIMO TAISYKLIŲ PATVIRTINIMO“ PAKEITIMO</text:p>
      <text:p text:style-name="P17"/>
      <text:p text:style-name="P18"><text:span text:style-name="T19">2023 m. liepos 5 d.<text:s/></text:span><text:span text:style-name="T20">Nr.<text:s/></text:span><text:span text:style-name="T21">536</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4 m. kovo 17 d. nutarimą Nr. 285 „Dėl Lietuvos Respublikos oro erdvės organizavimo taisyklių patvirtinimo“:</text:span></text:p>
      <text:p text:style-name="P30"><text:span text:style-name="T31">1</text:span><text:span text:style-name="T32">. Pakeisti preambulę ir ją<text:s/></text:span><text:span text:style-name="T33">išdėstyti taip:</text:span></text:p>
      <text:p text:style-name="P34"><text:span text:style-name="T35">„</text:span><text:span text:style-name="T36">Vadovaudamasi Lietuvos Respublikos aviacijos įstatymo 18 straipsnio 1 dalimi, 43 straipsnio 5 dalimi ir atsižvelgdama į 2005 m. gruodžio 23 d. Komisijos reglamentą<text:s/></text:span><text:span text:style-name="T37">(EB) Nr. 2150/2005,<text:s/></text:span><text:span text:style-name="T38">nustatantį lankstaus oro erdvės naudojimo bendrąsias taisykles, 2012 m. rugsėjo 26 d. Komisijos įgyvendinimo reglamentą<text:s/></text:span><text:span text:style-name="T39">(ES) Nr. 923/2012,<text:s/></text:span><text:span text:style-name="T40">kuriuo nustatomos bendrosios skrydžių taisyklės ir veiklos nuostatos dėl oro navigacijos paslaugų ir procedūrų ir iš dalies keičiami Įgyvendinimo reglamentas<text:s/></text:span><text:span text:style-name="T41">(ES) Nr. 1035/2011 ir reglamentai (EB) Nr. 1265/2007, (EB) Nr. 1794/2006, (EB) Nr. 730/2006, (EB) Nr. 1033/2006 ir (ES) Nr. 255/2010</text:span><text:span text:style-name="T42">, su paskutiniais<text:s/></text:span><text:soft-page-break/><text:span text:style-name="T43">pakeitimais, padarytais</text:span><text:span text:style-name="T44"> </text:span><text:span text:style-name="T45">2021 m. balandžio 22 d. Komisijos įgyvendinimo reglamentu (ES) 2021/666</text:span><text:span text:style-name="T46">,</text:span><text:span text:style-name="T47"><text:s/></text:span><text:span text:style-name="T48">2015 m. lapkričio 5 d. Komisijos įgyvendinimo reglamentą (ES) 2015/1998</text:span><text:span text:style-name="T49">, </text:span><text:span text:style-name="T50">kuriuo nustatomos išsamios bendrųjų pagrindinių aviacijos saugumo standartų įgyvendinimo priemonės</text:span><text:span text:style-name="T51">, su paskutiniais pakeitimais, padarytais<text:s/></text:span><text:span text:style-name="T52">2023 m. kovo 10 d. Komisijos įgyvendinimo reglamentu (ES) 2023/566</text:span><text:span text:style-name="T53">,<text:s/></text:span><text:span text:style-name="T54"><text:s/>2014 m. balandžio 29 d. Komisijos reglamentą (ES) Nr. 452/2014, kuriuo pagal Europos Parlamento ir Tarybos reglamentą (EB) Nr. 216/2008 nustatomi su orlaivių naudojimu skrydžiams, vykdomiems trečiųjų šalių vežėjų, susiję techniniai reikalavimai ir administracinės procedūros</text:span><text:span text:style-name="T55">, su paskutiniais pakeitimais, padarytais<text:s/></text:span><text:span text:style-name="T56">2022 m. gruodžio 2 d. Komisijos deleguotuoju reglamentu (ES) 2023/659</text:span><text:span text:style-name="T57">, 2019 m. gegužės 24 d. Komisijos įgyvendinimo reglamentą (ES) 2019/947 dėl bepiločių orlaivių naudojimo taisyklių ir tvarkos<text:s/></text:span><text:span text:style-name="T58">su paskutiniais pakeitimais, padarytais</text:span><text:span text:style-name="T59"><text:s/></text:span><text:span text:style-name="T60">2022 m. kovo 14 d. Komisijos įgyvendinimo reglamentu (ES) 2022/425</text:span><text:span text:style-name="T61">, ir<text:s/></text:span><text:span text:style-name="T62">2021 m. balandžio 22 d. Komisijos įgyvendinimo reglamentą (ES) 2021/664 dėl sistemos „U-space“ reglamentavimo sistemos,</text:span><text:span text:style-name="T63"><text:s/></text:span><text:span text:style-name="T64">Lietuvos Respublikos Vyriausybė</text:span><text:span text:style-name="T65"> nutari</text:span><text:span text:style-name="T66">a:</text:span><text:span text:style-name="T67">“.</text:span></text:p>
      <text:p text:style-name="P68"><text:span text:style-name="T69">2</text:span><text:span text:style-name="T70">. Pakeisti nurodytu nutarimu patvirtintas Lietuvos Respublikos oro erdvės organizavimo taisykles:</text:span></text:p>
      <text:p text:style-name="P71"><text:span text:style-name="T72">2.1</text:span><text:span text:style-name="T73">. Papildyti 15.7 papunkčiu:</text:span></text:p>
      <text:p text:style-name="P74"><text:span text:style-name="T75">„</text:span><text:span text:style-name="T76">15.7</text:span><text:span text:style-name="T77">. bepiločių orlaivių sistemų (UAS) geografines zonas, kaip jos suprantamos pagal<text:s/></text:span><text:span text:style-name="T78">Reglamentą (ES) 2019/947 ir Reglamentą (ES) 2021/664.</text:span><text:span text:style-name="T79">“</text:span></text:p>
      <text:p text:style-name="P80"><text:span text:style-name="T81">2.2</text:span><text:span text:style-name="T82">. Pakeisti<text:s/></text:span><text:span text:style-name="T83">16 punktą ir jį išdėstyti taip:</text:span></text:p>
      <text:p text:style-name="P84"><text:span text:style-name="T85">„</text:span><text:span text:style-name="T86">16</text:span><text:span text:style-name="T87">. Rezervuojamąją oro erdvę, laikinai išskirtas zonas ir specialiąsias sklandymo zonas nustato oro eismo paslaugų teikėjas. Šių z</text:span><text:span text:style-name="T88">onų nustatymo tvarkos aprašą oro eismo paslaugų teikėjo teikimu tvirtina LTSA, suderinusi su Lietuvos kariuomenės vadu</text:span><text:span text:style-name="T89">.“</text:span></text:p>
      <text:p text:style-name="P90"><text:span text:style-name="T91">2.3</text:span><text:span text:style-name="T92">. Pakeisti 31.8 papunktį ir jį išdėstyti taip:</text:span></text:p>
      <text:p text:style-name="P93"><text:span text:style-name="T94">„</text:span><text:span text:style-name="T95">31.8</text:span><text:span text:style-name="T96">. orlaiviams, vykdantiems viešosios tvarkos palaikymo, teisėsaugos ir valstybės sienos apsaugos užduotis, kai šioms užduotims atlikti būtina neatidėliotina skuba.“</text:span></text:p>
      <text:p text:style-name="P97"><text:span text:style-name="T98">2.4</text:span><text:span text:style-name="T99">.<text:s/></text:span><text:span text:style-name="T100">Pakeisti<text:s/></text:span><text:span text:style-name="T101">34 punktą ir jį išdėstyti taip:</text:span></text:p>
      <text:p text:style-name="P102"><text:span text:style-name="T103">„</text:span><text:span text:style-name="T104">34</text:span><text:span text:style-name="T105">. Laikinai išskirtų ir specialiųjų sklandymo zonų užsakymo, informavimo apie planuojamą vykdyti veiklą pavojingosiose zonose, kuriose gali būti nesaugu skraidyti orlaiviams, ir informacijos apie numatomus karinių orlaivių skrydžius ribojamosiose zonose pateikimo, vykdant oro erdvės valdymą, tvarką, suderinusi su Lietuvos kariuomenės vadu, nustato LTSA oro eismo paslaugų teikėjo teikimu.“</text:span><text:span text:style-name="T106"><text:s/></text:span></text:p>
      <text:p text:style-name="P107"><text:span text:style-name="T108">2.5</text:span><text:span text:style-name="T109">.<text:s/></text:span><text:span text:style-name="T110">Pakeisti<text:s/></text:span><text:span text:style-name="T111">36 punktą ir jį išdėstyti taip:</text:span></text:p>
      <text:p text:style-name="P112"><text:span text:style-name="T113">„</text:span><text:span text:style-name="T114">36</text:span><text:span text:style-name="T115">. Paraiškas nustatyti rezervuojamąją oro erdvę turi teisę pateikti Lietuvos kariuomenės vadas ar jo įgaliotas asmuo, Valstybės sienos apsaugos tarnybos vadas ar jo įgaliotas asmuo,<text:s/></text:span><text:span text:style-name="T116">fiziniai ar juridiniai asmenys, vykdantys aviacijos sporto, orlaivių gamybos, kai būtina atlikti bandomuosius skrydžius, aviacijos specialistų rengimo ar kitą su skrydžių vykdymu susijusią veiklą</text:span><text:span text:style-name="T117">.<text:s/></text:span></text:p>
      <text:p text:style-name="P118"><text:span text:style-name="T119">Sprendimas rezervuoti oro erdvę priimamas atsižvelgiant į bendrus oro erdvės naudotojų poreikius ir atitiktį skrydžių saugos reikalavimams.“</text:span></text:p>
      <text:p text:style-name="P120"/>
      <text:p text:style-name="P121"/>
      <text:p text:style-name="P122"/>
      <text:p text:style-name="P123">Ministrė Pirmininkė<text:tab/>Ingrida Šimonytė</text:p>
      <text:p text:style-name="P124"/>
      <text:p text:style-name="P125"/>
      <text:p text:style-name="P126"/>
      <text:p text:style-name="P127"><text:span text:style-name="T128">Susisiekimo ministras</text:span><text:span text:style-name="T12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Jurkšaitytė</meta:initial-creator>
    <dc:creator>adlibuser</dc:creator>
    <meta:creation-date>2023-07-11T11:10:00Z</meta:creation-date>
    <dc:date>2023-07-11T11:10:00Z</dc:date>
    <meta:print-date>2017-07-10T05:31:00Z</meta:print-date>
    <meta:template xlink:href="Normal.dotm" xlink:type="simple"/>
    <meta:editing-cycles>2</meta:editing-cycles>
    <meta:editing-duration>PT0S</meta:editing-duration>
    <meta:document-statistic meta:page-count="3" meta:paragraph-count="26" meta:word-count="547" meta:character-count="4199" meta:row-count="122" meta:non-whitespace-character-count="3678"/>
  </office:meta>
</office:document-meta>
</file>