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style:line-height-at-least="0.1951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/>
      <style:text-properties fo:hyphenate="false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P4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 fo:text-indent="0.5in"/>
      <style:text-properties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VALSTYBINĖS AKREDITAVIMO SVEIKATOS PRIEŽIŪROS VEIKLAI TARNYBOS</text:span><text:span text:style-name="T13"><text:s/></text:span><text:span text:style-name="T14">PRIE SVEIKATOS APSAUGOS MINISTERIJOS<text:s/></text:span></text:p>
      <text:p text:style-name="P15">DIREKTORIUS</text:p>
      <text:p text:style-name="P16"/>
      <text:p text:style-name="P17">ĮSAKYMAS</text:p>
      <text:p text:style-name="P18">DĖL VALSTYBINĖS AKREDITAVIMO SVEIKATOS PRIEŽIŪROS VEIKLAI TARNYBOS PRIE SVEIKATOS APSAUGOS MINISTERIJOS GENERALINIO DIREKTORIAUS 2003 M. GRUODŽIO 23 D. ĮSAKYMO NR. T1-159 „DĖL TEIKIAMŲ RINKAI MEDICINOS PRIEMONIŲ REGISTRAVIMO TVARKOS APRAŠO PATVIRTINIMO“ PAKEITIMO</text:p>
      <text:p text:style-name="P19"/>
      <text:p text:style-name="P20">2023 m. spalio 5 d. Nr.<text:s/>T1-2355</text:p>
      <text:p text:style-name="P21">Vilnius</text:p>
      <text:p text:style-name="P22"/>
      <text:p text:style-name="P23"/>
      <text:p text:style-name="P24"><text:span text:style-name="T25">Pakeičiu</text:span><text:span text:style-name="T26"><text:s/>Teikiamų rinkai medicinos priemonių registravimo tvarkos aprašą, patvirtintą Valstybinės akreditavimo sveikatos priežiūros veiklai tarnybos prie Sveikatos apsaugos ministerijos generalinio direktoriaus 2003 m. gruodžio 23 d. įsakymu Nr. T1-159 „Dėl Teikiamų rinkai medicinos priemonių registravimo tvarkos aprašo patvirtinimo“:</text:span></text:p>
      <text:p text:style-name="P27"><text:span text:style-name="T28">1</text:span><text:span text:style-name="T29">. Pakeičiu 17 punktą ir jį išdėstau taip:</text:span></text:p>
      <text:p text:style-name="P30"><text:span text:style-name="T31">„</text:span><text:span text:style-name="T32">17</text:span><text:span text:style-name="T33">. Aprašo 14.1 papunktyje ir 14.4 papunktyje nurodytą informaciją teikiantys asmenys papildomai turi pateikti duomenų pasikeitimą liudijančių dokumentų kopijas.“</text:span></text:p>
      <text:p text:style-name="P34"><text:span text:style-name="T35">2</text:span><text:span text:style-name="T36">. Pakeičiu 37.2 papunktį ir jį išdėstau taip:</text:span></text:p>
      <text:p text:style-name="P37"><text:span text:style-name="T38">„</text:span><text:span text:style-name="T39">37.2</text:span><text:span text:style-name="T40">. nustatoma, kad Aprašo 4 punkte nurodytas juridinis asmuo yra išregistruotas iš Juridinių asmenų registro, fizinis asmuo – miręs;“.</text:span></text:p>
      <text:p text:style-name="P41"/>
      <text:p text:style-name="P42"/>
      <text:p text:style-name="P43"/>
      <text:p text:style-name="P44">Specialistų veiklos skyriaus vedėja,<text:s/></text:p>
      <text:p text:style-name="P45">laikinai vykdanti direktoriaus funkcijas<text:tab/><text:tab/><text:tab/><text:tab/><text:s text:c="6"/>Eglė Savul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kreditavimo sveikatos priežiūros veiklai tarnybos prie Sveikatos apsaugos ministerijos generalinio direktoriaus 2003 m. gruodžio 23 d. įsakymo Nr. T1-159 „Dėl Teikiamų rinkai medicinos priemonių registravimo tvarkos aprašo patvirtinimo“ pakeitimo</dc:title>
    <meta:initial-creator>Infolex</meta:initial-creator>
    <dc:creator>adlibuser</dc:creator>
    <meta:creation-date>2023-10-05T05:49:00Z</meta:creation-date>
    <dc:date>2023-10-05T05:49:00Z</dc:date>
    <meta:template xlink:href="Normal.dotm" xlink:type="simple"/>
    <meta:editing-cycles>2</meta:editing-cycles>
    <meta:editing-duration>PT0S</meta:editing-duration>
    <meta:document-statistic meta:page-count="2" meta:paragraph-count="14" meta:word-count="181" meta:character-count="1281" meta:row-count="24" meta:non-whitespace-character-count="1114"/>
  </office:meta>
</office:document-meta>
</file>