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complex="Consolas" style:font-size-complex="12pt"/>
    </style:style>
    <style:style style:name="T27" style:parent-style-name="DefaultParagraphFont" style:family="text">
      <style:text-properties style:font-name-complex="Consolas" style:font-size-complex="12pt"/>
    </style:style>
    <style:style style:name="T28" style:parent-style-name="DefaultParagraphFont" style:family="text">
      <style:text-properties style:font-name-complex="Consola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8 M. GRUODŽIO 19 D. ĮSAKYMO NR. A1-737 „DĖL LIETUVOS RESPUBLIKOS SOCIALINĖS APSAUGOS IR DARBO MINISTRO 2009 M. RUGPJŪČIO 3 D. ĮSAKYMO NR. A1-471 „DĖL UŽIMTUMO FONDO LĖŠŲ SĄMATOS SUDARYMO IR NAUDOJIMO TAISYKLIŲ PATVIRTINIMO“ PRIPAŽINIMO NETEKUSIU GALIOS“ PAKEITIMO<text:s/></text:p>
      <text:p text:style-name="P15"/>
      <text:p text:style-name="P16">2019 m. sausio 23 d. Nr. A1-44</text:p>
      <text:p text:style-name="P17">Vilnius</text:p>
      <text:p text:style-name="P18"/>
      <text:p text:style-name="P19"/>
      <text:p text:style-name="P20"><text:span text:style-name="T21">P a k e i č i u Lietuvos Respublikos socialinės apsaugos ir darbo ministro 2018 m. gruodžio 19 d. įsakymą Nr. A1-737 „Dėl Lietuvos Respublikos socialinės apsaugos ir darbo ministro 2009 m. rugpjūčio 3 d. įsakymo Nr. A1-471 „Dėl užimtumo fondo lėšų sąmatos sudarymo ir naudojimo taisyklių patvirtinimo“ pripažinimo netekusiu galios“:</text:span></text:p>
      <text:p text:style-name="P22"><text:span text:style-name="T23">1</text:span><text:span text:style-name="T24">. Papildau 3 punktu:</text:span></text:p>
      <text:p text:style-name="P25"><text:span text:style-name="T26">„</text:span><text:span text:style-name="T27">3</text:span><text:span text:style-name="T28">.</text:span><text:span text:style-name="T29"><text:s/>Užimtumo tarnybai prie Lietuvos Respublikos socialinės apsaugos ir darbo ministerijos (toliau – Užimtumo tarnyba) iki įsakymo pakeitimo grąžinus į Socialinės apsaugos ir darbo ministerijos (toliau – ministerija) Užimtumo fondo lėšų sąskaitą iš Valstybinio socialinio draudimo fondo valdybos prie Socialinės apsaugo ir darbo ministerijos (toliau – valdyba) 2018 metais gautas ir aktyvioms darbo rinkos politikos priemonėms įgyvendinti nepanaudotas nedarbo socialinio draudimo lėšas ministerija grąžina valdybai.“</text:span></text:p>
      <text:p text:style-name="P30"><text:span text:style-name="T31">2</text:span><text:span text:style-name="T32">. Papildau 4 punktu:</text:span></text:p>
      <text:p text:style-name="P33"><text:span text:style-name="T34">„</text:span><text:span text:style-name="T35">4</text:span><text:span text:style-name="T36">. Ministerija Užimtumo fondo lėšų sąskaitoje sukauptas nepanaudotas kitas užimtumo fondo lėšas ar pajamas grąžina Užimtumo tarnybai, kuri ministerijos grąžintas ir papildomai išieškotas kitas sumas ar pajamas priskiria kitoms biudžetinių įstaigų lėšoms ir naudoja pagal atskirą įstaigos vadovo patvirtintą išlaidų sąmatą aktyvioms darbo rinkos politikos priemonėms įgyvendinti ar įstaigos funkcijoms atlikti.“</text:span></text:p>
      <text:p text:style-name="P37"><text:span text:style-name="T38">3</text:span><text:span text:style-name="T39">. Papildau 5 punktu:</text:span></text:p>
      <text:p text:style-name="P40"><text:span text:style-name="T41">„</text:span><text:span text:style-name="T42">5</text:span><text:span text:style-name="T43">. Užimtumo tarnyba pagal 20-ojo viešojo sektoriaus apskaitos ir finansinės atskaitomybės standarto „Finansavimo sumos“ nuostatas pateikia ministerijai, o ministerija – valdybai Pažymas dėl finansavimo sumų už 2018 metus, į jas įtraukiant visas grąžintinas ir kitas finansavimo sumas atsižvelgiant į šio įsakymo 3 ir 4 punktų nuostatas.“<text:s/></text:span></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text:span><text:span text:style-name="T5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28T08:12:00Z</meta:creation-date>
    <dc:date>2019-01-28T08:12:00Z</dc:date>
    <meta:template xlink:href="Normal.dotm" xlink:type="simple"/>
    <meta:editing-cycles>2</meta:editing-cycles>
    <meta:editing-duration>PT0S</meta:editing-duration>
    <meta:document-statistic meta:page-count="2" meta:paragraph-count="16" meta:word-count="298" meta:character-count="2195" meta:row-count="68" meta:non-whitespace-character-count="1913"/>
  </office:meta>
</office:document-meta>
</file>