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1 „DĖL LIETUVOS RESPUBLIKOS SEIMO MIGRACIJOS KOMISIJOS SUDARYMO“ PAKEITIMO</text:p>
      <text:p text:style-name="P21"/>
      <text:p text:style-name="P22"><text:span text:style-name="T23">2019</text:span><text:span text:style-name="T24"><text:s/>m.<text:s/></text:span><text:span text:style-name="T25">balandžio</text:span><text:span text:style-name="T26"><text:s/></text:span><text:span text:style-name="T27">11</text:span><text:span text:style-name="T28"><text:s/>d. Nr.<text:s/></text:span><text:span text:style-name="T29">XIII-20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akeisti 2 straipsnį ir jį išdėstyti taip:<text:s/></text:p>
        <text:p text:style-name="P43"><text:span text:style-name="T44">„</text:span><text:span text:style-name="T45">2</text:span><text:span text:style-name="T46"><text:s/>straipsnis.</text:span></text:p>
        <text:p text:style-name="P47"><text:span text:style-name="T48">Patvirtinti šios sudėties Lietuvos Respublikos Seimo Migracijos</text:span><text:span text:style-name="T49"><text:s/></text:span><text:span text:style-name="T50">komisiją:</text:span></text:p>
        <text:p text:style-name="P51"><text:span text:style-name="T52">1</text:span><text:span text:style-name="T53">) <text:s/></text:span><text:span text:style-name="T54">Virgilijus Alekna</text:span><text:span text:style-name="T55">;</text:span></text:p>
        <text:p text:style-name="P56"><text:span text:style-name="T57">2</text:span><text:span text:style-name="T58">)<text:s/></text:span><text:span text:style-name="T59">Kęstutis Bacvinka</text:span><text:span text:style-name="T60">;</text:span></text:p>
        <text:p text:style-name="P61"><text:span text:style-name="T62">3</text:span><text:span text:style-name="T63">) Rasa Budbergytė;</text:span></text:p>
        <text:p text:style-name="P64"><text:span text:style-name="T65">4</text:span><text:span text:style-name="T66">) Petras Gražulis;</text:span></text:p>
        <text:p text:style-name="P67"><text:span text:style-name="T68">5</text:span><text:span text:style-name="T69">) Kęstutis Masiulis;</text:span></text:p>
        <text:p text:style-name="P70"><text:span text:style-name="T71">6</text:span><text:span text:style-name="T72">)<text:s/></text:span><text:span text:style-name="T73">Alfredas Stasys Nausėda</text:span><text:span text:style-name="T74">;</text:span></text:p>
        <text:p text:style-name="P75"><text:span text:style-name="T76">7</text:span><text:span text:style-name="T77">)<text:s/></text:span><text:span text:style-name="T78">Žygimantas<text:s/></text:span><text:span text:style-name="T79">Pavilionis</text:span><text:span text:style-name="T80">;</text:span></text:p>
        <text:p text:style-name="P81"><text:span text:style-name="T82">8</text:span><text:span text:style-name="T83">)<text:s/></text:span><text:span text:style-name="T84">Mindaugas Puidokas</text:span><text:span text:style-name="T85">;</text:span></text:p>
        <text:p text:style-name="P86"><text:span text:style-name="T87">9</text:span><text:span text:style-name="T88">)<text:s/></text:span><text:span text:style-name="T89">Rimantas Sinkevičius</text:span><text:span text:style-name="T90">;</text:span></text:p>
        <text:p text:style-name="P91"><text:span text:style-name="T92">10</text:span><text:span text:style-name="T93">)<text:s/></text:span><text:span text:style-name="T94">Gintarė Skaistė;</text:span></text:p>
        <text:p text:style-name="P95"><text:span text:style-name="T96">11</text:span><text:span text:style-name="T97">) Lauras Stacevičius;</text:span></text:p>
        <text:p text:style-name="P98"><text:span text:style-name="T99">12</text:span><text:span text:style-name="T100">)<text:s/></text:span><text:span text:style-name="T101">Levutė Staniuvienė;</text:span></text:p>
        <text:p text:style-name="P102"><text:span text:style-name="T103">13</text:span><text:span text:style-name="T104">) Leonard Talmont</text:span><text:span text:style-name="T105">.</text:span><text:span text:style-name="T106">“</text:span></text:p>
        <text:p text:style-name="P107"/>
        <text:p text:style-name="P108"/>
        <text:p text:style-name="P109"/>
        <text:p text:style-name="P110"><text:span text:style-name="T111">Seimo Pirmininkas</text:span><text:span text:style-name="T112"><text:tab/></text:span><text:span text:style-name="T11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5T07:15:00Z</meta:creation-date>
    <dc:date>2019-04-15T07:15:00Z</dc:date>
    <meta:print-date>2019-04-12T06:3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9" meta:character-count="833" meta:row-count="34" meta:non-whitespace-character-count="724"/>
  </office:meta>
</office:document-meta>
</file>