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3784in"/>
          <style:tab-stop style:type="left" style:position="1.575in"/>
        </style:tab-stops>
      </style:paragraph-properties>
    </style:style>
    <style:style style:name="T26" style:parent-style-name="DefaultParagraphFont" style:family="text">
      <style:text-properties style:font-name-asian="Calibri" fo:color="#000000" fo:letter-spacing="0.0555in"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fo:letter-spacing="0.0555in" style:font-size-complex="12pt" style:language-asian="lt" style:country-asian="LT"/>
    </style:style>
    <style:style style:name="T29" style:parent-style-name="DefaultParagraphFont" style:family="text">
      <style:text-properties style:font-name-asian="Calibri" fo:color="#000000" fo:letter-spacing="-0.0006in"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6895in"/>
          <style:tab-stop style:type="left" style:position="1.3784in"/>
          <style:tab-stop style:type="left" style:position="1.57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line-height="107%" fo:margin-left="0.7423in" fo:text-indent="-0.2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name-asian="Calibri" style:font-weight-complex="bold" style:font-size-complex="12pt"/>
    </style:style>
    <style:style style:name="P58" style:parent-style-name="Normal" style:family="paragraph">
      <style:paragraph-properties fo:text-align="justify"/>
      <style:text-properties style:font-name-asian="Calibri" style:font-weight-complex="bold" style:font-size-complex="12pt"/>
    </style:style>
    <style:style style:name="P59" style:parent-style-name="Normal" style:family="paragraph">
      <style:paragraph-properties>
        <style:tab-stops>
          <style:tab-stop style:type="left" style:position="2.2805in"/>
          <style:tab-stop style:type="left" style:position="4.5618in"/>
        </style:tab-stops>
      </style:paragraph-properties>
      <style:text-properties style:font-name-asian="Calibri" style:font-weight-complex="bold" style:font-size-complex="12pt"/>
    </style:style>
    <style:style style:name="P60" style:parent-style-name="Normal" style:family="paragraph">
      <style:paragraph-properties fo:text-align="justify"/>
    </style:style>
    <style:style style:name="P61" style:parent-style-name="Normal" style:master-page-name="MPF1" style:family="paragraph">
      <style:paragraph-properties fo:widows="0" fo:orphans="0" fo:break-before="page" fo:margin-left="3.543in" style:page-number="1">
        <style:tab-stops>
          <style:tab-stop style:type="left" style:position="1.0631in"/>
        </style:tab-stops>
      </style:paragraph-properties>
      <style:text-properties style:font-size-complex="12pt"/>
    </style:style>
    <style:style style:name="P68" style:parent-style-name="Normal" style:family="paragraph">
      <style:paragraph-properties fo:widows="0" fo:orphans="0" fo:margin-left="3.543in">
        <style:tab-stops/>
      </style:paragraph-properties>
      <style:text-properties style:font-size-complex="12pt"/>
    </style:style>
    <style:style style:name="P69" style:parent-style-name="Normal" style:family="paragraph">
      <style:paragraph-properties fo:widows="0" fo:orphans="0" fo:margin-left="3.543in">
        <style:tab-stops/>
      </style:paragraph-properties>
      <style:text-properties style:font-size-complex="12pt"/>
    </style:style>
    <style:style style:name="P70" style:parent-style-name="Normal" style:family="paragraph">
      <style:paragraph-properties fo:widows="0" fo:orphans="0" fo:margin-left="3.543in">
        <style:tab-stops/>
      </style:paragraph-properties>
      <style:text-properties style:font-size-complex="12pt"/>
    </style:style>
    <style:style style:name="P71" style:parent-style-name="Normal" style:family="paragraph">
      <style:paragraph-properties fo:widows="0" fo:orphans="0" fo:margin-left="3.543in">
        <style:tab-stops/>
      </style:paragraph-properties>
      <style:text-properties style:font-size-complex="12pt"/>
    </style:style>
    <style:style style:name="P72" style:parent-style-name="Normal" style:family="paragraph">
      <style:paragraph-properties fo:widows="0" fo:orphans="0" fo:margin-left="3.543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543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indent="0.5in"/>
      <style:text-properties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style:font-weight-complex="bold" style:font-size-complex="12pt" fo:language="en" fo:country="US"/>
    </style:style>
    <style:style style:name="P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style:font-size-complex="12pt" fo:language="en" fo:country="US"/>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text-properties style:font-size-complex="12pt"/>
    </style:style>
    <style:style style:name="P92"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widows="0" fo:orphans="0" fo:text-align="center">
        <style:tab-stops>
          <style:tab-stop style:type="center" style:position="2.5in"/>
          <style:tab-stop style:type="center" style:position="4in"/>
        </style:tab-stops>
      </style:paragraph-properties>
      <style:text-properties style:font-size-complex="12pt"/>
    </style:style>
    <style:style style:name="P95" style:parent-style-name="Normal" style:family="paragraph">
      <style:paragraph-properties fo:widows="0" fo:orphans="0" fo:text-align="center"/>
      <style:text-properties style:font-size-complex="12pt"/>
    </style:style>
    <style:style style:name="P96" style:parent-style-name="Normal" style:family="paragraph">
      <style:paragraph-properties fo:widows="0" fo:orphans="0" fo:text-align="center"/>
      <style:text-properties style:font-size-complex="12pt"/>
    </style:style>
    <style:style style:name="P97" style:parent-style-name="Normal" style:family="paragraph">
      <style:paragraph-properties fo:widows="0" fo:orphans="0" fo:text-align="justify" fo:text-indent="0.5in"/>
      <style:text-properties style:font-size-complex="12pt"/>
    </style:style>
    <style:style style:name="P9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99" style:parent-style-name="Normal" style:family="paragraph">
      <style:paragraph-properties fo:widows="0" fo:orphans="0" fo:text-align="justify" fo:margin-left="1.5833in">
        <style:tab-stops>
          <style:tab-stop style:type="right" style:leader-style="solid" style:leader-text="_" style:position="4.7166in"/>
          <style:tab-stop style:type="left" style:position="5.1104in"/>
        </style:tab-stops>
      </style:paragraph-properties>
      <style:text-properties style:font-size-complex="12pt"/>
    </style:style>
    <style:style style:name="P1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3" style:parent-style-name="Normal" style:family="paragraph">
      <style:paragraph-properties fo:widows="0" fo:orphans="0" fo:text-align="justify" fo:margin-left="1.1666in">
        <style:tab-stops>
          <style:tab-stop style:type="right" style:leader-style="solid" style:leader-text="_" style:position="5.1333in"/>
        </style:tab-stops>
      </style:paragraph-properties>
      <style:text-properties style:font-size-complex="12pt"/>
    </style:style>
    <style:style style:name="P10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09" style:parent-style-name="Normal" style:family="paragraph">
      <style:paragraph-properties fo:widows="0" fo:orphans="0" fo:text-align="justify" fo:text-indent="0.5in">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text-properties fo:font-weight="bold" style:font-weight-asian="bold" style:font-size-complex="12pt"/>
    </style:style>
    <style:style style:name="P110"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style>
    <style:style style:name="T111" style:parent-style-name="DefaultParagraphFont" style:family="text">
      <style:text-properties fo:letter-spacing="0.0416in"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7"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text-properties style:font-size-complex="12pt"/>
    </style:style>
    <style:style style:name="P118"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text-properties style:font-size-complex="12pt"/>
    </style:style>
    <style:style style:name="P11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3"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text-properties style:font-size-complex="12pt"/>
    </style:style>
    <style:style style:name="P124" style:parent-style-name="Normal" style:family="paragraph">
      <style:paragraph-properties fo:widows="0" fo:orphans="0" fo:text-align="justify">
        <style:tab-stops>
          <style:tab-stop style:type="left" style:position="1.625in"/>
          <style:tab-stop style:type="left" style:position="2.125in"/>
          <style:tab-stop style:type="left" style:position="2.75in"/>
          <style:tab-stop style:type="right" style:leader-style="solid" style:leader-text="_" style:position="6.3in"/>
        </style:tab-stops>
      </style:paragraph-properties>
      <style:text-properties style:font-size-complex="12pt"/>
    </style:style>
    <style:style style:name="P1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9"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style>
    <style:style style:name="P130"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131"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132" style:parent-style-name="Normal" style:family="paragraph">
      <style:paragraph-properties fo:widows="0" fo:orphans="0" fo:text-align="justify" fo:text-indent="0.5in">
        <style:tab-stops>
          <style:tab-stop style:type="left" style:position="3.64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3.6423in"/>
        </style:tab-stops>
      </style:paragraph-properties>
      <style:text-properties style:font-size-complex="12pt"/>
    </style:style>
    <style:style style:name="P137" style:parent-style-name="Normal" style:family="paragraph">
      <style:paragraph-properties fo:widows="0" fo:orphans="0" fo:text-align="center">
        <style:tab-stops>
          <style:tab-stop style:type="center" style:position="3.1666in"/>
          <style:tab-stop style:type="center" style:position="5.3333in"/>
        </style:tab-stops>
      </style:paragraph-properties>
      <style:text-properties style:font-size-complex="12pt"/>
    </style:style>
    <style:style style:name="P138" style:parent-style-name="Normal" style:family="paragraph">
      <style:paragraph-properties fo:widows="0" fo:orphans="0" fo:text-align="center">
        <style:tab-stops>
          <style:tab-stop style:type="center" style:position="3.1666in"/>
          <style:tab-stop style:type="center" style:position="5.3333in"/>
        </style:tab-stops>
      </style:paragraph-properties>
      <style:text-properties style:font-size-complex="12pt"/>
    </style:style>
    <style:style style:name="P139" style:parent-style-name="Normal" style:family="paragraph">
      <style:paragraph-properties fo:widows="0" fo:orphans="0" fo:text-align="justify" fo:text-indent="0.5in">
        <style:tab-stops>
          <style:tab-stop style:type="center" style:position="3.1666in"/>
          <style:tab-stop style:type="center" style:position="5.3333in"/>
        </style:tab-stops>
      </style:paragraph-properties>
      <style:text-properties style:font-size-complex="12pt"/>
    </style:style>
    <style:style style:name="P140" style:parent-style-name="Normal" style:family="paragraph">
      <style:paragraph-properties fo:widows="0" fo:orphans="0" fo:text-align="justify" fo:margin-left="2in" fo:text-indent="0.5in">
        <style:tab-stops/>
      </style:paragraph-properties>
      <style:text-properties style:font-size-complex="12pt"/>
    </style:style>
    <style:style style:name="P141" style:parent-style-name="Normal" style:family="paragraph">
      <style:paragraph-properties fo:widows="0" fo:orphans="0" fo:text-align="center"/>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3" text:anchor-type="as-char" svg:x="0in" svg:y="0in" svg:width="0.59375in" svg:height="0.53125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11 M. GRUODŽIO 30 D. ĮSAKYMO</text:span><text:span text:style-name="T16"><text:line-break/>NR. VA-144<text:s/></text:span><text:span text:style-name="T17">„DĖL 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text:span><text:span text:style-name="T18">“ PAKEITIMO</text:span></text:p>
      <text:p text:style-name="P19"/>
      <text:p text:style-name="P20">2021 m. rugsėjo 29 d. Nr. VA-59</text:p>
      <text:p text:style-name="P21"><text:span text:style-name="T22">Vilnius</text:span></text:p>
      <text:p text:style-name="P23"/>
      <text:p text:style-name="P24"/>
      <text:p text:style-name="P25"><text:span text:style-name="T26">Pakeiči</text:span><text:span text:style-name="T27">u</text:span><text:span text:style-name="T28"><text:s/></text:span><text:span text:style-name="T29">Valstybinės mokesčių inspekcijos prie Lietuvos Respublikos finansų ministerijos viršininko 2011 m. gruodžio 30 d. įsakymą Nr. VA-144 „Dėl 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text:s/></text:span></text:p>
      <text:p text:style-name="P30"><text:span text:style-name="T31">1</text:span><text:span text:style-name="T32">.</text:span><text:span text:style-name="T33"><text:tab/></text:span><text:span text:style-name="T34">Pakeičiu nurodytu įsakymu patvirtintas Įrodymų, kad akcizais apmokestinamos prekės negrįžtamai prarastos ar visiškai sunaikintos, pateikimo ir sprendimo dėl akcizais apmokestinamų prekių praradimo aplinkybių pripažinimo nenugalimos jėgos, negrįžtamo praradimo ar visiško sunaikinimo priėmimo taisykles:</text:span></text:p>
      <text:p text:style-name="P35"><text:span text:style-name="T36">1.1</text:span><text:span text:style-name="T37">.</text:span><text:span text:style-name="T38"><text:tab/><text:s/>Papildau 13 punktą antrąja pastraipa:</text:span></text:p>
      <text:p text:style-name="P39"><text:span text:style-name="T40">„Sprendimas turi būti pasirašomas VMI prie FM viršininko arba jo įgalioto VMI prie FM valstybės tarnautojo kvalifikuotu elektroniniu parašu.“;</text:span></text:p>
      <text:p text:style-name="P41"><text:span text:style-name="T42">1.2</text:span><text:span text:style-name="T43">.</text:span><text:span text:style-name="T44"><text:tab/><text:s/>Papildau 15 punktą trečiąja pastraipa:</text:span></text:p>
      <text:p text:style-name="P45"><text:span text:style-name="T46">„</text:span><text:span text:style-name="T47">Sprendimas turi būti pasirašomas VMI prie FM viršininko arba jo įgalioto VMI prie FM valstybės tarnautojo kvalifikuotu elektroniniu parašu.</text:span><text:span text:style-name="T48">“</text:span></text:p>
      <text:p text:style-name="P49"><text:span text:style-name="T50">2</text:span><text:span text:style-name="T51">.</text:span><text:span text:style-name="T52"><text:tab/></text:span><text:span text:style-name="T53">Pakeičiu nurodytu įsakymu patvirtintą Sprendimo dėl akcizais apmokestinamų prekių praradimo aplinkybių pripažinimo nenugalimos jėgos, negrįžtamo praradimo arba visiško sunaikinimo FR1113 formą,</text:span><text:span text:style-name="T54"><text:s/></text:span><text:span text:style-name="T55">ir ją išdėstau nauja redakcija (pridedama).</text:span></text:p>
      <text:p text:style-name="P56"/>
      <text:p text:style-name="P57"/>
      <text:p text:style-name="P58"/>
      <text:p text:style-name="P59">Viršininkė<text:tab/><text:tab/><text:tab/>Edita Janušienė</text:p>
      <text:p text:style-name="P60"/>
      <text:soft-page-break/>
      <text:p text:style-name="P61">FR1113 forma patvirtinta</text:p>
      <text:p text:style-name="P68">Valstybinės mokesčių inspekcijos prie<text:s/></text:p>
      <text:p text:style-name="P69">Lietuvos Respublikos finansų ministerijos<text:s/></text:p>
      <text:p text:style-name="P70">viršininko 2011 m. gruodžio 30 d.<text:s/></text:p>
      <text:p text:style-name="P71">įsakymu Nr. VA-144<text:s/></text:p>
      <text:p text:style-name="P72"><text:span text:style-name="T73">(Valstybinės mokesčių inspekcijos</text:span></text:p>
      <text:p text:style-name="P74">prie Lietuvos Respublikos finansų</text:p>
      <text:p text:style-name="P75">ministerijos viršininko 2021 m. rugsėjo 29 d.</text:p>
      <text:p text:style-name="P76"><text:span text:style-name="T77">įsakymo Nr. VA-59 redakcija)</text:span></text:p>
      <text:p text:style-name="P78"/>
      <text:p text:style-name="P79"><text:span text:style-name="T80"><draw:frame draw:style-name="a1" draw:name="Paveikslėlis 1" text:anchor-type="as-char" svg:x="0in" svg:y="0in" svg:width="0.5625in" svg:height="0.69792in" style:rel-width="scale" style:rel-height="scale"><draw:image xlink:href="media/image2.wmf" xlink:type="simple" xlink:show="embed" xlink:actuate="onLoad"/><svg:title/><svg:desc/></draw:frame></text:span></text:p>
      <text:p text:style-name="P81"><text:span text:style-name="T82">VALSTYBINĖ MOKESČIŲ INSPEKCIJA</text:span></text:p>
      <text:p text:style-name="P83">PRIE LIETUVOS RESPUBLIKOS FINANSŲ MINISTERIJOS</text:p>
      <text:p text:style-name="P84"/>
      <text:p text:style-name="P85"><text:span text:style-name="T86"><draw:connector draw:type="line" svg:x1="0in" svg:y1="0.025in" svg:x2="6.69306in" svg:y2="0.025in" draw:z-index="251659264" draw:id="id0" draw:style-name="a2" draw:name="Tiesioji jungtis 2" text:anchor-type="paragraph"><svg:title/><svg:desc/></draw:connector></text:span></text:p>
      <text:p text:style-name="P87"><text:span text:style-name="T88">SPRENDIMAS<text:s/></text:span><text:span text:style-name="T89"><text:line-break/></text:span><text:span text:style-name="T90">DĖL AKCIZAIS APMOKESTINAMŲ PREKIŲ PRARADIMO APLINKYBIŲ PRIPAŽINIMO NENUGALIMOS JĖGOS, NEGRĮŽTAMO PRARADIMO ARBA VISIŠKO SUNAIKINIMO</text:span></text:p>
      <text:p text:style-name="P91"/>
      <text:p text:style-name="P92"><text:span text:style-name="T93">______________ Nr. ___________________</text:span></text:p>
      <text:p text:style-name="P94">(data)<text:s/><text:tab/>(registracijos numeris)</text:p>
      <text:p text:style-name="P95">___________________________</text:p>
      <text:p text:style-name="P96">(sudarymo vieta)</text:p>
      <text:p text:style-name="P97"/>
      <text:p text:style-name="P98">Vadovaudamasis (-si)<text:s/><text:tab/></text:p>
      <text:p text:style-name="P99">(nurodyti, kokių teisės aktų nuostatomis vadovaujamasi priimant sprendimą)</text:p>
      <text:p text:style-name="P100"><text:tab/></text:p>
      <text:p text:style-name="P101"><text:tab/>ir</text:p>
      <text:p text:style-name="P102">atsižvelgdamas (-a) į<text:s/><text:tab/></text:p>
      <text:p text:style-name="P103">(nurodyti aplinkybes, sukėlusias akcizais apmokestinamų prekių praradimą,<text:s/></text:p>
      <text:p text:style-name="P104"><text:tab/></text:p>
      <text:p text:style-name="P105">tas aplinkybes pagrindžiančius dokumentus, prarastas prekes ir sprendimo priėmimo motyvus)</text:p>
      <text:p text:style-name="P106"><text:tab/></text:p>
      <text:p text:style-name="P107"><text:tab/></text:p>
      <text:p text:style-name="P108"><text:tab/>,</text:p>
      <text:p text:style-name="P109"/>
      <text:p text:style-name="P110"><text:span text:style-name="T111">nusprendžiu</text:span><text:span text:style-name="T112"><text:s/>(pažymėti tai, kas reikalinga):</text:span></text:p>
      <text:p text:style-name="P113">□ pripažinti, kad akcizais apmokestinamos prekės<text:s/><text:tab/></text:p>
      <text:p text:style-name="P114"><text:tab/>,</text:p>
      <text:p text:style-name="P115">(rašyti asmens pavadinimą, identifikacinį numerį)</text:p>
      <text:p text:style-name="P116"><text:tab/>, mokesčių mokėtojo identifikacinis numeris ___________</text:p>
      <text:p text:style-name="P117">deklaruotos 20______ m. ___________ mėn. ____ d., yra prarastos dėl nenugalimos jėgos □, negrįžtamai prarastos arba visiškai sunaikintos □;</text:p>
      <text:p text:style-name="P118"/>
      <text:p text:style-name="P119">□ nepripažinti, kad akcizais apmokestinamos prekės,<text:s/><text:tab/></text:p>
      <text:soft-page-break/>
      <text:p text:style-name="P120"><text:tab/>,</text:p>
      <text:p text:style-name="P121">(rašyti asmens pavadinimą, identifikacinį numerį)</text:p>
      <text:p text:style-name="P122"><text:tab/>, mokesčių mokėtojo identifikacinis numeris ___________<text:s/></text:p>
      <text:p text:style-name="P123">deklaruotos 20______ m. ___________ mėn. ____ d., yra prarastos dėl nenugalimos jėgos □, negrįžtamai prarastos arba visiškai sunaikintos □;</text:p>
      <text:p text:style-name="P124"/>
      <text:p text:style-name="P125">□ kita<text:s/><text:tab/></text:p>
      <text:p text:style-name="P126"><text:tab/></text:p>
      <text:p text:style-name="P127"><text:tab/></text:p>
      <text:p text:style-name="P128"><text:tab/>.</text:p>
      <text:p text:style-name="P129"/>
      <text:p text:style-name="P130">Sprendimas Lietuvos Respublikos ikiteisminio administracinių ginčų nagrinėjimo tvarkos įstatymo arba Lietuvos Respublikos administracinių bylų teisenos įstatymo nustatyta tvarka gali būti skundžiamas ne vėliau kaip per 1 (vieną) mėnesį nuo šio sprendimo įteikimo dienos pasirinktinai Lietuvos administracinių ginčų komisijai (Vilniaus g. 27, 01402 Vilnius) arba Vilniaus apygardos administraciniam teismui (Žygimantų g. 2, 01102 Vilnius).</text:p>
      <text:p text:style-name="P131"/>
      <text:p text:style-name="P132"><text:span text:style-name="T133">Sprendimas</text:span><text:span text:style-name="T134"><text:s/>turi būti pasirašomas Valstybinės mokesčių inspekcijos prie Lietuvos Respublikos finansų ministerijos viršininko arba jo arba jo įgalioto Valstybinės mokesčių inspekcijos prie Lietuvos Respublikos finansų ministerijos valstybės tarnautojo kvalifikuotu elektroniniu parašu</text:span><text:span text:style-name="T135">.</text:span></text:p>
      <text:p text:style-name="P136"/>
      <text:p text:style-name="P137">________________________<text:tab/><text:tab/>__________________________</text:p>
      <text:p text:style-name="P138">(pareigų pavadinimas)<text:tab/><text:tab/>(vardas, pavardė)</text:p>
      <text:p text:style-name="P139"/>
      <text:p text:style-name="P140"/>
      <text:p text:style-name="P141"><text:span text:style-name="T1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21-09-30T13:38:00Z</meta:creation-date>
    <dc:date>2021-09-30T13:38:00Z</dc:date>
    <meta:print-date>2019-11-12T10:57:00Z</meta:print-date>
    <meta:template xlink:href="Normal.dotm" xlink:type="simple"/>
    <meta:editing-cycles>2</meta:editing-cycles>
    <meta:editing-duration>PT0S</meta:editing-duration>
    <meta:document-statistic meta:page-count="3" meta:paragraph-count="42" meta:word-count="618" meta:character-count="4414" meta:row-count="153" meta:non-whitespace-character-count="3838"/>
  </office:meta>
</office:document-meta>
</file>