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0493in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4.3083in"/>
        </style:tab-stops>
      </style:paragraph-properties>
      <style:text-properties style:font-size-complex="12pt"/>
    </style:style>
    <style:style style:name="P106" style:parent-style-name="Normal" style:family="paragraph">
      <style:paragraph-properties>
        <style:tab-stops>
          <style:tab-stop style:type="left" style:position="4.3083in"/>
        </style:tab-stops>
      </style:paragraph-properties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4.3083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p text:style-name="P12"/>
      <text:p text:style-name="P13">SPRENDIMAS</text:p>
      <text:p text:style-name="P14"><text:span text:style-name="T15">DĖL<text:s/></text:span><text:span text:style-name="T16">KLAIPĖDOS MIESTO SAVIVALDYBĖS TARYBOS 2010 M. LIEPOS 29 D. SPRENDIMO NR. T2-200 „DĖL NEKILNOJAMOJO TURTO MOKESČIO LENGVATŲ KLAIPĖDOS MIESTO ISTORINĖSE DALYSE TEIKIMO“ PAKEITIMO</text:span></text:p>
      <text:p text:style-name="P17"/>
      <text:p text:style-name="P18">2014 m. rugsėjo 15 d. Nr. T2-191</text:p>
      <text:p text:style-name="P19">Klaipėda</text:p>
      <text:p text:style-name="P20"/>
      <text:p text:style-name="P21"/>
      <text:p text:style-name="P22"><text:span text:style-name="T23">Vadovaudamasi Lietuvos Respublikos euro įvedimo Lietuvos Respublikoje įstatymu, Lietuvos Respublikos vietos savivaldos įstatymo<text:s/></text:span><text:span text:style-name="T24">16 straipsnio 2 dalies 18 punktu, 18 straipsnio 1 dalimi<text:s/></text:span><text:span text:style-name="T25">ir Lietuvos Respublikos nekilnojamojo turto mokesčio įstatymo 7 straipsnio 5 dalimi, Klaipėdos miesto savivaldybės taryba<text:s/></text:span><text:span text:style-name="T26">nusprendži</text:span><text:span text:style-name="T27">a:</text:span></text:p>
      <text:p text:style-name="P28"><text:span text:style-name="T29">1</text:span><text:span text:style-name="T30">.<text:s/></text:span><text:span text:style-name="T31">Pakeisti</text:span><text:span text:style-name="T32"><text:s/>Klaipėdos miesto savivaldybės tarybos 2010 m. liepos 29 d. sprendimą Nr. T2</text:span><text:span text:style-name="T33">‑200 „Dėl nekilnojamojo turto mokesčio lengvatų Klaipėdos miesto istorinėse dalyse teikimo“:</text:span></text:p>
      <text:p text:style-name="P34"><text:span text:style-name="T35">1.1</text:span><text:span text:style-name="T36">. pakeisti nurodytu sprendimu<text:s/></text:span><text:span text:style-name="T37">patvirtintą<text:s/></text:span><text:span text:style-name="T38">Nekilnojamojo turto mokesčio lengvatų teikimo asmenims, vykdantiems Klaipėdos miesto istorinėse dalyse veiklą, susijusią su menu, dailiaisiais amatais, etnografiniais verslais, tvarkos aprašą – pakeisti 4 punktą ir jį išdėstyti taip:</text:span></text:p>
      <text:p text:style-name="P39"><text:span text:style-name="T40">„</text:span><text:span text:style-name="T41">4</text:span><text:span text:style-name="T42">. Nekilnojamojo turto mokesčio lengvatos dydis:<text:s/></text:span></text:p>
      <text:p text:style-name="P43"><text:span text:style-name="T44">4.1</text:span><text:span text:style-name="T45">. 100 proc. deklaruoto nekilnojamojo turto, esančio Klaipėdos miesto istorinėje dalyje, kurios unikalus kodas Kultūros vertybių registre – 16075, ir naudojamo 2.4 papunktyje nurodytai veiklai, mokesčio sumos, bet ne daugiau kaip 2896 Eur per metus;</text:span></text:p>
      <text:p text:style-name="P46"><text:span text:style-name="T47">4.2</text:span><text:span text:style-name="T48">. 50 proc. deklaruoto nekilnojamojo turto, esančio Klaipėdos miesto istorinėje dalyje, kurios unikalus kodas Kultūros vertybių registre – 22012, ir naudojamo 2.4 papunktyje nurodytai veiklai, išskyrus meno galerijų veiklą, vykdomą visoje Klaipėdos miesto savivaldybės teritorijoje, kurios lengvatos dydis – 100 proc. deklaruoto metinio nekilnojamojo turto mokesčio sumos, bet ne daugiau kaip 2896 Eur per metus.“;</text:span></text:p>
      <text:p text:style-name="P49"><text:span text:style-name="T50">1.2</text:span><text:span text:style-name="T51">. pakeisti</text:span><text:span text:style-name="T52"><text:s/>nurodytu sprendimu patvirtintą Nekilnojamojo turto mokesčio lengvatų teikimo asmenims, vykdantiems Klaipėdos miesto istorinėse dalyse veiklą, skatinančią turizmą, tvarkos aprašą:</text:span></text:p>
      <text:p text:style-name="P53"><text:span text:style-name="T54">1.2.1</text:span><text:span text:style-name="T55">.</text:span><text:span text:style-name="T56"><text:s/>pakeisti 4 punktą ir jį išdėstyti taip:</text:span></text:p>
      <text:p text:style-name="P57"><text:span text:style-name="T58">4</text:span><text:span text:style-name="T59">. Nekilnojamojo turto mokesčio lengvatos dydis:<text:s/></text:span></text:p>
      <text:p text:style-name="P60"><text:span text:style-name="T61">„</text:span><text:span text:style-name="T62">4.1</text:span><text:span text:style-name="T63">. 50 proc. deklaruoto nekilnojamojo turto, esančio Klaipėdos miesto istorinėje dalyje, kurios unikalus kodas Kultūros vertybių registre – 16075, ir naudojamo 2.4.1–2.4.7 papunkčiuose nurodytai veiklai, mokesčio sumos, bet ne daugiau kaip 2896 Eur per metus;</text:span></text:p>
      <text:p text:style-name="P64"><text:span text:style-name="T65">4.2</text:span><text:span text:style-name="T66">. 30 proc. deklaruoto nekilnojamojo turto, esančio Klaipėdos miesto istorinėje dalyje, kurios unikalus kodas Kultūros vertybių registre – 22012, ir naudojamo 2.4.1–2.4.5 papunkčiuose nurodytai veiklai, mokesčio sumos, bet ne daugiau kaip 2896 Eur per metus;</text:span></text:p>
      <text:p text:style-name="P67"><text:span text:style-name="T68">4.3</text:span><text:span text:style-name="T69">. 174 Eur deklaruoto nekilnojamojo turto, esančio Klaipėdos miesto istorinėje dalyje, kurios unikalus kodas Kultūros vertybių registre – 16075, ir naudojamo 2.4.8 papunktyje nurodytai veiklai už visus metus, mokesčio. Jeigu paslauga buvo teikiama ne visą mokestinį laikotarpį, tai lengvatos dydis apskaičiuojamas dalijant iš mėnesių skaičiaus.“;</text:span></text:p>
      <text:p text:style-name="P70"><text:span text:style-name="T71">1.2.2</text:span><text:span text:style-name="T72">. pakeisti 6 punktą ir jį išdėstyti taip:</text:span></text:p>
      <text:p text:style-name="P73"><text:span text:style-name="T74">„</text:span><text:span text:style-name="T75">6</text:span><text:span text:style-name="T76">. Bendra nekilnojamojo turto mokesčio lengvata<text:s/></text:span><text:span text:style-name="T77">asmeniui negali<text:s/></text:span><text:span text:style-name="T78">būti didesnė nei 2896 Eur per metus ir turi neviršyti metinio deklaruoto nekilnojamojo turto mokesčio.“;</text:span></text:p>
      <text:p text:style-name="P79"><text:span text:style-name="T80">1.2.3</text:span><text:span text:style-name="T81">. pakeisti 18 punktą ir jį išdėstyti taip:</text:span></text:p>
      <text:p text:style-name="P82"><text:span text:style-name="T83">„</text:span><text:span text:style-name="T84">18</text:span><text:span text:style-name="T85">. Išvadą dėl faktiškai vykdomos veiklos ir teikiamų paslaugų, nurodytų tvarkos aprašo 2.4.1–2.4.8 papunkčiuose, ir prašymo atitikties 7 punkto reikalavimams pateikia Savivaldybės administracijos Investicijų ir ekonomikos departamento Tarptautinių ryšių, verslo plėtros ir turizmo skyrius<text:s/></text:span><text:span text:style-name="T86">(toliau – Tarptautinių ryšių, verslo plėtros ir turizmo skyrius).“;</text:span></text:p>
      <text:p text:style-name="P87"><text:span text:style-name="T88">1.2.4</text:span><text:span text:style-name="T89">.</text:span><text:span text:style-name="T90"><text:s/>pakeisti 19 punktą ir jį išdėstyti taip:</text:span></text:p>
      <text:p text:style-name="P91"><text:span text:style-name="T92">„</text:span><text:span text:style-name="T93">19</text:span><text:span text:style-name="T94">. Išvadą dėl prašymo atitikties<text:s/></text:span><text:span text:style-name="T95">tvarkos aprašo<text:s/></text:span><text:span text:style-name="T96">8 punkto reikalavimams pateikia VšĮ Klaipėdos turizmo ir kultūros informacijos centras.“</text:span></text:p>
      <text:p text:style-name="P97"><text:span text:style-name="T98">2</text:span><text:span text:style-name="T99">. Nustatyti, kad šis sprendimas įsigalioja euro įvedimo Lietuvos Respublikoje dieną.</text:span></text:p>
      <text:p text:style-name="P100"><text:span text:style-name="T101">3</text:span><text:span text:style-name="T102">.<text:s/></text:span><text:span text:style-name="T103">Skelbti šį sprendimą Teisės aktų registre ir Klaipėdos miesto savivaldybės interneto svetainėje.</text:span></text:p>
      <text:p text:style-name="P104"/>
      <text:p text:style-name="P105"/>
      <text:p text:style-name="P106"/>
      <text:p text:style-name="P107">Savivaldybės mero pavaduotojas<text:tab/><text:tab/><text:tab/>Artūras Šulcas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17-08-02T11:48:00Z</meta:creation-date>
    <dc:date>2017-08-02T11:48:00Z</dc:date>
    <meta:template xlink:href="Normal.dotm" xlink:type="simple"/>
    <meta:editing-cycles>2</meta:editing-cycles>
    <meta:editing-duration>PT0S</meta:editing-duration>
    <meta:document-statistic meta:page-count="2" meta:paragraph-count="55" meta:word-count="498" meta:character-count="4026" meta:row-count="170" meta:non-whitespace-character-count="3583"/>
  </office:meta>
</office:document-meta>
</file>