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fo:text-indent="0.3937in"/>
    </style:style>
    <style:style style:name="T68" style:parent-style-name="DefaultParagraphFont" style:family="text">
      <style:text-properties style:font-name-asian="Calibri" fo:font-weight="bold" style:font-weight-asian="bold" fo:text-transform="uppercase"/>
    </style:style>
    <style:style style:name="P69" style:parent-style-name="Normal" style:family="paragraph">
      <style:paragraph-properties fo:text-align="center" fo:text-indent="0.3937in"/>
    </style:style>
    <style:style style:name="T70" style:parent-style-name="DefaultParagraphFont" style:family="text">
      <style:text-properties style:font-name-asian="Calibri" fo:font-weight="bold" style:font-weight-asian="bold" fo:text-transform="uppercase"/>
    </style:style>
    <style:style style:name="P71" style:parent-style-name="Normal" style:family="paragraph">
      <style:paragraph-properties fo:text-align="justify"/>
      <style:text-properties style:font-name-asian="Calibri"/>
    </style:style>
    <style:style style:name="P72" style:parent-style-name="Normal" style:family="paragraph">
      <style:paragraph-properties fo:text-align="justify"/>
      <style:text-properties style:font-name-asian="Calibri"/>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style>
    <style:style style:name="T75" style:parent-style-name="DefaultParagraphFont" style:family="text">
      <style:text-properties style:font-name-asian="Calibri" fo:font-weight="bold" style:font-weight-asian="bold"/>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style>
    <style:style style:name="P79" style:parent-style-name="Normal" style:family="paragraph">
      <style:paragraph-properties fo:text-align="center"/>
      <style:text-properties style:font-name-asian="Calibri" fo:font-weight="bold" style:font-weight-asian="bold"/>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letter-spacing="0.0013in" style:font-size-complex="12pt"/>
    </style:style>
    <style:style style:name="T84" style:parent-style-name="DefaultParagraphFont" style:family="text">
      <style:text-properties style:font-name="Symbol" style:font-name-asian="Symbol" style:font-name-complex="Symbol" fo:letter-spacing="0.0013in" style:font-size-complex="12pt"/>
    </style:style>
    <style:style style:name="T85" style:parent-style-name="DefaultParagraphFont" style:family="text">
      <style:text-properties style:font-name-asian="Calibri" fo:letter-spacing="0.0013in"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fo:color="#FF0000"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fo:font-weight="bold" style:font-weight-asian="bold"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letter-spacing="0.0013in" style:font-size-complex="12pt"/>
    </style:style>
    <style:style style:name="T113" style:parent-style-name="DefaultParagraphFont" style:family="text">
      <style:text-properties style:font-name-asian="Calibri" fo:letter-spacing="0.0013in"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Symbol" style:font-name-asian="Symbol" style:font-name-complex="Symbol"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FF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25in" fo:text-indent="0.5in">
        <style:tab-stops>
          <style:tab-stop style:type="left" style:position="0.302in"/>
          <style:tab-stop style:type="left" style:position="0.3937in"/>
          <style:tab-stop style:type="left" style:position="6.71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ab-stops>
          <style:tab-stop style:type="left" style:position="0.3937in"/>
          <style:tab-stop style:type="left" style:position="6.71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0.3937in"/>
          <style:tab-stop style:type="left" style:position="6.716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3937in"/>
          <style:tab-stop style:type="left" style:position="6.716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3937in"/>
          <style:tab-stop style:type="left" style:position="6.716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3937in"/>
          <style:tab-stop style:type="left" style:position="6.716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0.3937in"/>
          <style:tab-stop style:type="left" style:position="6.71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3937in"/>
          <style:tab-stop style:type="left" style:position="6.716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tab-stops>
          <style:tab-stop style:type="left" style:position="0.3937in"/>
          <style:tab-stop style:type="left" style:position="6.71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3937in"/>
          <style:tab-stop style:type="left" style:position="6.716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tyle-complex="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fo:color="#000000" style:font-size-complex="12pt"/>
    </style:style>
    <style:style style:name="P271" style:parent-style-name="Normal" style:family="paragraph">
      <style:paragraph-properties fo:text-align="center"/>
      <style:text-properties style:font-name-asian="Calibri"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Symbol" style:font-name-asian="Symbol" style:font-name-complex="Symbol"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FF0000"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P342" style:parent-style-name="Normal" style:family="paragraph">
      <style:paragraph-properties fo:text-align="justify" style:line-height-at-least="0.25in" fo:text-indent="0.5in">
        <style:tab-stops>
          <style:tab-stop style:type="left" style:position="0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center">
        <style:tab-stops>
          <style:tab-stop style:type="left" style:position="0in"/>
        </style:tab-stops>
      </style:paragraph-properties>
    </style:style>
    <style:style style:name="P347" style:parent-style-name="Normal" style:family="paragraph">
      <style:paragraph-properties fo:text-align="center">
        <style:tab-stops>
          <style:tab-stop style:type="left" style:position="0in"/>
        </style:tab-stops>
      </style:paragraph-properties>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FF0000"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style>
    <style:style style:name="P412" style:parent-style-name="Normal" style:family="paragraph">
      <style:paragraph-properties fo:text-align="center" style:line-height-at-least="0.25in">
        <style:tab-stops>
          <style:tab-stop style:type="left" style:position="4.3312in"/>
        </style:tab-stops>
      </style:paragraph-properties>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STOMOJO BENDRADARBIAVIMO<text:s/></text:span><text:span text:style-name="T19"><text:line-break/>2014–2016 METŲ POLITIKOS KRYPČIŲ PATVIRTINIMO</text:span></text:p>
      <text:p text:style-name="P20"/>
      <text:p text:style-name="P21"><text:span text:style-name="T22">2014 m. sausio 15 d.</text:span><text:span text:style-name="T23"><text:s/>Nr.<text:s/></text:span><text:span text:style-name="T24">41</text:span><text:span text:style-name="T25"><text:line-break/>Vilnius</text:span></text:p>
      <text:p text:style-name="P26"/>
      <text:p text:style-name="P27"><text:span text:style-name="T28">Vadovaudamasi Lietuvos Respublikos vystomojo bendradarbiavimo ir humanitarinės pagalbos įstatymo 7 straipsnio 1 dalies 2 punktu,<text:s/></text:span><text:span text:style-name="T29">Lietuvos Respublikos Vyriausybė</text:span><text:span text:style-name="T30"><text:s/>nutaria</text:span><text:span text:style-name="T31">:</text:span></text:p>
      <text:p text:style-name="P32"><text:span text:style-name="T33">Patvirtinti Lietuvos Respublikos vystomojo bendradarbiavimo 2014–2016 metų politikos</text:span><text:span text:style-name="T34"><text:s/>kryptis (pridedama).</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Krašto apsaugos ministras,</text:p>
      <text:p text:style-name="P45">pavaduojantis užsienio reikalų ministrą<text:tab/>Juozas Olekas</text:p>
      <text:p text:style-name="P46"/>
      <text:p text:style-name="P54"><text:span text:style-name="T55">PATVIRTINTA</text:span><text:span text:style-name="T56"><text:line-break/></text:span><text:span text:style-name="T57">Lietuvos Respublikos Vyriausybės</text:span><text:span text:style-name="T58"><text:line-break/></text:span><text:span text:style-name="T59">2014<text:s/></text:span><text:span text:style-name="T60">m. sausio 15 d.</text:span><text:span text:style-name="T61"><text:s/></text:span><text:span text:style-name="T62">nutarimu Nr.<text:s/></text:span><text:span text:style-name="T63">41</text:span></text:p>
      <text:p text:style-name="P64"/>
      <text:p text:style-name="P65"/>
      <text:p text:style-name="P66"/>
      <text:p text:style-name="P67"><text:span text:style-name="T68">Lietuvos Respublikos vystomojo bendradarbiavimo<text:s/></text:span></text:p>
      <text:p text:style-name="P69"><text:span text:style-name="T70">2014–2016 metų politikos kryptys<text:s/></text:span></text:p>
      <text:p text:style-name="P71"/>
      <text:p text:style-name="P72"/>
      <text:p text:style-name="P73"><text:span text:style-name="T74">I</text:span><text:span text:style-name="T75"><text:s/>SKYRIUS</text:span></text:p>
      <text:p text:style-name="P76"/>
      <text:p text:style-name="P77"><text:span text:style-name="T78">BENDROSIOS NUOSTATOS</text:span></text:p>
      <text:p text:style-name="P79"/>
      <text:p text:style-name="P80"><text:span text:style-name="T81">1</text:span><text:span text:style-name="T82">. </text:span><text:span text:style-name="T83">Lietuvos Respublikos vystomojo bendradarbiavimo 2014–2016 metų politikos krypčių (toliau<text:s/></text:span><text:span text:style-name="T84"></text:span><text:span text:style-name="T85"><text:s/>Kryptys) paskirtis – užtikrinti nepertraukiamą ir veiksmingą Lietuvos vystomojo bendradarbiavimo veiklą ir sustiprinti Lietuvos, kaip atsakingos ir patikimos valstybės donorės, vaidmenį regione, Europos Sąjungoje (toliau – ES), Jungtinių Tautų (toliau</text:span><text:span text:style-name="T86"><text:s/>– J</text:span><text:span text:style-name="T87">T) ir kitose tarptautinėse organizacijose, tarptautinėje bendruomenėje ir paramą gaunančiose valstybėse.</text:span></text:p>
      <text:p text:style-name="P88"><text:span text:style-name="T89">2</text:span><text:span text:style-name="T90">. Vadovaujantis užsienio politikos prioritetais ir tarptautiniais įsipareigojimais, Kryptimis, atsižvelgiant į Lietuvos vystomojo bendradarbiavimo</text:span><text:span text:style-name="T91"><text:s/>finansinius išteklius, siekiama sudaryti sąlygas veiksmingai panaudoti žmogiškuosius išteklius gerajai Lietuvos valstybės kūrimo ir integravimosi į tarptautines struktūras patirčiai perduoti</text:span><text:span text:style-name="T92"><text:s/></text:span><text:span text:style-name="T93">besivystančioms valstybėms.</text:span></text:p>
      <text:p text:style-name="P94"><text:span text:style-name="T95">3</text:span><text:span text:style-name="T96">. Kryptys parengtos</text:span><text:span text:style-name="T97"><text:s/>vadovaujantis Lietuvos Respublikos vystomojo bendradarbiavimo ir humanitarinės pagalbos įstatymu (toliau – Įstatymas), įgyvendinant Šešioliktosios Vyriausybės 2012–2016 metų programą, kuriai pritarta Lietuvos Respublikos Seimo 2012 m. gruodžio 31 d. nutar</text:span><text:span text:style-name="T98">imu Nr. XII-51, atsižvelgiant į JT ir ES strateginius šios srities dokumentus ir pasaulinius iššūkius.<text:s/></text:span></text:p>
      <text:p text:style-name="P99"/>
      <text:p text:style-name="P100"><text:span text:style-name="T101">II</text:span><text:span text:style-name="T102"><text:s/>SKYRIUS</text:span></text:p>
      <text:p text:style-name="P103"/>
      <text:p text:style-name="P104"><text:span text:style-name="T105">DVIŠALĖ PARAMA VYSTYMUISI. JOS</text:span><text:span text:style-name="T106"><text:s/></text:span><text:span text:style-name="T107">TEIKIMO GEOGRAFIJA IR SRITYS</text:span></text:p>
      <text:p text:style-name="P108"/>
      <text:p text:style-name="P109"><text:span text:style-name="T110">4</text:span><text:span text:style-name="T111">. </text:span><text:span text:style-name="T112">Lietuvos demokratinės valstybės ir rinkos ekonomikos kūrimo patir</text:span><text:span text:style-name="T113">ties perdavimas</text:span><text:span text:style-name="T114"><text:s/>– pagrindinis dvišalio vystomojo bendradarbiavimo su šalimis partnerėmis prioritetas ir Lietuvos, kaip donorės, stiprybė. Lietuva sieks veiksmingiau dalytis reformų patirtimi su Rytų partnerystės šalimis, taip pat skleisti šią patirtį kituo</text:span><text:span text:style-name="T115">se transformaciją patiriančiuose regionuose.</text:span></text:p>
      <text:p text:style-name="P116"><text:span text:style-name="T117">5</text:span><text:span text:style-name="T118">. Lietuva teiks paramą Rytų Europos regionui. Tai lemta istorinės, ekonominės, kultūrinės sąsajos su šio regiono valstybėmis. Lietuva gerai susipažinusi su kaimyninių Rytų valstybių politine sistema, ekonom</text:span><text:span text:style-name="T119">ikos, socialiniais ir kultūriniais ypatumais, specifinėmis problemomis. Didėjant donorystės patirčiai, geriau įvertinami šių šalių poreikiai ir veiksmingiau naudojami Lietuvos lyginamieji pranašumai prieš kitas valstybes donores.<text:s/></text:span><text:soft-page-break/><text:span text:style-name="T120">Svarbus vaidmuo plėtojant<text:s/></text:span><text:span text:style-name="T121">vystomojo bendradarbiavimo veiklą tenka valstybėse partnerėse akredituotoms Lietuvos diplomatinėms atstovybėms<text:s/></text:span><text:span text:style-name="T122"></text:span><text:span text:style-name="T123"><text:s/>jos pačios administruoja paramos projektus ir padeda siekti didesnio paramos veiksmingumo.</text:span></text:p>
      <text:p text:style-name="P124"><text:span text:style-name="T125">6</text:span><text:span text:style-name="T126">. Įgyvendindama Šešioliktosios Vyriausybės 2012</text:span><text:span text:style-name="T127">–2016 metų programą, vadovaudamasi ES Rytų partnerystės politikos kelio gairėmis, patvirtintomis 2011 m. rugsėjo 30 d. ES Rytų partnerystės viršūnių susitikime Varšuvoje, atsižvelgdama į santykių su ES Rytų partnerystės</text:span><text:span text:style-name="T128"><text:s/></text:span><text:span text:style-name="T129">šalimis patirtį ir jau įgytą donorys</text:span><text:span text:style-name="T130">tės šiose šalyse įdirbį, taip pat šių valstybių poreikius ir savo lyginamuosius pranašumus prieš kitas valstybes donores, Lietuva 2014–2016 metais pirmiausia teiks dvišalę paramą ES Rytų partnerystės valstybėms ir Afganistano Islamo Respublikai.</text:span></text:p>
      <text:p text:style-name="P131"><text:span text:style-name="T132">7</text:span><text:span text:style-name="T133">. Num</text:span><text:span text:style-name="T134">atoma teikti šių sričių dvišalė parama Rytų partnerystės valstybėms:</text:span></text:p>
      <text:p text:style-name="P135"><text:span text:style-name="T136">7.1</text:span><text:span text:style-name="T137">. Armėnijos Respublikai:</text:span></text:p>
      <text:p text:style-name="P138"><text:span text:style-name="T139">7.1.1</text:span><text:span text:style-name="T140">. demokratijos ir pilietinės visuomenės stiprinimui;</text:span></text:p>
      <text:p text:style-name="P141"><text:span text:style-name="T142">7.1.2</text:span><text:span text:style-name="T143">. socialinių ir ekonominių reformų įgyvendinimui.</text:span></text:p>
      <text:p text:style-name="P144"><text:span text:style-name="T145">7.2</text:span><text:span text:style-name="T146">. </text:span><text:span text:style-name="T147">Azerbaidžano Respublikai:</text:span></text:p>
      <text:p text:style-name="P148"><text:span text:style-name="T149">7.2.1</text:span><text:span text:style-name="T150">. demokratijos ir pilietinės visuomenės stiprinimui;</text:span></text:p>
      <text:p text:style-name="P151"><text:span text:style-name="T152">7.2.2</text:span><text:span text:style-name="T153">. socialinių ir ekonominių reformų įgyvendinimui.</text:span></text:p>
      <text:p text:style-name="P154"><text:span text:style-name="T155">7.3</text:span><text:span text:style-name="T156">. Baltarusijos Respublikai:</text:span></text:p>
      <text:p text:style-name="P157"><text:span text:style-name="T158">7.3.1</text:span><text:span text:style-name="T159">. administracinių ir institucinių gebėjimų stiprinimui;</text:span></text:p>
      <text:p text:style-name="P160"><text:span text:style-name="T161">7.3.2</text:span><text:span text:style-name="T162">. regionų vystymuisi ir savi</text:span><text:span text:style-name="T163">valdos stiprinimui;</text:span></text:p>
      <text:p text:style-name="P164"><text:span text:style-name="T165">7.3.3</text:span><text:span text:style-name="T166">. demokratijos ir pilietinės visuomenės stiprinimui, moterų ir vyrų lygybės užtikrinimui, jaunimo iniciatyvoms, nepriklausomoms visuomenės informavimo priemonėms ir švietimui;</text:span></text:p>
      <text:p text:style-name="P167"><text:span text:style-name="T168">7.3.4</text:span><text:span text:style-name="T169">. istorinio ir kultūrinio paveldo puoselėj</text:span><text:span text:style-name="T170">imui;</text:span></text:p>
      <text:p text:style-name="P171"><text:span text:style-name="T172">7.3.5</text:span><text:span text:style-name="T173">. Lietuvos ir Baltarusijos bendradarbiavimui kaimo plėtros ir žemės ūkio srityse;</text:span></text:p>
      <text:p text:style-name="P174"><text:span text:style-name="T175">7.3.6</text:span><text:span text:style-name="T176">. viešajai įstaigai Europos humanitariniam universitetui – jos studentų lyderystės įgūdžių ugdymui;</text:span></text:p>
      <text:p text:style-name="P177"><text:span text:style-name="T178">7.3.7</text:span><text:span text:style-name="T179">. ekonominiam ir socialiniam vystymuisi.</text:span></text:p>
      <text:p text:style-name="P180"><text:span text:style-name="T181">7.4</text:span><text:span text:style-name="T182">. Gruzijai:</text:span></text:p>
      <text:p text:style-name="P183"><text:span text:style-name="T184">7.4.1</text:span><text:span text:style-name="T185">. administracinių ir institucinių gebėjimų stiprinimui skatinant europinę integraciją;</text:span></text:p>
      <text:p text:style-name="P186"><text:span text:style-name="T187">7.4.2</text:span><text:span text:style-name="T188">. regionų vystymuisi ir savivaldos stiprinimui;</text:span></text:p>
      <text:p text:style-name="P189"><text:span text:style-name="T190">7.4.3</text:span><text:span text:style-name="T191">. demokratijos ir pilietinės visuomenės stiprinimui, moterų ir vyrų lygybės</text:span><text:span text:style-name="T192"><text:s/>užtikrinimui;</text:span></text:p>
      <text:p text:style-name="P193"><text:span text:style-name="T194">7.4.4</text:span><text:span text:style-name="T195">.</text:span><text:span text:style-name="T196"> </text:span><text:span text:style-name="T197">ekonominiam ir socialiniam vystymuisi.</text:span></text:p>
      <text:p text:style-name="P198"><text:span text:style-name="T199">7.5</text:span><text:span text:style-name="T200">. Moldovos Respublikai:<text:s/></text:span></text:p>
      <text:p text:style-name="P201"><text:span text:style-name="T202">7.5.1</text:span><text:span text:style-name="T203">. administracinių ir institucinių gebėjimų stiprinimui skatinant europinę integraciją;</text:span></text:p>
      <text:p text:style-name="P204"><text:span text:style-name="T205">7.5.2</text:span><text:span text:style-name="T206">. regionų vystymuisi ir savivaldos stiprinimui;</text:span></text:p>
      <text:p text:style-name="P207"><text:span text:style-name="T208">7.5.3</text:span><text:span text:style-name="T209">. demokratijos ir pilietinės visuomenės stiprinimui, moterų ir vyrų lygybės užtikrinimui;</text:span></text:p>
      <text:p text:style-name="P210"><text:span text:style-name="T211">7.5.4</text:span><text:span text:style-name="T212">. ekonominiam ir socialiniam vystymuisi.</text:span></text:p>
      <text:p text:style-name="P213"><text:span text:style-name="T214">7.6</text:span><text:span text:style-name="T215">. Ukrainai:</text:span></text:p>
      <text:p text:style-name="P216"><text:span text:style-name="T217">7.6.1</text:span><text:span text:style-name="T218">. administracinių ir institucinių gebėjimų stiprinimui skatinant europinę integra</text:span><text:span text:style-name="T219">ciją;</text:span></text:p>
      <text:p text:style-name="P220"><text:span text:style-name="T221">7.6.2</text:span><text:span text:style-name="T222">. regionų vystymuisi ir savivaldos stiprinimui;</text:span></text:p>
      <text:p text:style-name="P223"><text:span text:style-name="T224">7.6.3</text:span><text:span text:style-name="T225">. demokratijos ir pilietinės visuomenės stiprinimui, moterų ir vyrų lygybės užtikrinimui;</text:span></text:p>
      <text:p text:style-name="P226"><text:span text:style-name="T227">7.6.4</text:span><text:span text:style-name="T228">. istorinio ir kultūrinio paveldo puoselėjimui;</text:span></text:p>
      <text:p text:style-name="P229"><text:span text:style-name="T230">7.6.5</text:span><text:span text:style-name="T231">. ekonominiam ir socialiniam</text:span><text:span text:style-name="T232"><text:s/>vystymuisi.</text:span></text:p>
      <text:p text:style-name="P233"><text:span text:style-name="T234">8</text:span><text:span text:style-name="T235">. Afganistano Islamo Respublikai, atsižvelgiant į prasidėjusį atsakomybės perdavimo Afganistano Islamo Respublikos valdžiai ir tarptautinių saugumo pajėgų mažinimo (</text:span><text:span text:style-name="T236">tranzicijos)</text:span><text:span text:style-name="T237"><text:s/>procesą ir į tai, kad pagrindinis vystomojo bendradarbia</text:span><text:span text:style-name="T238">vimo uždavinys bus sudaryti sąlygas vietos valdžiai veikti savarankiškai ir didinti jos administracinius ir institucinius gebėjimus tenkinti esminius gyventojų poreikius, bus teikiama šių sričių parama:</text:span></text:p>
      <text:p text:style-name="P239"><text:span text:style-name="T240">8.1</text:span><text:span text:style-name="T241">. geram valdymui per vietos valdžios ir nevyriau</text:span><text:span text:style-name="T242">sybinių organizacijų administracinių ir institucinių gebėjimų stiprinimą;</text:span></text:p>
      <text:p text:style-name="P243"><text:span text:style-name="T244">8.2</text:span><text:span text:style-name="T245">. ekonominiam ir socialiniam vystymuisi, ypač kaimo plėtrai;<text:s/></text:span></text:p>
      <text:p text:style-name="P246"><text:span text:style-name="T247">8.3</text:span><text:span text:style-name="T248">. bendruomenių atsparumui krizėms, kylančioms dėl stichinių nelaimių, didinti.</text:span></text:p>
      <text:p text:style-name="P249"><text:span text:style-name="T250">9</text:span><text:span text:style-name="T251">. Vykusioje 2012 m.<text:s/></text:span><text:span text:style-name="T252">liepos 8 d. Tokijo donorų konferencijoje Lietuva įsipareigojo 2013–2015 metais išlaikyti paramos šiai šaliai lygį, tai yra skirti vystomajam bendradarbiavimui su Afganistano Islamo Respublika plėtoti maždaug 2 mln. litų per metus.</text:span></text:p>
      <text:p text:style-name="P253"><text:span text:style-name="T254">10</text:span><text:span text:style-name="T255">. Atsižvelgdama į b</text:span><text:span text:style-name="T256">esivystančių valstybių poreikius, užsienio politikos prioritetus ir savo finansines galimybes, Lietuva teiks paramą ir kitoms valstybėms, įtrauktoms į Ekonominio bendradarbiavimo ir plėtros organizacijos paramos gavėjų sąrašą. Užsienio reikalų ministerija<text:s/></text:span><text:span text:style-name="T257">išanalizuos galimybes ir tikslingumą plėsti vystomojo bendradarbiavimo veiklą tose šalyse ir regionuose, kuriuose Lietuvos parama ir patirtis labiausiai prisidėtų prie šalių partnerių poreikių tenkinimo ir sustiprintų Lietuvos partnerystę su kitomis šalimi</text:span><text:span text:style-name="T258">s donorėmis.</text:span></text:p>
      <text:p text:style-name="P259"><text:span text:style-name="T260">11</text:span><text:span text:style-name="T261">. Teikiant visų paramos sričių paramą visoms valstybėms partnerėms, daugiausia dėmesio bus skiriama demokratijos ir žmogaus teisių stiprinimui, moterų ir vyrų lygybės skatinimui, moterų socialinio ir ekonominio aktyvumo didinimui, taip p</text:span><text:span text:style-name="T262">at aplinkosaugai ir kovai su klimato kaita.</text:span></text:p>
      <text:p text:style-name="P263"/>
      <text:p text:style-name="P264"><text:span text:style-name="T265">III</text:span><text:span text:style-name="T266"><text:s/>SKYRIUS</text:span></text:p>
      <text:p text:style-name="P267"/>
      <text:p text:style-name="P268"><text:span text:style-name="T269">DAUGIAŠALĖ PARAMA<text:s/></text:span><text:span text:style-name="T270">VYSTYMUISI</text:span></text:p>
      <text:p text:style-name="P271"/>
      <text:p text:style-name="P272"><text:span text:style-name="T273">12</text:span><text:span text:style-name="T274">. Siekiant esminių vystomojo bendradarbiavimo tikslų – mažinti skurdą pasaulyje ir plėtoti ilgalaikį ir darnų besivystančių šalių vystymąsi<text:s/></text:span><text:span text:style-name="T275"></text:span><text:span text:style-name="T276"><text:s/>svarbus vaidmuo tenka tarptautinėms organizacijoms ir tarptautinėms finansų institucijoms. Lietuva prisideda prie tarptautinės<text:s/></text:span><text:soft-page-break/><text:span text:style-name="T277">bendruomenės pastangų stiprinti ir koordinuoti bendrą prekybos, aplinkosaugos ir klimato kaitos, mokesčių, kovos su korupcija, m</text:span><text:span text:style-name="T278">igracijos, saugumo, moterų ir vyrų lygybės ir kitų sričių veiklą, remdama šių organizacijų vykdomas vystomojo bendradarbiavimo programas ir projektus. Teikdama daugiašalę paramą, Lietuva remia skurdžiausias pasaulio valstybes Afrikoje, Azijoje, Lotynų Amer</text:span><text:span text:style-name="T279">ikoje ir kituose regionuose.</text:span></text:p>
      <text:p text:style-name="P280"><text:span text:style-name="T281">13</text:span><text:span text:style-name="T282">. Daugiašalę paramą Lietuva teiks per:</text:span></text:p>
      <text:p text:style-name="P283"><text:span text:style-name="T284">13.1</text:span><text:span text:style-name="T285">. ES finansinius instrumentus ir programas;</text:span></text:p>
      <text:p text:style-name="P286"><text:span text:style-name="T287">13.2</text:span><text:span text:style-name="T288">. JT, Pasaulio banką, vystomojo bendradarbiavimo veiklą vykdančius ar koordinuojančius fondus, vystomojo bendradarbiavimo ve</text:span><text:span text:style-name="T289">iklą vykdančias ar koordinuojančias tarptautines organizacijas ir tarptautines finansų institucijas.</text:span></text:p>
      <text:p text:style-name="P290"><text:span text:style-name="T291">14</text:span><text:span text:style-name="T292">. Pagrindinis ES vystomojo bendradarbiavimo dokumentas, kuriuo vadovaujasi ir Lietuva, yra<text:s/></text:span><text:span text:style-name="T293">ES Tarybos, Europos Parlamento ir Europos Komisijos bend</text:span><text:span text:style-name="T294">ras pareiškimas „Europos konsensusas dėl vystymosi“<text:s/></text:span><text:span text:style-name="T295">(</text:span><text:span text:style-name="T296">2006/C 46/01</text:span><text:span text:style-name="T297">)</text:span><text:span text:style-name="T298">,</text:span><text:span text:style-name="T299"><text:s/>kuriame nustatyti bendri ES<text:s/></text:span><text:span text:style-name="T300">vystomojo bendradarbiavimo</text:span><text:span text:style-name="T301"><text:s/></text:span><text:span text:style-name="T302">tikslai, vertybės ir principai.</text:span></text:p>
      <text:p text:style-name="P303"><text:span text:style-name="T304">15</text:span><text:span text:style-name="T305">. Kiti svarbūs ES dokumentai šiais klausimais:</text:span></text:p>
      <text:p text:style-name="P306"><text:span text:style-name="T307">15.1</text:span><text:span text:style-name="T308">.</text:span><text:span text:style-name="T309"> Europos Vadovų Tarybos išvados dėl ofici</text:span><text:span text:style-name="T310">alios paramos vystymuisi didinimo, kurios įpareigoja valstybes, tapusias ES narėmis po 2002 m., siekti, kad jų oficiali parama vystymuisi iki 2015 m. pasiektų 0,33 procento bendrųjų nacionalinių pajamų (2005 m. birželio 16–17 d.);</text:span></text:p>
      <text:p text:style-name="P311"><text:span text:style-name="T312">15.2</text:span><text:span text:style-name="T313">. 2010 m.<text:s/></text:span><text:span text:style-name="T314">birželio 22 d. Uagadugu pasirašytas Susitarimas, kuriuo antrą kartą iš dalies keičiamas 2000 m. birželio 23 d. Kotonu pasirašytas ir 2005 m. birželio 25 d. Liuksemburge pirmą kartą iš dalies pakeistas Afrikos, Karibų jūros bei Ramiojo vandenyno grupės vals</text:span><text:span text:style-name="T315">tybių ir Europos Bendrijos bei jos valstybių narių partnerystės susitarimas; Taryboje posėdžiavusių ES valstybių narių vyriausybių atstovų vidaus susitarimas dėl ES pagalbos finansavimo pagal 2014–2020 m. daugiametę finansinę programą vadovaujantis Afrikos</text:span><text:span text:style-name="T316">, Karibų jūros bei Ramiojo vandenyno grupės valstybių ir ES partnerystės susitarimu ir dėl finansinės paramos skyrimo užjūrio šalims ir teritorijoms, kurioms taikoma Sutarties dėl ES veikimo ketvirtoji dalis ir ES Tarybos sprendimas dėl Europos plėtros fon</text:span><text:span text:style-name="T317">do valdymo pereinamojo laikotarpio priemonių nuo 2014 m. sausio 1 d., iki įsigalios Vidaus susitarimas dėl 11-ojo Europos plėtros fondo;</text:span></text:p>
      <text:p text:style-name="P318"><text:span text:style-name="T319">15.3</text:span><text:span text:style-name="T320">. ES Rytų partnerystės iniciatyva, kuria siekiama spartinti Rytų partnerystės šalių politinės ir ekonominės int</text:span><text:span text:style-name="T321">egracijos ryšius su ES, taip pat politines, socialines ir ekonomines reformas šiose valstybėse partnerėse (2009 m. gegužės 7 d. ES Prahos viršūnių susitikimo deklaracija);</text:span></text:p>
      <text:p text:style-name="P322"><text:span text:style-name="T323">15.4</text:span><text:span text:style-name="T324">. ES Tarybos išvados „ES vystymosi politikos poveikio didinimas. Pokyčių dar</text:span><text:span text:style-name="T325">botvarkė“ (2012 m. gegužės 14 d.).</text:span></text:p>
      <text:p text:style-name="P326"><text:span text:style-name="T327">16</text:span><text:span text:style-name="T328">. Dalyvaudama vykdant ES vystomojo bendradarbiavimo politiką, Lietuva sieks didesnio teikiamos paramos veiksmingumo. Derindama savo veiksmus su kitomis valstybėmis narėmis ir valstybių partnerių vyriausybėmis, pag</text:span><text:span text:style-name="T329">al galimybes dalyvaus ES</text:span><text:span text:style-name="T330"><text:s/></text:span><text:span text:style-name="T331">bendro programavimo procese.</text:span></text:p>
      <text:p text:style-name="P332"><text:span text:style-name="T333">17</text:span><text:span text:style-name="T334">. Lietuva taip pat sieks geriau pasinaudoti ES finansiniais instrumentais, ypač Europos kaimynystės instrumentu ir Demokratijos ir žmogaus teisių rėmimo visame pasaulyje instrumentu, Europos demok</text:span><text:span text:style-name="T335">ratijos ir žmogaus teisių iniciatyva ir kitomis programomis, darydama įtaką Rytų partnerystės šalims, jose vykdomoms reformoms, taip pat Stojimo paramos instrumentu ir Vystomojo bendradarbiavimo instrumentu.</text:span></text:p>
      <text:p text:style-name="P336"><text:span text:style-name="T337">18</text:span><text:span text:style-name="T338">. Lietuva</text:span><text:span text:style-name="T339"><text:s/>dalyvauja Europos plėtros fonde (toliau – EPF), ir šis dalyvavimas tampa vis svarbesnis. EPF – pagrindinė Afrikos, Karibų ir Ramiojo vandenyno šalių paramos finansavimo priemonė. Lietuva sieks laiku ratifikuoti 11-ojo EPF vidaus susitarimą ir užtikrinti,<text:s/></text:span><text:span text:style-name="T340">kad būtų numatyti ir laiku mokami įnašai į EPF, taip pat dalyvaus planuojant ir prižiūrint EPF veiklą</text:span><text:span text:style-name="T341">.</text:span></text:p>
      <text:p text:style-name="P342"><text:span text:style-name="T343">19</text:span><text:span text:style-name="T344">. Lietuva aktyviai veiks JT ir taip prisidės prie veiksmingos globalios paramos vystymui sistemos kūrimo ir suderintų pastangų remti mažiausiai išs</text:span><text:span text:style-name="T345">ivysčiusius regionus, bendradarbiaus su JT agentūromis planuodama ir įgyvendindama vystomojo bendradarbiavimo veiklą.</text:span></text:p>
      <text:p text:style-name="P346"/>
      <text:p text:style-name="P347"><text:span text:style-name="T348">IV</text:span><text:span text:style-name="T349"><text:s/>SKYRIUS</text:span></text:p>
      <text:p text:style-name="P350"/>
      <text:p text:style-name="P351"><text:span text:style-name="T352">BAIGIAMOSIOS NUOSTATOS</text:span></text:p>
      <text:p text:style-name="P353"/>
      <text:p text:style-name="P354"><text:span text:style-name="T355">20</text:span><text:span text:style-name="T356">. Lietuva sieks, kad vis daugiau Lietuvos valstybės ir savivaldybių institucijų ir įstaig</text:span><text:span text:style-name="T357">ų, nevyriausybinių organizacijų, verslo struktūrų įsitrauktų į dvišalius, europinius ir tarptautinius vystomojo bendradarbiavimo projektus ir dalytųsi gerąja patirtimi su partneriais kitose valstybėse. Svarbus vaidmuo plėtojant dialogą su vystomojo bendrad</text:span><text:span text:style-name="T358">arbiavimo dalyviais tenka Nacionalinei vystomojo bendradarbiavimo komisijai.</text:span></text:p>
      <text:p text:style-name="P359"><text:span text:style-name="T360">21</text:span><text:span text:style-name="T361">. Koordinuojant Užsienio reikalų ministerijai, Lietuvos valstybės ir savivaldybių institucijos ir įstaigos toliau bus<text:s/></text:span><text:span text:style-name="T362">skatinamos</text:span><text:span text:style-name="T363"><text:s/>įsitraukti į ES Dvynių programos projektų, s</text:span><text:span text:style-name="T364">tiprinančių valstybių partnerių administracinius ir institucinius gebėjimus, įgyvendinimą. Užsienio reikalų ministerija nustatys teisines ir administracines kliūtis, trukdančias sėkmingai dalyvauti ES Dvynių programoje, ir pasiūlys, kaip jas šalinti.</text:span></text:p>
      <text:p text:style-name="P365"><text:span text:style-name="T366">22</text:span><text:span text:style-name="T367">. Vadovaudamosi Kryptimis ir atsižvelgdamos į institucinę patirtį ir išteklius, Lietuvos valstybės ir savivaldybių institucijos ir įstaigos sieks dalyvauti Lietuvos ir tarptautinėje vystomojo bendradarbiavimo veikloje ir ją plėsti.</text:span></text:p>
      <text:p text:style-name="P368"><text:span text:style-name="T369">23</text:span><text:span text:style-name="T370">. Užsienio reikal</text:span><text:span text:style-name="T371">ų ministerija, bendradarbiaudama su kitomis Lietuvos valstybės ir savivaldybių institucijomis ir įstaigomis, parengs Lietuvos ekspertų duomenų bazę, kuri bus naudojama kaip priemonė Lietuvos vystomojo bendradarbiavimo nuoseklumui užtikrinti, sąlygoms veiks</text:span><text:span text:style-name="T372">mingiau perduoti Lietuvos reformų patirtį sudaryti.</text:span></text:p>
      <text:p text:style-name="P373"><text:span text:style-name="T374">24</text:span><text:span text:style-name="T375">. Savanoriai toliau bus skatinami dalyvauti vystomojo bendradarbiavimo veikloje, nes savanoriškos iniciatyvos padeda užmegzti tarptautines partnerystes ir plačiau įtraukti visuomenę į tarptautinius<text:s/></text:span><text:span text:style-name="T376">projektus, stiprinančius žmonių ryšius ir tarpusavio supratimą.<text:s/></text:span></text:p>
      <text:p text:style-name="P377"><text:span text:style-name="T378">25</text:span><text:span text:style-name="T379">. Toliau bus remiama veikla, skirta informuoti ir šviesti visuomenę, ypač jaunimą, apie vystomojo bendradarbiavimo svarbą, jo tikslus ir privalumus, supažindinti juos su Lietuvos<text:s/></text:span><text:span text:style-name="T380">vykdomais projektais ir jų rezultatais, Lietuvos indėliu į tarptautinių vystymo<text:s/></text:span><text:soft-page-break/><text:span text:style-name="T381">organizacijų ir fondų veiklą. Bus skiriamas tinkamas dėmesys visuomenės informavimui apie ES ir kitų tarptautinių organizacijų ir fondų vykdomą vystomojo bendradarbiavimo polit</text:span><text:span text:style-name="T382">iką ir galimybes Lietuvos subjektams dalyvauti įgyvendinant jų projektus.</text:span></text:p>
      <text:p text:style-name="P383"><text:span text:style-name="T384">26</text:span><text:span text:style-name="T385">. Informavimas ir švietimas daro paramą veiksmingesnę, didina visuomenės pritarimą vystomojo bendradarbiavimo politikai ir jos palaikymą, skatina visuomenę, ypač nevyriausybine</text:span><text:span text:style-name="T386">s organizacijas, labiau įsitraukti į vystomojo bendradarbiavimo veiklą.</text:span></text:p>
      <text:p text:style-name="P387"><text:span text:style-name="T388">27</text:span><text:span text:style-name="T389">. Užsienio reikalų ministerija iš savo administruojamos Vystomojo bendradarbiavimo ir paramos demokratijai programos kasmet skirs lėšų visuomenės švietimo ir informavimo projekta</text:span><text:span text:style-name="T390">ms įgyvendinti.<text:s/></text:span></text:p>
      <text:p text:style-name="P391"><text:span text:style-name="T392">28</text:span><text:span text:style-name="T393">. Įstatymas nustato vystomojo bendradarbiavimo ir humanitarinės pagalbos teikimo finansavimo tvarką.<text:s/></text:span></text:p>
      <text:p text:style-name="P394"><text:span text:style-name="T395">29</text:span><text:span text:style-name="T396">. Vykdydama<text:s/></text:span><text:span text:style-name="T397">2005 m. birželio 16–17 d. ES Vadovų Tarybos sprendimą, kuriuo naujosios ES valstybės narės įsipareigojo iki 2015<text:s/></text:span><text:span text:style-name="T398">m. siekti padidinti savo oficialią paramą vystymuisi iki 0,33 procento bendrųjų nacionalinių pajamų,</text:span><text:span text:style-name="T399"><text:s/></text:span><text:span text:style-name="T400">Lietuva 2014–2016 metais sieks:</text:span></text:p>
      <text:p text:style-name="P401"><text:span text:style-name="T402">29.1</text:span><text:span text:style-name="T403">. didinti dvišalei ir daugiašalei paramai skiriamą finansavimą, atsižvelgdama į valstybės finansines galimybes;<text:s/></text:span></text:p>
      <text:p text:style-name="P404"><text:span text:style-name="T405">29</text:span><text:span text:style-name="T406">.2</text:span><text:span text:style-name="T407">. didinti humanitarinei pagalbai skiriamą finansavimą;</text:span></text:p>
      <text:p text:style-name="P408"><text:span text:style-name="T409">29.3</text:span><text:span text:style-name="T410">. užtikrinti įnašų į EPF mokėjimą laiku.</text:span></text:p>
      <text:p text:style-name="P411"/>
      <text:p text:style-name="P412"><text:span text:style-name="T413">__________________</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5T20:41:00Z</meta:creation-date>
    <dc:date>2014-02-05T20:41:00Z</dc:date>
    <meta:print-date>2014-01-08T07:22:00Z</meta:print-date>
    <meta:template xlink:href="Normal" xlink:type="simple"/>
    <meta:editing-cycles>2</meta:editing-cycles>
    <meta:editing-duration>PT0S</meta:editing-duration>
    <meta:document-statistic meta:page-count="7" meta:paragraph-count="30" meta:word-count="2283" meta:character-count="15272" meta:row-count="108" meta:non-whitespace-character-count="13019"/>
  </office:meta>
</office:document-meta>
</file>