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6895in"/>
          <style:tab-stop style:type="left" style:position="5.4145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43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 style:parent-style-name="Normal" style:family="paragraph">
      <style:paragraph-properties fo:text-align="center">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font-style="italic" style:font-style-asian="italic" style:font-style-complex="italic"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text:s/></text:span><text:span text:style-name="T20">MUITINĖS DEPARTAMENTO PRIE LIETUVOS RESPUBLIKOS FINANSŲ MINISTERIJOS GENERALINIO DIREKTORIAUS 2009 M. VASARIO 26 D. ĮSAKYMO</text:span><text:span text:style-name="T21"><text:line-break/>NR. 1B-124 „DĖL PAŠTO SIUNTŲ DEKLARAVIMO, MUITINIO TIKRINIMO IR MOKESČIŲ UŽ PREKES PAŠTO SIUNTOSE APSKAIČIAVIMO TAISYKLIŲ PATVIRTINIMO“ PAKEITIMO</text:span></text:p>
      <text:p text:style-name="P22"/>
      <text:p text:style-name="P23">2022 m. rugsėjo 1 d. Nr. 1BE-639</text:p>
      <text:h text:style-name="P24" text:outline-level="8">Vilnius</text:h>
      <text:p text:style-name="P25"/>
      <text:p text:style-name="P26"><text:span text:style-name="T27">P a k e i č i u <text:s/></text:span>Pašto siuntų deklaravimo, muitinio tikrinimo ir mokesčių už prekes pašto siuntose apskaičiavimo taisykles, patvirtintas Muitinės departamento prie Lietuvos Respublikos finansų ministerijos generalinio direktoriaus 2009 m. vasario 26 d. įsakymu Nr. 1B-124 „Dėl Pašto siuntų deklaravimo, muitinio tikrinimo ir mokesčių už prekes pašto siuntose apskaičiavimo taisyklių patvirtinimo“, ir jas papildau<text:span text:style-name="T28"><text:s/>VII skyriumi:</text:span></text:p>
      <text:p text:style-name="P29"/>
      <text:p text:style-name="P30"><text:span text:style-name="T31">„</text:span><text:span text:style-name="T32">VII</text:span><text:span text:style-name="T33"><text:s/>SKYRIUS</text:span></text:p>
      <text:p text:style-name="P34"><text:span text:style-name="T35">MUITINĖS FORMALUMŲ ATLIKIMAS PREKĖMS PAŠTO SIUNTOSE, KURIOS SIUNČIAMOS PER<text:s/></text:span><text:span text:style-name="T36">TARPTAUTINES APKAITOS VIETAS<text:s/></text:span></text:p>
      <text:p text:style-name="P37"/>
      <text:p text:style-name="P38"><text:span text:style-name="T39">33</text:span><text:span text:style-name="T40">. Pasaulinės pašto sąjungos šalių narių paskirtieji operatoriai, įsteigę tarptautines apkaitos vietas Lietuvos Respublikos teritorijoje (toliau – ETOE), siųsdami pašto siuntas per ETOE, gali naudoti Pasaulinės pašto sąjungos formas ir dokumentus (CN22, CN23, CN37 ir kt.)</text:span><text:span text:style-name="T41"><text:s/>pagal<text:s/></text:span><text:span text:style-name="T42">tokiai veiklai Pasaulinės pašto sąjungos suteiktus kodus ir nustatytas sąlygas, kurios skelbiamos Pasaulinės pašto sąjungos<text:s/></text:span><text:span text:style-name="T43">interneto svetainėje adresu:<text:s/></text:span><text:span text:style-name="T44">https://www.upu.int</text:span><text:span text:style-name="T45"><text:s/>.</text:span></text:p>
      <text:p text:style-name="P46"><text:span text:style-name="T47">Informaciją apie</text:span><text:span text:style-name="T48"><text:s/>Lietuvos Respublikoje</text:span><text:span text:style-name="T49"><text:s/></text:span><text:span text:style-name="T50">įsteigtą ETOE ir jos steigėją Muitinės departamentui prie Lietuvos Respublikos finansų ministerijos pateikia Lietuvos Respublikos susisiekimo ministerija</text:span><text:span text:style-name="T51">.</text:span></text:p>
      <text:p text:style-name="P52"><text:span text:style-name="T53">34</text:span><text:span text:style-name="T54">. Į Lietuvos Respublikos teritoriją iš trečiųjų šalių įvežtos pašto siuntos, kuriomis atsiunčiamos ne Sąjungos prekės ir kurias numatoma gabenti į ETOE, turi būti nedelsiant ekonomiškai pagrįstu maršrutu pristatomos į muitinės įstaigą, kurios kompetencijai priklauso atlikti muitinės formalumus prekėms, siunčiamoms pašto siuntose per ETOE, arba į šių vietų steigėjų turimus laikinojo saugojimo arba muitinės sandėlius ar kitas jų naudojamas muitinės nustatytas ar jai priimtinas prekių laikinojo saugojimo vietas, muitinės sandėlius arba laisvąsias zonas ir pateikiamos muitinei. Šioms pašto siuntoms jų įvežimo į Lietuvos Respublikos teritoriją vietoje Sąjungos tranzito procedūra neįforminama ir Reglamento (ES) 2015/2447 288 ir 289 straipsniuose nurodyti muitinės formalumai neatliekami.</text:span></text:p>
      <text:p text:style-name="P55"><text:span text:style-name="T56">Į muitinės įstaigą, kurios kompetencijai priklauso atlikti muitinės formalumus prekėms, siunčiamoms pašto siuntose per ETOE, arba į šių vietų steigėjų turimus laikinojo saugojimo arba muitinės sandėlius ar kitas jų naudojamas muitinės nustatytas ar jai priimtinas prekių laikinojo saugojimo vietas, muitinės sandėlius arba laisvąsias zonas taip pat turi būti pristatomos ir<text:s/></text:span><text:soft-page-break/><text:span text:style-name="T57">pateikiamos muitinei atsiunčiamos pašto siuntos, pažymėtos Taisyklių 24 punkte nurodytomis etiketėmis.</text:span></text:p>
      <text:p text:style-name="P58"><text:span text:style-name="T59">35</text:span><text:span text:style-name="T60">. Per ETOE pašto siuntomis siunčiamos prekės deklaruojamos, muitinės procedūros, reeksportas ir laikinasis saugojimas joms įforminamas ir kiti muitinės formalumai atliekami<text:s/></text:span><text:span text:style-name="T61">mutatis mutandis<text:s/></text:span><text:span text:style-name="T62">Taisyklių nustatyta tvarka ir sąlygomis kaip ir Lietuvos Respublikos paskirtajam operatoriui – AB Lietuvos paštui.</text:span></text:p>
      <text:p text:style-name="P63"><text:span text:style-name="T64">36</text:span><text:span text:style-name="T65">. Pašto siuntomis per ETOE išsiunčiamų prekių išvežimo atvejais, nurodytais Reglamento (ES) 2015/2447 329 straipsnio 7 dalyje, muitinės įstaiga, kuri yra kompetentinga prižiūrėti vietą, kurioje prekės priimamos vežti pagal vieną vežimo sutartį, laikoma muitinės įstaiga, kurios kompetencijai priklauso atlikti muitinės formalumus prekėms, siunčiamoms pašto siuntose per ETOE.</text:span></text:p>
      <text:p text:style-name="P66"><text:span text:style-name="T67">37</text:span><text:span text:style-name="T68">. ETOE steigėjai patys apsirūpina Taisyklių 24 punkte nurodytomis etiketėmis ir jomis pažymi per ETOE išsiunčiamas pašto siuntas ir jas lydinčius dokumentus.“<text:s/></text:span></text:p>
      <text:p text:style-name="P69"/>
      <text:p text:style-name="P70"/>
      <text:p text:style-name="Normal"/>
      <text:p text:style-name="P71">Generalinis direktorius<text:s/><text:tab/><text:tab/><text:tab/><text:tab/><text:tab/><text:tab/><text:tab/><text:tab/><text:s text:c="8"/>Darius Žvironas</text:p>
      <text:p text:style-name="P72"/>
      <text:p text:style-name="P73"/>
      <text:p text:style-name="P74"/>
      <text:p text:style-name="P75">SUDERINTA</text:p>
      <text:p text:style-name="P76">Lietuvos Respublikos susisiekimo ministerijos</text:p>
      <text:p text:style-name="P77">2022 m. <text:s/>rugsėjo 1 d. raštu Nr. 2-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2-09-01T11:36:00Z</meta:creation-date>
    <dc:date>2022-09-01T11:36:00Z</dc:date>
    <meta:template xlink:href="Normal.dotm" xlink:type="simple"/>
    <meta:editing-cycles>2</meta:editing-cycles>
    <meta:editing-duration>PT0S</meta:editing-duration>
    <meta:document-statistic meta:page-count="3" meta:paragraph-count="27" meta:word-count="468" meta:character-count="3903" meta:row-count="101" meta:non-whitespace-character-count="3462"/>
  </office:meta>
</office:document-meta>
</file>