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text-align="justify" style:vertical-align="middle"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P53" style:parent-style-name="Normal" style:master-page-name="MPF1" style:family="paragraph">
      <style:paragraph-properties fo:break-before="page" fo:margin-right="-0.2319in" fo:text-indent="3.6423in" style:page-number="1">
        <style:tab-stops>
          <style:tab-stop style:type="left" style:position="3.5437in"/>
          <style:tab-stop style:type="left" style:position="6.375in"/>
        </style:tab-stops>
      </style:paragraph-properties>
    </style:style>
    <style:style style:name="T59" style:parent-style-name="DefaultParagraphFont" style:family="text">
      <style:text-properties style:font-weight-complex="bold"/>
    </style:style>
    <style:style style:name="P60" style:parent-style-name="Normal" style:family="paragraph">
      <style:paragraph-properties fo:margin-right="-0.2319in" fo:text-indent="3.6423in">
        <style:tab-stops>
          <style:tab-stop style:type="left" style:position="3.5437in"/>
          <style:tab-stop style:type="left" style:position="6.375in"/>
        </style:tab-stops>
      </style:paragraph-properties>
    </style:style>
    <style:style style:name="P61" style:parent-style-name="Normal" style:family="paragraph">
      <style:paragraph-properties fo:margin-right="-0.2319in" fo:text-indent="3.6423in">
        <style:tab-stops>
          <style:tab-stop style:type="left" style:position="6.375in"/>
        </style:tab-stops>
      </style:paragraph-properties>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style:style>
    <style:style style:name="P72" style:parent-style-name="Normal" style:family="paragraph">
      <style:paragraph-properties fo:text-align="justify" fo:text-indent="0.5826in"/>
    </style:style>
    <style:style style:name="P73" style:parent-style-name="Normal" style:family="paragraph">
      <style:text-properties fo:font-size="5pt" style:font-size-asian="5pt" style:font-size-complex="5pt"/>
    </style:style>
    <style:style style:name="P74" style:parent-style-name="Normal" style:family="paragraph">
      <style:paragraph-properties fo:line-height="150%"/>
    </style:style>
    <style:style style:name="P75" style:parent-style-name="Normal" style:family="paragraph">
      <style:paragraph-properties fo:line-height="150%"/>
      <style:text-properties fo:font-size="5pt" style:font-size-asian="5pt" style:font-size-complex="5pt"/>
    </style:style>
    <style:style style:name="P76" style:parent-style-name="Normal" style:family="paragraph">
      <style:paragraph-properties fo:line-height="150%"/>
    </style:style>
    <style:style style:name="P77" style:parent-style-name="Normal" style:family="paragraph">
      <style:paragraph-properties fo:line-height="150%"/>
      <style:text-properties fo:font-size="5pt" style:font-size-asian="5pt" style:font-size-complex="5pt"/>
    </style:style>
    <style:style style:name="P78" style:parent-style-name="Normal" style:family="paragraph">
      <style:paragraph-properties fo:text-align="justify" fo:text-indent="0.5833in"/>
    </style:style>
    <style:style style:name="P79" style:parent-style-name="Normal" style:family="paragraph">
      <style:paragraph-properties fo:text-align="justify"/>
    </style:style>
    <style:style style:name="P80" style:parent-style-name="Normal" style:family="paragraph">
      <style:paragraph-properties fo:text-align="justify" fo:text-indent="0.5833in"/>
    </style:style>
    <style:style style:name="P81" style:parent-style-name="Normal" style:family="paragraph">
      <style:paragraph-properties fo:text-indent="0.5909in"/>
      <style:text-properties fo:font-style="italic" style:font-style-asian="italic"/>
    </style:style>
    <style:style style:name="P82" style:parent-style-name="Normal" style:family="paragraph">
      <style:paragraph-properties fo:text-align="justify"/>
    </style:style>
    <style:style style:name="P83" style:parent-style-name="Normal" style:family="paragraph">
      <style:paragraph-properties fo:text-align="justify" fo:text-indent="0.6666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665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652in"/>
    </style:style>
    <style:style style:name="P90" style:parent-style-name="Normal" style:family="paragraph">
      <style:paragraph-properties fo:text-align="justify" fo:text-indent="0.6652in"/>
    </style:style>
    <style:style style:name="TableColumn92" style:family="table-column">
      <style:table-column-properties style:column-width="0.5312in"/>
    </style:style>
    <style:style style:name="TableColumn93" style:family="table-column">
      <style:table-column-properties style:column-width="2.918in"/>
    </style:style>
    <style:style style:name="TableColumn94" style:family="table-column">
      <style:table-column-properties style:column-width="0.4555in"/>
    </style:style>
    <style:style style:name="TableColumn95" style:family="table-column">
      <style:table-column-properties style:column-width="0.3368in"/>
    </style:style>
    <style:style style:name="TableColumn96" style:family="table-column">
      <style:table-column-properties style:column-width="0.5881in"/>
    </style:style>
    <style:style style:name="TableColumn97" style:family="table-column">
      <style:table-column-properties style:column-width="2.0722in"/>
    </style:style>
    <style:style style:name="Table91" style:family="table">
      <style:table-properties style:width="6.902in" style:rel-width="100.86%" fo:margin-left="0in" table:align="left"/>
    </style:style>
    <style:style style:name="TableRow98" style:family="table-row">
      <style:table-row-properties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9534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3" style:family="table-row">
      <style:table-row-properties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3486in" fo:text-indent="-0.25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fo:keep-together="always"/>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42" style:parent-style-name="Normal" style:family="paragraph">
      <style:paragraph-properties fo:text-align="justify" fo:margin-left="0.0076in">
        <style:tab-stops>
          <style:tab-stop style:type="left" style:position="0.2951in"/>
        </style:tab-stops>
      </style:paragraph-properties>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Row152" style:family="table-row">
      <style:table-row-properties fo:keep-together="always"/>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56" style:parent-style-name="Normal" style:family="paragraph">
      <style:paragraph-properties fo:text-align="justify" fo:margin-left="0.0076in">
        <style:tab-stops>
          <style:tab-stop style:type="left" style:position="0.2951in"/>
        </style:tab-stops>
      </style:paragraph-properties>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fo:keep-together="always"/>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70" style:parent-style-name="Normal" style:family="paragraph">
      <style:paragraph-properties fo:text-align="justify" fo:margin-left="0.0076in">
        <style:tab-stops>
          <style:tab-stop style:type="left" style:position="0.2951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Row180" style:family="table-row">
      <style:table-row-properties fo:keep-together="always"/>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84" style:parent-style-name="Normal" style:family="paragraph">
      <style:paragraph-properties fo:text-align="justify" fo:margin-left="0.0076in">
        <style:tab-stops>
          <style:tab-stop style:type="left" style:position="0.2951in"/>
        </style:tab-stops>
      </style:paragraph-properties>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Row194" style:family="table-row">
      <style:table-row-properties fo:keep-together="always"/>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98" style:parent-style-name="Normal" style:family="paragraph">
      <style:paragraph-properties fo:text-align="justify" fo:margin-left="0.0076in">
        <style:tab-stops>
          <style:tab-stop style:type="left" style:position="0.2951in"/>
        </style:tab-stops>
      </style:paragraph-properties>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ableRow208" style:family="table-row">
      <style:table-row-properties fo:keep-together="always"/>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212" style:parent-style-name="Normal" style:family="paragraph">
      <style:paragraph-properties fo:text-align="justify" fo:margin-left="0.0076in">
        <style:tab-stops>
          <style:tab-stop style:type="left" style:position="0.2951in"/>
        </style:tab-stops>
      </style:paragraph-properties>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Row222" style:family="table-row">
      <style:table-row-properties fo:keep-together="always"/>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226" style:parent-style-name="Normal" style:family="paragraph">
      <style:paragraph-properties fo:text-align="justify" fo:margin-left="0.0076in">
        <style:tab-stops>
          <style:tab-stop style:type="left" style:position="0.2951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Row236" style:family="table-row">
      <style:table-row-properties fo:keep-together="always"/>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240" style:parent-style-name="Normal" style:family="paragraph">
      <style:paragraph-properties fo:text-align="justify" fo:margin-left="0.0076in">
        <style:tab-stops>
          <style:tab-stop style:type="left" style:position="0.2951in"/>
        </style:tab-stops>
      </style:paragraph-properties>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TableRow250" style:family="table-row">
      <style:table-row-properties style:min-row-height="1.7618in" fo:keep-together="always"/>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left="0.0076in">
        <style:tab-stops>
          <style:tab-stop style:type="left" style:position="0.2951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Row264" style:family="table-row">
      <style:table-row-properties fo:keep-together="always"/>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P268"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TableRow277" style:family="table-row">
      <style:table-row-properties style:min-row-height="0.2361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style:font-size-complex="12pt"/>
    </style:style>
    <style:style style:name="TableRow282" style:family="table-row">
      <style:table-row-properties style:min-row-height="0.6076in" fo:keep-together="always"/>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TableRow295" style:family="table-row">
      <style:table-row-properties style:min-row-height="1.127in" fo:keep-together="always"/>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Row308" style:family="table-row">
      <style:table-row-properties style:min-row-height="0.7631in" fo:keep-together="always"/>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Row324" style:family="table-row">
      <style:table-row-properties style:min-row-height="0.5437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Row338" style:family="table-row">
      <style:table-row-properties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Row353" style:family="table-row">
      <style:table-row-properties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Row367" style:family="table-row">
      <style:table-row-properties style:min-row-height="0.5993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3486in" fo:text-indent="-0.25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Row383" style:family="table-row">
      <style:table-row-properties style:min-row-height="0.2361in"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3486in" fo:text-indent="-0.25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Row402" style:family="table-row">
      <style:table-row-properties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3486in" fo:text-indent="-0.2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fo:letter-spacing="-0.002in"/>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Row419" style:family="table-row">
      <style:table-row-properties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3486in" fo:text-indent="-0.2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Row433" style:family="table-row">
      <style:table-row-properties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left="0.3486in" fo:text-indent="-0.25in">
        <style:tab-stops/>
      </style:paragraph-properties>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text-transform="uppercase" fo:letter-spacing="-0.0041in"/>
    </style:style>
    <style:style style:name="T438" style:parent-style-name="DefaultParagraphFont" style:family="text">
      <style:text-properties fo:text-transform="uppercase" style:font-size-complex="12pt"/>
    </style:style>
    <style:style style:name="T439" style:parent-style-name="DefaultParagraphFont" style:family="text">
      <style:text-properties fo:text-transform="uppercase" fo:letter-spacing="-0.0041in"/>
    </style:style>
    <style:style style:name="TableRow440" style:family="table-row">
      <style:table-row-properties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0076in">
        <style:tab-stops>
          <style:tab-stop style:type="left" style:position="0.30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0076in">
        <style:tab-stops>
          <style:tab-stop style:type="left" style:position="0.3027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Row457" style:family="table-row">
      <style:table-row-properties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0076in">
        <style:tab-stops>
          <style:tab-stop style:type="left" style:position="0.3027in"/>
        </style:tab-stops>
      </style:paragraph-properties>
    </style:style>
    <style:style style:name="T462" style:parent-style-name="DefaultParagraphFont" style:family="text">
      <style:text-properties fo:letter-spacing="-0.002in"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0076in">
        <style:tab-stops>
          <style:tab-stop style:type="left" style:position="0.3027in"/>
        </style:tab-stops>
      </style:paragraph-properties>
      <style:text-properties fo:letter-spacing="-0.002in" style:font-size-complex="12pt"/>
    </style:style>
    <style:style style:name="P477" style:parent-style-name="Normal" style:family="paragraph">
      <style:paragraph-properties fo:text-align="justify" fo:text-indent="0.0076in">
        <style:tab-stops>
          <style:tab-stop style:type="left" style:position="0.3027in"/>
        </style:tab-stops>
      </style:paragraph-properties>
    </style:style>
    <style:style style:name="T478" style:parent-style-name="DefaultParagraphFont" style:family="text">
      <style:text-properties fo:letter-spacing="-0.002in"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0076in">
        <style:tab-stops>
          <style:tab-stop style:type="left" style:position="0.302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letter-spacing="-0.002in" style:font-size-complex="12pt" fo:hyphenate="false"/>
    </style:style>
    <style:style style:name="P509"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justify"/>
      <style:text-properties fo:hyphenate="false"/>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0076in">
        <style:tab-stops>
          <style:tab-stop style:type="left" style:position="0.302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min-row-height="0.2361in"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T554" style:parent-style-name="DefaultParagraphFont" style:family="text">
      <style:text-properties style:font-size-complex="12pt"/>
    </style:style>
    <style:style style:name="TableRow555" style:family="table-row">
      <style:table-row-properties fo:keep-together="always"/>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559"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fo:keep-together="always"/>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572"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0076in">
        <style:tab-stops>
          <style:tab-stop style:type="left" style:position="0.3027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hyphenate="false"/>
    </style:style>
    <style:style style:name="T606" style:parent-style-name="DefaultParagraphFont" style:family="text">
      <style:text-properties fo:font-style="italic" style:font-style-asian="italic"/>
    </style:style>
    <style:style style:name="P607" style:parent-style-name="Normal" style:family="paragraph">
      <style:paragraph-properties fo:widows="0" fo:orphans="0" fo:text-align="justify"/>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fo:hyphenate="false"/>
    </style:style>
    <style:style style:name="T624" style:parent-style-name="DefaultParagraphFont" style:family="text">
      <style:text-properties fo:font-style="italic" style:font-style-asian="italic"/>
    </style:style>
    <style:style style:name="P625" style:parent-style-name="Normal" style:family="paragraph">
      <style:paragraph-properties fo:widows="0" fo:orphans="0" fo:text-align="justify"/>
      <style:text-properties fo:hyphenate="false"/>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fo:hyphenate="false"/>
    </style:style>
    <style:style style:name="P640" style:parent-style-name="Normal" style:family="paragraph">
      <style:paragraph-properties fo:text-indent="0.0076in">
        <style:tab-stops>
          <style:tab-stop style:type="left" style:position="0.3027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Row649" style:family="table-row">
      <style:table-row-properties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65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left="0.0076in">
        <style:tab-stops>
          <style:tab-stop style:type="left" style:position="0.2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0076in">
        <style:tab-stops>
          <style:tab-stop style:type="left" style:position="0.275in"/>
        </style:tab-stops>
      </style:paragraph-properties>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Row681" style:family="table-row">
      <style:table-row-properties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left="0.0076in">
        <style:tab-stops>
          <style:tab-stop style:type="left" style:position="0.2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076in">
        <style:tab-stops>
          <style:tab-stop style:type="left" style:position="0.275in"/>
        </style:tab-stops>
      </style:paragraph-properties>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Row699" style:family="table-row">
      <style:table-row-properties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0076in">
        <style:tab-stops>
          <style:tab-stop style:type="left" style:position="0.2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0076in">
        <style:tab-stops>
          <style:tab-stop style:type="left" style:position="0.275in"/>
        </style:tab-stops>
      </style:paragraph-properties>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Row717" style:family="table-row">
      <style:table-row-properties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left="0.0076in">
        <style:tab-stops>
          <style:tab-stop style:type="left" style:position="0.2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P724" style:parent-style-name="Normal" style:family="paragraph">
      <style:paragraph-properties fo:text-align="justify" fo:margin-left="0.0076in">
        <style:tab-stops>
          <style:tab-stop style:type="left" style:position="0.2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text-indent="0.4722in"/>
      <style:text-properties fo:font-size="11pt" style:font-size-asian="11pt" style:font-size-complex="11pt"/>
    </style:style>
    <style:style style:name="TableRow735" style:family="table-row">
      <style:table-row-properties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740" style:parent-style-name="Normal" style:family="paragraph">
      <style:paragraph-properties fo:margin-left="0.0076in">
        <style:tab-stops>
          <style:tab-stop style:type="left" style:position="0.27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0076in">
        <style:tab-stops>
          <style:tab-stop style:type="left" style:position="0.2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fo:color="#FF0000"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0.0076in">
        <style:tab-stops>
          <style:tab-stop style:type="left" style:position="0.275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Row768" style:family="table-row">
      <style:table-row-properties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773" style:parent-style-name="Normal" style:family="paragraph">
      <style:paragraph-properties fo:margin-left="0.0076in">
        <style:tab-stops>
          <style:tab-stop style:type="left" style:position="0.275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style>
    <style:style style:name="TableRow782" style:family="table-row">
      <style:table-row-properties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hyphenate="false"/>
    </style:style>
    <style:style style:name="P787" style:parent-style-name="Normal" style:family="paragraph">
      <style:paragraph-properties fo:widows="0" fo:orphans="0" fo:text-align="justify"/>
      <style:text-properties fo:hyphenate="false"/>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Row797" style:family="table-row">
      <style:table-row-properties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fo:hyphenate="false"/>
    </style:style>
    <style:style style:name="P802" style:parent-style-name="Normal" style:family="paragraph">
      <style:paragraph-properties fo:widows="0" fo:orphans="0" fo:text-align="justify"/>
      <style:text-properties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Row811" style:family="table-row">
      <style:table-row-properties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fo:hyphenate="false"/>
    </style:style>
    <style:style style:name="P816" style:parent-style-name="Normal" style:family="paragraph">
      <style:paragraph-properties fo:text-indent="0.0076in">
        <style:tab-stops>
          <style:tab-stop style:type="left" style:position="0.3027in"/>
        </style:tab-stops>
      </style:paragraph-properties>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Row826" style:family="table-row">
      <style:table-row-properties style:min-row-height="0.2361in"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ableRow832" style:family="table-row">
      <style:table-row-properties style:min-row-height="0.7305in" fo:keep-together="always"/>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0076in">
        <style:tab-stops>
          <style:tab-stop style:type="left" style:position="0.302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Row847" style:family="table-row">
      <style:table-row-properties style:min-row-height="0.7305in" fo:keep-together="always"/>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2826in"/>
        </style:tab-stops>
      </style:paragraph-properties>
      <style:text-properties style:font-size-complex="12pt"/>
    </style:style>
    <style:style style:name="P851" style:parent-style-name="Normal" style:family="paragraph">
      <style:paragraph-properties fo:text-align="justify">
        <style:tab-stops>
          <style:tab-stop style:type="left" style:position="0.2826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Row860" style:family="table-row">
      <style:table-row-properties style:min-row-height="0.75in" fo:keep-together="always"/>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2826in"/>
        </style:tab-stops>
      </style:paragraph-properties>
      <style:text-properties style:font-size-complex="12pt"/>
    </style:style>
    <style:style style:name="P864"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Row873" style:family="table-row">
      <style:table-row-properties style:min-row-height="0.5381in" fo:keep-together="always"/>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877"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Row886" style:family="table-row">
      <style:table-row-properties style:min-row-height="0.2361in"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style:font-size-complex="12pt"/>
    </style:style>
    <style:style style:name="TableRow891" style:family="table-row">
      <style:table-row-properties fo:keep-together="always"/>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2826in"/>
        </style:tab-stops>
      </style:paragraph-properties>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Row905" style:family="table-row">
      <style:table-row-properties fo:keep-together="always"/>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2826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Row919" style:family="table-row">
      <style:table-row-properties fo:keep-together="always"/>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2826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Row933" style:family="table-row">
      <style:table-row-properties style:min-row-height="0.2361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indent="0.0076in">
        <style:tab-stops>
          <style:tab-stop style:type="left" style:position="0.3027in"/>
        </style:tab-stops>
      </style:paragraph-properties>
    </style:style>
    <style:style style:name="T938" style:parent-style-name="DefaultParagraphFont" style:family="text">
      <style:text-properties fo:letter-spacing="-0.0013in" style:font-size-complex="12pt" style:language-asian="lt" style:country-asian="LT"/>
    </style:style>
    <style:style style:name="TableRow939" style:family="table-row">
      <style:table-row-properties style:min-row-height="0.1534in" fo:keep-together="always"/>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letter-spacing="-0.0013in"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Row953" style:family="table-row">
      <style:table-row-properties style:min-row-height="0.4416in" fo:keep-together="always"/>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letter-spacing="-0.0013in"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Row967" style:family="table-row">
      <style:table-row-properties style:min-row-height="0.2291in" fo:keep-together="always"/>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letter-spacing="-0.0013in" style:font-size-complex="12pt" style:language-asian="lt" style:country-asian="L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Row980" style:family="table-row">
      <style:table-row-properties style:min-row-height="0.7673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style:font-size-complex="12pt" style:language-asian="lt" style:country-asian="LT" fo:hyphenate="false"/>
    </style:style>
    <style:style style:name="P985" style:parent-style-name="Normal" style:family="paragraph">
      <style:paragraph-properties fo:widows="0" fo:orphans="0" fo:text-align="justify"/>
      <style:text-properties fo:hyphenate="false"/>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Row995" style:family="table-row">
      <style:table-row-properties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widows="0" fo:orphans="0" fo:text-align="justify"/>
      <style:text-properties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Row1009" style:family="table-row">
      <style:table-row-properties style:min-row-height="0.2361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TableRow1013" style:family="table-row">
      <style:table-row-properties style:min-row-height="0.9368in" fo:keep-together="always"/>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hyphenate="false"/>
    </style:style>
    <style:style style:name="T1017" style:parent-style-name="DefaultParagraphFont" style:family="text">
      <style:text-properties fo:letter-spacing="-0.0027in"/>
    </style:style>
    <style:style style:name="P1018" style:parent-style-name="Normal" style:family="paragraph">
      <style:paragraph-properties fo:widows="0" fo:orphans="0" fo:text-align="justify"/>
      <style:text-properties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Row1027" style:family="table-row">
      <style:table-row-properties style:min-row-height="0.6166in" fo:keep-together="always"/>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fo:hyphenate="false"/>
    </style:style>
    <style:style style:name="P1031" style:parent-style-name="Normal" style:family="paragraph">
      <style:paragraph-properties fo:widows="0" fo:orphans="0" fo:text-align="justify"/>
      <style:text-properties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Row1040" style:family="table-row">
      <style:table-row-properties style:min-row-height="0.3458in" fo:keep-together="always"/>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fo:hyphenate="false"/>
    </style:style>
    <style:style style:name="P1044" style:parent-style-name="Normal" style:family="paragraph">
      <style:paragraph-properties fo:widows="0" fo:orphans="0" fo:text-align="justify"/>
      <style:text-properties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Row1053" style:family="table-row">
      <style:table-row-properties style:min-row-height="0.3458in" fo:keep-together="always"/>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fo:hyphenate="false"/>
    </style:style>
    <style:style style:name="P1057" style:parent-style-name="Normal" style:family="paragraph">
      <style:paragraph-properties fo:widows="0" fo:orphans="0" fo:text-align="justify"/>
      <style:text-properties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TableRow1066" style:family="table-row">
      <style:table-row-properties style:min-row-height="0.3458in" fo:keep-together="always"/>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hyphenate="false"/>
    </style:style>
    <style:style style:name="P1070" style:parent-style-name="Normal" style:family="paragraph">
      <style:paragraph-properties fo:widows="0" fo:orphans="0" fo:text-align="justify"/>
      <style:text-properties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Row1079" style:family="table-row">
      <style:table-row-properties style:min-row-height="0.6131in" fo:keep-together="always"/>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hyphenate="false"/>
    </style:style>
    <style:style style:name="P1083" style:parent-style-name="Normal" style:family="paragraph">
      <style:paragraph-properties fo:widows="0" fo:orphans="0" fo:text-align="justify"/>
      <style:text-properties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Row1092" style:family="table-row">
      <style:table-row-properties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hyphenate="false"/>
    </style:style>
    <style:style style:name="P1097" style:parent-style-name="Normal" style:family="paragraph">
      <style:paragraph-properties fo:widows="0" fo:orphans="0" fo:text-align="justify"/>
      <style:text-properties fo:hyphenate="false"/>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Row1107" style:family="table-row">
      <style:table-row-properties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2826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style:text-properties fo:hyphenate="false"/>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Row1123" style:family="table-row">
      <style:table-row-properties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fo:hyphenate="false"/>
    </style:style>
    <style:style style:name="P1128" style:parent-style-name="Normal" style:family="paragraph">
      <style:paragraph-properties fo:text-align="justify">
        <style:tab-stops>
          <style:tab-stop style:type="left" style:position="0.2826in"/>
        </style:tab-stops>
      </style:paragraph-properties>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Row1138" style:family="table-row">
      <style:table-row-properties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2826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Row1153" style:family="table-row">
      <style:table-row-properties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style:font-size-complex="12pt" fo:hyphenate="false"/>
    </style:style>
    <style:style style:name="P1158" style:parent-style-name="Normal" style:family="paragraph">
      <style:paragraph-properties fo:text-align="justify">
        <style:tab-stops>
          <style:tab-stop style:type="left" style:position="0.2826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Row1167" style:family="table-row">
      <style:table-row-properties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41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Row1184" style:family="table-row">
      <style:table-row-properties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2826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Row1199" style:family="table-row">
      <style:table-row-properties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left="0.0076in">
        <style:tab-stops>
          <style:tab-stop style:type="left" style:position="0.3937in"/>
        </style:tab-stops>
      </style:paragraph-properties>
      <style:text-properties style:font-size-complex="12pt" style:language-asian="lt" style:country-asian="LT"/>
    </style:style>
    <style:style style:name="P1204" style:parent-style-name="Normal" style:family="paragraph">
      <style:paragraph-properties fo:margin-left="0.0076in">
        <style:tab-stops>
          <style:tab-stop style:type="left" style:position="0.3937in"/>
        </style:tab-stops>
      </style:paragraph-properties>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Row1214" style:family="table-row">
      <style:table-row-properties style:min-row-height="0.2361in"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style:font-size-complex="12pt"/>
    </style:style>
    <style:style style:name="TableRow1219" style:family="table-row">
      <style:table-row-properties fo:keep-together="always"/>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2826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P1225"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Row1234" style:family="table-row">
      <style:table-row-properties fo:keep-together="always"/>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2826in"/>
        </style:tab-stops>
      </style:paragraph-properties>
      <style:text-properties style:font-size-complex="12pt"/>
    </style:style>
    <style:style style:name="P123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252" style:parent-style-name="Normal" style:family="paragraph">
      <style:paragraph-properties fo:margin-left="0.0076in">
        <style:tab-stops>
          <style:tab-stop style:type="left" style:position="0.275in"/>
        </style:tab-stops>
      </style:paragraph-properties>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left="0.0076in">
        <style:tab-stops>
          <style:tab-stop style:type="left" style:position="0.275in"/>
        </style:tab-stops>
      </style:paragraph-properties>
    </style:style>
    <style:style style:name="P1267"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Row1276" style:family="table-row">
      <style:table-row-properties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281" style:parent-style-name="Normal" style:family="paragraph">
      <style:paragraph-properties>
        <style:tab-stops>
          <style:tab-stop style:type="left" style:position="0.2826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Row1290" style:family="table-row">
      <style:table-row-properties style:min-row-height="0.2361in"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size-complex="12pt"/>
    </style:style>
    <style:style style:name="TableRow1295" style:family="table-row">
      <style:table-row-properties fo:keep-together="always"/>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ableRow1300" style:family="table-row">
      <style:table-row-properties fo:keep-together="always"/>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2826in"/>
        </style:tab-stops>
      </style:paragraph-properties>
      <style:text-properties style:font-size-complex="12pt"/>
    </style:style>
    <style:style style:name="P1304" style:parent-style-name="Normal" style:family="paragraph">
      <style:paragraph-properties>
        <style:tab-stops>
          <style:tab-stop style:type="left" style:position="0.2826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Row1313" style:family="table-row">
      <style:table-row-properties fo:keep-together="always"/>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2826in"/>
        </style:tab-stops>
      </style:paragraph-properties>
      <style:text-properties style:font-size-complex="12pt"/>
    </style:style>
    <style:style style:name="P1317" style:parent-style-name="Normal" style:family="paragraph">
      <style:paragraph-properties>
        <style:tab-stops>
          <style:tab-stop style:type="left" style:position="0.2826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Row1326" style:family="table-row">
      <style:table-row-properties fo:keep-together="always"/>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2826in"/>
        </style:tab-stops>
      </style:paragraph-properties>
      <style:text-properties style:font-size-complex="12pt"/>
    </style:style>
    <style:style style:name="P133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min-row-height="0.2361in" fo:keep-together="always"/>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style:font-size-complex="12pt"/>
    </style:style>
    <style:style style:name="TableRow1343" style:family="table-row">
      <style:table-row-properties fo:keep-together="always"/>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2826in"/>
        </style:tab-stops>
      </style:paragraph-properties>
      <style:text-properties style:font-size-complex="12pt"/>
    </style:style>
    <style:style style:name="P1347"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fo:keep-together="always"/>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2826in"/>
        </style:tab-stops>
      </style:paragraph-properties>
      <style:text-properties style:font-size-complex="12pt"/>
    </style:style>
    <style:style style:name="P136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fo:keep-together="always"/>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2826in"/>
        </style:tab-stops>
      </style:paragraph-properties>
      <style:text-properties style:font-size-complex="12pt"/>
    </style:style>
    <style:style style:name="P137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fo:keep-together="always"/>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2826in"/>
        </style:tab-stops>
      </style:paragraph-properties>
      <style:text-properties style:font-size-complex="12pt"/>
    </style:style>
    <style:style style:name="P138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min-row-height="0.7666in" fo:keep-together="always"/>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2826in"/>
        </style:tab-stops>
      </style:paragraph-properties>
      <style:text-properties style:font-size-complex="12pt"/>
    </style:style>
    <style:style style:name="P139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2361in"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TableRow1412" style:family="table-row">
      <style:table-row-properties fo:keep-together="always"/>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0076in">
        <style:tab-stops>
          <style:tab-stop style:type="left" style:position="0.3027in"/>
        </style:tab-stops>
      </style:paragraph-properties>
    </style:style>
    <style:style style:name="P1416" style:parent-style-name="Normal" style:family="paragraph">
      <style:paragraph-properties fo:text-align="justify" fo:text-indent="0.0076in">
        <style:tab-stops>
          <style:tab-stop style:type="left" style:position="0.3027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Row1426" style:family="table-row">
      <style:table-row-properties fo:keep-together="always"/>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0076in">
        <style:tab-stops>
          <style:tab-stop style:type="left" style:position="0.3027in"/>
        </style:tab-stops>
      </style:paragraph-properties>
    </style:style>
    <style:style style:name="P1430" style:parent-style-name="Normal" style:family="paragraph">
      <style:paragraph-properties fo:text-align="justify" fo:text-indent="0.0076in">
        <style:tab-stops>
          <style:tab-stop style:type="left" style:position="0.3027in"/>
        </style:tab-stops>
      </style:paragraph-properties>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TableRow1440" style:family="table-row">
      <style:table-row-properties fo:keep-together="always"/>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fo:text-indent="0.0076in">
        <style:tab-stops>
          <style:tab-stop style:type="left" style:position="0.3027in"/>
        </style:tab-stops>
      </style:paragraph-properties>
    </style:style>
    <style:style style:name="P1444" style:parent-style-name="Normal" style:family="paragraph">
      <style:paragraph-properties fo:text-indent="0.0076in">
        <style:tab-stops>
          <style:tab-stop style:type="left" style:position="0.3027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Row1454" style:family="table-row">
      <style:table-row-properties style:min-row-height="0.2361in"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0076in">
        <style:tab-stops>
          <style:tab-stop style:type="left" style:position="0.3027in"/>
        </style:tab-stops>
      </style:paragraph-properties>
    </style:style>
    <style:style style:name="TableRow1459" style:family="table-row">
      <style:table-row-properties fo:keep-together="always"/>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0076in">
        <style:tab-stops>
          <style:tab-stop style:type="left" style:position="0.3027in"/>
        </style:tab-stops>
      </style:paragraph-properties>
    </style:style>
    <style:style style:name="P1463" style:parent-style-name="Normal" style:family="paragraph">
      <style:paragraph-properties fo:text-align="justify" fo:text-indent="0.0076in">
        <style:tab-stops>
          <style:tab-stop style:type="left" style:position="0.3027in"/>
        </style:tab-stops>
      </style:paragraph-properties>
    </style:style>
    <style:style style:name="T1464" style:parent-style-name="DefaultParagraphFont" style:family="text">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Row1473" style:family="table-row">
      <style:table-row-properties fo:keep-together="always"/>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text-indent="0.0076in">
        <style:tab-stops>
          <style:tab-stop style:type="left" style:position="0.3027in"/>
        </style:tab-stops>
      </style:paragraph-properties>
    </style:style>
    <style:style style:name="P1477" style:parent-style-name="Normal" style:family="paragraph">
      <style:paragraph-properties fo:text-align="justify" fo:text-indent="0.0076in">
        <style:tab-stops>
          <style:tab-stop style:type="left" style:position="0.3027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Row1487" style:family="table-row">
      <style:table-row-properties fo:keep-together="always"/>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0076in">
        <style:tab-stops>
          <style:tab-stop style:type="left" style:position="0.3027in"/>
        </style:tab-stops>
      </style:paragraph-properties>
    </style:style>
    <style:style style:name="P1491" style:parent-style-name="Normal" style:family="paragraph">
      <style:paragraph-properties fo:text-align="justify" fo:text-indent="0.0076in">
        <style:tab-stops>
          <style:tab-stop style:type="left" style:position="0.3027in"/>
        </style:tab-stops>
      </style:paragraph-properties>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Row1501" style:family="table-row">
      <style:table-row-properties fo:keep-together="always"/>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0076in">
        <style:tab-stops>
          <style:tab-stop style:type="left" style:position="0.3027in"/>
        </style:tab-stops>
      </style:paragraph-properties>
    </style:style>
    <style:style style:name="P1505" style:parent-style-name="Normal" style:family="paragraph">
      <style:paragraph-properties fo:text-align="justify" fo:text-indent="0.0076in">
        <style:tab-stops>
          <style:tab-stop style:type="left" style:position="0.3027in"/>
        </style:tab-stops>
      </style:paragraph-properties>
    </style:style>
    <style:style style:name="T1506" style:parent-style-name="DefaultParagraphFont" style:family="text">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Row1515" style:family="table-row">
      <style:table-row-properties fo:keep-together="always"/>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0076in">
        <style:tab-stops>
          <style:tab-stop style:type="left" style:position="0.3027in"/>
        </style:tab-stops>
      </style:paragraph-properties>
    </style:style>
    <style:style style:name="P1519" style:parent-style-name="Normal" style:family="paragraph">
      <style:paragraph-properties fo:text-align="justify" fo:text-indent="0.0076in">
        <style:tab-stops>
          <style:tab-stop style:type="left" style:position="0.3027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Row1529" style:family="table-row">
      <style:table-row-properties style:min-row-height="0.2361in"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TableRow1533" style:family="table-row">
      <style:table-row-properties fo:keep-together="always"/>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style:text-properties fo:hyphenate="false"/>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style>
    <style:style style:name="TableRow1549" style:family="table-row">
      <style:table-row-properties fo:keep-together="always"/>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ext-properties fo:hyphenate="false"/>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text-properties fo:hyphenate="false"/>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style>
    <style:style style:name="TableRow1564" style:family="table-row">
      <style:table-row-properties style:min-row-height="0.2361in"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style:font-size-complex="12pt"/>
    </style:style>
    <style:style style:name="TableRow1569" style:family="table-row">
      <style:table-row-properties fo:keep-together="always"/>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P1573" style:parent-style-name="Normal" style:family="paragraph">
      <style:paragraph-properties>
        <style:tab-stops>
          <style:tab-stop style:type="left" style:position="0.2826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Row1582" style:family="table-row">
      <style:table-row-properties fo:keep-together="always"/>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2826in"/>
        </style:tab-stops>
      </style:paragraph-properties>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Row1595" style:family="table-row">
      <style:table-row-properties style:min-row-height="0.2361in"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T1599" style:parent-style-name="DefaultParagraphFont" style:family="text">
      <style:text-properties style:font-size-complex="12pt"/>
    </style:style>
    <style:style style:name="TableRow1600" style:family="table-row">
      <style:table-row-properties fo:keep-together="always"/>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style>
    <style:style style:name="TableRow1617" style:family="table-row">
      <style:table-row-properties fo:keep-together="always"/>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ize-complex="12pt"/>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Row1632" style:family="table-row">
      <style:table-row-properties fo:keep-together="always"/>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fo:margin-left="0.0076in">
        <style:tab-stops>
          <style:tab-stop style:type="left" style:position="0.275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TableRow1646" style:family="table-row">
      <style:table-row-properties style:min-row-height="0.2361in"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weight-complex="bold" fo:text-transform="uppercase"/>
    </style:style>
    <style:style style:name="TableRow1651" style:family="table-row">
      <style:table-row-properties style:min-row-height="0.309in"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hyphenate="false"/>
    </style:style>
    <style:style style:name="P1656" style:parent-style-name="Normal" style:family="paragraph">
      <style:paragraph-properties fo:widows="0" fo:orphans="0" fo:text-align="justify"/>
      <style:text-properties fo:hyphenate="false"/>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weight-complex="bold" fo:text-transform="upperca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weight-complex="bold" fo:text-transform="upperca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weight-complex="bold" fo:text-transform="upperca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weight-complex="bold" fo:text-transform="uppercase"/>
    </style:style>
    <style:style style:name="TableRow1666" style:family="table-row">
      <style:table-row-properties style:min-row-height="0.2361in"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fo:hyphenate="false"/>
    </style:style>
    <style:style style:name="TableRow1671" style:family="table-row">
      <style:table-row-properties style:min-row-height="0.309in" fo:keep-together="always"/>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fo:hyphenate="false"/>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weight-complex="bold" fo:text-transform="upperca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weight-complex="bold" fo:text-transform="upperca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weight-complex="bold" fo:text-transform="upperca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weight-complex="bold" fo:text-transform="uppercase"/>
    </style:style>
    <style:style style:name="TableRow1685" style:family="table-row">
      <style:table-row-properties style:min-row-height="0.309in" fo:keep-together="always"/>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hyphenate="false"/>
    </style:style>
    <style:style style:name="P1689" style:parent-style-name="Normal" style:family="paragraph">
      <style:paragraph-properties fo:widows="0" fo:orphans="0" fo:text-align="justify"/>
      <style:text-properties fo:hyphenate="false"/>
    </style:style>
    <style:style style:name="T1690" style:parent-style-name="DefaultParagraphFont" style:family="text">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weight-complex="bold" fo:text-transform="upperca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weight-complex="bold" fo:text-transform="upperca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weight-complex="bold" fo:text-transform="upperca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weight-complex="bold" fo:text-transform="uppercase"/>
    </style:style>
    <style:style style:name="TableRow1699" style:family="table-row">
      <style:table-row-properties style:min-row-height="0.309in" fo:keep-together="always"/>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fo:hyphenate="false"/>
    </style:style>
    <style:style style:name="P1703" style:parent-style-name="Normal" style:family="paragraph">
      <style:paragraph-properties fo:widows="0" fo:orphans="0" fo:text-align="justify"/>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weight-complex="bold" fo:text-transform="upperca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weight-complex="bold" fo:text-transform="upperca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weight-complex="bold" fo:text-transform="upperca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weight-complex="bold" fo:text-transform="uppercase"/>
    </style:style>
    <style:style style:name="TableRow1713" style:family="table-row">
      <style:table-row-properties style:min-row-height="0.309in" fo:keep-together="always"/>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fo:hyphenate="false"/>
    </style:style>
    <style:style style:name="P1717" style:parent-style-name="Normal" style:family="paragraph">
      <style:paragraph-properties fo:widows="0" fo:orphans="0" fo:text-align="justify"/>
      <style:text-properties fo:hyphenate="false"/>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weight-complex="bold" fo:text-transform="upperca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weight-complex="bold" fo:text-transform="upperca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weight-complex="bold" fo:text-transform="upperca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fo:text-transform="uppercase"/>
    </style:style>
    <style:style style:name="TableRow1727" style:family="table-row">
      <style:table-row-properties style:min-row-height="0.309in" fo:keep-together="always"/>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fo:hyphenate="false"/>
    </style:style>
    <style:style style:name="P1731" style:parent-style-name="Normal" style:family="paragraph">
      <style:paragraph-properties fo:widows="0" fo:orphans="0" fo:text-align="justify"/>
      <style:text-properties fo:hyphenate="false"/>
    </style:style>
    <style:style style:name="T1732" style:parent-style-name="DefaultParagraphFont" style:family="text">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weight-complex="bold" fo:text-transform="upperca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weight-complex="bold" fo:text-transform="upperca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weight-complex="bold" fo:text-transform="upperca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weight-complex="bold" fo:text-transform="uppercase"/>
    </style:style>
    <style:style style:name="TableRow1741" style:family="table-row">
      <style:table-row-properties style:min-row-height="0.2555in" fo:keep-together="always"/>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hyphenate="false"/>
    </style:style>
    <style:style style:name="P1745" style:parent-style-name="Normal" style:family="paragraph">
      <style:paragraph-properties fo:widows="0" fo:orphans="0" fo:text-align="justify"/>
      <style:text-properties fo:hyphenate="false"/>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weight-complex="bold" fo:text-transform="upperca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weight-complex="bold" fo:text-transform="upperca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weight-complex="bold" fo:text-transform="upperca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fo:text-transform="uppercase"/>
    </style:style>
    <style:style style:name="TableRow1755" style:family="table-row">
      <style:table-row-properties style:min-row-height="0.2555in" fo:keep-together="always"/>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fo:hyphenate="false"/>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weight-complex="bold" fo:text-transform="upperca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weight-complex="bold" fo:text-transform="upperca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weight-complex="bold" fo:text-transform="upperca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weight-complex="bold" fo:text-transform="uppercase"/>
    </style:style>
    <style:style style:name="TableRow1769" style:family="table-row">
      <style:table-row-properties style:min-row-height="0.309in"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hyphenate="false"/>
    </style:style>
    <style:style style:name="P1774" style:parent-style-name="Normal" style:family="paragraph">
      <style:paragraph-properties fo:widows="0" fo:orphans="0" fo:text-align="justify"/>
      <style:text-properties fo:hyphenate="false"/>
    </style:style>
    <style:style style:name="T1775" style:parent-style-name="DefaultParagraphFont" style:family="text">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weight-complex="bold" fo:text-transform="upperca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weight-complex="bold" fo:text-transform="upperca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weight-complex="bold" fo:text-transform="upperca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weight-complex="bold" fo:text-transform="uppercase"/>
    </style:style>
    <style:style style:name="TableRow1784" style:family="table-row">
      <style:table-row-properties style:min-row-height="0.309in"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ext-properties fo:hyphenate="false"/>
    </style:style>
    <style:style style:name="T1789" style:parent-style-name="DefaultParagraphFont" style:family="text">
      <style:text-properties fo:letter-spacing="-0.0013in"/>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fo:text-transform="upperca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weight-complex="bold" fo:text-transform="upperca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weight-complex="bold" fo:text-transform="upperca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weight-complex="bold" fo:text-transform="uppercase"/>
    </style:style>
    <style:style style:name="TableRow1800" style:family="table-row">
      <style:table-row-properties style:min-row-height="0.309in" fo:keep-together="alway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hyphenate="false"/>
    </style:style>
    <style:style style:name="P1805" style:parent-style-name="Normal" style:family="paragraph">
      <style:paragraph-properties fo:widows="0" fo:orphans="0" fo:text-align="justify"/>
      <style:text-properties fo:hyphenate="false"/>
    </style:style>
    <style:style style:name="T1806" style:parent-style-name="DefaultParagraphFont" style:family="text">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fo:text-transform="upperca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fo:text-transform="upperca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weight-complex="bold" fo:text-transform="upperca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weight-complex="bold" fo:text-transform="uppercase"/>
    </style:style>
    <style:style style:name="TableRow1815" style:family="table-row">
      <style:table-row-properties style:min-row-height="0.6201in"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hyphenate="false"/>
    </style:style>
    <style:style style:name="P1820" style:parent-style-name="Normal" style:family="paragraph">
      <style:paragraph-properties fo:widows="0" fo:orphans="0" fo:text-align="justify"/>
      <style:text-properties fo:hyphenate="false"/>
    </style:style>
    <style:style style:name="T1821" style:parent-style-name="DefaultParagraphFont" style:family="text">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weight-complex="bold" fo:text-transform="upperca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weight-complex="bold" fo:text-transform="upperca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weight-complex="bold" fo:text-transform="upperca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weight-complex="bold" fo:text-transform="uppercase"/>
    </style:style>
    <style:style style:name="TableRow1830" style:family="table-row">
      <style:table-row-properties style:min-row-height="0.309in"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hyphenate="false"/>
    </style:style>
    <style:style style:name="P1835" style:parent-style-name="Normal" style:family="paragraph">
      <style:paragraph-properties fo:widows="0" fo:orphans="0" fo:text-align="justify"/>
      <style:text-properties fo:hyphenate="false"/>
    </style:style>
    <style:style style:name="T1836" style:parent-style-name="DefaultParagraphFont" style:family="text">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weight-complex="bold" fo:text-transform="upperca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weight-complex="bold" fo:text-transform="upperca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weight-complex="bold" fo:text-transform="upperca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weight-complex="bold" fo:text-transform="uppercase"/>
    </style:style>
    <style:style style:name="TableRow1845" style:family="table-row">
      <style:table-row-properties style:min-row-height="0.309in"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hyphenate="false"/>
    </style:style>
    <style:style style:name="P1850" style:parent-style-name="Normal" style:family="paragraph">
      <style:paragraph-properties fo:widows="0" fo:orphans="0" fo:text-align="justify"/>
      <style:text-properties fo:hyphenate="false"/>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weight-complex="bold" fo:text-transform="upperca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weight-complex="bold" fo:text-transform="upperca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weight-complex="bold" fo:text-transform="upperca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weight-complex="bold" fo:text-transform="uppercase"/>
    </style:style>
    <style:style style:name="TableRow1860" style:family="table-row">
      <style:table-row-properties style:min-row-height="0.309in"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fo:hyphenate="false"/>
    </style:style>
    <style:style style:name="P1865" style:parent-style-name="Normal" style:family="paragraph">
      <style:paragraph-properties fo:widows="0" fo:orphans="0" fo:text-align="justify"/>
      <style:text-properties fo:hyphenate="false"/>
    </style:style>
    <style:style style:name="T1866" style:parent-style-name="DefaultParagraphFont" style:family="text">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weight-complex="bold" fo:text-transform="upperca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weight-complex="bold" fo:text-transform="upperca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weight-complex="bold" fo:text-transform="upperca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weight-complex="bold" fo:text-transform="uppercase"/>
    </style:style>
    <style:style style:name="TableRow1875" style:family="table-row">
      <style:table-row-properties style:min-row-height="0.309in"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fo:hyphenate="false"/>
    </style:style>
    <style:style style:name="P1880" style:parent-style-name="Normal" style:family="paragraph">
      <style:paragraph-properties fo:widows="0" fo:orphans="0" fo:text-align="justify"/>
      <style:text-properties fo:hyphenate="false"/>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weight-complex="bold" fo:text-transform="upperca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weight-complex="bold" fo:text-transform="upperca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weight-complex="bold" fo:text-transform="upperca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weight-complex="bold" fo:text-transform="uppercase"/>
    </style:style>
    <style:style style:name="TableRow1890" style:family="table-row">
      <style:table-row-properties style:min-row-height="0.309in"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hyphenate="false"/>
    </style:style>
    <style:style style:name="P1895" style:parent-style-name="Normal" style:family="paragraph">
      <style:paragraph-properties fo:widows="0" fo:orphans="0" fo:text-align="justify"/>
      <style:text-properties style:font-size-complex="12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weight-complex="bold" fo:text-transform="upperca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weight-complex="bold" fo:text-transform="upperca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weight-complex="bold" fo:text-transform="upperca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weight-complex="bold" fo:text-transform="uppercase"/>
    </style:style>
    <style:style style:name="P1904" style:parent-style-name="Normal" style:family="paragraph">
      <style:paragraph-properties fo:text-align="justify"/>
    </style:style>
    <style:style style:name="P1905" style:parent-style-name="Normal" style:family="paragraph">
      <style:paragraph-properties fo:line-height="150%" fo:text-indent="0.5909in"/>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5909in"/>
    </style:style>
    <style:style style:name="T1908" style:parent-style-name="DefaultParagraphFont" style:family="text">
      <style:text-properties style:font-name="Times New Roman" style:font-name-asian="Times New Roman" style:font-name-complex="Times New Roman"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text-properties style:font-style-complex="italic"/>
    </style:style>
    <style:style style:name="P1911" style:parent-style-name="Normal" style:family="paragraph">
      <style:paragraph-properties fo:text-align="justify" fo:text-indent="0.5833in"/>
    </style:style>
    <style:style style:name="T1912" style:parent-style-name="DefaultParagraphFont" style:family="text">
      <style:text-properties style:font-name="Times New Roman" style:font-name-asian="Times New Roman" style:font-name-complex="Times New Roman"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line-height="150%" fo:text-indent="0.5986in"/>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style>
    <style:style style:name="P191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fo:font-size="5pt" style:font-size-asian="5pt" style:font-size-complex="5pt"/>
    </style:style>
    <style:style style:name="P192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1921" style:parent-style-name="DefaultParagraphFont" style:family="text">
      <style:text-properties fo:font-style="italic" style:font-style-asian="italic"/>
    </style:style>
    <style:style style:name="P1922" style:parent-style-name="Normal" style:family="paragraph">
      <style:paragraph-properties fo:text-align="justify"/>
    </style:style>
    <style:style style:name="P1923" style:parent-style-name="Normal" style:family="paragraph">
      <style:paragraph-properties fo:text-align="justify"/>
      <style:text-properties fo:font-size="8pt" style:font-size-asian="8pt"/>
    </style:style>
    <style:style style:name="P1924" style:parent-style-name="Normal" style:family="paragraph">
      <style:paragraph-properties fo:text-align="justify"/>
    </style:style>
    <style:style style:name="P1925" style:parent-style-name="Normal" style:family="paragraph">
      <style:paragraph-properties fo:text-align="justify"/>
      <style:text-properties fo:font-size="8pt" style:font-size-asian="8pt"/>
    </style:style>
    <style:style style:name="P1926" style:parent-style-name="Normal" style:family="paragraph">
      <style:paragraph-properties fo:text-align="justify"/>
    </style:style>
    <style:style style:name="P1927" style:parent-style-name="Normal" style:family="paragraph">
      <style:paragraph-properties fo:text-align="justify"/>
      <style:text-properties fo:font-size="8pt" style:font-size-asian="8pt"/>
    </style:style>
    <style:style style:name="P1928" style:parent-style-name="Normal" style:family="paragraph">
      <style:paragraph-properties fo:text-align="justify"/>
      <style:text-properties fo:font-style="italic" style:font-style-asian="italic"/>
    </style:style>
    <style:style style:name="P1929" style:parent-style-name="Normal" style:family="paragraph">
      <style:paragraph-properties fo:text-align="justify" fo:text-indent="0.5909in"/>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text-underline-type="single" style:text-underline-style="solid" style:text-underline-width="auto" style:text-underline-mode="continuous"/>
    </style:style>
    <style:style style:name="T1932" style:parent-style-name="DefaultParagraphFont" style:family="text">
      <style:text-properties fo:font-style="italic" style:font-style-asian="italic"/>
    </style:style>
    <style:style style:name="P1933" style:parent-style-name="Normal" style:family="paragraph">
      <style:paragraph-properties fo:text-align="center"/>
    </style:style>
    <style:style style:name="P1934" style:parent-style-name="Normal" style:family="paragraph">
      <style:paragraph-properties fo:text-align="center"/>
      <style:text-properties fo:font-weight="bold" style:font-weight-asian="bold"/>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style>
    <style:style style:name="P1940" style:parent-style-name="Normal" style:family="paragraph">
      <style:paragraph-properties fo:text-align="justify" fo:text-indent="0.5909in"/>
    </style:style>
    <style:style style:name="P1941" style:parent-style-name="Normal" style:family="paragraph">
      <style:paragraph-properties fo:text-align="justify" fo:text-indent="0.5909in"/>
    </style:style>
    <style:style style:name="P1942" style:parent-style-name="Normal" style:family="paragraph">
      <style:paragraph-properties fo:text-align="justify" fo:text-indent="0.5826in"/>
    </style:style>
    <style:style style:name="P1943" style:parent-style-name="Normal" style:family="paragraph">
      <style:paragraph-properties fo:text-align="justify" fo:text-indent="0.5826in"/>
      <style:text-properties fo:font-size="5pt" style:font-size-asian="5pt" style:font-size-complex="5pt"/>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fo:text-indent="0.5826in"/>
    </style:style>
    <style:style style:name="P1947" style:parent-style-name="Normal" style:family="paragraph">
      <style:text-properties fo:font-weight="bold" style:font-weight-asian="bold"/>
    </style:style>
    <style:style style:name="P1948" style:parent-style-name="Normal" style:family="paragraph">
      <style:paragraph-properties fo:text-indent="0.5833in"/>
    </style:style>
    <style:style style:name="P1949" style:parent-style-name="Normal" style:family="paragraph">
      <style:text-properties fo:font-weight="bold" style:font-weight-asian="bold"/>
    </style:style>
    <style:style style:name="P1950" style:parent-style-name="Normal" style:family="paragraph">
      <style:paragraph-properties fo:text-align="justify" fo:text-indent="0.5833in"/>
    </style:style>
    <style:style style:name="P1951" style:parent-style-name="Normal" style:family="paragraph">
      <style:paragraph-properties fo:text-indent="0.5909in"/>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5833in"/>
    </style:style>
    <style:style style:name="T1954" style:parent-style-name="DefaultParagraphFont" style:family="text">
      <style:text-properties style:font-name="Times New Roman" style:font-name-asian="Times New Roman" style:font-name-complex="Times New Roman"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5833in"/>
    </style:style>
    <style:style style:name="T1957" style:parent-style-name="DefaultParagraphFont" style:family="text">
      <style:text-properties style:font-name="Times New Roman" style:font-name-asian="Times New Roman" style:font-name-complex="Times New Roman"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text-properties fo:font-size="8pt" style:font-size-asian="8pt"/>
    </style:style>
    <style:style style:name="P1962" style:parent-style-name="Normal" style:family="paragraph">
      <style:paragraph-properties fo:text-align="justify"/>
    </style:style>
    <style:style style:name="P1963" style:parent-style-name="Normal" style:family="paragraph">
      <style:paragraph-properties fo:text-align="justify"/>
      <style:text-properties fo:font-size="8pt" style:font-size-asian="8pt"/>
    </style:style>
    <style:style style:name="P1964" style:parent-style-name="Normal" style:family="paragraph">
      <style:paragraph-properties fo:text-align="justify"/>
    </style:style>
    <style:style style:name="P1965" style:parent-style-name="Normal" style:family="paragraph">
      <style:paragraph-properties fo:text-align="justify"/>
      <style:text-properties fo:font-size="8pt" style:font-size-asian="8pt"/>
    </style:style>
    <style:style style:name="P1966"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967"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master-page-name="MPF2" style:family="paragraph">
      <style:paragraph-properties fo:break-before="page" fo:margin-right="-0.2319in" fo:text-indent="3.6423in" style:page-number="1">
        <style:tab-stops>
          <style:tab-stop style:type="left" style:position="3.5437in"/>
          <style:tab-stop style:type="left" style:position="6.375in"/>
        </style:tab-stops>
      </style:paragraph-properties>
    </style:style>
    <style:style style:name="T1975" style:parent-style-name="DefaultParagraphFont" style:family="text">
      <style:text-properties style:font-weight-complex="bold"/>
    </style:style>
    <style:style style:name="P1976" style:parent-style-name="Normal" style:family="paragraph">
      <style:paragraph-properties fo:margin-right="-0.2319in" fo:text-indent="3.6423in">
        <style:tab-stops>
          <style:tab-stop style:type="left" style:position="3.5437in"/>
          <style:tab-stop style:type="left" style:position="6.375in"/>
        </style:tab-stops>
      </style:paragraph-properties>
    </style:style>
    <style:style style:name="P1977" style:parent-style-name="Normal" style:family="paragraph">
      <style:paragraph-properties fo:margin-right="-0.2319in" fo:text-indent="3.6423in">
        <style:tab-stops>
          <style:tab-stop style:type="left" style:position="6.375in"/>
        </style:tab-stops>
      </style:paragraph-properties>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style:text-properties fo:font-weight="bold" style:font-weight-asian="bold" style:font-size-complex="12pt"/>
    </style:style>
    <style:style style:name="P1984" style:parent-style-name="Normal" style:family="paragraph">
      <style:paragraph-properties fo:text-align="justify" fo:text-indent="0.5909in"/>
    </style:style>
    <style:style style:name="P1985" style:parent-style-name="Normal" style:family="paragraph">
      <style:paragraph-properties fo:text-align="justify" fo:text-indent="0.5909in"/>
    </style:style>
    <style:style style:name="P1986" style:parent-style-name="Normal" style:family="paragraph">
      <style:paragraph-properties fo:text-align="justify" fo:text-indent="0.5909in"/>
    </style:style>
    <style:style style:name="P1987" style:parent-style-name="Normal" style:family="paragraph">
      <style:paragraph-properties fo:text-align="justify"/>
    </style:style>
    <style:style style:name="P1988" style:parent-style-name="Normal" style:family="paragraph">
      <style:paragraph-properties fo:text-align="justify" fo:text-indent="0.5826in"/>
    </style:style>
    <style:style style:name="P1989" style:parent-style-name="Normal" style:family="paragraph">
      <style:paragraph-properties fo:text-align="justify"/>
      <style:text-properties fo:font-size="5pt" style:font-size-asian="5pt" style:font-size-complex="5pt"/>
    </style:style>
    <style:style style:name="P1990" style:parent-style-name="Normal" style:family="paragraph">
      <style:paragraph-properties fo:text-align="justify"/>
    </style:style>
    <style:style style:name="P1991" style:parent-style-name="Normal" style:family="paragraph">
      <style:paragraph-properties fo:text-align="justify"/>
      <style:text-properties fo:font-size="5pt" style:font-size-asian="5pt" style:font-size-complex="5pt"/>
    </style:style>
    <style:style style:name="P1992" style:parent-style-name="Normal" style:family="paragraph">
      <style:paragraph-properties fo:text-align="justify"/>
    </style:style>
    <style:style style:name="P1993" style:parent-style-name="Normal" style:family="paragraph">
      <style:paragraph-properties fo:text-align="justify"/>
      <style:text-properties fo:font-size="5pt" style:font-size-asian="5pt" style:font-size-complex="5pt"/>
    </style:style>
    <style:style style:name="P1994" style:parent-style-name="Normal" style:family="paragraph">
      <style:paragraph-properties fo:text-align="justify" fo:text-indent="0.5833in"/>
    </style:style>
    <style:style style:name="P1995" style:parent-style-name="Normal" style:family="paragraph">
      <style:paragraph-properties fo:text-align="justify"/>
    </style:style>
    <style:style style:name="P1996" style:parent-style-name="Normal" style:family="paragraph">
      <style:paragraph-properties fo:text-align="justify" fo:text-indent="0.5833in"/>
    </style:style>
    <style:style style:name="P1997" style:parent-style-name="Normal" style:family="paragraph">
      <style:paragraph-properties fo:text-align="justify" fo:text-indent="0.5909in"/>
      <style:text-properties fo:font-style="italic" style:font-style-asian="italic"/>
    </style:style>
    <style:style style:name="P1998" style:parent-style-name="Normal" style:family="paragraph">
      <style:paragraph-properties fo:text-align="justify"/>
    </style:style>
    <style:style style:name="P1999" style:parent-style-name="Normal" style:family="paragraph">
      <style:paragraph-properties fo:text-align="justify" fo:text-indent="0.5826in">
        <style:tab-stops>
          <style:tab-stop style:type="left" style:position="0.4923in"/>
        </style:tab-stops>
      </style:paragraph-properties>
    </style:style>
    <style:style style:name="P2000" style:parent-style-name="Normal" style:family="paragraph">
      <style:paragraph-properties fo:text-align="justify" fo:text-indent="0.5826in">
        <style:tab-stops>
          <style:tab-stop style:type="left" style:position="0.492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6666in"/>
    </style:style>
    <style:style style:name="P2004" style:parent-style-name="Normal" style:family="paragraph">
      <style:paragraph-properties fo:text-align="justify" fo:text-indent="0.6652in"/>
    </style:style>
    <style:style style:name="TableColumn2006" style:family="table-column">
      <style:table-column-properties style:column-width="0.5243in"/>
    </style:style>
    <style:style style:name="TableColumn2007" style:family="table-column">
      <style:table-column-properties style:column-width="2.9944in"/>
    </style:style>
    <style:style style:name="TableColumn2008" style:family="table-column">
      <style:table-column-properties style:column-width="0.4305in"/>
    </style:style>
    <style:style style:name="TableColumn2009" style:family="table-column">
      <style:table-column-properties style:column-width="0.0041in"/>
    </style:style>
    <style:style style:name="TableColumn2010" style:family="table-column">
      <style:table-column-properties style:column-width="0.3243in"/>
    </style:style>
    <style:style style:name="TableColumn2011" style:family="table-column">
      <style:table-column-properties style:column-width="0.0041in"/>
    </style:style>
    <style:style style:name="TableColumn2012" style:family="table-column">
      <style:table-column-properties style:column-width="0.5701in"/>
    </style:style>
    <style:style style:name="TableColumn2013" style:family="table-column">
      <style:table-column-properties style:column-width="2.05in"/>
    </style:style>
    <style:style style:name="Table2005" style:family="table">
      <style:table-properties style:width="6.902in" style:rel-width="100.86%" fo:margin-left="0in" table:align="left"/>
    </style:style>
    <style:style style:name="TableRow2014" style:family="table-row">
      <style:table-row-properties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Row2034" style:family="table-row">
      <style:table-row-properties style:min-row-height="0.9534in"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49" style:family="table-row">
      <style:table-row-properties style:min-row-height="0.1854in"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63" style:family="table-row">
      <style:table-row-properties style:min-row-height="0.3215in" fo:keep-together="always"/>
    </style:style>
    <style:style style:name="P2064"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0076in">
        <style:tab-stops>
          <style:tab-stop style:type="left" style:position="0.2951in"/>
        </style:tab-stops>
      </style:paragraph-properties>
      <style:text-properties fo:color="#000000"/>
    </style:style>
    <style:style style:name="P2067" style:parent-style-name="Normal" style:family="paragraph">
      <style:paragraph-properties fo:text-align="justify"/>
    </style:style>
    <style:style style:name="T2068" style:parent-style-name="DefaultParagraphFont" style:family="text">
      <style:text-properties fo:color="#000000"/>
    </style:style>
    <style:style style:name="T2069" style:parent-style-name="DefaultParagraphFont" style:family="text">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78" style:family="table-row">
      <style:table-row-properties style:min-row-height="0.2229in" fo:keep-together="always"/>
    </style:style>
    <style:style style:name="P2079"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P2082" style:parent-style-name="Normal" style:family="paragraph">
      <style:paragraph-properties fo:text-align="justify"/>
    </style:style>
    <style:style style:name="T2083" style:parent-style-name="DefaultParagraphFont" style:family="text">
      <style:text-properties fo:color="#000000"/>
    </style:style>
    <style:style style:name="T2084" style:parent-style-name="DefaultParagraphFont" style:family="text">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93" style:family="table-row">
      <style:table-row-properties style:min-row-height="0.1881in" fo:keep-together="always"/>
    </style:style>
    <style:style style:name="P2094"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color="#000000"/>
    </style:style>
    <style:style style:name="TableRow2097" style:family="table-row">
      <style:table-row-properties style:min-row-height="0.3215in" fo:keep-together="always"/>
    </style:style>
    <style:style style:name="P2098"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left="0.0076in">
        <style:tab-stops>
          <style:tab-stop style:type="left" style:position="0.2951in"/>
        </style:tab-stops>
      </style:paragraph-properties>
    </style:style>
    <style:style style:name="T2101" style:parent-style-name="DefaultParagraphFont" style:family="text">
      <style:text-properties fo:color="#000000"/>
    </style:style>
    <style:style style:name="P2102" style:parent-style-name="Normal" style:family="paragraph">
      <style:paragraph-properties fo:text-align="justify"/>
    </style:style>
    <style:style style:name="T2103" style:parent-style-name="DefaultParagraphFont" style:family="text">
      <style:text-properties fo:color="#000000"/>
    </style:style>
    <style:style style:name="T2104" style:parent-style-name="DefaultParagraphFont" style:family="text">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113" style:family="table-row">
      <style:table-row-properties style:min-row-height="0.3215in" fo:keep-together="always"/>
    </style:style>
    <style:style style:name="P2114"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margin-left="0.0076in">
        <style:tab-stops>
          <style:tab-stop style:type="left" style:position="0.2951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fo:letter-spacing="-0.0027in"/>
    </style:style>
    <style:style style:name="P2119" style:parent-style-name="Normal" style:family="paragraph">
      <style:paragraph-properties fo:text-align="justify"/>
    </style:style>
    <style:style style:name="T2120" style:parent-style-name="DefaultParagraphFont" style:family="text">
      <style:text-properties fo:color="#000000"/>
    </style:style>
    <style:style style:name="T2121" style:parent-style-name="DefaultParagraphFont" style:family="text">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130" style:family="table-row">
      <style:table-row-properties style:min-row-height="0.3215in" fo:keep-together="always"/>
    </style:style>
    <style:style style:name="P2131"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0076in">
        <style:tab-stops>
          <style:tab-stop style:type="left" style:position="0.2951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fo:letter-spacing="-0.0027in"/>
    </style:style>
    <style:style style:name="P2136" style:parent-style-name="Normal" style:family="paragraph">
      <style:paragraph-properties fo:text-align="justify" fo:margin-left="0.0076in">
        <style:tab-stops>
          <style:tab-stop style:type="left" style:position="0.2951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147" style:family="table-row">
      <style:table-row-properties style:min-row-height="0.3215in" fo:keep-together="always"/>
    </style:style>
    <style:style style:name="P2148"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left="0.0076in">
        <style:tab-stops>
          <style:tab-stop style:type="left" style:position="0.2951in"/>
        </style:tab-stops>
      </style:paragraph-properties>
      <style:text-properties fo:color="#000000"/>
    </style:style>
    <style:style style:name="P2151" style:parent-style-name="Normal" style:family="paragraph">
      <style:paragraph-properties fo:text-align="justify" fo:margin-left="0.0076in">
        <style:tab-stops>
          <style:tab-stop style:type="left" style:position="0.2951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162" style:family="table-row">
      <style:table-row-properties style:min-row-height="0.6076in"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style>
    <style:style style:name="TableRow2178" style:family="table-row">
      <style:table-row-properties style:min-row-height="0.5437in"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color="#000000"/>
    </style:style>
    <style:style style:name="T2184" style:parent-style-name="DefaultParagraphFont" style:family="text">
      <style:text-properties fo:font-style="italic" style:font-style-asian="italic" fo:color="#000000"/>
    </style:style>
    <style:style style:name="T2185" style:parent-style-name="DefaultParagraphFont" style:family="text">
      <style:text-properties fo:color="#000000"/>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min-row-height="0.2361in"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style:font-size-complex="12pt"/>
    </style:style>
    <style:style style:name="TableRow2200" style:family="table-row">
      <style:table-row-properties fo:keep-together="alway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margin-left="0.3486in" fo:text-indent="-0.25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style>
    <style:style style:name="TableRow2214" style:family="table-row">
      <style:table-row-properties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3486in" fo:text-indent="-0.25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2220" style:parent-style-name="DefaultParagraphFont" style:family="text">
      <style:text-properties fo:letter-spacing="-0.002in"/>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style>
    <style:style style:name="TableRow2233" style:family="table-row">
      <style:table-row-properties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left="0.3486in" fo:text-indent="-0.25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Row2250" style:family="table-row">
      <style:table-row-properties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margin-left="0.3486in" fo:text-indent="-0.25in">
        <style:tab-stops/>
      </style:paragraph-properties>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style:font-size-complex="12pt"/>
    </style:style>
    <style:style style:name="TableRow2255" style:family="table-row">
      <style:table-row-properties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3027in"/>
        </style:tab-stops>
      </style:paragraph-properties>
      <style:text-properties fo:color="#000000" style:font-size-complex="12pt"/>
    </style:style>
    <style:style style:name="P2260" style:parent-style-name="Normal" style:family="paragraph">
      <style:paragraph-properties fo:text-align="justify">
        <style:tab-stops>
          <style:tab-stop style:type="left" style:position="0.3027in"/>
        </style:tab-stops>
      </style:paragraph-properties>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style>
    <style:style style:name="TableRow2269" style:family="table-row">
      <style:table-row-properties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style>
    <style:style style:name="TableRow2285" style:family="table-row">
      <style:table-row-properties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0076in">
        <style:tab-stops>
          <style:tab-stop style:type="left" style:position="0.3027in"/>
        </style:tab-stops>
      </style:paragraph-properties>
      <style:text-properties fo:color="#000000" style:font-size-complex="12pt"/>
    </style:style>
    <style:style style:name="P2290"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style>
    <style:style style:name="TableRow2299" style:family="table-row">
      <style:table-row-properties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0.2826in"/>
        </style:tab-stops>
      </style:paragraph-properties>
    </style:style>
    <style:style style:name="T2304" style:parent-style-name="DefaultParagraphFont" style:family="text">
      <style:text-properties style:font-size-complex="12pt"/>
    </style:style>
    <style:style style:name="P2305" style:parent-style-name="Normal" style:family="paragraph">
      <style:paragraph-properties fo:text-align="justify">
        <style:tab-stops>
          <style:tab-stop style:type="left" style:position="0.3027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Row2314" style:family="table-row">
      <style:table-row-properties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3027in"/>
        </style:tab-stops>
      </style:paragraph-properties>
      <style:text-properties style:font-size-complex="12pt"/>
    </style:style>
    <style:style style:name="P2319" style:parent-style-name="Normal" style:family="paragraph">
      <style:paragraph-properties fo:text-align="justify" fo:text-indent="0.0076in">
        <style:tab-stops>
          <style:tab-stop style:type="left" style:position="0.3027in"/>
        </style:tab-stops>
      </style:paragraph-properties>
    </style:style>
    <style:style style:name="T2320" style:parent-style-name="DefaultParagraphFont" style:family="text">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style>
    <style:style style:name="TableRow2329" style:family="table-row">
      <style:table-row-properties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0076in">
        <style:tab-stops>
          <style:tab-stop style:type="left" style:position="0.3027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style>
    <style:style style:name="TableRow2347" style:family="table-row">
      <style:table-row-properties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left="0.0076in">
        <style:tab-stops>
          <style:tab-stop style:type="left" style:position="0.275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letter-spacing="-0.0041in"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margin-left="0.0076in">
        <style:tab-stops>
          <style:tab-stop style:type="left" style:position="0.275in"/>
        </style:tab-stops>
      </style:paragraph-properties>
    </style:style>
    <style:style style:name="T2357" style:parent-style-name="DefaultParagraphFont" style:family="text">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style>
    <style:style style:name="TableRow2366" style:family="table-row">
      <style:table-row-properties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2826in"/>
        </style:tab-stops>
      </style:paragraph-properties>
      <style:text-properties fo:color="#000000" style:font-size-complex="12pt"/>
    </style:style>
    <style:style style:name="P2371"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style>
    <style:style style:name="TableRow2380" style:family="table-row">
      <style:table-row-properties fo:keep-together="alway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3027in"/>
        </style:tab-stops>
      </style:paragraph-properties>
      <style:text-properties style:font-size-complex="12pt" style:language-asian="lt" style:country-asian="LT"/>
    </style:style>
    <style:style style:name="P2385" style:parent-style-name="Normal" style:family="paragraph">
      <style:paragraph-properties fo:text-align="justify" fo:text-indent="0.0076in">
        <style:tab-stops>
          <style:tab-stop style:type="left" style:position="0.3027in"/>
        </style:tab-stops>
      </style:paragraph-properties>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style>
    <style:style style:name="TableRow2395" style:family="table-row">
      <style:table-row-properties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tab-stops>
          <style:tab-stop style:type="left" style:position="0.3027in"/>
        </style:tab-stops>
      </style:paragraph-properties>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Row2411" style:family="table-row">
      <style:table-row-properties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0076in">
        <style:tab-stops>
          <style:tab-stop style:type="left" style:position="0.302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fo:color="#000000"/>
    </style:style>
    <style:style style:name="T2418" style:parent-style-name="DefaultParagraphFont" style:family="text">
      <style:text-properties style:font-size-complex="12pt"/>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style>
    <style:style style:name="TableRow2429" style:family="table-row">
      <style:table-row-properties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0076in">
        <style:tab-stops>
          <style:tab-stop style:type="left" style:position="0.3027in"/>
        </style:tab-stops>
      </style:paragraph-properties>
    </style:style>
    <style:style style:name="T2434" style:parent-style-name="DefaultParagraphFont" style:family="text">
      <style:text-properties fo:color="#000000" fo:letter-spacing="-0.002in"/>
    </style:style>
    <style:style style:name="T2435" style:parent-style-name="DefaultParagraphFont" style:family="text">
      <style:text-properties fo:color="#000000"/>
    </style:style>
    <style:style style:name="P2436"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1pt" style:font-size-asian="11pt" style:font-size-complex="11pt"/>
    </style:style>
    <style:style style:name="TableRow2445" style:family="table-row">
      <style:table-row-properties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Row2450" style:family="table-row">
      <style:table-row-properties fo:keep-together="always"/>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0076in">
        <style:tab-stops>
          <style:tab-stop style:type="left" style:position="0.3027in"/>
        </style:tab-stops>
      </style:paragraph-properties>
      <style:text-properties style:font-size-complex="12pt"/>
    </style:style>
    <style:style style:name="P2454" style:parent-style-name="Normal" style:family="paragraph">
      <style:paragraph-properties fo:text-indent="0.0076in">
        <style:tab-stops>
          <style:tab-stop style:type="left" style:position="0.3027in"/>
        </style:tab-stops>
      </style:paragraph-properties>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1pt"/>
    </style:style>
    <style:style style:name="TableRow2463" style:family="table-row">
      <style:table-row-properties fo:keep-together="always"/>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0076in">
        <style:tab-stops>
          <style:tab-stop style:type="left" style:position="0.302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fo:color="#000000"/>
    </style:style>
    <style:style style:name="P2469" style:parent-style-name="Normal" style:family="paragraph">
      <style:paragraph-properties fo:text-align="justify" fo:text-indent="0.0076in">
        <style:tab-stops>
          <style:tab-stop style:type="left" style:position="0.3027in"/>
        </style:tab-stops>
      </style:paragraph-properties>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style>
    <style:style style:name="TableRow2479" style:family="table-row">
      <style:table-row-properties fo:keep-together="alway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style>
    <style:style style:name="TableRow2494" style:family="table-row">
      <style:table-row-properties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Row2499" style:family="table-row">
      <style:table-row-properties fo:keep-together="always"/>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hyphenate="false"/>
    </style:style>
    <style:style style:name="T2503" style:parent-style-name="DefaultParagraphFont" style:family="text">
      <style:text-properties fo:letter-spacing="-0.0027in"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style:text-properties fo:hyphenate="false"/>
    </style:style>
    <style:style style:name="T2506" style:parent-style-name="DefaultParagraphFont" style:family="text">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style>
    <style:style style:name="TableRow2515" style:family="table-row">
      <style:table-row-properties fo:keep-together="always"/>
    </style:style>
    <style:style style:name="P2516" style:parent-style-name="Normal" style:family="paragraph">
      <style:paragraph-properties fo:text-align="center"/>
      <style:text-properties style:font-size-complex="12pt" fo:language="en" fo:country="U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076in">
        <style:tab-stops>
          <style:tab-stop style:type="left" style:position="0.275in"/>
        </style:tab-stops>
      </style:paragraph-properties>
      <style:text-properties fo:color="#000000"/>
    </style:style>
    <style:style style:name="P2519" style:parent-style-name="Normal" style:family="paragraph">
      <style:paragraph-properties fo:margin-left="0.0076in">
        <style:tab-stops>
          <style:tab-stop style:type="left" style:position="0.275in"/>
        </style:tab-stops>
      </style:paragraph-properties>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style>
    <style:style style:name="TableRow2529" style:family="table-row">
      <style:table-row-properties fo:keep-together="always"/>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hyphenate="false"/>
    </style:style>
    <style:style style:name="P2533"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style>
    <style:style style:name="TableRow2542" style:family="table-row">
      <style:table-row-properties fo:keep-together="always"/>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hyphenate="false"/>
    </style:style>
    <style:style style:name="P254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4722in"/>
      <style:text-properties fo:font-size="11pt" style:font-size-asian="11pt" style:font-size-complex="11pt"/>
    </style:style>
    <style:style style:name="TableRow2555" style:family="table-row">
      <style:table-row-properties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ableRow2560" style:family="table-row">
      <style:table-row-properties fo:keep-together="always"/>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style:font-size-complex="12pt" fo:hyphenate="false"/>
    </style:style>
    <style:style style:name="P2564" style:parent-style-name="Normal" style:family="paragraph">
      <style:paragraph-properties fo:widows="0" fo:orphans="0" fo:text-align="justify"/>
      <style:text-properties style:font-size-complex="12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style>
    <style:style style:name="TableRow2573" style:family="table-row">
      <style:table-row-properties fo:keep-together="always"/>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widows="0" fo:orphans="0" fo:text-align="justify"/>
      <style:text-properties style:font-size-complex="12pt"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style>
    <style:style style:name="TableRow2588" style:family="table-row">
      <style:table-row-properties fo:keep-together="always"/>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hyphenate="false"/>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style:text-properties style:font-size-complex="12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TableRow2602" style:family="table-row">
      <style:table-row-properties fo:keep-together="always"/>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2826in"/>
        </style:tab-stops>
      </style:paragraph-properties>
      <style:text-properties fo:color="#000000" fo:letter-spacing="-0.0034in"/>
    </style:style>
    <style:style style:name="P2606" style:parent-style-name="Normal" style:family="paragraph">
      <style:paragraph-properties fo:text-align="justify">
        <style:tab-stops>
          <style:tab-stop style:type="left" style:position="0.2826in"/>
        </style:tab-stops>
      </style:paragraph-properties>
    </style:style>
    <style:style style:name="T2607" style:parent-style-name="DefaultParagraphFont" style:family="text">
      <style:text-properties fo:color="#000000" fo:letter-spacing="-0.0034in"/>
    </style:style>
    <style:style style:name="T2608" style:parent-style-name="DefaultParagraphFont" style:family="text">
      <style:text-properties fo:letter-spacing="-0.0034in"/>
    </style:style>
    <style:style style:name="T2609" style:parent-style-name="DefaultParagraphFont" style:family="text">
      <style:text-properties fo:color="#000000" fo:letter-spacing="-0.0034in"/>
    </style:style>
    <style:style style:name="P2610" style:parent-style-name="Normal" style:family="paragraph">
      <style:paragraph-properties fo:text-indent="0.0076in">
        <style:tab-stops>
          <style:tab-stop style:type="left" style:position="0.3027in"/>
        </style:tab-stops>
      </style:paragraph-properties>
    </style:style>
    <style:style style:name="T2611" style:parent-style-name="DefaultParagraphFont" style:family="text">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style>
    <style:style style:name="TableRow2620" style:family="table-row">
      <style:table-row-properties fo:keep-together="always"/>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2826in"/>
        </style:tab-stops>
      </style:paragraph-properties>
      <style:text-properties fo:color="#000000"/>
    </style:style>
    <style:style style:name="P2624" style:parent-style-name="Normal" style:family="paragraph">
      <style:paragraph-properties>
        <style:tab-stops>
          <style:tab-stop style:type="left" style:position="0.2826in"/>
        </style:tab-stops>
      </style:paragraph-properties>
    </style:style>
    <style:style style:name="T2625" style:parent-style-name="DefaultParagraphFont" style:family="text">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style>
    <style:style style:name="TableRow2634" style:family="table-row">
      <style:table-row-properties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margin-left="0.0076in">
        <style:tab-stops>
          <style:tab-stop style:type="left" style:position="0.275in"/>
        </style:tab-stops>
      </style:paragraph-properties>
    </style:style>
    <style:style style:name="T2639" style:parent-style-name="DefaultParagraphFont" style:family="text">
      <style:text-properties style:font-size-complex="12pt" fo:background-color="#FFFFFF"/>
    </style:style>
    <style:style style:name="T2640" style:parent-style-name="DefaultParagraphFont" style:family="text">
      <style:text-properties style:font-size-complex="12pt"/>
    </style:style>
    <style:style style:name="P264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style>
    <style:style style:name="TableRow2650" style:family="table-row">
      <style:table-row-properties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265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Row2664" style:family="table-row">
      <style:table-row-properties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left="0.0076in">
        <style:tab-stops>
          <style:tab-stop style:type="left" style:position="0.2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style>
    <style:style style:name="TableRow2680" style:family="table-row">
      <style:table-row-properties style:min-row-height="0.2361in"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color="#000000"/>
    </style:style>
    <style:style style:name="TableRow2686" style:family="table-row">
      <style:table-row-properties style:min-row-height="0.7305in" fo:keep-together="always"/>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0.2826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style>
    <style:style style:name="TableRow2700" style:family="table-row">
      <style:table-row-properties style:min-row-height="0.534in" fo:keep-together="always"/>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text-indent="0.0076in">
        <style:tab-stops>
          <style:tab-stop style:type="left" style:position="0.302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style>
    <style:style style:name="TableRow2715" style:family="table-row">
      <style:table-row-properties style:min-row-height="0.5381in" fo:keep-together="always"/>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text-indent="0.0076in">
        <style:tab-stops>
          <style:tab-stop style:type="left" style:position="0.3027in"/>
        </style:tab-stops>
      </style:paragraph-properties>
      <style:text-properties fo:color="#000000"/>
    </style:style>
    <style:style style:name="P2719"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style>
    <style:style style:name="TableRow2728" style:family="table-row">
      <style:table-row-properties fo:keep-together="always"/>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ab-stops>
          <style:tab-stop style:type="left" style:position="0.2826in"/>
        </style:tab-stops>
      </style:paragraph-properties>
    </style:style>
    <style:style style:name="T2732" style:parent-style-name="DefaultParagraphFont" style:family="text">
      <style:text-properties style:font-size-complex="12pt"/>
    </style:style>
    <style:style style:name="P273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style>
    <style:style style:name="TableRow2742" style:family="table-row">
      <style:table-row-properties fo:keep-together="always"/>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2826in"/>
        </style:tab-stops>
      </style:paragraph-properties>
      <style:text-properties style:font-size-complex="12pt"/>
    </style:style>
    <style:style style:name="P274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style>
    <style:style style:name="TableRow2755" style:family="table-row">
      <style:table-row-properties fo:keep-together="always"/>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ableRow2759" style:family="table-row">
      <style:table-row-properties fo:keep-together="always"/>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2826in"/>
        </style:tab-stops>
      </style:paragraph-properties>
      <style:text-properties style:font-size-complex="12pt"/>
    </style:style>
    <style:style style:name="P2763" style:parent-style-name="Normal" style:family="paragraph">
      <style:paragraph-properties>
        <style:tab-stops>
          <style:tab-stop style:type="left" style:position="0.2826in"/>
        </style:tab-stops>
      </style:paragraph-properties>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style>
    <style:style style:name="TableRow2772" style:family="table-row">
      <style:table-row-properties fo:keep-together="always"/>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2826in"/>
        </style:tab-stops>
      </style:paragraph-properties>
      <style:text-properties style:font-size-complex="12pt"/>
    </style:style>
    <style:style style:name="P2776" style:parent-style-name="Normal" style:family="paragraph">
      <style:paragraph-properties>
        <style:tab-stops>
          <style:tab-stop style:type="left" style:position="0.2826in"/>
        </style:tab-stops>
      </style:paragraph-properties>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style>
    <style:style style:name="TableRow2785" style:family="table-row">
      <style:table-row-properties style:min-row-height="0.7666in" fo:keep-together="always"/>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ext-properties fo:hyphenate="false"/>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style:tab-stops>
          <style:tab-stop style:type="left" style:position="0.2826in"/>
        </style:tab-stops>
      </style:paragraph-propertie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style>
    <style:style style:name="TableRow2799" style:family="table-row">
      <style:table-row-properties style:min-row-height="0.2361in"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indent="0.0076in">
        <style:tab-stops>
          <style:tab-stop style:type="left" style:position="0.3027in"/>
        </style:tab-stops>
      </style:paragraph-properties>
    </style:style>
    <style:style style:name="T2804" style:parent-style-name="DefaultParagraphFont" style:family="text">
      <style:text-properties fo:color="#000000"/>
    </style:style>
    <style:style style:name="TableRow2805" style:family="table-row">
      <style:table-row-properties style:min-row-height="0.1534in" fo:keep-together="always"/>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style>
    <style:style style:name="TableRow2818" style:family="table-row">
      <style:table-row-properties style:min-row-height="0.4138in" fo:keep-together="always"/>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style>
    <style:style style:name="TableRow2832" style:family="table-row">
      <style:table-row-properties style:min-row-height="0.2291in" fo:keep-together="always"/>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style>
    <style:style style:name="TableRow2844" style:family="table-row">
      <style:table-row-properties style:min-row-height="0.2291in" fo:keep-together="always"/>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style>
    <style:style style:name="TableRow2857" style:family="table-row">
      <style:table-row-properties style:min-row-height="0.2291in" fo:keep-together="always"/>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1pt" style:font-size-asian="11pt" style:font-size-complex="11pt"/>
    </style:style>
    <style:style style:name="TableRow2870" style:family="table-row">
      <style:table-row-properties style:min-row-height="0.2291in" fo:keep-together="always"/>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style>
    <style:style style:name="TableRow2882" style:family="table-row">
      <style:table-row-properties style:min-row-height="0.2291in" fo:keep-together="always"/>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style>
    <style:style style:name="TableRow2886" style:family="table-row">
      <style:table-row-properties style:min-row-height="0.2291in" fo:keep-together="always"/>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1pt" style:font-size-asian="11pt" style:font-size-complex="11pt"/>
    </style:style>
    <style:style style:name="TableRow2898" style:family="table-row">
      <style:table-row-properties style:min-row-height="0.518in" fo:keep-together="always"/>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style:font-size-complex="12pt" style:language-asian="lt" style:country-asian="LT" fo:hyphenate="false"/>
    </style:style>
    <style:style style:name="P2902" style:parent-style-name="Normal" style:family="paragraph">
      <style:paragraph-properties fo:widows="0" fo:orphans="0" fo:text-align="justify"/>
      <style:text-properties fo:hyphenate="false"/>
    </style:style>
    <style:style style:name="T2903" style:parent-style-name="DefaultParagraphFont" style:family="text">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style>
    <style:style style:name="TableRow2912" style:family="table-row">
      <style:table-row-properties style:min-row-height="0.518in" fo:keep-together="always"/>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2916" style:parent-style-name="Normal" style:family="paragraph">
      <style:paragraph-properties fo:widows="0" fo:orphans="0" fo:text-align="justify"/>
      <style:text-properties fo:hyphenate="false"/>
    </style:style>
    <style:style style:name="T2917" style:parent-style-name="DefaultParagraphFont" style:family="text">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style>
    <style:style style:name="TableRow2926" style:family="table-row">
      <style:table-row-properties style:min-row-height="0.1965in"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color="#000000"/>
    </style:style>
    <style:style style:name="TableRow2932" style:family="table-row">
      <style:table-row-properties style:min-row-height="0.3333in" fo:keep-together="always"/>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8pt" style:font-size-asian="8pt" style:font-size-complex="8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1pt" style:font-size-asian="11pt" style:font-size-complex="11pt"/>
    </style:style>
    <style:style style:name="TableRow2944" style:family="table-row">
      <style:table-row-properties style:min-row-height="0.3826in" fo:keep-together="always"/>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8pt" style:font-size-asian="8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style>
    <style:style style:name="TableRow2956" style:family="table-row">
      <style:table-row-properties style:min-row-height="0.4201in" fo:keep-together="always"/>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8pt" style:font-size-asian="8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Row2968" style:family="table-row">
      <style:table-row-properties style:min-row-height="0.1347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size-complex="12pt"/>
    </style:style>
    <style:style style:name="TableRow2974" style:family="table-row">
      <style:table-row-properties style:min-row-height="0.518in" fo:keep-together="always"/>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8pt" style:font-size-asian="8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style>
    <style:style style:name="TableRow2989" style:family="table-row">
      <style:table-row-properties style:min-row-height="0.518in" fo:keep-together="always"/>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8pt" style:font-size-asian="8pt" style:font-size-complex="8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TableRow3002" style:family="table-row">
      <style:table-row-properties style:min-row-height="0.518in"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fo:font-style="italic" style:font-style-asian="italic"/>
    </style:style>
    <style:style style:name="T3010" style:parent-style-name="DefaultParagraphFont" style:family="text">
      <style:text-properties fo:font-style="italic" style:font-style-asian="italic" style:font-size-complex="12pt"/>
    </style:style>
    <style:style style:name="P3011" style:parent-style-name="Normal" style:family="paragraph">
      <style:paragraph-properties fo:text-align="justify"/>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8pt" style:font-size-asian="8pt" style:font-size-complex="8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style>
    <style:style style:name="TableRow3021" style:family="table-row">
      <style:table-row-properties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ableRow3026" style:family="table-row">
      <style:table-row-properties fo:keep-together="always"/>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style:style>
    <style:style style:name="P3031" style:parent-style-name="Normal" style:family="paragraph">
      <style:paragraph-properties fo:text-align="justify"/>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ableRow3040" style:family="table-row">
      <style:table-row-properties fo:keep-together="always"/>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2826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style>
    <style:style style:name="TableRow3056" style:family="table-row">
      <style:table-row-properties fo:keep-together="always"/>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2826in"/>
        </style:tab-stops>
      </style:paragraph-properties>
      <style:text-properties style:font-size-complex="12pt"/>
    </style:style>
    <style:style style:name="P306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style>
    <style:style style:name="TableRow3069" style:family="table-row">
      <style:table-row-properties fo:keep-together="always"/>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0.2826in"/>
        </style:tab-stops>
      </style:paragraph-properties>
      <style:text-properties style:font-size-complex="12pt"/>
    </style:style>
    <style:style style:name="P307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TableRow3082" style:family="table-row">
      <style:table-row-properties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2826in"/>
        </style:tab-stops>
      </style:paragraph-properties>
      <style:text-properties style:font-size-complex="12pt"/>
    </style:style>
    <style:style style:name="P3087"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Row3096" style:family="table-row">
      <style:table-row-properties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style:font-size-complex="12pt" fo:hyphenate="false"/>
    </style:style>
    <style:style style:name="P3101" style:parent-style-name="Normal" style:family="paragraph">
      <style:paragraph-properties fo:widows="0" fo:orphans="0" fo:text-align="justify"/>
      <style:text-properties fo:hyphenate="false"/>
    </style:style>
    <style:style style:name="T3102" style:parent-style-name="DefaultParagraphFont" style:family="text">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Row3111" style:family="table-row">
      <style:table-row-properties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2826in"/>
        </style:tab-stops>
      </style:paragraph-properties>
      <style:text-properties style:font-size-complex="12pt"/>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style>
    <style:style style:name="TableRow3125" style:family="table-row">
      <style:table-row-properties fo:keep-together="alway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style:font-size-complex="12p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1pt" style:font-size-asian="11pt" style:font-size-complex="11pt"/>
    </style:style>
    <style:style style:name="TableRow3138" style:family="table-row">
      <style:table-row-properties fo:keep-together="always"/>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2826in"/>
        </style:tab-stops>
      </style:paragraph-properties>
      <style:text-properties style:font-size-complex="12pt"/>
    </style:style>
    <style:style style:name="P314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1pt" style:font-size-asian="11pt" style:font-size-complex="11pt"/>
    </style:style>
    <style:style style:name="TableRow3151" style:family="table-row">
      <style:table-row-properties fo:keep-together="always"/>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155" style:parent-style-name="Normal" style:family="paragraph">
      <style:paragraph-properties fo:margin-left="0.0076in">
        <style:tab-stops>
          <style:tab-stop style:type="left" style:position="0.275in"/>
        </style:tab-stops>
      </style:paragraph-properties>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1pt" style:font-size-asian="11pt" style:font-size-complex="11pt"/>
    </style:style>
    <style:style style:name="TableRow3164" style:family="table-row">
      <style:table-row-properties fo:keep-together="always"/>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16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1pt" style:font-size-asian="11pt" style:font-size-complex="11pt"/>
    </style:style>
    <style:style style:name="TableRow3177" style:family="table-row">
      <style:table-row-properties fo:keep-together="always"/>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181" style:parent-style-name="Normal" style:family="paragraph">
      <style:paragraph-properties>
        <style:tab-stops>
          <style:tab-stop style:type="left" style:position="0.2826in"/>
        </style:tab-stops>
      </style:paragraph-properties>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1pt" style:font-size-asian="11pt" style:font-size-complex="11pt"/>
    </style:style>
    <style:style style:name="TableRow3190" style:family="table-row">
      <style:table-row-properties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19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TableRow3204" style:family="table-row">
      <style:table-row-properties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name-asian="Batang" fo:font-style="italic" style:font-style-asian="italic" style:font-size-complex="12pt" style:language-asian="ko" style:country-asian="KR"/>
    </style:style>
    <style:style style:name="P3212" style:parent-style-name="Normal" style:family="paragraph">
      <style:paragraph-properties fo:text-align="justify"/>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1pt" style:font-size-asian="11pt" style:font-size-complex="11pt"/>
    </style:style>
    <style:style style:name="TableRow3221" style:family="table-row">
      <style:table-row-properties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ableRow3226" style:family="table-row">
      <style:table-row-properties fo:keep-together="always"/>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fo:color="#000000"/>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margin-left="0.0076in">
        <style:tab-stops>
          <style:tab-stop style:type="left" style:position="0.3937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pt" style:font-size-asian="11pt" style:font-size-complex="11pt"/>
    </style:style>
    <style:style style:name="TableRow3241" style:family="table-row">
      <style:table-row-properties fo:keep-together="always"/>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color="#000000"/>
    </style:style>
    <style:style style:name="T3246" style:parent-style-name="DefaultParagraphFont" style:family="text">
      <style:text-properties style:font-size-complex="12pt"/>
    </style:style>
    <style:style style:name="TableRow3247" style:family="table-row">
      <style:table-row-properties fo:keep-together="always"/>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ab-stops>
          <style:tab-stop style:type="left" style:position="0.2826in"/>
        </style:tab-stops>
      </style:paragraph-properties>
      <style:text-properties style:font-size-complex="12pt"/>
    </style:style>
    <style:style style:name="P3251"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1pt" style:font-size-asian="11pt" style:font-size-complex="11pt"/>
    </style:style>
    <style:style style:name="TableRow3260" style:family="table-row">
      <style:table-row-properties fo:keep-together="always"/>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ab-stops>
          <style:tab-stop style:type="left" style:position="0.2826in"/>
        </style:tab-stops>
      </style:paragraph-properties>
      <style:text-properties style:font-size-complex="12pt"/>
    </style:style>
    <style:style style:name="P326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style>
    <style:style style:name="TableRow3273" style:family="table-row">
      <style:table-row-properties fo:keep-together="always"/>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ab-stops>
          <style:tab-stop style:type="left" style:position="0.2826in"/>
        </style:tab-stops>
      </style:paragraph-properties>
      <style:text-properties style:font-size-complex="12pt"/>
    </style:style>
    <style:style style:name="P3277"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Row3286" style:family="table-row">
      <style:table-row-properties fo:keep-together="always"/>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ab-stops>
          <style:tab-stop style:type="left" style:position="0.2826in"/>
        </style:tab-stops>
      </style:paragraph-properties>
      <style:text-properties style:font-size-complex="12pt"/>
    </style:style>
    <style:style style:name="P329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TableRow3299" style:family="table-row">
      <style:table-row-properties fo:keep-together="always"/>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303" style:parent-style-name="Normal" style:family="paragraph">
      <style:paragraph-properties fo:margin-left="0.0076in">
        <style:tab-stops>
          <style:tab-stop style:type="left" style:position="0.275in"/>
        </style:tab-stops>
      </style:paragraph-properties>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style:style>
    <style:style style:name="TableRow3312" style:family="table-row">
      <style:table-row-properties fo:keep-together="always"/>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31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1pt" style:font-size-asian="11pt" style:font-size-complex="11pt"/>
    </style:style>
    <style:style style:name="TableRow3325" style:family="table-row">
      <style:table-row-properties fo:keep-together="always"/>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329" style:parent-style-name="Normal" style:family="paragraph">
      <style:paragraph-properties>
        <style:tab-stops>
          <style:tab-stop style:type="left" style:position="0.2826in"/>
        </style:tab-stops>
      </style:paragraph-properties>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style>
    <style:style style:name="TableRow3338" style:family="table-row">
      <style:table-row-properties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1pt" style:font-size-asian="11pt" style:font-size-complex="11pt"/>
    </style:style>
    <style:style style:name="TableRow3351" style:family="table-row">
      <style:table-row-properties fo:keep-together="always"/>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style:font-size-complex="12pt" fo:hyphenate="false"/>
    </style:style>
    <style:style style:name="P3355" style:parent-style-name="Normal" style:family="paragraph">
      <style:paragraph-properties fo:widows="0" fo:orphans="0" fo:text-align="justify"/>
      <style:text-properties style:font-size-complex="12pt"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style>
    <style:style style:name="TableRow3364" style:family="table-row">
      <style:table-row-properties fo:keep-together="always"/>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ext-properties fo:color="#000000" style:font-size-complex="12pt" fo:hyphenate="false"/>
    </style:style>
    <style:style style:name="P3368" style:parent-style-name="Normal" style:family="paragraph">
      <style:paragraph-properties fo:widows="0" fo:orphans="0" fo:text-align="justify"/>
      <style:text-properties fo:hyphenate="false"/>
    </style:style>
    <style:style style:name="T3369" style:parent-style-name="DefaultParagraphFont" style:family="text">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1pt" style:font-size-asian="11pt" style:font-size-complex="11pt"/>
    </style:style>
    <style:style style:name="TableRow3378" style:family="table-row">
      <style:table-row-properties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3383" style:parent-style-name="Normal" style:family="paragraph">
      <style:paragraph-properties fo:widows="0" fo:orphans="0" fo:text-align="justify"/>
      <style:text-properties fo:hyphenate="false"/>
    </style:style>
    <style:style style:name="T3384" style:parent-style-name="DefaultParagraphFont" style:family="text">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1pt" style:font-size-asian="11pt" style:font-size-complex="11pt"/>
    </style:style>
    <style:style style:name="TableRow3393" style:family="table-row">
      <style:table-row-properties style:min-row-height="0.1965in" fo:keep-together="alway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vertical-align="middle" fo:padding-top="0in" fo:padding-left="0.075in" fo:padding-bottom="0in" fo:padding-right="0.075in"/>
    </style:style>
    <style:style style:name="T3397" style:parent-style-name="DefaultParagraphFont" style:family="text">
      <style:text-properties fo:color="#000000" style:font-size-complex="12pt"/>
    </style:style>
    <style:style style:name="TableRow3398" style:family="table-row">
      <style:table-row-properties fo:keep-together="always"/>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text-indent="0.0076in">
        <style:tab-stops>
          <style:tab-stop style:type="left" style:position="0.3027in"/>
        </style:tab-stops>
      </style:paragraph-properties>
      <style:text-properties fo:color="#000000"/>
    </style:style>
    <style:style style:name="P3402"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style>
    <style:style style:name="TableRow3411" style:family="table-row">
      <style:table-row-properties fo:keep-together="always"/>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indent="0.0076in">
        <style:tab-stops>
          <style:tab-stop style:type="left" style:position="0.3027in"/>
        </style:tab-stops>
      </style:paragraph-properties>
      <style:text-properties fo:color="#000000" style:font-size-complex="12pt"/>
    </style:style>
    <style:style style:name="P3415" style:parent-style-name="Normal" style:family="paragraph">
      <style:paragraph-properties fo:text-indent="0.0076in">
        <style:tab-stops>
          <style:tab-stop style:type="left" style:position="0.3027in"/>
        </style:tab-stops>
      </style:paragraph-properties>
    </style:style>
    <style:style style:name="T3416" style:parent-style-name="DefaultParagraphFont" style:family="text">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size="11pt" style:font-size-asian="11pt" style:font-size-complex="11pt"/>
    </style:style>
    <style:style style:name="TableRow3425" style:family="table-row">
      <style:table-row-properties style:min-row-height="0.2361in" fo:keep-together="alway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vertical-align="middle" fo:padding-top="0in" fo:padding-left="0.075in" fo:padding-bottom="0in" fo:padding-right="0.075in"/>
    </style:style>
    <style:style style:name="T3429" style:parent-style-name="DefaultParagraphFont" style:family="text">
      <style:text-properties style:font-size-complex="12pt"/>
    </style:style>
    <style:style style:name="TableRow3430" style:family="table-row">
      <style:table-row-properties fo:keep-together="always"/>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P3436" style:parent-style-name="Normal" style:family="paragraph">
      <style:paragraph-properties fo:text-align="justify" fo:margin-left="0.0076in">
        <style:tab-stops>
          <style:tab-stop style:type="left" style:position="0.275in"/>
        </style:tab-stops>
      </style:paragraph-properties>
    </style:style>
    <style:style style:name="T3437" style:parent-style-name="DefaultParagraphFont" style:family="text">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11pt"/>
    </style:style>
    <style:style style:name="TableRow3446" style:family="table-row">
      <style:table-row-properties fo:keep-together="always"/>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P3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Row3461" style:family="table-row">
      <style:table-row-properties fo:keep-together="always"/>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P3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style>
    <style:style style:name="TableRow3475" style:family="table-row">
      <style:table-row-properties style:min-row-height="0.368in" fo:keep-together="alway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ab-stops>
          <style:tab-stop style:type="left" style:position="0.0076in"/>
          <style:tab-stop style:type="left" style:position="0.3027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ize="14pt" style:font-size-asian="14pt" style:font-size-complex="14pt" style:language-asian="lt" style:country-asian="LT"/>
    </style:style>
    <style:style style:name="P3482" style:parent-style-name="Normal" style:family="paragraph">
      <style:paragraph-properties fo:text-align="justify">
        <style:tab-stops>
          <style:tab-stop style:type="left" style:position="0.0076in"/>
          <style:tab-stop style:type="left" style:position="0.3027in"/>
        </style:tab-stops>
      </style:paragraph-properties>
    </style:style>
    <style:style style:name="T3483" style:parent-style-name="DefaultParagraphFont" style:family="text">
      <style:text-properties fo:font-style="italic" style:font-style-asian="italic" style:font-size-complex="12pt" style:language-asian="lt" style:country-asian="LT"/>
    </style:style>
    <style:style style:name="T3484" style:parent-style-name="DefaultParagraphFont" style:family="text">
      <style:text-properties fo:font-style="italic" style:font-style-asian="italic" style:font-size-complex="12pt"/>
    </style:style>
    <style:style style:name="TableRow3485" style:family="table-row">
      <style:table-row-properties style:min-row-height="0.2326in"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T3489" style:parent-style-name="DefaultParagraphFont" style:family="text">
      <style:text-properties style:font-size-complex="12pt"/>
    </style:style>
    <style:style style:name="TableRow3490" style:family="table-row">
      <style:table-row-properties style:min-row-height="0.309in" fo:keep-together="always"/>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ext-properties style:font-size-complex="12pt" fo:hyphenate="false"/>
    </style:style>
    <style:style style:name="P3494" style:parent-style-name="Normal" style:family="paragraph">
      <style:paragraph-properties fo:widows="0" fo:orphans="0" fo:text-align="justify"/>
      <style:text-properties fo:hyphenate="false"/>
    </style:style>
    <style:style style:name="T3495" style:parent-style-name="DefaultParagraphFont" style:family="text">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weight-complex="bold" fo:text-transform="upperca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weight-complex="bold" fo:text-transform="upperca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weight-complex="bold" fo:text-transform="upperca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weight-complex="bold" fo:text-transform="uppercase"/>
    </style:style>
    <style:style style:name="TableRow3504" style:family="table-row">
      <style:table-row-properties style:min-row-height="0.1916in" fo:keep-together="always"/>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style:font-size-complex="12pt" fo:hyphenate="false"/>
    </style:style>
    <style:style style:name="P3508" style:parent-style-name="Normal" style:family="paragraph">
      <style:paragraph-properties fo:widows="0" fo:orphans="0" fo:text-align="justify"/>
      <style:text-properties style:font-size-complex="12pt"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style:font-weight-complex="bold" fo:text-transform="upperca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weight-complex="bold" fo:text-transform="upperca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style:font-weight-complex="bold" fo:text-transform="upperca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weight-complex="bold" fo:text-transform="uppercase"/>
    </style:style>
    <style:style style:name="TableRow3517" style:family="table-row">
      <style:table-row-properties style:min-row-height="0.309in" fo:keep-together="always"/>
    </style:style>
    <style:style style:name="P3518" style:parent-style-name="Normal" style:family="paragraph">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ext-properties style:font-size-complex="12pt" fo:hyphenate="false"/>
    </style:style>
    <style:style style:name="P3521" style:parent-style-name="Normal" style:family="paragraph">
      <style:paragraph-properties fo:widows="0" fo:orphans="0" fo:text-align="justify"/>
      <style:text-properties style:font-size-complex="12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weight-complex="bold" fo:text-transform="upperca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style:font-weight-complex="bold" fo:text-transform="upperca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weight-complex="bold" fo:text-transform="upperca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weight-complex="bold" fo:text-transform="uppercase"/>
    </style:style>
    <style:style style:name="TableRow3530" style:family="table-row">
      <style:table-row-properties style:min-row-height="0.2062in" fo:keep-together="alway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style>
    <style:style style:name="TableRow3535" style:family="table-row">
      <style:table-row-properties style:min-row-height="0.309in" fo:keep-together="always"/>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ext-properties fo:color="#000000" style:font-size-complex="12pt" fo:hyphenate="false"/>
    </style:style>
    <style:style style:name="P3539" style:parent-style-name="Normal" style:family="paragraph">
      <style:paragraph-properties fo:widows="0" fo:orphans="0" fo:text-align="justify"/>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style:font-weight-complex="bold" fo:text-transform="upperca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weight-complex="bold" fo:text-transform="upperca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weight-complex="bold" fo:text-transform="upperca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weight-complex="bold" fo:text-transform="uppercase"/>
    </style:style>
    <style:style style:name="TableRow3549" style:family="table-row">
      <style:table-row-properties style:min-row-height="0.309in" fo:keep-together="always"/>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weight-complex="bold" fo:text-transform="upperca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weight-complex="bold" fo:text-transform="upperca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weight-complex="bold" fo:text-transform="upperca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weight-complex="bold" fo:text-transform="uppercase"/>
    </style:style>
    <style:style style:name="TableRow3565" style:family="table-row">
      <style:table-row-properties style:min-row-height="0.309in" fo:keep-together="always"/>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style:font-size-complex="12pt" fo:hyphenate="false"/>
    </style:style>
    <style:style style:name="P3569" style:parent-style-name="Normal" style:family="paragraph">
      <style:paragraph-properties fo:widows="0" fo:orphans="0" fo:text-align="justify"/>
      <style:text-properties style:font-size-complex="12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weight-complex="bold" fo:text-transform="upperca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weight-complex="bold" fo:text-transform="upperca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weight-complex="bold" fo:text-transform="upperca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weight-complex="bold" fo:text-transform="uppercase"/>
    </style:style>
    <style:style style:name="TableRow3578" style:family="table-row">
      <style:table-row-properties style:min-row-height="0.2284in"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size-complex="12pt"/>
    </style:style>
    <style:style style:name="TableRow3584" style:family="table-row">
      <style:table-row-properties style:min-row-height="0.2284in" fo:keep-together="always"/>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style:text-properties style:font-size-complex="12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style:font-weight-complex="bold" fo:text-transform="upperca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weight-complex="bold" fo:text-transform="upperca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style:font-weight-complex="bold" fo:text-transform="upperca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style:font-weight-complex="bold" fo:text-transform="uppercase"/>
    </style:style>
    <style:style style:name="TableRow3600" style:family="table-row">
      <style:table-row-properties style:min-row-height="0.2284in" fo:keep-together="always"/>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fo:color="#000000"/>
    </style:style>
    <style:style style:name="P3606" style:parent-style-name="Normal" style:family="paragraph">
      <style:paragraph-properties fo:widows="0" fo:orphans="0" fo:text-align="justify"/>
      <style:text-properties style:font-size-complex="12p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style:font-weight-complex="bold" fo:text-transform="upperca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weight-complex="bold" fo:text-transform="upperca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weight-complex="bold" fo:text-transform="upperca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weight-complex="bold" fo:text-transform="uppercase"/>
    </style:style>
    <style:style style:name="TableRow3615" style:family="table-row">
      <style:table-row-properties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color="#000000" style:font-size-complex="12pt"/>
    </style:style>
    <style:style style:name="TableRow3621" style:family="table-row">
      <style:table-row-properties fo:keep-together="always"/>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margin-left="0.0076in">
        <style:tab-stops>
          <style:tab-stop style:type="left" style:position="0.275in"/>
        </style:tab-stops>
      </style:paragraph-properties>
      <style:text-properties fo:color="#000000" style:font-size-complex="12pt"/>
    </style:style>
    <style:style style:name="P3625" style:parent-style-name="Normal" style:family="paragraph">
      <style:paragraph-properties fo:text-align="justify"/>
    </style:style>
    <style:style style:name="T3626" style:parent-style-name="DefaultParagraphFont" style:family="text">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1pt" style:font-size-asian="11pt" style:font-size-complex="11pt"/>
    </style:style>
    <style:style style:name="TableRow3635" style:family="table-row">
      <style:table-row-properties fo:keep-together="always"/>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color="#000000" style:font-size-complex="12pt"/>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ize="11pt" style:font-size-asian="11pt" style:font-size-complex="11pt"/>
    </style:style>
    <style:style style:name="TableRow3648" style:family="table-row">
      <style:table-row-properties style:min-row-height="0.2284in" fo:keep-together="alway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color="#000000"/>
    </style:style>
    <style:style style:name="TableRow3654" style:family="table-row">
      <style:table-row-properties style:min-row-height="0.2284in" fo:keep-together="always"/>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text-properties fo:color="#000000" fo:hyphenate="false"/>
    </style:style>
    <style:style style:name="P3658" style:parent-style-name="Normal" style:family="paragraph">
      <style:paragraph-properties fo:widows="0" fo:orphans="0" fo:text-align="justify"/>
      <style:text-properties fo:hyphenate="false"/>
    </style:style>
    <style:style style:name="T3659" style:parent-style-name="DefaultParagraphFont" style:family="text">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weight-complex="bold" fo:text-transform="upperca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weight-complex="bold" fo:text-transform="upperca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weight-complex="bold" fo:text-transform="upperca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weight-complex="bold" fo:text-transform="uppercase"/>
    </style:style>
    <style:style style:name="TableRow3668" style:family="table-row">
      <style:table-row-properties style:min-row-height="0.2284in" fo:keep-together="always"/>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ext-properties fo:color="#000000" fo:hyphenate="false"/>
    </style:style>
    <style:style style:name="P3672" style:parent-style-name="Normal" style:family="paragraph">
      <style:paragraph-properties fo:widows="0" fo:orphans="0" fo:text-align="justify"/>
      <style:text-properties fo:hyphenate="false"/>
    </style:style>
    <style:style style:name="T3673" style:parent-style-name="DefaultParagraphFont" style:family="text">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weight-complex="bold" fo:text-transform="upperca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weight-complex="bold" fo:text-transform="upperca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weight-complex="bold" fo:text-transform="upperca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weight-complex="bold" fo:text-transform="uppercase"/>
    </style:style>
    <style:style style:name="TableRow3682" style:family="table-row">
      <style:table-row-properties style:min-row-height="0.2284in" fo:keep-together="always"/>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ext-properties fo:color="#000000" fo:hyphenate="false"/>
    </style:style>
    <style:style style:name="P3686" style:parent-style-name="Normal" style:family="paragraph">
      <style:paragraph-properties fo:widows="0" fo:orphans="0" fo:text-align="justify"/>
      <style:text-properties fo:hyphenate="false"/>
    </style:style>
    <style:style style:name="T3687" style:parent-style-name="DefaultParagraphFont" style:family="text">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style:font-weight-complex="bold" fo:text-transform="upperca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weight-complex="bold" fo:text-transform="upperca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weight-complex="bold" fo:text-transform="upperca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weight-complex="bold" fo:text-transform="uppercase"/>
    </style:style>
    <style:style style:name="P3696" style:parent-style-name="Normal" style:family="paragraph">
      <style:paragraph-properties fo:text-indent="0.5909in"/>
      <style:text-properties fo:font-weight="bold" style:font-weight-asian="bold"/>
    </style:style>
    <style:style style:name="P3697" style:parent-style-name="Normal" style:family="paragraph">
      <style:paragraph-properties fo:line-height="150%" fo:text-indent="0.5909in"/>
    </style:style>
    <style:style style:name="T3698" style:parent-style-name="DefaultParagraphFont" style:family="text">
      <style:text-properties fo:font-weight="bold" style:font-weight-asian="bold"/>
    </style:style>
    <style:style style:name="P3699" style:parent-style-name="Normal" style:family="paragraph">
      <style:paragraph-properties fo:text-align="justify" fo:text-indent="0.5909in"/>
    </style:style>
    <style:style style:name="T3700" style:parent-style-name="DefaultParagraphFont" style:family="text">
      <style:text-properties style:font-name="Times New Roman" style:font-name-asian="Times New Roman" style:font-name-complex="Times New Roman" fo:font-weight="bold" style:font-weight-asian="bold"/>
    </style:style>
    <style:style style:name="P3701" style:parent-style-name="Normal" style:family="paragraph">
      <style:text-properties style:font-style-complex="italic"/>
    </style:style>
    <style:style style:name="P3702" style:parent-style-name="Normal" style:family="paragraph">
      <style:paragraph-properties fo:text-align="justify" fo:text-indent="0.5833in"/>
    </style:style>
    <style:style style:name="T3703" style:parent-style-name="DefaultParagraphFont" style:family="text">
      <style:text-properties style:font-name="Times New Roman" style:font-name-asian="Times New Roman" style:font-name-complex="Times New Roman" fo:font-weight="bold" style:font-weight-asian="bold"/>
    </style:style>
    <style:style style:name="P3704" style:parent-style-name="Normal" style:family="paragraph">
      <style:paragraph-properties fo:text-align="justify"/>
    </style:style>
    <style:style style:name="P3705" style:parent-style-name="Normal" style:family="paragraph">
      <style:paragraph-properties fo:text-align="justify" fo:line-height="150%" fo:text-indent="0.5986in"/>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style>
    <style:style style:name="P370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709" style:parent-style-name="DefaultParagraphFont" style:family="text">
      <style:text-properties fo:font-weight="bold" style:font-weight-asian="bold"/>
    </style:style>
    <style:style style:name="P371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fo:font-size="5pt" style:font-size-asian="5pt" style:font-size-complex="5pt"/>
    </style:style>
    <style:style style:name="P371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P371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3713" style:parent-style-name="DefaultParagraphFont" style:family="text">
      <style:text-properties fo:font-style="italic" style:font-style-asian="italic"/>
    </style:style>
    <style:style style:name="P3714" style:parent-style-name="Normal" style:family="paragraph">
      <style:paragraph-properties fo:text-align="justify"/>
    </style:style>
    <style:style style:name="P3715" style:parent-style-name="Normal" style:family="paragraph">
      <style:paragraph-properties fo:text-align="justify"/>
      <style:text-properties fo:font-size="8pt" style:font-size-asian="8pt"/>
    </style:style>
    <style:style style:name="P3716" style:parent-style-name="Normal" style:family="paragraph">
      <style:paragraph-properties fo:text-align="justify"/>
    </style:style>
    <style:style style:name="P3717" style:parent-style-name="Normal" style:family="paragraph">
      <style:paragraph-properties fo:text-align="justify"/>
      <style:text-properties fo:font-size="8pt" style:font-size-asian="8pt"/>
    </style:style>
    <style:style style:name="P3718" style:parent-style-name="Normal" style:family="paragraph">
      <style:paragraph-properties fo:text-align="justify"/>
    </style:style>
    <style:style style:name="P3719" style:parent-style-name="Normal" style:family="paragraph">
      <style:paragraph-properties fo:text-align="justify"/>
      <style:text-properties fo:font-size="8pt" style:font-size-asian="8pt"/>
    </style:style>
    <style:style style:name="P3720" style:parent-style-name="Normal" style:family="paragraph">
      <style:paragraph-properties fo:text-align="justify"/>
      <style:text-properties fo:font-style="italic" style:font-style-asian="italic"/>
    </style:style>
    <style:style style:name="P3721" style:parent-style-name="Normal" style:family="paragraph">
      <style:paragraph-properties fo:text-align="justify" fo:text-indent="0.5909in"/>
    </style:style>
    <style:style style:name="T3722" style:parent-style-name="DefaultParagraphFont" style:family="text">
      <style:text-properties fo:font-style="italic" style:font-style-asian="italic"/>
    </style:style>
    <style:style style:name="T3723" style:parent-style-name="DefaultParagraphFont" style:family="text">
      <style:text-properties fo:font-style="italic" style:font-style-asian="italic" style:text-underline-type="single" style:text-underline-style="solid" style:text-underline-width="auto" style:text-underline-mode="continuous"/>
    </style:style>
    <style:style style:name="T3724" style:parent-style-name="DefaultParagraphFont" style:family="text">
      <style:text-properties fo:font-style="italic" style:font-style-asian="italic"/>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style>
    <style:style style:name="P3728" style:parent-style-name="Normal" style:family="paragraph">
      <style:paragraph-properties fo:text-align="center"/>
    </style:style>
    <style:style style:name="P3729" style:parent-style-name="Normal" style:family="paragraph">
      <style:paragraph-properties fo:text-align="justify" fo:text-indent="0.5909in"/>
    </style:style>
    <style:style style:name="P3730" style:parent-style-name="Normal" style:family="paragraph">
      <style:paragraph-properties fo:text-align="justify" fo:text-indent="0.5909in"/>
    </style:style>
    <style:style style:name="P3731" style:parent-style-name="Normal" style:family="paragraph">
      <style:paragraph-properties fo:text-align="justify" fo:text-indent="0.5826in"/>
    </style:style>
    <style:style style:name="P3732" style:parent-style-name="Normal" style:family="paragraph">
      <style:paragraph-properties fo:text-align="justify" fo:text-indent="0.5826in"/>
      <style:text-properties fo:font-size="5pt" style:font-size-asian="5pt" style:font-size-complex="5pt"/>
    </style:style>
    <style:style style:name="P3733" style:parent-style-name="Normal" style:family="paragraph">
      <style:paragraph-properties fo:text-align="justify"/>
    </style:style>
    <style:style style:name="P3734" style:parent-style-name="Normal" style:family="paragraph">
      <style:paragraph-properties fo:text-align="justify"/>
      <style:text-properties fo:font-size="5pt" style:font-size-asian="5pt" style:font-size-complex="5pt"/>
    </style:style>
    <style:style style:name="P3735" style:parent-style-name="Normal" style:family="paragraph">
      <style:paragraph-properties fo:text-indent="0.5833in"/>
    </style:style>
    <style:style style:name="P3736" style:parent-style-name="Normal" style:family="paragraph">
      <style:paragraph-properties fo:text-align="justify" fo:text-indent="0.5833in"/>
    </style:style>
    <style:style style:name="P3737" style:parent-style-name="Normal" style:family="paragraph">
      <style:paragraph-properties fo:text-indent="0.5909in"/>
    </style:style>
    <style:style style:name="T3738" style:parent-style-name="DefaultParagraphFont" style:family="text">
      <style:text-properties fo:font-weight="bold" style:font-weight-asian="bold"/>
    </style:style>
    <style:style style:name="P3739" style:parent-style-name="Normal" style:family="paragraph">
      <style:paragraph-properties fo:text-align="justify" fo:text-indent="0.5833in"/>
    </style:style>
    <style:style style:name="T3740" style:parent-style-name="DefaultParagraphFont" style:family="text">
      <style:text-properties style:font-name="Times New Roman" style:font-name-asian="Times New Roman" style:font-name-complex="Times New Roman"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fo:text-indent="0.5833in"/>
    </style:style>
    <style:style style:name="T3743" style:parent-style-name="DefaultParagraphFont" style:family="text">
      <style:text-properties style:font-name="Times New Roman" style:font-name-asian="Times New Roman" style:font-name-complex="Times New Roman" fo:font-weight="bold" style:font-weight-asian="bold"/>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text-properties fo:font-size="8pt" style:font-size-asian="8pt"/>
    </style:style>
    <style:style style:name="P3747" style:parent-style-name="Normal" style:family="paragraph">
      <style:paragraph-properties fo:text-align="justify"/>
    </style:style>
    <style:style style:name="P3748" style:parent-style-name="Normal" style:family="paragraph">
      <style:paragraph-properties fo:text-align="justify"/>
      <style:text-properties fo:font-size="8pt" style:font-size-asian="8pt"/>
    </style:style>
    <style:style style:name="P3749" style:parent-style-name="Normal" style:family="paragraph">
      <style:paragraph-properties fo:text-align="justify"/>
    </style:style>
    <style:style style:name="P3750" style:parent-style-name="Normal" style:family="paragraph">
      <style:paragraph-properties fo:text-align="justify"/>
      <style:text-properties fo:font-size="8pt" style:font-size-asian="8pt"/>
    </style:style>
    <style:style style:name="P3751" style:parent-style-name="Normal" style:family="paragraph">
      <style:paragraph-properties fo:text-align="center"/>
    </style:style>
    <style:style style:name="P3752" style:parent-style-name="Normal" style:master-page-name="MPF3" style:family="paragraph">
      <style:paragraph-properties fo:break-before="page" fo:margin-right="-0.2319in" fo:text-indent="4.1347in" style:page-number="1">
        <style:tab-stops>
          <style:tab-stop style:type="left" style:position="3.5437in"/>
          <style:tab-stop style:type="left" style:position="6.375in"/>
        </style:tab-stops>
      </style:paragraph-properties>
    </style:style>
    <style:style style:name="T3758" style:parent-style-name="DefaultParagraphFont" style:family="text">
      <style:text-properties style:font-weight-complex="bold"/>
    </style:style>
    <style:style style:name="P3759" style:parent-style-name="Normal" style:family="paragraph">
      <style:paragraph-properties fo:margin-right="-0.2319in" fo:text-indent="4.1347in">
        <style:tab-stops>
          <style:tab-stop style:type="left" style:position="3.5437in"/>
          <style:tab-stop style:type="left" style:position="6.375in"/>
        </style:tab-stops>
      </style:paragraph-properties>
    </style:style>
    <style:style style:name="P3760" style:parent-style-name="Normal" style:family="paragraph">
      <style:paragraph-properties fo:margin-right="-0.2319in" fo:text-indent="4.1347in">
        <style:tab-stops>
          <style:tab-stop style:type="left" style:position="6.375in"/>
        </style:tab-stops>
      </style:paragraph-properties>
    </style:style>
    <style:style style:name="P3761" style:parent-style-name="Normal" style:family="paragraph">
      <style:paragraph-properties fo:text-align="center"/>
      <style:text-properties fo:font-weight="bold" style:font-weight-asian="bold" style:font-weight-complex="bold"/>
    </style:style>
    <style:style style:name="P3762" style:parent-style-name="Normal" style:family="paragraph">
      <style:paragraph-properties fo:text-align="center"/>
      <style:text-properties fo:font-weight="bold" style:font-weight-asian="bold" style:font-weight-complex="bold"/>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justify"/>
      <style:text-properties fo:font-weight="bold" style:font-weight-asian="bold" style:font-weight-complex="bold"/>
    </style:style>
    <style:style style:name="P3766" style:parent-style-name="Normal" style:family="paragraph">
      <style:paragraph-properties fo:text-align="justify" fo:line-height="150%" fo:text-indent="0.5909in"/>
    </style:style>
    <style:style style:name="P3767" style:parent-style-name="Normal" style:family="paragraph">
      <style:paragraph-properties fo:text-align="justify" fo:text-indent="0.5909in"/>
    </style:style>
    <style:style style:name="P3768" style:parent-style-name="Normal" style:family="paragraph">
      <style:paragraph-properties fo:text-align="justify"/>
    </style:style>
    <style:style style:name="P3769" style:parent-style-name="Normal" style:family="paragraph">
      <style:paragraph-properties fo:text-align="justify" fo:text-indent="0.5826in"/>
    </style:style>
    <style:style style:name="P3770" style:parent-style-name="Normal" style:family="paragraph">
      <style:paragraph-properties fo:line-height="150%"/>
    </style:style>
    <style:style style:name="P3771" style:parent-style-name="Normal" style:family="paragraph">
      <style:paragraph-properties fo:line-height="150%"/>
    </style:style>
    <style:style style:name="P3772" style:parent-style-name="Normal" style:family="paragraph">
      <style:paragraph-properties fo:text-align="justify" fo:text-indent="0.5909in"/>
    </style:style>
    <style:style style:name="P3773" style:parent-style-name="Normal" style:family="paragraph">
      <style:paragraph-properties fo:text-align="justify"/>
    </style:style>
    <style:style style:name="P3774" style:parent-style-name="Normal" style:family="paragraph">
      <style:paragraph-properties fo:text-align="justify" fo:text-indent="0.5833in"/>
    </style:style>
    <style:style style:name="P3775" style:parent-style-name="Normal" style:family="paragraph">
      <style:paragraph-properties fo:text-indent="0.5909in"/>
      <style:text-properties fo:font-style="italic" style:font-style-asian="italic"/>
    </style:style>
    <style:style style:name="P3776" style:parent-style-name="Normal" style:family="paragraph">
      <style:paragraph-properties fo:text-align="justify"/>
    </style:style>
    <style:style style:name="P3777" style:parent-style-name="Normal" style:family="paragraph">
      <style:paragraph-properties fo:text-align="justify" fo:text-indent="0.5909in"/>
    </style:style>
    <style:style style:name="P3778" style:parent-style-name="Normal" style:family="paragraph">
      <style:paragraph-properties fo:text-align="justify"/>
    </style:style>
    <style:style style:name="P3779" style:parent-style-name="Normal" style:family="paragraph">
      <style:paragraph-properties fo:text-align="justify" fo:text-indent="0.5909in"/>
    </style:style>
    <style:style style:name="TableColumn3781" style:family="table-column">
      <style:table-column-properties style:column-width="0.4687in" style:use-optimal-column-width="false"/>
    </style:style>
    <style:style style:name="TableColumn3782" style:family="table-column">
      <style:table-column-properties style:column-width="3.052in" style:use-optimal-column-width="false"/>
    </style:style>
    <style:style style:name="TableColumn3783" style:family="table-column">
      <style:table-column-properties style:column-width="0.4916in" style:use-optimal-column-width="false"/>
    </style:style>
    <style:style style:name="TableColumn3784" style:family="table-column">
      <style:table-column-properties style:column-width="0.5625in" style:use-optimal-column-width="false"/>
    </style:style>
    <style:style style:name="TableColumn3785" style:family="table-column">
      <style:table-column-properties style:column-width="0.625in" style:use-optimal-column-width="false"/>
    </style:style>
    <style:style style:name="TableColumn3786" style:family="table-column">
      <style:table-column-properties style:column-width="1.5in" style:use-optimal-column-width="false"/>
    </style:style>
    <style:style style:name="Table3780" style:family="table">
      <style:table-properties style:width="6.7in" fo:margin-left="0in" table:align="left"/>
    </style:style>
    <style:style style:name="TableRow3787" style:family="table-row">
      <style:table-row-properties style:use-optimal-row-height="false" fo:keep-together="alway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P3798" style:parent-style-name="Normal" style:family="paragraph">
      <style:paragraph-properties fo:text-align="center"/>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ableRow3801" style:family="table-row">
      <style:table-row-properties style:min-row-height="0.1965in" style:use-optimal-row-height="false" fo:keep-together="alway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0.0069in solid #000000" style:vertical-align="middle" fo:padding-top="0in" fo:padding-left="0.075in" fo:padding-bottom="0in" fo:padding-right="0.075in"/>
    </style:style>
    <style:style style:name="TableRow3805" style:family="table-row">
      <style:table-row-properties style:use-optimal-row-height="false" fo:keep-together="alway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style>
    <style:style style:name="TableRow3819" style:family="table-row">
      <style:table-row-properties style:use-optimal-row-height="false" fo:keep-together="alway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justify" style:vertical-align="middle"/>
      <style:text-properties style:font-size-complex="12pt" fo:hyphenate="false"/>
    </style:style>
    <style:style style:name="P3824" style:parent-style-name="Normal" style:family="paragraph">
      <style:paragraph-properties fo:text-align="justify" style:vertical-align="middle"/>
      <style:text-properties style:font-size-complex="12p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ableRow3833" style:family="table-row">
      <style:table-row-properties style:use-optimal-row-height="false"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color="#000000"/>
    </style:style>
    <style:style style:name="T3839" style:parent-style-name="DefaultParagraphFont" style:family="text">
      <style:text-properties fo:font-style="italic" style:font-style-asian="italic"/>
    </style:style>
    <style:style style:name="P3840" style:parent-style-name="Normal" style:family="paragraph">
      <style:paragraph-properties fo:text-align="justify" style:vertical-align="middle"/>
      <style:text-properties fo:color="#000000" style:font-size-complex="12p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ableRow3849" style:family="table-row">
      <style:table-row-properties style:min-row-height="0.1965in" style:use-optimal-row-height="false" fo:keep-together="alway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0.0069in solid #000000" style:vertical-align="middle" fo:padding-top="0in" fo:padding-left="0.075in" fo:padding-bottom="0in" fo:padding-right="0.075in"/>
    </style:style>
    <style:style style:name="TableRow3853" style:family="table-row">
      <style:table-row-properties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justify" style:vertical-align="middle"/>
      <style:text-properties fo:color="#000000" style:font-size-complex="12pt" fo:hyphenate="false"/>
    </style:style>
    <style:style style:name="P3856" style:parent-style-name="Normal" style:family="paragraph">
      <style:paragraph-properties fo:text-align="justify" style:vertical-align="middle"/>
      <style:text-properties fo:color="#000000" style:font-size-complex="12p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ableRow3865" style:family="table-row">
      <style:table-row-properties style:use-optimal-row-height="false" fo:keep-together="always"/>
    </style:style>
    <style:style style:name="P3866" style:parent-style-name="Normal" style:family="paragraph">
      <style:paragraph-properties fo:text-align="center"/>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justify" style:vertical-align="middle"/>
      <style:text-properties fo:color="#000000" style:font-size-complex="12pt" fo:hyphenate="false"/>
    </style:style>
    <style:style style:name="P3869" style:parent-style-name="Normal" style:family="paragraph">
      <style:paragraph-properties fo:text-align="justify" style:vertical-align="middle"/>
      <style:text-properties fo:color="#000000" style:font-size-complex="12pt" fo:hyphenate="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ableRow3878" style:family="table-row">
      <style:table-row-properties style:use-optimal-row-height="false" fo:keep-together="always"/>
    </style:style>
    <style:style style:name="P3879" style:parent-style-name="Normal" style:family="paragraph">
      <style:paragraph-properties fo:text-align="center"/>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justify" style:vertical-align="middle"/>
      <style:text-properties fo:color="#000000" style:font-size-complex="12pt" fo:hyphenate="false"/>
    </style:style>
    <style:style style:name="P3882" style:parent-style-name="Normal" style:family="paragraph">
      <style:paragraph-properties fo:text-align="justify" style:vertical-align="middle"/>
      <style:text-properties fo:color="#000000" style:font-size-complex="12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ableRow3891" style:family="table-row">
      <style:table-row-properties style:use-optimal-row-height="false" fo:keep-together="alway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justify" style:vertical-align="middle"/>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middle"/>
      <style:text-properties fo:color="#000000" style:font-size-complex="12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ableRow3907" style:family="table-row">
      <style:table-row-properties style:min-row-height="0.1965in" style:use-optimal-row-height="false"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0.0069in solid #000000" style:vertical-align="middle" fo:padding-top="0in" fo:padding-left="0.075in" fo:padding-bottom="0in" fo:padding-right="0.075in"/>
    </style:style>
    <style:style style:name="TableRow3911" style:family="table-row">
      <style:table-row-properties style:use-optimal-row-height="false" fo:keep-together="alway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T3917" style:parent-style-name="DefaultParagraphFont" style:family="text">
      <style:text-properties fo:letter-spacing="-0.0013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style>
    <style:style style:name="TableRow3926" style:family="table-row">
      <style:table-row-properties style:use-optimal-row-height="false" fo:keep-together="alway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fo:text-indent="0.0076in">
        <style:tab-stops>
          <style:tab-stop style:type="left" style:position="0.3027in"/>
        </style:tab-stops>
      </style:paragraph-properties>
    </style:style>
    <style:style style:name="T3931" style:parent-style-name="DefaultParagraphFont" style:family="text">
      <style:text-properties fo:letter-spacing="-0.002in"/>
    </style:style>
    <style:style style:name="T3932" style:parent-style-name="DefaultParagraphFont" style:family="text">
      <style:text-properties fo:font-style="italic" style:font-style-asian="italic"/>
    </style:style>
    <style:style style:name="P3933" style:parent-style-name="Normal" style:family="paragraph">
      <style:paragraph-properties fo:text-align="justify" style:vertical-align="middle"/>
      <style:text-properties fo:hyphenate="false"/>
    </style:style>
    <style:style style:name="T3934" style:parent-style-name="DefaultParagraphFont" style:family="text">
      <style:text-properties fo:letter-spacing="-0.0013in"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ableRow3943" style:family="table-row">
      <style:table-row-properties style:use-optimal-row-height="false" fo:keep-together="alway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justify" fo:text-indent="0.0076in">
        <style:tab-stops>
          <style:tab-stop style:type="left" style:position="0.3027in"/>
        </style:tab-stops>
      </style:paragraph-properties>
    </style:style>
    <style:style style:name="T3948" style:parent-style-name="DefaultParagraphFont" style:family="text">
      <style:text-properties fo:font-style="italic" style:font-style-asian="italic"/>
    </style:style>
    <style:style style:name="P3949" style:parent-style-name="Normal" style:family="paragraph">
      <style:paragraph-properties fo:text-align="justify" style:vertical-align="middle"/>
      <style:text-properties fo:hyphenate="false"/>
    </style:style>
    <style:style style:name="T3950" style:parent-style-name="DefaultParagraphFont" style:family="text">
      <style:text-properties fo:color="#000000" fo:letter-spacing="-0.0013in"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TableRow3959" style:family="table-row">
      <style:table-row-properties style:min-row-height="0.1965in" style:use-optimal-row-height="false" fo:keep-together="alway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justify"/>
    </style:style>
    <style:style style:name="TableRow3964" style:family="table-row">
      <style:table-row-properties style:use-optimal-row-height="false" fo:keep-together="alway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justify" style:vertical-align="middle"/>
      <style:text-properties fo:color="#000000" style:font-size-complex="12pt" fo:hyphenate="false"/>
    </style:style>
    <style:style style:name="P3969" style:parent-style-name="Normal" style:family="paragraph">
      <style:paragraph-properties fo:text-align="justify" style:vertical-align="middle"/>
      <style:text-properties fo:color="#000000" style:font-size-complex="12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ableRow3978" style:family="table-row">
      <style:table-row-properties style:use-optimal-row-height="false" fo:keep-together="alway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justify" style:vertical-align="middle"/>
      <style:text-properties fo:color="#000000" style:font-size-complex="12pt" fo:hyphenate="false"/>
    </style:style>
    <style:style style:name="P3983" style:parent-style-name="Normal" style:family="paragraph">
      <style:paragraph-properties fo:text-align="justify" style:vertical-align="middle"/>
      <style:text-properties fo:color="#000000" style:font-size-complex="12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style>
    <style:style style:name="TableRow3992" style:family="table-row">
      <style:table-row-properties style:use-optimal-row-height="false" fo:keep-together="alway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justify" style:vertical-align="middle"/>
      <style:text-properties fo:color="#000000" style:font-size-complex="12pt" fo:hyphenate="false"/>
    </style:style>
    <style:style style:name="P3997" style:parent-style-name="Normal" style:family="paragraph">
      <style:paragraph-properties fo:text-align="justify" style:vertical-align="middle"/>
      <style:text-properties fo:color="#000000" style:font-size-complex="12pt"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style>
    <style:style style:name="TableRow4006" style:family="table-row">
      <style:table-row-properties style:use-optimal-row-height="false" fo:keep-together="alway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justify" style:vertical-align="middle"/>
      <style:text-properties fo:color="#000000" style:font-size-complex="12pt" fo:hyphenate="false"/>
    </style:style>
    <style:style style:name="P4011" style:parent-style-name="Normal" style:family="paragraph">
      <style:paragraph-properties fo:text-align="justify" style:vertical-align="middle"/>
      <style:text-properties fo:hyphenate="false"/>
    </style:style>
    <style:style style:name="T4012" style:parent-style-name="DefaultParagraphFont" style:family="text">
      <style:text-properties fo:color="#000000"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ableRow4021" style:family="table-row">
      <style:table-row-properties style:use-optimal-row-height="false" fo:keep-together="alway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justify" style:vertical-align="middle"/>
      <style:text-properties fo:color="#000000" style:font-size-complex="12pt" fo:hyphenate="false"/>
    </style:style>
    <style:style style:name="P4026" style:parent-style-name="Normal" style:family="paragraph">
      <style:paragraph-properties fo:text-align="justify" style:vertical-align="middle"/>
      <style:text-properties fo:color="#000000" style:font-size-complex="12pt"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style>
    <style:style style:name="TableRow4035" style:family="table-row">
      <style:table-row-properties style:use-optimal-row-height="false" fo:keep-together="alway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justify">
        <style:tab-stops>
          <style:tab-stop style:type="left" style:position="0.2826in"/>
        </style:tab-stops>
      </style:paragraph-properties>
    </style:style>
    <style:style style:name="P4040" style:parent-style-name="Normal" style:family="paragraph">
      <style:paragraph-properties fo:text-align="justify" style:vertical-align="middle"/>
      <style:text-properties fo:color="#000000" style:font-size-complex="12pt" fo:hyphenate="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ableRow4049" style:family="table-row">
      <style:table-row-properties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justify">
        <style:tab-stops>
          <style:tab-stop style:type="left" style:position="0.2826in"/>
        </style:tab-stops>
      </style:paragraph-properties>
    </style:style>
    <style:style style:name="P4054" style:parent-style-name="Normal" style:family="paragraph">
      <style:paragraph-properties fo:text-align="justify" style:vertical-align="middle"/>
      <style:text-properties fo:color="#000000" style:font-size-complex="12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style>
    <style:style style:name="TableRow4063" style:family="table-row">
      <style:table-row-properties style:use-optimal-row-height="false" fo:keep-together="alway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justify" fo:text-indent="0.0076in">
        <style:tab-stops>
          <style:tab-stop style:type="left" style:position="0.3027in"/>
        </style:tab-stops>
      </style:paragraph-properties>
    </style:style>
    <style:style style:name="T4068" style:parent-style-name="DefaultParagraphFont" style:family="text">
      <style:text-properties fo:color="#000000" fo:letter-spacing="-0.002in"/>
    </style:style>
    <style:style style:name="T4069" style:parent-style-name="DefaultParagraphFont" style:family="text">
      <style:text-properties fo:color="#000000"/>
    </style:style>
    <style:style style:name="P4070" style:parent-style-name="Normal" style:family="paragraph">
      <style:paragraph-properties fo:text-align="justify" style:vertical-align="middle"/>
      <style:text-properties fo:color="#000000" style:font-size-complex="12p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ableRow4079" style:family="table-row">
      <style:table-row-properties style:min-row-height="0.1715in" style:use-optimal-row-height="false" fo:keep-together="alway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justify" style:vertical-align="middle"/>
      <style:text-properties fo:color="#000000" style:font-size-complex="12pt" fo:hyphenate="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style>
    <style:style style:name="TableRow4092" style:family="table-row">
      <style:table-row-properties style:min-row-height="0.3534in" style:use-optimal-row-height="false" fo:keep-together="always"/>
    </style:style>
    <style:style style:name="P4093" style:parent-style-name="Normal" style:family="paragraph">
      <style:paragraph-properties fo:text-align="center"/>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indent="0.0076in">
        <style:tab-stops>
          <style:tab-stop style:type="left" style:position="0.3027in"/>
        </style:tab-stops>
      </style:paragraph-properties>
    </style:style>
    <style:style style:name="P4096" style:parent-style-name="Normal" style:family="paragraph">
      <style:paragraph-properties fo:text-indent="0.0076in">
        <style:tab-stops>
          <style:tab-stop style:type="left" style:position="0.3027in"/>
        </style:tab-stops>
      </style:paragraph-propertie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style>
    <style:style style:name="TableRow4105" style:family="table-row">
      <style:table-row-properties style:min-row-height="0.5958in" style:use-optimal-row-height="false" fo:keep-together="always"/>
    </style:style>
    <style:style style:name="P4106" style:parent-style-name="Normal" style:family="paragraph">
      <style:paragraph-properties fo:text-align="center"/>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justify" fo:text-indent="0.0076in">
        <style:tab-stops>
          <style:tab-stop style:type="left" style:position="0.3027in"/>
        </style:tab-stops>
      </style:paragraph-properties>
      <style:text-properties fo:color="#000000"/>
    </style:style>
    <style:style style:name="P4109" style:parent-style-name="Normal" style:family="paragraph">
      <style:paragraph-properties fo:text-align="justify" style:vertical-align="middle"/>
      <style:text-properties fo:hyphenate="false"/>
    </style:style>
    <style:style style:name="T4110" style:parent-style-name="DefaultParagraphFont" style:family="text">
      <style:text-properties fo:color="#000000"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style>
    <style:style style:name="TableRow4119" style:family="table-row">
      <style:table-row-properties style:use-optimal-row-height="false" fo:keep-together="alway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justify" style:vertical-align="middle"/>
      <style:text-properties fo:color="#000000" style:font-size-complex="12pt" fo:hyphenate="false"/>
    </style:style>
    <style:style style:name="P4124" style:parent-style-name="Normal" style:family="paragraph">
      <style:paragraph-properties fo:text-align="justify" style:vertical-align="middle"/>
      <style:text-properties fo:color="#000000" style:font-size-complex="12p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style>
    <style:style style:name="TableRow4133" style:family="table-row">
      <style:table-row-properties style:min-row-height="0.1965in" style:use-optimal-row-height="false" fo:keep-together="alway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0.0069in solid #000000" style:vertical-align="middle" fo:padding-top="0in" fo:padding-left="0.075in" fo:padding-bottom="0in" fo:padding-right="0.075in"/>
    </style:style>
    <style:style style:name="TableRow4137" style:family="table-row">
      <style:table-row-properties style:use-optimal-row-height="false" fo:keep-together="always"/>
    </style:style>
    <style:style style:name="P4138" style:parent-style-name="Normal" style:family="paragraph">
      <style:paragraph-properties fo:text-align="center"/>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justify"/>
      <style:text-properties fo:hyphenate="false"/>
    </style:style>
    <style:style style:name="T4141" style:parent-style-name="DefaultParagraphFont" style:family="text">
      <style:text-properties fo:color="#000000"/>
    </style:style>
    <style:style style:name="P4142" style:parent-style-name="Normal" style:family="paragraph">
      <style:paragraph-properties fo:widows="0" fo:orphans="0" fo:text-align="justify"/>
      <style:text-properties fo:hyphenate="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style>
    <style:style style:name="TableRow4151" style:family="table-row">
      <style:table-row-properties style:use-optimal-row-height="false" fo:keep-together="always"/>
    </style:style>
    <style:style style:name="P4152" style:parent-style-name="Normal" style:family="paragraph">
      <style:paragraph-properties fo:text-align="center"/>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style:vertical-align="middle"/>
      <style:text-properties fo:color="#000000" style:font-size-complex="12pt" fo:hyphenate="false"/>
    </style:style>
    <style:style style:name="P4155" style:parent-style-name="Normal" style:family="paragraph">
      <style:paragraph-properties fo:text-align="justify" style:vertical-align="middle"/>
      <style:text-properties fo:color="#000000" style:font-size-complex="12pt" fo:hyphenate="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ableRow4164" style:family="table-row">
      <style:table-row-properties style:use-optimal-row-height="false" fo:keep-together="always"/>
    </style:style>
    <style:style style:name="P4165" style:parent-style-name="Normal" style:family="paragraph">
      <style:paragraph-properties fo:text-align="center"/>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justify" style:vertical-align="middle"/>
      <style:text-properties fo:color="#000000" style:font-size-complex="12pt" fo:hyphenate="false"/>
    </style:style>
    <style:style style:name="P4168" style:parent-style-name="Normal" style:family="paragraph">
      <style:paragraph-properties fo:text-align="justify" style:vertical-align="middle"/>
      <style:text-properties fo:color="#000000" style:font-size-complex="12pt" fo:hyphenate="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style>
    <style:style style:name="TableRow4177" style:family="table-row">
      <style:table-row-properties style:use-optimal-row-height="false" fo:keep-together="always"/>
    </style:style>
    <style:style style:name="P4178" style:parent-style-name="Normal" style:family="paragraph">
      <style:paragraph-properties fo:text-align="center"/>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justify"/>
      <style:text-properties fo:hyphenate="false"/>
    </style:style>
    <style:style style:name="P4181" style:parent-style-name="Normal" style:family="paragraph">
      <style:paragraph-properties fo:text-align="justify" style:vertical-align="middle"/>
      <style:text-properties fo:color="#000000" style:font-size-complex="12pt" fo:hyphenate="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style>
    <style:style style:name="TableRow4190" style:family="table-row">
      <style:table-row-properties style:min-row-height="0.1965in" style:use-optimal-row-height="false"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style:vertical-align="middle" fo:padding-top="0in" fo:padding-left="0.075in" fo:padding-bottom="0in" fo:padding-right="0.075in"/>
    </style:style>
    <style:style style:name="TableRow4194" style:family="table-row">
      <style:table-row-properties style:min-row-height="0.9583in" style:use-optimal-row-height="false"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justify">
        <style:tab-stops>
          <style:tab-stop style:type="left" style:position="0.2826in"/>
        </style:tab-stops>
      </style:paragraph-properties>
    </style:style>
    <style:style style:name="T4197" style:parent-style-name="DefaultParagraphFont" style:family="text">
      <style:text-properties fo:color="#000000" fo:letter-spacing="-0.0034in"/>
    </style:style>
    <style:style style:name="P4198" style:parent-style-name="Normal" style:family="paragraph">
      <style:paragraph-properties fo:text-align="justify" style:vertical-align="middle"/>
      <style:text-properties fo:hyphenate="false"/>
    </style:style>
    <style:style style:name="T4199" style:parent-style-name="DefaultParagraphFont" style:family="text">
      <style:text-properties fo:color="#000000" fo:letter-spacing="-0.0034in" style:font-size-complex="12pt"/>
    </style:style>
    <style:style style:name="P4200" style:parent-style-name="Normal" style:family="paragraph">
      <style:paragraph-properties fo:text-align="justify" style:vertical-align="middle"/>
      <style:text-properties fo:color="#000000" style:font-size-complex="12p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ableRow4209" style:family="table-row">
      <style:table-row-properties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justify" style:vertical-align="middle"/>
      <style:text-properties fo:color="#000000" style:font-size-complex="12pt" fo:hyphenate="false"/>
    </style:style>
    <style:style style:name="P4212" style:parent-style-name="Normal" style:family="paragraph">
      <style:paragraph-properties fo:text-align="justify" style:vertical-align="middle"/>
      <style:text-properties fo:color="#000000" style:font-size-complex="12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ableRow4221" style:family="table-row">
      <style:table-row-properties style:use-optimal-row-height="false"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justify" style:vertical-align="middle"/>
      <style:text-properties fo:color="#000000" style:font-size-complex="12pt" fo:hyphenate="false"/>
    </style:style>
    <style:style style:name="P4224" style:parent-style-name="Normal" style:family="paragraph">
      <style:paragraph-properties fo:text-align="justify" style:vertical-align="middle"/>
      <style:text-properties fo:color="#000000" style:font-size-complex="12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ableRow4233" style:family="table-row">
      <style:table-row-properties style:min-row-height="0.1965in" style:use-optimal-row-height="false" fo:keep-together="alway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069in solid #000000" style:vertical-align="middle" fo:padding-top="0in" fo:padding-left="0.075in" fo:padding-bottom="0in" fo:padding-right="0.075in"/>
    </style:style>
    <style:style style:name="TableRow4237" style:family="table-row">
      <style:table-row-properties style:use-optimal-row-height="false" fo:keep-together="always"/>
    </style:style>
    <style:style style:name="P4238" style:parent-style-name="Normal" style:family="paragraph">
      <style:paragraph-properties fo:text-align="center"/>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justify" style:vertical-align="middle"/>
      <style:text-properties fo:color="#000000" style:font-size-complex="12pt" fo:hyphenate="false"/>
    </style:style>
    <style:style style:name="P4241" style:parent-style-name="Normal" style:family="paragraph">
      <style:paragraph-properties fo:text-align="justify" style:vertical-align="middle"/>
      <style:text-properties fo:color="#000000" style:font-size-complex="12pt" fo:hyphenate="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style>
    <style:style style:name="TableRow4250" style:family="table-row">
      <style:table-row-properties style:min-row-height="0.7666in" style:use-optimal-row-height="false" fo:keep-together="always"/>
    </style:style>
    <style:style style:name="P4251" style:parent-style-name="Normal" style:family="paragraph">
      <style:paragraph-properties fo:text-align="center"/>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justify" style:vertical-align="middle"/>
      <style:text-properties fo:color="#000000" style:font-size-complex="12pt" fo:hyphenate="false"/>
    </style:style>
    <style:style style:name="P4254" style:parent-style-name="Normal" style:family="paragraph">
      <style:paragraph-properties fo:text-align="justify" style:vertical-align="middle"/>
      <style:text-properties fo:color="#000000" style:font-size-complex="12p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ableRow4263" style:family="table-row">
      <style:table-row-properties style:use-optimal-row-height="false" fo:keep-together="always"/>
    </style:style>
    <style:style style:name="P4264" style:parent-style-name="Normal" style:family="paragraph">
      <style:paragraph-properties fo:text-align="center"/>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justify" style:vertical-align="middle"/>
      <style:text-properties fo:color="#000000" style:font-size-complex="12pt" fo:hyphenate="false"/>
    </style:style>
    <style:style style:name="P4267" style:parent-style-name="Normal" style:family="paragraph">
      <style:paragraph-properties fo:text-align="justify" style:vertical-align="middle"/>
      <style:text-properties fo:color="#000000" style:font-size-complex="12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style>
    <style:style style:name="TableRow4276" style:family="table-row">
      <style:table-row-properties style:use-optimal-row-height="false" fo:keep-together="always"/>
    </style:style>
    <style:style style:name="P4277" style:parent-style-name="Normal" style:family="paragraph">
      <style:paragraph-properties fo:text-align="center"/>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justify" style:vertical-align="middle"/>
      <style:text-properties fo:color="#000000" style:font-size-complex="12pt" fo:hyphenate="false"/>
    </style:style>
    <style:style style:name="P4280" style:parent-style-name="Normal" style:family="paragraph">
      <style:paragraph-properties fo:text-align="justify" style:vertical-align="middle"/>
      <style:text-properties fo:color="#000000" style:font-size-complex="12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ableRow4289" style:family="table-row">
      <style:table-row-properties style:use-optimal-row-height="false" fo:keep-together="always"/>
    </style:style>
    <style:style style:name="P4290" style:parent-style-name="Normal" style:family="paragraph">
      <style:paragraph-properties fo:text-align="center"/>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justify" style:vertical-align="middle"/>
      <style:text-properties fo:color="#000000" style:font-size-complex="12pt" fo:hyphenate="false"/>
    </style:style>
    <style:style style:name="P4293" style:parent-style-name="Normal" style:family="paragraph">
      <style:paragraph-properties fo:text-align="justify" style:vertical-align="middle"/>
      <style:text-properties fo:color="#000000" style:font-size-complex="12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style>
    <style:style style:name="TableRow4302" style:family="table-row">
      <style:table-row-properties style:use-optimal-row-height="false" fo:keep-together="always"/>
    </style:style>
    <style:style style:name="P4303" style:parent-style-name="Normal" style:family="paragraph">
      <style:paragraph-properties fo:text-align="center"/>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justify" style:vertical-align="middle"/>
      <style:text-properties fo:color="#000000" style:font-size-complex="12pt" fo:hyphenate="false"/>
    </style:style>
    <style:style style:name="P4306" style:parent-style-name="Normal" style:family="paragraph">
      <style:paragraph-properties fo:text-align="justify" style:vertical-align="middle"/>
      <style:text-properties fo:color="#000000" style:font-size-complex="12pt" fo:hyphenate="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ableRow4315" style:family="table-row">
      <style:table-row-properties style:min-row-height="0.1965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0.0069in solid #000000" style:vertical-align="middle" fo:padding-top="0in" fo:padding-left="0.075in" fo:padding-bottom="0in" fo:padding-right="0.075in"/>
    </style:style>
    <style:style style:name="TableRow4319" style:family="table-row">
      <style:table-row-properties style:use-optimal-row-height="false" fo:keep-together="always"/>
    </style:style>
    <style:style style:name="P4320" style:parent-style-name="Normal" style:family="paragraph">
      <style:paragraph-properties fo:text-align="center"/>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style:style>
    <style:style style:name="P4324" style:parent-style-name="Normal" style:family="paragraph">
      <style:paragraph-properties fo:text-align="justify" style:vertical-align="middle"/>
      <style:text-properties fo:color="#000000" style:font-size-complex="12p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ableRow4333" style:family="table-row">
      <style:table-row-properties style:use-optimal-row-height="false" fo:keep-together="always"/>
    </style:style>
    <style:style style:name="P4334" style:parent-style-name="Normal" style:family="paragraph">
      <style:paragraph-properties fo:text-align="center"/>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justify" style:vertical-align="middle"/>
      <style:text-properties fo:color="#000000" style:font-size-complex="12pt" fo:hyphenate="false"/>
    </style:style>
    <style:style style:name="P4337" style:parent-style-name="Normal" style:family="paragraph">
      <style:paragraph-properties fo:text-align="justify" style:vertical-align="middle"/>
      <style:text-properties fo:color="#000000" style:font-size-complex="12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style>
    <style:style style:name="TableRow4346" style:family="table-row">
      <style:table-row-properties style:use-optimal-row-height="false" fo:keep-together="always"/>
    </style:style>
    <style:style style:name="P4347" style:parent-style-name="Normal" style:family="paragraph">
      <style:paragraph-properties fo:text-align="center"/>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justify"/>
    </style:style>
    <style:style style:name="P4350" style:parent-style-name="Normal" style:family="paragraph">
      <style:paragraph-properties fo:text-align="justify" style:vertical-align="middle"/>
      <style:text-properties fo:color="#000000" style:font-size-complex="12p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ableRow4359" style:family="table-row">
      <style:table-row-properties style:use-optimal-row-height="false" fo:keep-together="always"/>
    </style:style>
    <style:style style:name="P4360" style:parent-style-name="Normal" style:family="paragraph">
      <style:paragraph-properties fo:text-align="center"/>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ableRow4372" style:family="table-row">
      <style:table-row-properties style:use-optimal-row-height="false" fo:keep-together="always"/>
    </style:style>
    <style:style style:name="P4373" style:parent-style-name="Normal" style:family="paragraph">
      <style:paragraph-properties fo:text-align="center"/>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justify" style:vertical-align="middle"/>
      <style:text-properties fo:color="#000000" fo:letter-spacing="-0.002in" style:font-size-complex="12pt" fo:hyphenate="false"/>
    </style:style>
    <style:style style:name="P4376" style:parent-style-name="Normal" style:family="paragraph">
      <style:paragraph-properties fo:text-align="justify" style:vertical-align="middle"/>
      <style:text-properties fo:color="#000000" fo:letter-spacing="-0.002in" style:font-size-complex="12pt" fo:hyphenate="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ableRow4385" style:family="table-row">
      <style:table-row-properties style:min-row-height="0.1965in" style:use-optimal-row-height="false" fo:keep-together="alway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0.0069in solid #000000" style:vertical-align="middle" fo:padding-top="0in" fo:padding-left="0.075in" fo:padding-bottom="0in" fo:padding-right="0.075in"/>
    </style:style>
    <style:style style:name="T4389" style:parent-style-name="DefaultParagraphFont" style:family="text">
      <style:text-properties fo:letter-spacing="-0.002in"/>
    </style:style>
    <style:style style:name="TableRow4390" style:family="table-row">
      <style:table-row-properties style:use-optimal-row-height="false" fo:keep-together="always"/>
    </style:style>
    <style:style style:name="P4391" style:parent-style-name="Normal" style:family="paragraph">
      <style:paragraph-properties fo:text-align="center"/>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justify" style:vertical-align="middle"/>
      <style:text-properties fo:color="#000000" fo:letter-spacing="-0.002in" style:font-size-complex="12pt" fo:hyphenate="false"/>
    </style:style>
    <style:style style:name="P4394" style:parent-style-name="Normal" style:family="paragraph">
      <style:paragraph-properties fo:text-align="justify" style:vertical-align="middle"/>
      <style:text-properties fo:color="#000000" fo:letter-spacing="-0.002in" style:font-size-complex="12pt" fo:hyphenate="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style>
    <style:style style:name="TableRow4403" style:family="table-row">
      <style:table-row-properties style:use-optimal-row-height="false" fo:keep-together="always"/>
    </style:style>
    <style:style style:name="P4404" style:parent-style-name="Normal" style:family="paragraph">
      <style:paragraph-properties fo:text-align="center"/>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justify" style:vertical-align="middle"/>
      <style:text-properties fo:color="#000000" style:font-size-complex="12pt" fo:hyphenate="false"/>
    </style:style>
    <style:style style:name="P4407" style:parent-style-name="Normal" style:family="paragraph">
      <style:paragraph-properties fo:text-align="justify" style:vertical-align="middle"/>
      <style:text-properties fo:hyphenate="false"/>
    </style:style>
    <style:style style:name="T4408" style:parent-style-name="DefaultParagraphFont" style:family="text">
      <style:text-properties fo:color="#000000"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style>
    <style:style style:name="TableRow4417" style:family="table-row">
      <style:table-row-properties style:min-row-height="0.1965in" style:use-optimal-row-height="false" fo:keep-together="always"/>
    </style:style>
    <style:style style:name="P4418" style:parent-style-name="Normal" style:family="paragraph">
      <style:paragraph-properties fo:text-align="center"/>
    </style:style>
    <style:style style:name="TableCell4419" style:family="table-cell">
      <style:table-cell-properties fo:border="0.0069in solid #000000" style:vertical-align="middle" fo:padding-top="0in" fo:padding-left="0.075in" fo:padding-bottom="0in" fo:padding-right="0.075in"/>
    </style:style>
    <style:style style:name="TableRow4420" style:family="table-row">
      <style:table-row-properties style:use-optimal-row-height="false" fo:keep-together="always"/>
    </style:style>
    <style:style style:name="P4421" style:parent-style-name="Normal" style:family="paragraph">
      <style:paragraph-properties fo:text-align="center"/>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justify" style:vertical-align="middle"/>
      <style:text-properties fo:color="#000000" fo:letter-spacing="-0.002in" style:font-size-complex="12pt" fo:hyphenate="false"/>
    </style:style>
    <style:style style:name="P4424" style:parent-style-name="Normal" style:family="paragraph">
      <style:paragraph-properties fo:text-align="justify" style:vertical-align="middle"/>
      <style:text-properties fo:color="#000000" fo:letter-spacing="-0.002in" style:font-size-complex="12pt" fo:hyphenate="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ableRow4433" style:family="table-row">
      <style:table-row-properties style:use-optimal-row-height="false" fo:keep-together="always"/>
    </style:style>
    <style:style style:name="P4434" style:parent-style-name="Normal" style:family="paragraph">
      <style:paragraph-properties fo:text-align="center"/>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justify" style:vertical-align="middle"/>
      <style:text-properties fo:color="#000000" fo:letter-spacing="-0.002in" style:font-size-complex="12pt" fo:hyphenate="false"/>
    </style:style>
    <style:style style:name="P4437" style:parent-style-name="Normal" style:family="paragraph">
      <style:paragraph-properties fo:text-align="justify" style:vertical-align="middle"/>
      <style:text-properties fo:color="#000000" fo:letter-spacing="-0.002in" style:font-size-complex="12pt" fo:hyphenate="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ableRow4446" style:family="table-row">
      <style:table-row-properties style:use-optimal-row-height="false" fo:keep-together="always"/>
    </style:style>
    <style:style style:name="P4447" style:parent-style-name="Normal" style:family="paragraph">
      <style:paragraph-properties fo:text-align="center"/>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justify" style:vertical-align="middle"/>
      <style:text-properties fo:color="#000000" fo:letter-spacing="-0.002in" style:font-size-complex="12pt" fo:hyphenate="false"/>
    </style:style>
    <style:style style:name="P4450" style:parent-style-name="Normal" style:family="paragraph">
      <style:paragraph-properties fo:text-align="justify" style:vertical-align="middle"/>
      <style:text-properties fo:color="#000000" fo:letter-spacing="-0.002in" style:font-size-complex="12pt" fo:hyphenate="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style>
    <style:style style:name="TableRow4459" style:family="table-row">
      <style:table-row-properties style:min-row-height="0.1965in" style:use-optimal-row-height="false"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69in solid #000000" style:vertical-align="middle" fo:padding-top="0in" fo:padding-left="0.075in" fo:padding-bottom="0in" fo:padding-right="0.075in"/>
    </style:style>
    <style:style style:name="TableRow4463" style:family="table-row">
      <style:table-row-properties style:use-optimal-row-height="false" fo:keep-together="always"/>
    </style:style>
    <style:style style:name="P4464" style:parent-style-name="Normal" style:family="paragraph">
      <style:paragraph-properties fo:text-align="center"/>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justify" style:vertical-align="middle"/>
      <style:text-properties fo:color="#000000" style:font-size-complex="12pt" fo:hyphenate="false"/>
    </style:style>
    <style:style style:name="P4467" style:parent-style-name="Normal" style:family="paragraph">
      <style:paragraph-properties fo:text-align="justify" style:vertical-align="middle"/>
      <style:text-properties fo:hyphenate="false"/>
    </style:style>
    <style:style style:name="T4468" style:parent-style-name="DefaultParagraphFont" style:family="text">
      <style:text-properties fo:color="#000000"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ableRow4477" style:family="table-row">
      <style:table-row-properties style:use-optimal-row-height="false" fo:keep-together="always"/>
    </style:style>
    <style:style style:name="P4478" style:parent-style-name="Normal" style:family="paragraph">
      <style:paragraph-properties fo:text-align="center"/>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justify" style:vertical-align="middle"/>
      <style:text-properties fo:color="#000000" style:font-size-complex="12pt" fo:hyphenate="false"/>
    </style:style>
    <style:style style:name="P4481" style:parent-style-name="Normal" style:family="paragraph">
      <style:paragraph-properties fo:text-align="justify" style:vertical-align="middle"/>
      <style:text-properties fo:color="#000000" style:font-size-complex="12pt" fo:hyphenate="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ableRow4490" style:family="table-row">
      <style:table-row-properties style:use-optimal-row-height="false" fo:keep-together="alway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justify" style:vertical-align="middle"/>
      <style:text-properties fo:hyphenate="false"/>
    </style:style>
    <style:style style:name="T4495" style:parent-style-name="DefaultParagraphFont" style:family="text">
      <style:text-properties fo:color="#000000" fo:letter-spacing="-0.002in"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style:vertical-align="middle"/>
      <style:text-properties fo:color="#000000" fo:letter-spacing="-0.002in" style:font-size-complex="12p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use-optimal-row-height="false" fo:keep-together="alway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justify" fo:margin-left="0.0076in">
        <style:tab-stops>
          <style:tab-stop style:type="left" style:position="0.275in"/>
        </style:tab-stops>
      </style:paragraph-properties>
    </style:style>
    <style:style style:name="P4511" style:parent-style-name="Normal" style:family="paragraph">
      <style:paragraph-properties fo:text-align="justify" style:vertical-align="middle"/>
      <style:text-properties fo:color="#000000" style:font-size-complex="12pt" fo:hyphenate="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ableRow4520" style:family="table-row">
      <style:table-row-properties style:use-optimal-row-height="false" fo:keep-together="alway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justify" style:vertical-align="middle"/>
      <style:text-properties fo:color="#000000" style:font-size-complex="12pt" fo:hyphenate="false"/>
    </style:style>
    <style:style style:name="P4525" style:parent-style-name="Normal" style:family="paragraph">
      <style:paragraph-properties fo:text-align="justify" style:vertical-align="middle"/>
      <style:text-properties fo:color="#000000" style:font-size-complex="12pt" fo:hyphenate="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style>
    <style:style style:name="TableRow4534" style:family="table-row">
      <style:table-row-properties style:use-optimal-row-height="false" fo:keep-together="alway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justify" style:vertical-align="middle"/>
      <style:text-properties fo:color="#000000" style:font-size-complex="12pt" fo:hyphenate="false"/>
    </style:style>
    <style:style style:name="P4539" style:parent-style-name="Normal" style:family="paragraph">
      <style:paragraph-properties fo:text-align="justify" style:vertical-align="middle"/>
      <style:text-properties fo:color="#000000" style:font-size-complex="12pt"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ableRow4548" style:family="table-row">
      <style:table-row-properties style:min-row-height="0.1965in" style:use-optimal-row-height="false"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69in solid #000000" style:vertical-align="middle" fo:padding-top="0in" fo:padding-left="0.075in" fo:padding-bottom="0in" fo:padding-right="0.075in"/>
    </style:style>
    <style:style style:name="TableRow4552" style:family="table-row">
      <style:table-row-properties style:use-optimal-row-height="false" fo:keep-together="always"/>
    </style:style>
    <style:style style:name="P4553" style:parent-style-name="Normal" style:family="paragraph">
      <style:paragraph-properties fo:text-align="center"/>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justify" style:vertical-align="middle"/>
      <style:text-properties fo:color="#000000" style:font-size-complex="12pt" fo:hyphenate="false"/>
    </style:style>
    <style:style style:name="P4556" style:parent-style-name="Normal" style:family="paragraph">
      <style:paragraph-properties fo:text-align="justify" style:vertical-align="middle"/>
      <style:text-properties fo:color="#000000" style:font-size-complex="12pt" fo:hyphenate="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style>
    <style:style style:name="TableRow4565" style:family="table-row">
      <style:table-row-properties style:use-optimal-row-height="false" fo:keep-together="always"/>
    </style:style>
    <style:style style:name="P4566" style:parent-style-name="Normal" style:family="paragraph">
      <style:paragraph-properties fo:text-align="center"/>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justify" style:vertical-align="middle"/>
      <style:text-properties fo:color="#000000" style:font-size-complex="12pt" fo:hyphenate="false"/>
    </style:style>
    <style:style style:name="P4569" style:parent-style-name="Normal" style:family="paragraph">
      <style:paragraph-properties fo:text-align="justify" style:vertical-align="middle"/>
      <style:text-properties fo:color="#000000" style:font-size-complex="12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ableRow4578" style:family="table-row">
      <style:table-row-properties style:use-optimal-row-height="false" fo:keep-together="always"/>
    </style:style>
    <style:style style:name="P4579" style:parent-style-name="Normal" style:family="paragraph">
      <style:paragraph-properties fo:text-align="center"/>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justify" style:vertical-align="middle"/>
      <style:text-properties fo:color="#000000" style:font-size-complex="12pt" fo:hyphenate="false"/>
    </style:style>
    <style:style style:name="P4582" style:parent-style-name="Normal" style:family="paragraph">
      <style:paragraph-properties fo:text-align="justify" style:vertical-align="middle"/>
      <style:text-properties fo:color="#000000" style:font-size-complex="12pt" fo:hyphenate="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style>
    <style:style style:name="TableRow4591" style:family="table-row">
      <style:table-row-properties style:min-row-height="0.1965in" style:use-optimal-row-height="false" fo:keep-together="alway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style:vertical-align="middle" fo:padding-top="0in" fo:padding-left="0.075in" fo:padding-bottom="0in" fo:padding-right="0.075in"/>
    </style:style>
    <style:style style:name="TableRow4595" style:family="table-row">
      <style:table-row-properties style:use-optimal-row-height="false" fo:keep-together="always"/>
    </style:style>
    <style:style style:name="P4596" style:parent-style-name="Normal" style:family="paragraph">
      <style:paragraph-properties fo:text-align="center"/>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justify" style:vertical-align="middle"/>
      <style:text-properties fo:hyphenate="false"/>
    </style:style>
    <style:style style:name="T4599" style:parent-style-name="DefaultParagraphFont" style:family="text">
      <style:text-properties fo:color="#000000" fo:letter-spacing="-0.0013in" style:font-size-complex="12pt"/>
    </style:style>
    <style:style style:name="T4600" style:parent-style-name="DefaultParagraphFont" style:family="text">
      <style:text-properties fo:font-style="italic" style:font-style-asian="italic" style:font-style-complex="italic" fo:color="#000000" style:font-size-complex="12pt"/>
    </style:style>
    <style:style style:name="P4601" style:parent-style-name="Normal" style:family="paragraph">
      <style:paragraph-properties fo:text-align="justify" style:vertical-align="middle"/>
      <style:text-properties fo:hyphenate="false"/>
    </style:style>
    <style:style style:name="T4602" style:parent-style-name="DefaultParagraphFont" style:family="text">
      <style:text-properties fo:color="#000000" fo:letter-spacing="-0.0013in"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ableRow4611" style:family="table-row">
      <style:table-row-properties style:use-optimal-row-height="false" fo:keep-together="always"/>
    </style:style>
    <style:style style:name="P4612" style:parent-style-name="Normal" style:family="paragraph">
      <style:paragraph-properties fo:text-align="center"/>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justify" style:vertical-align="middle"/>
      <style:text-properties fo:hyphenate="false"/>
    </style:style>
    <style:style style:name="T4615" style:parent-style-name="DefaultParagraphFont" style:family="text">
      <style:text-properties fo:color="#000000" fo:letter-spacing="-0.0013in" style:font-size-complex="12pt"/>
    </style:style>
    <style:style style:name="T4616" style:parent-style-name="DefaultParagraphFont" style:family="text">
      <style:text-properties fo:font-style="italic" style:font-style-asian="italic" style:font-style-complex="italic" fo:color="#000000" style:font-size-complex="12pt"/>
    </style:style>
    <style:style style:name="P4617" style:parent-style-name="Normal" style:family="paragraph">
      <style:paragraph-properties fo:text-align="justify" style:vertical-align="middle"/>
      <style:text-properties fo:color="#000000" fo:letter-spacing="-0.0013in" style:font-size-complex="12pt" fo:hyphenate="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style>
    <style:style style:name="TableRow4626" style:family="table-row">
      <style:table-row-properties style:use-optimal-row-height="false" fo:keep-together="alway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justify">
        <style:tab-stops>
          <style:tab-stop style:type="left" style:position="0.0076in"/>
          <style:tab-stop style:type="left" style:position="0.3027in"/>
        </style:tab-stops>
      </style:paragraph-properties>
    </style:style>
    <style:style style:name="T4631" style:parent-style-name="DefaultParagraphFont" style:family="text">
      <style:text-properties style:language-asian="lt" style:country-asian="LT"/>
    </style:style>
    <style:style style:name="T4632" style:parent-style-name="DefaultParagraphFont" style:family="text">
      <style:text-properties fo:font-style="italic" style:font-style-asian="italic" style:language-asian="lt" style:country-asian="LT"/>
    </style:style>
    <style:style style:name="T4633" style:parent-style-name="DefaultParagraphFont" style:family="text">
      <style:text-properties fo:font-style="italic" style:font-style-asian="italic"/>
    </style:style>
    <style:style style:name="TableRow4634" style:family="table-row">
      <style:table-row-properties style:use-optimal-row-height="false" fo:keep-together="alway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justify" style:vertical-align="middle"/>
      <style:text-properties fo:color="#000000" style:font-size-complex="12pt" fo:hyphenate="false"/>
    </style:style>
    <style:style style:name="P4639" style:parent-style-name="Normal" style:family="paragraph">
      <style:paragraph-properties fo:text-align="justify" style:vertical-align="middle"/>
      <style:text-properties fo:hyphenate="false"/>
    </style:style>
    <style:style style:name="T4640" style:parent-style-name="DefaultParagraphFont" style:family="text">
      <style:text-properties fo:color="#000000"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style>
    <style:style style:name="TableRow4649" style:family="table-row">
      <style:table-row-properties style:use-optimal-row-height="false" fo:keep-together="alway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justify" style:vertical-align="middle"/>
      <style:text-properties fo:color="#000000" style:font-size-complex="12pt" fo:hyphenate="false"/>
    </style:style>
    <style:style style:name="P4654" style:parent-style-name="Normal" style:family="paragraph">
      <style:paragraph-properties fo:text-align="justify" style:vertical-align="middle"/>
      <style:text-properties fo:color="#000000" style:font-size-complex="12pt" fo:hyphenate="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style>
    <style:style style:name="TableRow4663" style:family="table-row">
      <style:table-row-properties style:use-optimal-row-height="false" fo:keep-together="alway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justify" style:vertical-align="middle"/>
      <style:text-properties fo:color="#000000" style:font-size-complex="12pt" fo:hyphenate="false"/>
    </style:style>
    <style:style style:name="P4668" style:parent-style-name="Normal" style:family="paragraph">
      <style:paragraph-properties fo:text-align="justify" style:vertical-align="middle"/>
      <style:text-properties fo:color="#000000" style:font-size-complex="12pt" fo:hyphenate="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style>
    <style:style style:name="TableRow4677" style:family="table-row">
      <style:table-row-properties style:use-optimal-row-height="false" fo:keep-together="alway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justify" style:vertical-align="middle"/>
      <style:text-properties fo:color="#000000" style:font-size-complex="12pt" fo:hyphenate="false"/>
    </style:style>
    <style:style style:name="P4682" style:parent-style-name="Normal" style:family="paragraph">
      <style:paragraph-properties fo:text-align="justify" style:vertical-align="middle"/>
      <style:text-properties fo:color="#000000" style:font-size-complex="12pt"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style>
    <style:style style:name="TableRow4691" style:family="table-row">
      <style:table-row-properties style:use-optimal-row-height="false" fo:keep-together="alway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justify" style:vertical-align="middle"/>
      <style:text-properties fo:color="#000000" style:font-size-complex="12pt" fo:hyphenate="false"/>
    </style:style>
    <style:style style:name="P4696" style:parent-style-name="Normal" style:family="paragraph">
      <style:paragraph-properties fo:text-align="justify" style:vertical-align="middle"/>
      <style:text-properties fo:color="#000000" style:font-size-complex="12p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ableRow4705" style:family="table-row">
      <style:table-row-properties style:use-optimal-row-height="false" fo:keep-together="alway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justify" style:vertical-align="middle"/>
      <style:text-properties fo:color="#000000" style:font-size-complex="12pt" fo:hyphenate="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Row4718" style:family="table-row">
      <style:table-row-properties style:use-optimal-row-height="false" fo:keep-together="always"/>
    </style:style>
    <style:style style:name="P4719" style:parent-style-name="Normal" style:family="paragraph">
      <style:paragraph-properties fo:text-align="center"/>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justify" style:vertical-align="middle"/>
      <style:text-properties fo:color="#000000" style:font-size-complex="12pt" fo:hyphenate="false"/>
    </style:style>
    <style:style style:name="P4722" style:parent-style-name="Normal" style:family="paragraph">
      <style:paragraph-properties fo:text-align="justify" style:vertical-align="middle"/>
      <style:text-properties fo:color="#000000" style:font-size-complex="12pt" fo:hyphenate="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Row4731" style:family="table-row">
      <style:table-row-properties style:use-optimal-row-height="false" fo:keep-together="always"/>
    </style:style>
    <style:style style:name="P4732" style:parent-style-name="Normal" style:family="paragraph">
      <style:paragraph-properties fo:text-align="center"/>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justify" style:vertical-align="middle"/>
      <style:text-properties fo:color="#000000" style:font-size-complex="12pt" fo:hyphenate="false"/>
    </style:style>
    <style:style style:name="P4735" style:parent-style-name="Normal" style:family="paragraph">
      <style:paragraph-properties fo:text-align="justify" style:vertical-align="middle"/>
      <style:text-properties fo:color="#000000" style:font-size-complex="12pt" fo:hyphenate="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fo:text-indent="0.5909in"/>
    </style:style>
    <style:style style:name="T4746" style:parent-style-name="DefaultParagraphFont" style:family="text">
      <style:text-properties fo:font-weight="bold" style:font-weight-asian="bold"/>
    </style:style>
    <style:style style:name="P4747" style:parent-style-name="Normal" style:family="paragraph">
      <style:text-properties fo:font-size="10pt" style:font-size-asian="10pt"/>
    </style:style>
    <style:style style:name="P4748" style:parent-style-name="Normal" style:family="paragraph">
      <style:paragraph-properties fo:text-align="justify" fo:text-indent="0.5909in"/>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fo:text-indent="0.5909in"/>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fo:line-height="150%" fo:text-indent="0.5909in"/>
    </style:style>
    <style:style style:name="T4757" style:parent-style-name="DefaultParagraphFont" style:family="text">
      <style:text-properties fo:font-weight="bold" style:font-weight-asian="bold"/>
    </style:style>
    <style:style style:name="P4758"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style>
    <style:style style:name="P4759" style:parent-style-name="Normal" style:family="paragraph">
      <style:paragraph-properties fo:text-align="justify" fo:text-indent="0.5986in"/>
    </style:style>
    <style:style style:name="T4760" style:parent-style-name="DefaultParagraphFont" style:family="text">
      <style:text-properties fo:font-weight="bold" style:font-weight-asian="bold"/>
    </style:style>
    <style:style style:name="P4761" style:parent-style-name="Normal" style:family="paragraph">
      <style:paragraph-properties fo:text-align="justify" fo:text-indent="0.5986in"/>
      <style:text-properties fo:font-size="5pt" style:font-size-asian="5pt" style:font-size-complex="5pt"/>
    </style:style>
    <style:style style:name="P476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P476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fo:font-size="5pt" style:font-size-asian="5pt" style:font-size-complex="5pt"/>
    </style:style>
    <style:style style:name="P476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P4765" style:parent-style-name="Normal" style:family="paragraph">
      <style:paragraph-properties fo:text-align="justify"/>
    </style:style>
    <style:style style:name="T4766" style:parent-style-name="DefaultParagraphFont" style:family="text">
      <style:text-properties fo:font-style="italic" style:font-style-asian="italic"/>
    </style:style>
    <style:style style:name="P4767" style:parent-style-name="Normal" style:family="paragraph">
      <style:paragraph-properties fo:text-align="justify"/>
      <style:text-properties fo:font-size="9pt" style:font-size-asian="9pt" style:font-size-complex="9pt"/>
    </style:style>
    <style:style style:name="P4768" style:parent-style-name="Normal" style:family="paragraph">
      <style:paragraph-properties fo:text-align="justify"/>
    </style:style>
    <style:style style:name="P4769" style:parent-style-name="Normal" style:family="paragraph">
      <style:paragraph-properties fo:text-align="justify"/>
      <style:text-properties fo:font-size="9pt" style:font-size-asian="9pt" style:font-size-complex="9pt"/>
    </style:style>
    <style:style style:name="P4770" style:parent-style-name="Normal" style:family="paragraph">
      <style:paragraph-properties fo:text-align="justify"/>
    </style:style>
    <style:style style:name="P4771" style:parent-style-name="Normal" style:family="paragraph">
      <style:paragraph-properties fo:text-align="justify"/>
      <style:text-properties fo:font-size="9pt" style:font-size-asian="9pt" style:font-size-complex="9pt"/>
    </style:style>
    <style:style style:name="P4772" style:parent-style-name="Normal" style:family="paragraph">
      <style:paragraph-properties fo:text-align="justify"/>
      <style:text-properties fo:font-size="8pt" style:font-size-asian="8pt"/>
    </style:style>
    <style:style style:name="P4773" style:parent-style-name="Normal" style:family="paragraph">
      <style:paragraph-properties fo:text-align="justify" fo:text-indent="0.5909in"/>
    </style:style>
    <style:style style:name="T4774" style:parent-style-name="DefaultParagraphFont" style:family="text">
      <style:text-properties fo:font-style="italic" style:font-style-asian="italic"/>
    </style:style>
    <style:style style:name="T4775" style:parent-style-name="DefaultParagraphFont" style:family="text">
      <style:text-properties fo:font-style="italic" style:font-style-asian="italic" style:text-underline-type="single" style:text-underline-style="solid" style:text-underline-width="auto" style:text-underline-mode="continuous"/>
    </style:style>
    <style:style style:name="T4776" style:parent-style-name="DefaultParagraphFont" style:family="text">
      <style:text-properties fo:font-style="italic" style:font-style-asian="italic"/>
    </style:style>
    <style:style style:name="P4777" style:parent-style-name="Normal" style:family="paragraph">
      <style:paragraph-properties fo:text-align="center"/>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font-weight-complex="bold"/>
    </style:style>
    <style:style style:name="T4781" style:parent-style-name="DefaultParagraphFont" style:family="text">
      <style:text-properties fo:font-weight="bold" style:font-weight-asian="bold"/>
    </style:style>
    <style:style style:name="P4782" style:parent-style-name="Normal" style:family="paragraph">
      <style:paragraph-properties fo:line-height="150%"/>
    </style:style>
    <style:style style:name="P4783" style:parent-style-name="Normal" style:family="paragraph">
      <style:paragraph-properties fo:line-height="150%" fo:text-indent="0.5909in"/>
    </style:style>
    <style:style style:name="P4784" style:parent-style-name="Normal" style:family="paragraph">
      <style:paragraph-properties fo:line-height="150%" fo:text-indent="0.5909in"/>
    </style:style>
    <style:style style:name="P4785" style:parent-style-name="Normal" style:family="paragraph">
      <style:paragraph-properties fo:line-height="150%" fo:text-indent="0.5909in"/>
    </style:style>
    <style:style style:name="P4786" style:parent-style-name="Normal" style:family="paragraph">
      <style:paragraph-properties fo:line-height="150%"/>
    </style:style>
    <style:style style:name="P4787" style:parent-style-name="Normal" style:family="paragraph">
      <style:paragraph-properties fo:line-height="150%"/>
    </style:style>
    <style:style style:name="P4788" style:parent-style-name="Normal" style:family="paragraph">
      <style:paragraph-properties fo:line-height="150%" fo:text-indent="0.5909in"/>
    </style:style>
    <style:style style:name="P4789" style:parent-style-name="Normal" style:family="paragraph">
      <style:paragraph-properties fo:text-align="justify" fo:text-indent="0.5909in"/>
    </style:style>
    <style:style style:name="P4790" style:parent-style-name="Normal" style:family="paragraph">
      <style:paragraph-properties fo:text-align="justify"/>
    </style:style>
    <style:style style:name="P4791" style:parent-style-name="Normal" style:family="paragraph">
      <style:paragraph-properties fo:text-align="justify" fo:text-indent="0.5909in"/>
    </style:style>
    <style:style style:name="T4792" style:parent-style-name="DefaultParagraphFont" style:family="text">
      <style:text-properties fo:font-weight="bold" style:font-weight-asian="bold"/>
    </style:style>
    <style:style style:name="P4793" style:parent-style-name="Normal" style:family="paragraph">
      <style:paragraph-properties fo:text-align="justify"/>
    </style:style>
    <style:style style:name="P4794" style:parent-style-name="Normal" style:family="paragraph">
      <style:paragraph-properties fo:text-align="justify" fo:text-indent="0.5909in"/>
    </style:style>
    <style:style style:name="P4795" style:parent-style-name="Normal" style:family="paragraph">
      <style:paragraph-properties fo:text-align="justify" fo:text-indent="0.5909in"/>
    </style:style>
    <style:style style:name="P4796" style:parent-style-name="Normal" style:family="paragraph">
      <style:paragraph-properties fo:text-align="justify" fo:text-indent="0.5909in"/>
    </style:style>
    <style:style style:name="P4797" style:parent-style-name="Normal" style:family="paragraph">
      <style:paragraph-properties fo:text-align="justify"/>
    </style:style>
    <style:style style:name="P4798" style:parent-style-name="Normal" style:family="paragraph">
      <style:paragraph-properties fo:text-align="justify"/>
      <style:text-properties fo:font-size="9pt" style:font-size-asian="9pt" style:font-size-complex="9pt"/>
    </style:style>
    <style:style style:name="P4799" style:parent-style-name="Normal" style:family="paragraph">
      <style:paragraph-properties fo:text-align="justify"/>
    </style:style>
    <style:style style:name="P4800" style:parent-style-name="Normal" style:family="paragraph">
      <style:paragraph-properties fo:text-align="justify"/>
      <style:text-properties fo:font-size="9pt" style:font-size-asian="9pt" style:font-size-complex="9pt"/>
    </style:style>
    <style:style style:name="P4801" style:parent-style-name="Normal" style:family="paragraph">
      <style:paragraph-properties fo:text-align="justify"/>
    </style:style>
    <style:style style:name="P4802" style:parent-style-name="Normal" style:family="paragraph">
      <style:paragraph-properties fo:text-align="justify"/>
      <style:text-properties fo:font-size="9pt" style:font-size-asian="9pt" style:font-size-complex="9pt"/>
    </style:style>
    <style:style style:name="P4803" style:parent-style-name="Normal" style:family="paragraph">
      <style:paragraph-properties fo:text-align="center"/>
    </style:style>
    <style:style style:name="P4804" style:parent-style-name="Normal" style:family="paragraph">
      <style:paragraph-properties fo:text-align="center"/>
    </style:style>
    <style:style style:name="P4805" style:parent-style-name="Normal" style:master-page-name="MPF4" style:family="paragraph">
      <style:paragraph-properties fo:break-before="page" fo:margin-right="-0.2319in" fo:text-indent="3.7409in" style:page-number="1">
        <style:tab-stops>
          <style:tab-stop style:type="left" style:position="3.5437in"/>
          <style:tab-stop style:type="left" style:position="6.375in"/>
        </style:tab-stops>
      </style:paragraph-properties>
    </style:style>
    <style:style style:name="T4811" style:parent-style-name="DefaultParagraphFont" style:family="text">
      <style:text-properties style:font-weight-complex="bold"/>
    </style:style>
    <style:style style:name="P4812" style:parent-style-name="Normal" style:family="paragraph">
      <style:paragraph-properties fo:margin-right="-0.2319in" fo:text-indent="3.7409in">
        <style:tab-stops>
          <style:tab-stop style:type="left" style:position="3.5437in"/>
          <style:tab-stop style:type="left" style:position="6.375in"/>
        </style:tab-stops>
      </style:paragraph-properties>
    </style:style>
    <style:style style:name="P4813" style:parent-style-name="Normal" style:family="paragraph">
      <style:paragraph-properties fo:margin-right="-0.2319in" fo:text-indent="3.7409in">
        <style:tab-stops>
          <style:tab-stop style:type="left" style:position="6.375in"/>
        </style:tab-stops>
      </style:paragraph-properties>
    </style:style>
    <style:style style:name="P4814"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815"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center"/>
      <style:text-properties fo:font-weight="bold" style:font-weight-asian="bold" style:font-size-complex="12pt"/>
    </style:style>
    <style:style style:name="P4819" style:parent-style-name="Normal" style:family="paragraph">
      <style:paragraph-properties fo:text-align="justify" fo:text-indent="0.5909in"/>
    </style:style>
    <style:style style:name="P4820" style:parent-style-name="Normal" style:family="paragraph">
      <style:paragraph-properties fo:text-align="justify" fo:text-indent="0.5909in"/>
    </style:style>
    <style:style style:name="P4821" style:parent-style-name="Normal" style:family="paragraph">
      <style:paragraph-properties fo:text-align="justify" fo:text-indent="0.5909in"/>
    </style:style>
    <style:style style:name="P4822" style:parent-style-name="Normal" style:family="paragraph">
      <style:paragraph-properties fo:text-align="justify"/>
    </style:style>
    <style:style style:name="P4823" style:parent-style-name="Normal" style:family="paragraph">
      <style:paragraph-properties fo:text-align="justify" fo:text-indent="0.5826in"/>
    </style:style>
    <style:style style:name="P4824" style:parent-style-name="Normal" style:family="paragraph">
      <style:text-properties fo:font-size="5pt" style:font-size-asian="5pt" style:font-size-complex="5pt"/>
    </style:style>
    <style:style style:name="P4825" style:parent-style-name="Normal" style:family="paragraph">
      <style:paragraph-properties fo:line-height="150%"/>
    </style:style>
    <style:style style:name="P4826" style:parent-style-name="Normal" style:family="paragraph">
      <style:paragraph-properties fo:line-height="150%"/>
    </style:style>
    <style:style style:name="P4827" style:parent-style-name="Normal" style:family="paragraph">
      <style:paragraph-properties fo:text-align="justify" fo:text-indent="0.5833in"/>
    </style:style>
    <style:style style:name="P4828" style:parent-style-name="Normal" style:family="paragraph">
      <style:paragraph-properties fo:text-align="justify"/>
    </style:style>
    <style:style style:name="P4829" style:parent-style-name="Normal" style:family="paragraph">
      <style:paragraph-properties fo:text-align="justify" fo:text-indent="0.5833in"/>
    </style:style>
    <style:style style:name="P4830" style:parent-style-name="Normal" style:family="paragraph">
      <style:paragraph-properties fo:text-indent="0.5909in"/>
      <style:text-properties fo:font-style="italic" style:font-style-asian="italic"/>
    </style:style>
    <style:style style:name="P4831" style:parent-style-name="Normal" style:family="paragraph">
      <style:paragraph-properties fo:text-align="justify"/>
    </style:style>
    <style:style style:name="P4832" style:parent-style-name="Normal" style:family="paragraph">
      <style:paragraph-properties fo:text-align="justify" fo:text-indent="0.6666in"/>
    </style:style>
    <style:style style:name="P4833" style:parent-style-name="Normal" style:family="paragraph">
      <style:paragraph-properties fo:text-align="justify" fo:text-indent="0.6652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6652in"/>
    </style:style>
    <style:style style:name="P4837" style:parent-style-name="Normal" style:family="paragraph">
      <style:paragraph-properties fo:text-align="justify" fo:text-indent="0.6652in"/>
    </style:style>
    <style:style style:name="TableColumn4839" style:family="table-column">
      <style:table-column-properties style:column-width="0.5368in"/>
    </style:style>
    <style:style style:name="TableColumn4840" style:family="table-column">
      <style:table-column-properties style:column-width="2.9236in"/>
    </style:style>
    <style:style style:name="TableColumn4841" style:family="table-column">
      <style:table-column-properties style:column-width="0.468in"/>
    </style:style>
    <style:style style:name="TableColumn4842" style:family="table-column">
      <style:table-column-properties style:column-width="0.3284in"/>
    </style:style>
    <style:style style:name="TableColumn4843" style:family="table-column">
      <style:table-column-properties style:column-width="0.5743in"/>
    </style:style>
    <style:style style:name="TableColumn4844" style:family="table-column">
      <style:table-column-properties style:column-width="2.0708in"/>
    </style:style>
    <style:style style:name="Table4838" style:family="table">
      <style:table-properties style:width="6.902in" style:rel-width="100.86%" fo:margin-left="0in" table:align="left"/>
    </style:style>
    <style:style style:name="TableRow4845" style:family="table-row">
      <style:table-row-properties fo:keep-together="alway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Row4860" style:family="table-row">
      <style:table-row-properties style:min-row-height="0.1965in" fo:keep-together="alway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ize-complex="12pt"/>
    </style:style>
    <style:style style:name="TableRow4865" style:family="table-row">
      <style:table-row-properties style:min-row-height="0.9534in" fo:keep-together="alway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P4870" style:parent-style-name="Normal" style:family="paragraph">
      <style:paragraph-properties fo:text-align="justify"/>
    </style:style>
    <style:style style:name="T4871" style:parent-style-name="DefaultParagraphFont" style:family="text">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880" style:family="table-row">
      <style:table-row-properties style:min-row-height="0.7451in" fo:keep-together="alway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fo:margin-left="0.0076in" fo:text-indent="-0.0076in">
        <style:tab-stops>
          <style:tab-stop style:type="left" style:position="0.2951in"/>
        </style:tab-stops>
      </style:paragraph-properties>
      <style:text-properties style:font-size-complex="12pt"/>
    </style:style>
    <style:style style:name="P4885" style:parent-style-name="Normal" style:family="paragraph">
      <style:paragraph-properties fo:text-align="justify"/>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894" style:family="table-row">
      <style:table-row-properties style:min-row-height="0.518in" fo:keep-together="alway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fo:color="#000000"/>
    </style:style>
    <style:style style:name="T4900" style:parent-style-name="DefaultParagraphFont" style:family="text">
      <style:text-properties style:font-size-complex="12pt"/>
    </style:style>
    <style:style style:name="T4901" style:parent-style-name="DefaultParagraphFont" style:family="text">
      <style:text-properties fo:color="#000000"/>
    </style:style>
    <style:style style:name="P4902" style:parent-style-name="Normal" style:family="paragraph">
      <style:paragraph-properties fo:text-align="justify"/>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911" style:family="table-row">
      <style:table-row-properties style:min-row-height="0.9534in" fo:keep-together="alway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style>
    <style:style style:name="T4916" style:parent-style-name="DefaultParagraphFont" style:family="text">
      <style:text-properties fo:color="#000000"/>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929" style:family="table-row">
      <style:table-row-properties style:min-row-height="0.1965in" fo:keep-together="alway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4932" style:family="table-cell">
      <style:table-cell-properties fo:border="0.0069in solid #000000" style:vertical-align="middle" fo:padding-top="0in" fo:padding-left="0.075in" fo:padding-bottom="0in" fo:padding-right="0.075in"/>
    </style:style>
    <style:style style:name="T4933" style:parent-style-name="DefaultParagraphFont" style:family="text">
      <style:text-properties style:font-size-complex="12pt"/>
    </style:style>
    <style:style style:name="TableRow4934" style:family="table-row">
      <style:table-row-properties style:min-row-height="0.1965in" fo:keep-together="alway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justify"/>
      <style:text-properties style:font-size-complex="12pt"/>
    </style:style>
    <style:style style:name="P4939" style:parent-style-name="Normal" style:family="paragraph">
      <style:text-properties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text-properties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text-properties style:font-size-complex="12pt"/>
    </style:style>
    <style:style style:name="TableRow4948" style:family="table-row">
      <style:table-row-properties style:min-row-height="0.1965in" fo:keep-together="alway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justify"/>
    </style:style>
    <style:style style:name="T4953" style:parent-style-name="DefaultParagraphFont" style:family="text">
      <style:text-properties fo:color="#000000"/>
    </style:style>
    <style:style style:name="P4954" style:parent-style-name="Normal" style:family="paragraph">
      <style:paragraph-properties fo:text-align="justify"/>
      <style:text-properties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text-properties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style:font-size-complex="12pt"/>
    </style:style>
    <style:style style:name="TableRow4963" style:family="table-row">
      <style:table-row-properties style:min-row-height="0.1965in" fo:keep-together="alway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color="#000000"/>
    </style:style>
    <style:style style:name="TableRow4968" style:family="table-row">
      <style:table-row-properties style:min-row-height="0.7881in" fo:keep-together="always"/>
    </style:style>
    <style:style style:name="P4969"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style:font-size-complex="12pt"/>
    </style:style>
    <style:style style:name="P4972" style:parent-style-name="Normal" style:family="paragraph">
      <style:paragraph-properties fo:text-align="justify"/>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981" style:family="table-row">
      <style:table-row-properties style:min-row-height="0.3958in" fo:keep-together="always"/>
    </style:style>
    <style:style style:name="P4982"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style:font-size-complex="12pt"/>
    </style:style>
    <style:style style:name="P4985" style:parent-style-name="Normal" style:family="paragraph">
      <style:paragraph-properties fo:text-align="justify"/>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994" style:family="table-row">
      <style:table-row-properties style:min-row-height="0.9534in" fo:keep-together="always"/>
    </style:style>
    <style:style style:name="P4995"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style:font-size-complex="12pt"/>
    </style:style>
    <style:style style:name="P4998" style:parent-style-name="Normal" style:family="paragraph">
      <style:paragraph-properties fo:text-align="justify"/>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07" style:family="table-row">
      <style:table-row-properties style:min-row-height="0.7993in" fo:keep-together="always"/>
    </style:style>
    <style:style style:name="P5008"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size-complex="12pt"/>
    </style:style>
    <style:style style:name="P5011" style:parent-style-name="Normal" style:family="paragraph">
      <style:paragraph-properties fo:text-align="justify"/>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20" style:family="table-row">
      <style:table-row-properties style:min-row-height="0.1965in" fo:keep-together="alway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023" style:family="table-cell">
      <style:table-cell-properties fo:border="0.0069in solid #000000" fo:padding-top="0in" fo:padding-left="0.075in" fo:padding-bottom="0in" fo:padding-right="0.075in"/>
    </style:style>
    <style:style style:name="TableRow5024" style:family="table-row">
      <style:table-row-properties style:min-row-height="0.4201in" fo:keep-together="always"/>
    </style:style>
    <style:style style:name="P5025"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style>
    <style:style style:name="T5028" style:parent-style-name="DefaultParagraphFont" style:family="text">
      <style:text-properties fo:color="#000000" fo:letter-spacing="-0.0013in"/>
    </style:style>
    <style:style style:name="P5029" style:parent-style-name="Normal" style:family="paragraph">
      <style:paragraph-properties fo:text-align="justify"/>
    </style:style>
    <style:style style:name="T5030" style:parent-style-name="DefaultParagraphFont" style:family="text">
      <style:text-properties fo:color="#000000" fo:letter-spacing="-0.0013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39" style:family="table-row">
      <style:table-row-properties style:min-row-height="0.3812in" fo:keep-together="always"/>
    </style:style>
    <style:style style:name="P5040"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style:font-size-complex="12pt"/>
    </style:style>
    <style:style style:name="P5043" style:parent-style-name="Normal" style:family="paragraph">
      <style:paragraph-properties fo:text-align="justify"/>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52" style:family="table-row">
      <style:table-row-properties style:min-row-height="0.5263in" fo:keep-together="always"/>
    </style:style>
    <style:style style:name="P505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P5056" style:parent-style-name="Normal" style:family="paragraph">
      <style:paragraph-properties fo:text-align="justify"/>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65" style:family="table-row">
      <style:table-row-properties style:min-row-height="0.5263in" fo:keep-together="alway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ab-stops>
          <style:tab-stop style:type="left" style:position="0.2826in"/>
        </style:tab-stops>
      </style:paragraph-properties>
    </style:style>
    <style:style style:name="T5070" style:parent-style-name="DefaultParagraphFont" style:family="text">
      <style:text-properties fo:color="#000000" fo:letter-spacing="-0.0034in"/>
    </style:style>
    <style:style style:name="T5071" style:parent-style-name="DefaultParagraphFont" style:family="text">
      <style:text-properties fo:letter-spacing="-0.0034in"/>
    </style:style>
    <style:style style:name="T5072" style:parent-style-name="DefaultParagraphFont" style:family="text">
      <style:text-properties fo:color="#000000" fo:letter-spacing="-0.0034in"/>
    </style:style>
    <style:style style:name="P507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82" style:family="table-row">
      <style:table-row-properties style:min-row-height="0.5263in" fo:keep-together="alway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style:font-size-complex="12pt"/>
    </style:style>
    <style:style style:name="P5087" style:parent-style-name="Normal" style:family="paragraph">
      <style:paragraph-properties fo:text-align="justify"/>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96" style:family="table-row">
      <style:table-row-properties style:min-row-height="0.5263in" fo:keep-together="alway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2826in"/>
        </style:tab-stops>
      </style:paragraph-properties>
      <style:text-properties fo:color="#000000" fo:letter-spacing="-0.0013in"/>
    </style:style>
    <style:style style:name="P5101" style:parent-style-name="Normal" style:family="paragraph">
      <style:paragraph-properties fo:text-align="justify"/>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10" style:family="table-row">
      <style:table-row-properties style:min-row-height="0.5263in" fo:keep-together="alway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style:font-size-complex="12pt"/>
    </style:style>
    <style:style style:name="P5115" style:parent-style-name="Normal" style:family="paragraph">
      <style:paragraph-properties fo:text-align="justify"/>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24" style:family="table-row">
      <style:table-row-properties style:min-row-height="0.1965in" fo:keep-together="alway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style:font-size-complex="12pt"/>
    </style:style>
    <style:style style:name="TableRow5129" style:family="table-row">
      <style:table-row-properties fo:keep-together="always"/>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ab-stops>
          <style:tab-stop style:type="left" style:position="0.2826in"/>
        </style:tab-stops>
      </style:paragraph-properties>
      <style:text-properties style:font-size-complex="12pt"/>
    </style:style>
    <style:style style:name="P5133" style:parent-style-name="Normal" style:family="paragraph">
      <style:paragraph-properties fo:text-align="justify">
        <style:tab-stops>
          <style:tab-stop style:type="left" style:position="0.2826in"/>
        </style:tab-stops>
      </style:paragraph-properties>
    </style:style>
    <style:style style:name="T5134" style:parent-style-name="DefaultParagraphFont" style:family="text">
      <style:text-properties fo:color="#00000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font-size="11pt" style:font-size-asian="11pt" style:font-size-complex="11pt"/>
    </style:style>
    <style:style style:name="TableRow5143" style:family="table-row">
      <style:table-row-properties fo:keep-together="always"/>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5147" style:parent-style-name="Normal" style:family="paragraph">
      <style:paragraph-properties fo:margin-left="0.0076in">
        <style:tab-stops>
          <style:tab-stop style:type="left" style:position="0.275in"/>
        </style:tab-stops>
      </style:paragraph-properties>
    </style:style>
    <style:style style:name="T5148" style:parent-style-name="DefaultParagraphFont" style:family="text">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1pt" style:font-size-asian="11pt" style:font-size-complex="11pt"/>
    </style:style>
    <style:style style:name="TableRow5157" style:family="table-row">
      <style:table-row-properties fo:keep-together="always"/>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5161" style:parent-style-name="Normal" style:family="paragraph">
      <style:paragraph-properties fo:text-align="justify">
        <style:tab-stops>
          <style:tab-stop style:type="left" style:position="0.2826in"/>
        </style:tab-stops>
      </style:paragraph-properties>
    </style:style>
    <style:style style:name="T5162" style:parent-style-name="DefaultParagraphFont" style:family="text">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font-size="11pt" style:font-size-asian="11pt" style:font-size-complex="11pt"/>
    </style:style>
    <style:style style:name="TableRow5171" style:family="table-row">
      <style:table-row-properties fo:keep-together="always"/>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5175" style:parent-style-name="Normal" style:family="paragraph">
      <style:paragraph-properties>
        <style:tab-stops>
          <style:tab-stop style:type="left" style:position="0.2826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font-size="11pt" style:font-size-asian="11pt" style:font-size-complex="11pt"/>
    </style:style>
    <style:style style:name="TableRow5184" style:family="table-row">
      <style:table-row-properties fo:keep-together="alway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style:font-size-complex="12pt"/>
    </style:style>
    <style:style style:name="T5190" style:parent-style-name="DefaultParagraphFont" style:family="text">
      <style:text-properties fo:font-style="italic" style:font-style-asian="italic" style:font-size-complex="12pt"/>
    </style:style>
    <style:style style:name="T5191" style:parent-style-name="DefaultParagraphFont" style:family="text">
      <style:text-properties style:font-name-asian="Batang" fo:font-style="italic" style:font-style-asian="italic" style:font-size-complex="12pt" style:language-asian="ko" style:country-asian="KR"/>
    </style:style>
    <style:style style:name="P5192" style:parent-style-name="Normal" style:family="paragraph">
      <style:paragraph-properties fo:text-align="justify"/>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1pt" style:font-size-asian="11pt" style:font-size-complex="11pt"/>
    </style:style>
    <style:style style:name="TableRow5201" style:family="table-row">
      <style:table-row-properties style:min-row-height="0.1965in" fo:keep-together="alway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204" style:family="table-cell">
      <style:table-cell-properties fo:border="0.0069in solid #000000" fo:padding-top="0in" fo:padding-left="0.075in" fo:padding-bottom="0in" fo:padding-right="0.075in"/>
    </style:style>
    <style:style style:name="TableRow5205" style:family="table-row">
      <style:table-row-properties style:min-row-height="0.3694in" fo:keep-together="always"/>
    </style:style>
    <style:style style:name="P5206"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ab-stops>
          <style:tab-stop style:type="left" style:position="0.2826in"/>
        </style:tab-stops>
      </style:paragraph-properties>
      <style:text-properties style:font-size-complex="12pt"/>
    </style:style>
    <style:style style:name="P5209" style:parent-style-name="Normal" style:family="paragraph">
      <style:paragraph-properties fo:text-align="justify">
        <style:tab-stops>
          <style:tab-stop style:type="left" style:position="0.2826in"/>
        </style:tab-stops>
      </style:paragraph-properties>
    </style:style>
    <style:style style:name="T5210" style:parent-style-name="DefaultParagraphFont" style:family="text">
      <style:text-properties fo:color="#000000"/>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219" style:family="table-row">
      <style:table-row-properties style:min-row-height="0.5715in" fo:keep-together="always"/>
    </style:style>
    <style:style style:name="P5220"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fo:color="#000000"/>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margin-left="0.0076in">
        <style:tab-stops>
          <style:tab-stop style:type="left" style:position="0.3937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234" style:family="table-row">
      <style:table-row-properties style:min-row-height="0.5715in" fo:keep-together="always"/>
    </style:style>
    <style:style style:name="P5235"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5238" style:parent-style-name="Normal" style:family="paragraph">
      <style:paragraph-properties fo:margin-left="0.0076in">
        <style:tab-stops>
          <style:tab-stop style:type="left" style:position="0.275in"/>
        </style:tab-stops>
      </style:paragraph-properties>
    </style:style>
    <style:style style:name="T5239" style:parent-style-name="DefaultParagraphFont" style:family="text">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248" style:family="table-row">
      <style:table-row-properties style:min-row-height="0.5715in" fo:keep-together="always"/>
    </style:style>
    <style:style style:name="P5249"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5252" style:parent-style-name="Normal" style:family="paragraph">
      <style:paragraph-properties fo:text-align="justify">
        <style:tab-stops>
          <style:tab-stop style:type="left" style:position="0.2826in"/>
        </style:tab-stops>
      </style:paragraph-properties>
    </style:style>
    <style:style style:name="T5253" style:parent-style-name="DefaultParagraphFont" style:family="text">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262" style:family="table-row">
      <style:table-row-properties style:min-row-height="0.5715in" fo:keep-together="always"/>
    </style:style>
    <style:style style:name="P526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526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275" style:family="table-row">
      <style:table-row-properties style:min-row-height="0.1965in" fo:keep-together="always"/>
    </style:style>
    <style:style style:name="P5276"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style:font-size-complex="12pt"/>
    </style:style>
    <style:style style:name="TableRow5279" style:family="table-row">
      <style:table-row-properties style:min-row-height="0.3763in" fo:keep-together="always"/>
    </style:style>
    <style:style style:name="P5280"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ab-stops>
          <style:tab-stop style:type="left" style:position="0.2826in"/>
        </style:tab-stops>
      </style:paragraph-properties>
      <style:text-properties style:font-size-complex="12pt"/>
    </style:style>
    <style:style style:name="P528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292" style:family="table-row">
      <style:table-row-properties style:min-row-height="0.1847in" fo:keep-together="always"/>
    </style:style>
    <style:style style:name="P529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ab-stops>
          <style:tab-stop style:type="left" style:position="0.2826in"/>
        </style:tab-stops>
      </style:paragraph-properties>
      <style:text-properties style:font-size-complex="12pt"/>
    </style:style>
    <style:style style:name="P529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05" style:family="table-row">
      <style:table-row-properties style:min-row-height="0.2756in" fo:keep-together="always"/>
    </style:style>
    <style:style style:name="P5306"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ab-stops>
          <style:tab-stop style:type="left" style:position="0.2826in"/>
        </style:tab-stops>
      </style:paragraph-properties>
      <style:text-properties style:font-size-complex="12pt"/>
    </style:style>
    <style:style style:name="P530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18" style:family="table-row">
      <style:table-row-properties style:min-row-height="0.1965in" fo:keep-together="alway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fo:margin-left="0.3486in" fo:text-indent="-0.25in">
        <style:tab-stops/>
      </style:paragraph-properties>
      <style:text-properties style:font-size-complex="12p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style:font-size-complex="12pt"/>
    </style:style>
    <style:style style:name="TableRow5323" style:family="table-row">
      <style:table-row-properties fo:keep-together="always"/>
    </style:style>
    <style:style style:name="P5324" style:parent-style-name="Normal" style:family="paragraph">
      <style:paragraph-properties fo:text-align="center" fo:margin-left="0.3486in" fo:text-indent="-0.25in">
        <style:tab-stops/>
      </style:paragraph-properties>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style:font-size-complex="12pt"/>
    </style:style>
    <style:style style:name="T5328" style:parent-style-name="DefaultParagraphFont" style:family="text">
      <style:text-properties fo:font-style="italic" style:font-style-asian="italic" style:font-style-complex="italic" style:font-size-complex="12pt"/>
    </style:style>
    <style:style style:name="P5329" style:parent-style-name="Normal" style:family="paragraph">
      <style:paragraph-properties fo:text-align="justify"/>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size="11pt" style:font-size-asian="11pt" style:font-size-complex="11pt"/>
    </style:style>
    <style:style style:name="TableRow5338" style:family="table-row">
      <style:table-row-properties fo:keep-together="always"/>
    </style:style>
    <style:style style:name="P5339" style:parent-style-name="Normal" style:family="paragraph">
      <style:paragraph-properties fo:text-align="center" fo:margin-left="0.3486in" fo:text-indent="-0.25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ab-stops>
          <style:tab-stop style:type="left" style:position="0.2826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fo:font-style="italic" style:font-style-asian="italic" style:font-style-complex="italic" style:font-size-complex="12pt"/>
    </style:style>
    <style:style style:name="P534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11pt" style:font-size-asian="11pt" style:font-size-complex="11pt"/>
    </style:style>
    <style:style style:name="P5353" style:parent-style-name="Normal" style:family="paragraph">
      <style:paragraph-properties fo:text-indent="0.5909in"/>
      <style:text-properties fo:font-weight="bold" style:font-weight-asian="bold"/>
    </style:style>
    <style:style style:name="P5354" style:parent-style-name="Normal" style:family="paragraph">
      <style:paragraph-properties fo:line-height="150%" fo:text-indent="0.5909in"/>
    </style:style>
    <style:style style:name="T5355" style:parent-style-name="DefaultParagraphFont" style:family="text">
      <style:text-properties fo:font-weight="bold" style:font-weight-asian="bold"/>
    </style:style>
    <style:style style:name="P5356" style:parent-style-name="Normal" style:family="paragraph">
      <style:paragraph-properties fo:text-align="justify" fo:text-indent="0.5909in"/>
    </style:style>
    <style:style style:name="T5357" style:parent-style-name="DefaultParagraphFont" style:family="text">
      <style:text-properties style:font-name="Times New Roman" style:font-name-asian="Times New Roman" style:font-name-complex="Times New Roman" fo:font-weight="bold" style:font-weight-asian="bold"/>
    </style:style>
    <style:style style:name="T5358" style:parent-style-name="DefaultParagraphFont" style:family="text">
      <style:text-properties fo:font-weight="bold" style:font-weight-asian="bold"/>
    </style:style>
    <style:style style:name="P5359" style:parent-style-name="Normal" style:family="paragraph">
      <style:text-properties style:font-style-complex="italic"/>
    </style:style>
    <style:style style:name="P5360" style:parent-style-name="Normal" style:family="paragraph">
      <style:paragraph-properties fo:text-align="justify" fo:text-indent="0.5909in"/>
    </style:style>
    <style:style style:name="T5361" style:parent-style-name="DefaultParagraphFont" style:family="text">
      <style:text-properties style:font-name="Times New Roman" style:font-name-asian="Times New Roman" style:font-name-complex="Times New Roman" fo:font-weight="bold" style:font-weight-asian="bold"/>
    </style:style>
    <style:style style:name="T5362" style:parent-style-name="DefaultParagraphFont" style:family="text">
      <style:text-properties fo:font-weight="bold" style:font-weight-asian="bold"/>
    </style:style>
    <style:style style:name="P5363" style:parent-style-name="Normal" style:family="paragraph">
      <style:paragraph-properties fo:text-align="justify" fo:line-height="150%" fo:text-indent="0.5986in"/>
    </style:style>
    <style:style style:name="T5364" style:parent-style-name="DefaultParagraphFont" style:family="text">
      <style:text-properties fo:font-weight="bold" style:font-weight-asian="bold"/>
    </style:style>
    <style:style style:name="P5365"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style>
    <style:style style:name="P536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367" style:parent-style-name="DefaultParagraphFont" style:family="text">
      <style:text-properties fo:font-weight="bold" style:font-weight-asian="bold"/>
    </style:style>
    <style:style style:name="P536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fo:font-size="5pt" style:font-size-asian="5pt" style:font-size-complex="5pt"/>
    </style:style>
    <style:style style:name="P536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P537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fo:font-size="5pt" style:font-size-asian="5pt" style:font-size-complex="5pt"/>
    </style:style>
    <style:style style:name="P537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P537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5373" style:parent-style-name="DefaultParagraphFont" style:family="text">
      <style:text-properties fo:font-style="italic" style:font-style-asian="italic"/>
    </style:style>
    <style:style style:name="P5374" style:parent-style-name="Normal" style:family="paragraph">
      <style:paragraph-properties fo:text-align="justify"/>
    </style:style>
    <style:style style:name="P5375" style:parent-style-name="Normal" style:family="paragraph">
      <style:paragraph-properties fo:text-align="justify"/>
      <style:text-properties fo:font-size="8pt" style:font-size-asian="8pt"/>
    </style:style>
    <style:style style:name="P5376" style:parent-style-name="Normal" style:family="paragraph">
      <style:paragraph-properties fo:text-align="justify"/>
    </style:style>
    <style:style style:name="P5377" style:parent-style-name="Normal" style:family="paragraph">
      <style:paragraph-properties fo:text-align="justify"/>
      <style:text-properties fo:font-size="8pt" style:font-size-asian="8pt"/>
    </style:style>
    <style:style style:name="P5378" style:parent-style-name="Normal" style:family="paragraph">
      <style:paragraph-properties fo:text-align="justify"/>
    </style:style>
    <style:style style:name="P5379" style:parent-style-name="Normal" style:family="paragraph">
      <style:paragraph-properties fo:text-align="justify"/>
      <style:text-properties fo:font-size="8pt" style:font-size-asian="8pt"/>
    </style:style>
    <style:style style:name="P5380" style:parent-style-name="Normal" style:family="paragraph">
      <style:paragraph-properties fo:text-align="justify"/>
      <style:text-properties fo:font-style="italic" style:font-style-asian="italic"/>
    </style:style>
    <style:style style:name="P5381" style:parent-style-name="Normal" style:family="paragraph">
      <style:paragraph-properties fo:text-align="justify" fo:text-indent="0.5909in"/>
    </style:style>
    <style:style style:name="T5382" style:parent-style-name="DefaultParagraphFont" style:family="text">
      <style:text-properties fo:font-style="italic" style:font-style-asian="italic"/>
    </style:style>
    <style:style style:name="T5383" style:parent-style-name="DefaultParagraphFont" style:family="text">
      <style:text-properties fo:font-style="italic" style:font-style-asian="italic" style:text-underline-type="single" style:text-underline-style="solid" style:text-underline-width="auto" style:text-underline-mode="continuous"/>
    </style:style>
    <style:style style:name="T5384" style:parent-style-name="DefaultParagraphFont" style:family="text">
      <style:text-properties fo:font-style="italic" style:font-style-asian="italic"/>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style>
    <style:style style:name="P5389" style:parent-style-name="Normal" style:family="paragraph">
      <style:paragraph-properties fo:text-align="center"/>
    </style:style>
    <style:style style:name="P5390" style:parent-style-name="Normal" style:family="paragraph">
      <style:paragraph-properties fo:text-align="justify" fo:text-indent="0.5909in"/>
    </style:style>
    <style:style style:name="P5391" style:parent-style-name="Normal" style:family="paragraph">
      <style:paragraph-properties fo:text-align="justify" fo:text-indent="0.5909in"/>
    </style:style>
    <style:style style:name="P5392" style:parent-style-name="Normal" style:family="paragraph">
      <style:paragraph-properties fo:text-align="justify" fo:text-indent="0.5826in"/>
    </style:style>
    <style:style style:name="P5393" style:parent-style-name="Normal" style:family="paragraph">
      <style:paragraph-properties fo:text-align="justify" fo:text-indent="0.5826in"/>
      <style:text-properties fo:font-size="5pt" style:font-size-asian="5pt" style:font-size-complex="5pt"/>
    </style:style>
    <style:style style:name="P5394" style:parent-style-name="Normal" style:family="paragraph">
      <style:paragraph-properties fo:text-align="justify"/>
    </style:style>
    <style:style style:name="P5395" style:parent-style-name="Normal" style:family="paragraph">
      <style:paragraph-properties fo:text-align="justify"/>
      <style:text-properties fo:font-size="5pt" style:font-size-asian="5pt" style:font-size-complex="5pt"/>
    </style:style>
    <style:style style:name="P5396" style:parent-style-name="Normal" style:family="paragraph">
      <style:text-properties fo:font-weight="bold" style:font-weight-asian="bold"/>
    </style:style>
    <style:style style:name="P5397" style:parent-style-name="Normal" style:family="paragraph">
      <style:paragraph-properties fo:text-indent="0.5833in"/>
    </style:style>
    <style:style style:name="P5398" style:parent-style-name="Normal" style:family="paragraph">
      <style:text-properties fo:font-weight="bold" style:font-weight-asian="bold"/>
    </style:style>
    <style:style style:name="P5399" style:parent-style-name="Normal" style:family="paragraph">
      <style:paragraph-properties fo:text-align="justify" fo:text-indent="0.5833in"/>
    </style:style>
    <style:style style:name="P5400" style:parent-style-name="Normal" style:family="paragraph">
      <style:paragraph-properties fo:text-align="justify"/>
    </style:style>
    <style:style style:name="P5401" style:parent-style-name="Normal" style:family="paragraph">
      <style:paragraph-properties fo:text-indent="0.5909in"/>
    </style:style>
    <style:style style:name="T5402" style:parent-style-name="DefaultParagraphFont" style:family="text">
      <style:text-properties fo:font-weight="bold" style:font-weight-asian="bold"/>
    </style:style>
    <style:style style:name="P5403" style:parent-style-name="Normal" style:family="paragraph">
      <style:text-properties fo:font-weight="bold" style:font-weight-asian="bold"/>
    </style:style>
    <style:style style:name="P5404" style:parent-style-name="Normal" style:family="paragraph">
      <style:paragraph-properties fo:text-align="justify" fo:text-indent="0.5833in"/>
    </style:style>
    <style:style style:name="T5405" style:parent-style-name="DefaultParagraphFont" style:family="text">
      <style:text-properties style:font-name="Times New Roman" style:font-name-asian="Times New Roman" style:font-name-complex="Times New Roman"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text-align="justify" fo:text-indent="0.5833in"/>
    </style:style>
    <style:style style:name="P5408" style:parent-style-name="Normal" style:family="paragraph">
      <style:paragraph-properties fo:text-align="justify" fo:text-indent="0.5833in"/>
    </style:style>
    <style:style style:name="T5409" style:parent-style-name="DefaultParagraphFont" style:family="text">
      <style:text-properties style:font-name="Times New Roman" style:font-name-asian="Times New Roman" style:font-name-complex="Times New Roman" fo:font-weight="bold" style:font-weight-asian="bold"/>
    </style:style>
    <style:style style:name="T5410" style:parent-style-name="DefaultParagraphFont" style:family="text">
      <style:text-properties fo:font-weight="bold" style:font-weight-asian="bold"/>
    </style:style>
    <style:style style:name="P5411" style:parent-style-name="Normal" style:family="paragraph">
      <style:paragraph-properties fo:text-align="justify"/>
    </style:style>
    <style:style style:name="P5412" style:parent-style-name="Normal" style:family="paragraph">
      <style:paragraph-properties fo:text-align="justify"/>
    </style:style>
    <style:style style:name="P5413" style:parent-style-name="Normal" style:family="paragraph">
      <style:paragraph-properties fo:text-align="justify"/>
      <style:text-properties fo:font-size="8pt" style:font-size-asian="8pt"/>
    </style:style>
    <style:style style:name="P5414" style:parent-style-name="Normal" style:family="paragraph">
      <style:paragraph-properties fo:text-align="justify"/>
    </style:style>
    <style:style style:name="P5415" style:parent-style-name="Normal" style:family="paragraph">
      <style:paragraph-properties fo:text-align="justify"/>
      <style:text-properties fo:font-size="8pt" style:font-size-asian="8pt"/>
    </style:style>
    <style:style style:name="P5416" style:parent-style-name="Normal" style:family="paragraph">
      <style:paragraph-properties fo:text-align="justify"/>
    </style:style>
    <style:style style:name="P5417" style:parent-style-name="Normal" style:family="paragraph">
      <style:paragraph-properties fo:text-align="justify"/>
      <style:text-properties fo:font-size="8pt" style:font-size-asian="8pt"/>
    </style:style>
    <style:style style:name="P5418" style:parent-style-name="Normal" style:family="paragraph">
      <style:paragraph-properties fo:text-align="justify"/>
    </style:style>
    <style:style style:name="P5419" style:parent-style-name="Normal" style:family="paragraph">
      <style:paragraph-properties fo:text-align="center"/>
    </style:style>
    <style:style style:name="T5420" style:parent-style-name="DefaultParagraphFont" style:family="text">
      <style:text-properties fo:font-size="8pt" style:font-size-asian="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0 M. SPALIO 28 D. ĮSAKYMO NR. V-946 „DĖL TIESIOGINĖS VALSTYBINĖS VISUOMENĖS SVEIKATOS SAUGOS KONTROLĖS REGLAMENTO PATVIRTINIMO“ PAKEITIMO</text:p>
      <text:p text:style-name="P11"/>
      <text:p text:style-name="P12">2018 m. vasario 6 d. Nr. V-136</text:p>
      <text:p text:style-name="P13">Vilnius</text:p>
      <text:p text:style-name="P14"/>
      <text:p text:style-name="P15"/>
      <text:p text:style-name="P16"><text:span text:style-name="T17">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text:span></text:p>
      <text:p text:style-name="P18"><text:span text:style-name="T19">1</text:span><text:span text:style-name="T20">. Pakeičiu 29 punktą ir jį išdėstau taip:</text:span></text:p>
      <text:p text:style-name="P21">„29. Kontrolės rezultatai įforminami Reglamento 10 priede nustatytos formos patikrinimo aktu dviem egzemplioriais, turinčiais vienodą juridinę galią. Nagų priežiūros, plaukų priežiūros, veido ir kūno priežiūros, tatuiravimo, ilgalaikio (permanentinio) makiažo, papuošalų vėrimo, sporto klubo, vandens apykaitos sistemą turinčio baseino, vandens apykaitos sistemos neturinčio baseino, pirties, soliarumo, apgyvendini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asmens sveikatos priežiūros įstaigų, laisvės atėmimo vietų, teritorinių policijos areštinių, švietimo teikėjų, vykdančių ikimokyklinio ir (ar) priešmokyklinio ugdymo programą, mokyklų, vykdančių bendrojo ugdymo programas, įstaigų, vykdančių formaliojo profesinio mokymo programą, aukštųjų mokyklų veiklą vykdančių objektų kontrolės metu pildomi atitinkami klausimynai (Reglamento 16–33, 37–45 priedai), kurie yra sudėtinės patikrinimo akto dalys. Nagų, plaukų, veido ir kūno priežiūros, tatuiravimo, ilgalaikio (permanentinio) makiažo, papuošalų vėrimo, sporto klubo, vandens apykaitos sistemą turinčio baseino, vandens apykaitos sistemos neturinčio baseino, pirties, soliarumo, apgyvendini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asmens sveikatos priežiūros įstaigų, laisvės atėmimo vietų, teritorinių policijos areštinių<text:span text:style-name="T22">,<text:s/></text:span>švietimo teikėjų, vykdančių ikimokyklinio ir (ar) priešmokyklinio ugdymo programą, mokyklų, vykdančių bendrojo ugdymo programas, įstaigų, vykdančių formaliojo profesinio mokymo programą, aukštųjų mokyklų veiklą vykdančių objektų kontrolės metu veiklos atitiktis reikalavimams, neįtrauktiems į atitinkamus klausimynus, vertinama tik išimtiniais atvejais – kai reikalavimo pažeidimas gali padaryti reikšmingos žalos ar sukelti realų pavojų vartotojų sveikatai, visuomenei, kitų asmenų interesams, aplinkai.“</text:p>
      <text:p text:style-name="P23"><text:span text:style-name="T24">2</text:span><text:span text:style-name="T25">. Pakeičiu 42 punktą ir jį išdėstau taip:</text:span></text:p>
      <text:p text:style-name="P26">„42. Vykdant grįžtamąją kontrolę, patikrinimo akte nurodoma, ar ankstesnio patikrinimo metu nustatyti visuomenės sveikatos saugą reglamentuojančių teisės aktų pažeidimai yra pašalinti. Nagų priežiūros, plaukų priežiūros, veido ir kūno priežiūros, tatuiravimo, ilgalaikio (permanentinio) makiažo, papuošalų vėrimo, sporto klubo, vandens apykaitos sistemą turinčio baseino, vandens apykaitos sistemos neturinčio baseino, pirties,<text:span text:style-name="T27"><text:s/></text:span>soliarumo, apgyvendinimo,<text:span text:style-name="T28"><text:s/></text:span>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veiklą, asmens sveikatos priežiūros įstaigų, laisvės atėmimo vietų, teritorinių policijos areštinių<text:span text:style-name="T29">,<text:s/></text:span>švietimo teikėjų,<text:s/><text:soft-page-break/>vykdančių ikimokyklinio ir (ar) priešmokyklinio ugdymo programą, mokyklų, vykdančių bendrojo ugdymo programas, įstaigų, vykdančių formaliojo profesinio mokymo programą, aukštųjų mokyklų veiklą vykdančių objektų grįžtamosios kontrolės metu pildomos atitinkamos Reglamento 16–33, 37–45<text:span text:style-name="T30"><text:s/></text:span>prieduose pateiktų klausimynų dalys.“</text:p>
      <text:p text:style-name="P31"><text:span text:style-name="T32">3</text:span><text:span text:style-name="T33">. Papildau 42 priedu (pridedama).</text:span></text:p>
      <text:p text:style-name="P34"><text:span text:style-name="T35">4</text:span><text:span text:style-name="T36">. Papildau 43 priedu (pridedama).</text:span></text:p>
      <text:p text:style-name="P37"><text:span text:style-name="T38">5</text:span><text:span text:style-name="T39">. Papildau 44 priedu (pridedama).</text:span></text:p>
      <text:p text:style-name="P40"><text:span text:style-name="T41">6</text:span><text:span text:style-name="T42">. Papildau 45 priedu (pridedama). <text:s/></text:span></text:p>
      <text:p text:style-name="P43"/>
      <text:p text:style-name="P44"/>
      <text:p text:style-name="P45"/>
      <text:p text:style-name="P46"><text:span text:style-name="T47">Sveikatos apsaugos ministras<text:s/></text:span><text:span text:style-name="T48"><text:tab/></text:span><text:span text:style-name="T49"><text:tab/></text:span><text:span text:style-name="T50"><text:tab/></text:span><text:span text:style-name="T51"><text:tab/><text:s/></text:span><text:span text:style-name="T52">Aurelijus Veryga <text:s/></text:span></text:p>
      <text:soft-page-break/>
      <text:p text:style-name="P53"><text:span text:style-name="T59">Tiesioginės valstybinės<text:s/></text:span>visuomenės sveikatos</text:p>
      <text:p text:style-name="P60">saugos kontrolės reglamento</text:p>
      <text:p text:style-name="P61">42<text:s/>priedas</text:p>
      <text:p text:style-name="P62"/>
      <text:p text:style-name="P63"/>
      <text:p text:style-name="P64"><text:span text:style-name="T65">ŠVIETIMO TEIKĖJO, VYKDANČIO IKIMOKYKLINIO IR (AR) PRIEŠMOKYKLINIO UGDYMO PROGRAMĄ,</text:span><text:span text:style-name="T66"><text:s/>PERIODINĖS VISUOMENĖS SVEIKATOS SAUGOS KONTROLĖS KLAUSIMYNAS</text:span></text:p>
      <text:p text:style-name="P67"/>
      <text:p text:style-name="P68">20 ____ m. ___________________ d. pavedimas atlikti patikrinimą Nr._______________.</text:p>
      <text:p text:style-name="P69"/>
      <text:p text:style-name="P70">20 ____ m. ___________________ d. patikrinimo akto Nr.___________________priedas.</text:p>
      <text:p text:style-name="P71"/>
      <text:p text:style-name="P72">Juridinio asmens / filialo pavadinimas ir kodas; fizinio asmens vardas, pavardė, individualios veiklos pažymos numeris:___________________________________________________________</text:p>
      <text:p text:style-name="P73"/>
      <text:p text:style-name="P74">________________________________________________________________________________</text:p>
      <text:p text:style-name="P75"/>
      <text:p text:style-name="P76">________________________________________________________________________________</text:p>
      <text:p text:style-name="P77"/>
      <text:p text:style-name="P78">Veiklos vykdymo adresas: ___________________________________________________</text:p>
      <text:p text:style-name="P79"/>
      <text:p text:style-name="P80">*Leidimo-higienos paso Nr. ______________, išdavimo data ___________.</text:p>
      <text:p text:style-name="P81">*(užpildoma prieš atliekant patikrinimą)</text:p>
      <text:p text:style-name="P82"/>
      <text:p text:style-name="P83">Įvertinta ikimokyklinio [ <text:s text:c="4"/>], priešmokyklinio [ <text:s text:c="5"/>] ugdymo veiklos (-ų)<text:s/><text:span text:style-name="T84">(nurodyti įvertintą (-as) veiklą</text:span> <text:span text:style-name="T85">(-as)</text:span><text:s/>atitiktis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toliau lentelėje – HN 75:2016), reikalavimams.</text:p>
      <text:p text:style-name="P86"><text:span text:style-name="T87">Jeigu ugdymo veiklos vykdymo vietoje įrengtas baseinas, jo įrengimas ir priežiūra turi atitikti</text:span><text:s/>Lietuvos higienos normos HN 109:2016 „Baseinų visuomenės sveikatos saugos reikalavimai“, patvirtintos Lietuvos Respublikos sveikatos apsaugos ministro 2005 m. liepos 12 d. įsakymu<text:s/><text:line-break/>Nr. V-572 „Dėl Lietuvos higienos normos HN 109:2016 „Baseinų visuomenės sveikatos saugos reikalavimai“ patvirtinimo“, <text:span text:style-name="T88">reikalavimus (HN 75:2016 33 punktas), o ugdymo veiklos patikrinimo metu yra pildomas Vandens apykaitos sistemą turinčio baseino paslaugų periodinės visuomenės sveikatos saugos kontrolės (Reglamento 21 priedas) ir (ar) Vandens apykaitos sistemos neturinčio baseino paslaugų periodinės visuomenės sveikatos saugos kontrolės klausimynas (Reglamento 22 priedas).</text:span></text:p>
      <text:p text:style-name="P89"/>
      <text:p text:style-name="P90">Nustatyta:</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il.</text:p>
              <text:p text:style-name="P101">Nr.</text:p>
            </table:table-cell>
            <table:table-cell table:style-name="TableCell102">
              <text:p text:style-name="P103">Reikalavimas</text:p>
            </table:table-cell>
            <table:table-cell table:style-name="TableCell104">
              <text:p text:style-name="P105">Taip</text:p>
            </table:table-cell>
            <table:table-cell table:style-name="TableCell106">
              <text:p text:style-name="P107">Ne</text:p>
            </table:table-cell>
            <table:table-cell table:style-name="TableCell108">
              <text:p text:style-name="P109">Never-</text:p>
              <text:p text:style-name="P110">tinta</text:p>
            </table:table-cell>
            <table:table-cell table:style-name="TableCell111">
              <text:p text:style-name="P112">Pastabos</text:p>
            </table:table-cell>
          </table:table-row>
        </table:table-header-rows>
        <table:table-row table:style-name="TableRow113">
          <table:table-cell table:style-name="TableCell114">
            <text:p text:style-name="P115">I.</text:p>
          </table:table-cell>
          <table:table-cell table:style-name="TableCell116" table:number-columns-spanned="5">
            <text:p text:style-name="P117">BENDROSIOS NUOSTATOS</text:p>
          </table:table-cell>
          <table:covered-table-cell/>
          <table:covered-table-cell/>
          <table:covered-table-cell/>
          <table:covered-table-cell/>
        </table:table-row>
        <table:table-row table:style-name="TableRow118">
          <table:table-cell table:style-name="TableCell119">
            <text:p text:style-name="P120">1.</text:p>
          </table:table-cell>
          <table:table-cell table:style-name="TableCell121">
            <text:p text:style-name="P122">Vykdoma veikla atitinka leidime-higienos pase ir Ūkinės komercinės veiklos vykdymo sąlygų vertinimo pažymoje nurodytas veiklas ir sąlygas</text:p>
            <text:p text:style-name="P123"><text:span text:style-name="T124">(HN 75:2016 4 punktas)</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ext:soft-page-break/>
        <table:table-row table:style-name="TableRow133">
          <table:table-cell table:style-name="TableCell134" table:number-rows-spanned="11">
            <text:p text:style-name="P135">2.</text:p>
          </table:table-cell>
          <table:table-cell table:style-name="TableCell136" table:number-columns-spanned="5">
            <text:p text:style-name="P137">Ugdymo grupių (toliau – grupė) sąrašai sudaryti laikantis reikalavimo neviršyti nustatyto vaikų skaičiaus:</text:p>
          </table: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2.1. grupės nuo gimimo iki 1 metų amžiaus sąraše – 6 vaikai ar mažiau</text:p>
            <text:p text:style-name="P142"><text:span text:style-name="T143">(HN 75:2016 5.1 papunktis)</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2.2. grupės nuo 1 iki 2 metų sąraše –10 vaikų ar mažiau</text:p>
            <text:p text:style-name="P156"><text:span text:style-name="T157">(HN 75:2016 5.2 papunktis)</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2.3. grupės nuo 2 iki 3 metų sąraše – 15 vaikų ar mažiau</text:p>
            <text:p text:style-name="P170"><text:span text:style-name="T171">(HN 75:2016 5.3 papunkti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2.4. grupės nuo 3 metų iki pradinio ugdymo pradžios sąraše – 20 vaikų ar mažiau</text:p>
            <text:p text:style-name="P184"><text:span text:style-name="T185">(HN 75:2016 5.4 papunktis)</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2.5. grupės nuo gimimo iki 3 metų sąraše – 8 vaikai ar mažiau</text:p>
            <text:p text:style-name="P198"><text:span text:style-name="T199">(HN 75:2016 5.5 papunktis)</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2.6. grupės nuo gimimo iki pradinio ugdymo pradžios sąraše – 10 vaikų ar mažiau</text:p>
            <text:p text:style-name="P212"><text:span text:style-name="T213">(HN 75:2016 5.6 papunkti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2.7. grupės nuo 1 metų iki pradinio ugdymo pradžios sąraše – 12 vaikų ar mažiau</text:p>
            <text:p text:style-name="P226"><text:span text:style-name="T227">(HN 75:2016 5.7 papunktis)</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2.8. grupės nuo 2 metų iki pradinio ugdymo pradžios sąraše – 16 vaikų ar mažiau</text:p>
            <text:p text:style-name="P240"><text:span text:style-name="T241">(HN 75:2016 5.8 papunktis)</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text:span text:style-name="T254">2.9. grupėse, kuriose integruotai ugdomi<text:s/></text:span>sutrikusio intelekto, kurti, neprigirdintys, akli, silpnaregiai, turintys judesio ir padėties, elgesio, žymių kalbos ar kitų komunikacijos, įvairiapusių raidos sutrikimų ar kompleksinę negalią vaikai, vaikų skaičius sumažintas (vieną tokį vaiką prilyginant dviem vaikams)<text:s/></text:p>
            <text:p text:style-name="P255">(HN 75:2016 5.9 papunkti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2.10. laikomasi reikalavimo specialiąsias grupes formuoti neviršijant pagal sutrikimą nustatyto vaikų skaičiaus<text:s/></text:p>
            <text:p text:style-name="P268">(HN 75:2016 6 punkta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4">
            <text:p text:style-name="P279">3.</text:p>
          </table:table-cell>
          <table:table-cell table:style-name="TableCell280" table:number-columns-spanned="5">
            <text:p text:style-name="Normal"><text:span text:style-name="T281">Vienu metu grupėse:</text:span></text:p>
          </table: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3.1. kuriose yra vaikų iki 1 metų amžiaus, dirba 2 ar daugiau pedagogų (ikimokyklinio ugdymo auklėtojas ar priešmokyklinio ugdymo pedagogas)<text:s/></text:p>
            <text:p text:style-name="P286">(HN 75:2016 7 punkta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3.2. kuriose ugdomi 1 metų amžiaus ar vyresni vaikai, dirba 2 ar daugiau darbuotojų, iš jų – 1 ar daugiau pedagogų (ikimokyklinio ugdymo auklėtojas ar priešmokyklinio ugdymo pedagogas)<text:s/></text:p>
            <text:p text:style-name="P299">(HN 75:2016 7 punkta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3.3. vaikų nakties miego metu (savaitinėse grupėse) dirba 1 ar daugiau darbuotojų<text:s/></text:span><text:span text:style-name="T313">(vertinama pagal darbo laiko apskaitos žiniaraščius, darbo (pamainų) grafikus)</text:span></text:p>
            <text:p text:style-name="P314"><text:span text:style-name="T315">(HN 75:2016 7 punktas)</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Jei vaikų ugdymas vykdomas ilgiau nei 4 val., organizuojamas vaikų maitinimas<text:s/></text:p>
            <text:p text:style-name="P329">(HN 75:2016 8 punkta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Kiekvienoje grupėje yra pirmosios pagalbos rinkinys</text:p>
            <text:p text:style-name="P343"><text:span text:style-name="T344">(HN 75:2016 11 punktas)</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6.</text:p>
          </table:table-cell>
          <table:table-cell table:style-name="TableCell356">
            <text:p text:style-name="P357">Kiekvienoje grupėje esančio pirmosios pagalbos rinkinio sudėtis atitinka 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p>
            <text:p text:style-name="P358">(HN 75:2016 11 punkta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7.</text:span></text:p>
          </table:table-cell>
          <table:table-cell table:style-name="TableCell371">
            <text:p text:style-name="P372">Yra visų ugdomų vaikų galiojantys (išduoti ne anksčiau kaip prieš metus) Vaiko sveikatos pažymėjimai (forma Nr. 027-1/a)<text:s/></text:p>
            <text:p text:style-name="P373"><text:span text:style-name="T374">(HN 75:2016 79 punkta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II.</text:p>
          </table:table-cell>
          <table:table-cell table:style-name="TableCell386" table:number-columns-spanned="5">
            <text:p text:style-name="P387">REIKALAVIMAI DARBUOTOJAMS</text:p>
          </table:table-cell>
          <table:covered-table-cell/>
          <table:covered-table-cell/>
          <table:covered-table-cell/>
          <table:covered-table-cell/>
        </table:table-row>
        <table:table-row table:style-name="TableRow388">
          <table:table-cell table:style-name="TableCell389">
            <text:p text:style-name="P390">8.</text:p>
          </table:table-cell>
          <table:table-cell table:style-name="TableCell391">
            <text:p text:style-name="P392">Darbuotojai, laisvieji mokytojai dirba pasitikrinę sveikatą dėl užkrečiamųjų ligų (tuberkuliozės) ir turi tai patvirtinančią Asmens medicininę knygelę (sveikatos pasą) (forma Nr. F048/a)<text:s/></text:p>
            <text:p text:style-name="P393">(HN 75:2016 9 punkt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9.</text:p>
          </table:table-cell>
          <table:table-cell table:style-name="TableCell405">
            <text:p text:style-name="P406"><text:span text:style-name="T407">Pedagoginiai darbuotojai, auklėtojų padėjėjai,<text:s/></text:span><text:span text:style-name="T408">valytojai, valymo paslaugas teikiantys darbuotojai</text:span><text:span text:style-name="T409"><text:s/>turi sveikatos žinių ir įgūdžių atestavimo pažymėjimus, patvirtinančius, kad jie yra išklausę privalomuosius higienos įgūdžių mokymo kursus<text:s/></text:span></text:p>
            <text:p text:style-name="P410">(HN 75:2016 10 punkta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ext:soft-page-break/>
        <table:table-row table:style-name="TableRow419">
          <table:table-cell table:style-name="TableCell420">
            <text:p text:style-name="P421">10.</text:p>
          </table:table-cell>
          <table:table-cell table:style-name="TableCell422">
            <text:p text:style-name="P423">Pedagoginiai darbuotojai ir auklėtojų padėjėjai turi sveikatos žinių ir įgūdžių atestavimo pažymėjimus, patvirtinančius, kad jie yra išklausę privalomuosius pirmosios pagalbos mokymo kursus<text:s/></text:p>
            <text:p text:style-name="P424">(HN 75:2016 10 punkt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II.</text:p>
          </table:table-cell>
          <table:table-cell table:style-name="TableCell436" table:number-columns-spanned="5">
            <text:p text:style-name="Normal"><text:span text:style-name="T437">Vaikų MIEGO organizavimo<text:s/></text:span><text:span text:style-name="T438">Grupėse, kuriose ugdymas vykdomas ilgiau kaip 4 val.,</text:span><text:span text:style-name="T439"><text:s/>reikalavimai</text:span></text:p>
          </table:table-cell>
          <table:covered-table-cell/>
          <table:covered-table-cell/>
          <table:covered-table-cell/>
          <table:covered-table-cell/>
        </table:table-row>
        <table:table-row table:style-name="TableRow440">
          <table:table-cell table:style-name="TableCell441">
            <text:p text:style-name="P442">11.</text:p>
          </table:table-cell>
          <table:table-cell table:style-name="TableCell443">
            <text:p text:style-name="P444"><text:span text:style-name="T445">Lovų, čiužinių yra tiek, kiek pietų miegą miegančių vaikų, o savaitinėse grupėse – jas lankančių vaikų, ar daugiau<text:s/></text:span><text:span text:style-name="T446">(vertinama pagal grupės sąrašą, švietimo teikėjo pateiktą informaciją</text:span><text:span text:style-name="T447">)</text:span></text:p>
            <text:p text:style-name="P448">(HN 75:2016 39.2 papunkti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2.</text:p>
          </table:table-cell>
          <table:table-cell table:style-name="TableCell460">
            <text:p text:style-name="P461"><text:span text:style-name="T462">Lovos (jei yra) turi kietą pagrindą (</text:span><text:span text:style-name="T463">HN 75:2016 39.1 papunkti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3.</text:p>
          </table:table-cell>
          <table:table-cell table:style-name="TableCell475">
            <text:p text:style-name="P476">Jei vaikų miegui skirti tik čiužiniai (be lovos), čiužinių aukštis 7 cm ar didesnis<text:s/></text:p>
            <text:p text:style-name="P477"><text:span text:style-name="T478">(</text:span><text:span text:style-name="T479">HN 75:2016 39.1 papunkti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4.</text:p>
          </table:table-cell>
          <table:table-cell table:style-name="TableCell491">
            <text:p text:style-name="P492"><text:span text:style-name="T493">Lovos, čiužiniai atitinka vaikų ūgį<text:s/></text:span><text:span text:style-name="T494">(</text:span><text:span text:style-name="T495">HN 75:2016 39.1 papunkti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5.</text:p>
          </table:table-cell>
          <table:table-cell table:style-name="TableCell507">
            <text:p text:style-name="P508">Jaunesniems nei 1,5 metų amžiaus vaikams skirtos lovos turi sieneles</text:p>
            <text:p text:style-name="P509">(HN 75:2016 39.3 papunkti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6.</text:p>
          </table:table-cell>
          <table:table-cell table:style-name="TableCell521">
            <text:p text:style-name="P522">Lovos ar čiužiniai sustatyti taip, kad galima laisvai prieiti prie kiekvieno vaiko</text:p>
            <text:p text:style-name="P523">(<text:span text:style-name="T524">HN 75:2016 39.4 papunkti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7.</text:p>
          </table:table-cell>
          <table:table-cell table:style-name="TableCell536">
            <text:p text:style-name="P537"><text:span text:style-name="T538">Kiekvienam vaikui, miegančiam pietų miego, o savaitinėse grupėse – jas lankančiam vaikui, skirta pagalvė, antklodė ir patalynė<text:s/></text:span><text:span text:style-name="T539">(vertinama pagal grupės sąrašą, švietimo teikėjo pateiktą informaciją</text:span><text:span text:style-name="T540">)</text:span></text:p>
            <text:p text:style-name="P541">(HN 75:2016 68 punkta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3">
            <text:p text:style-name="P552">18.<text:s/></text:p>
          </table:table-cell>
          <table:table-cell table:style-name="TableCell553" table:number-columns-spanned="5">
            <text:p text:style-name="Normal"><text:span text:style-name="T554">Čiužiniai, pagalvės, antklodės, patalynė:</text:span></text:p>
          </table: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18.1. geros būklės (nesuplyšę)<text:s/></text:p>
            <text:p text:style-name="P559">(HN 75:2016 68 punkta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18.2. švarūs (nėra akivaizdžiai matomų nešvarumų)</text:p>
            <text:p text:style-name="P572">(HN 75:2016 68 punkta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IV.</text:p>
          </table:table-cell>
          <table:table-cell table:style-name="TableCell584" table:number-columns-spanned="5">
            <text:p text:style-name="P585">SKLYPO / TERITORIJOS, PATALPŲ, ĮRENGINIŲ, INVENTORIAUS, ŽAISLŲ IR JŲ PRIEŽIŪROS REIKALAVIMAI</text:p>
          </table:table-cell>
          <table:covered-table-cell/>
          <table:covered-table-cell/>
          <table:covered-table-cell/>
          <table:covered-table-cell/>
        </table:table-row>
        <text:soft-page-break/>
        <table:table-row table:style-name="TableRow586">
          <table:table-cell table:style-name="TableCell587">
            <text:p text:style-name="P588">19.</text:p>
          </table:table-cell>
          <table:table-cell table:style-name="TableCell589">
            <text:p text:style-name="P590"><text:span text:style-name="T591">Sklypas / teritorija ir patalpos, kuriose vykdoma ugdymo veikla ir jose esantys įrenginiai saugūs, įrengti ir prižiūrimi taip, kad juos naudojant būtų išvengta nelaimingų atsitikimų<text:s/></text:span>(paslydimo, kritimo, susidūrimo, nudegimo, nutrenkimo, sužalojimo elektros srove, sprogimo ir pan.)</text:p>
            <text:p text:style-name="P592">(HN 75:2016 12.1 papunkti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0.</text:p>
          </table:table-cell>
          <table:table-cell table:style-name="TableCell604">
            <text:p text:style-name="P605">Statinio, kuriame vykdoma ugdymo veikla, sklypas / teritorija arba šio sklypo / teritorijos dalis, kurioje įrengtos vaikų žaidimų aikštelės, aptverta tvora<text:s/><text:span text:style-name="T606">(Reikalavimas galioja iki 2018-10-31)<text:s/></text:span></text:p>
            <text:p text:style-name="P607"><text:span text:style-name="T608">(HN 75:2016 17</text:span><text:span text:style-name="T609">1</text:span><text:span text:style-name="T610"><text:s/>punkta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1.</text:p>
          </table:table-cell>
          <table:table-cell table:style-name="TableCell622">
            <text:p text:style-name="P623">Statinio, kuriame vykdoma ugdymo veikla, sklypas / teritorija arba šio sklypo / teritorijos dalis, kurioje įrengtos vaikų žaidimų aikštelės, aptverta 1,5 m ar aukštesne tvora<text:s/><text:span text:style-name="T624">(Reikalavimas įsigalioja 2018-11-01)</text:span></text:p>
            <text:p text:style-name="P625"><text:span text:style-name="T626">(HN 75:2016 17 punkta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2.</text:p>
          </table:table-cell>
          <table:table-cell table:style-name="TableCell638">
            <text:p text:style-name="P639">Vaikų žaidimų aikštelėse yra stacionarūs ar kilnojamieji įrenginiai (pavėsinės, skėčiai ir pan.) ar želdiniai, sudarantys šešėlį</text:p>
            <text:p text:style-name="P640">(HN 75:2016 20 punkt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3.</text:p>
          </table:table-cell>
          <table:table-cell table:style-name="TableCell652">
            <text:p text:style-name="P653">Yra vaikų žaidimų aikštelės priežiūros veiksmų ir remonto darbų registracijos žurnalas, kuris pildomas įrašant vaikų žaidimų aikštelės apžiūros, remonto darbų datą, apžiūrą ar remonto darbus vykdžiusio asmens vardą, pavardę ir parašą<text:s/></text:p>
            <text:p text:style-name="P654">(HN 75:2016 71 punkta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4.</text:p>
          </table:table-cell>
          <table:table-cell table:style-name="TableCell666">
            <text:p text:style-name="P667"><text:span text:style-name="T668">1 kartą per savaitę ar dažniau atliekama vaikų žaidimų aikštelių apžiūra, rizikai, kylančiai dėl įrangos naudojimo, vandalizmo (ar nėra sulūžusių detalių, ar jų netrūksta, kitų akivaizdžių pavojų), įvertinti<text:s/></text:span><text:span text:style-name="T669">(vertinama pagal žaidimų aikštelės priežiūros veiksmų ir remonto darbų registracijos žurnalo duomenis</text:span><text:span text:style-name="T670">)</text:span></text:p>
            <text:p text:style-name="P671"><text:span text:style-name="T672">(HN 75:2016 71 punkta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ext:soft-page-break/>
        <table:table-row table:style-name="TableRow681">
          <table:table-cell table:style-name="TableCell682">
            <text:p text:style-name="P683">25.</text:p>
          </table:table-cell>
          <table:table-cell table:style-name="TableCell684">
            <text:p text:style-name="P685"><text:span text:style-name="T686">1 kartą per 3 mėnesius ar dažniau atliekama vaikų žaidimų aikštelių eksploatacinė apžiūra, įrangos veikimui, stabilumui, susidėvėjimui (ypač judančių detalių), konstrukciniam vientisumui įvertinti<text:s/></text:span><text:span text:style-name="T687">(vertinama pagal žaidimų aikštelės priežiūros veiksmų ir remonto darbų registracijos žurnalo duomenis</text:span><text:span text:style-name="T688">)</text:span></text:p>
            <text:p text:style-name="P689"><text:span text:style-name="T690">(HN 75:2016 71 punkta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6.</text:p>
          </table:table-cell>
          <table:table-cell table:style-name="TableCell702">
            <text:p text:style-name="P703"><text:span text:style-name="T704">1 kartą per 12 mėnesių ar dažniau atliekama vaikų žaidimų aikštelių pagrindinė metinė kontrolė, bendrajam įrangos, jos pamatų, dangos saugos lygiui nustatyti,<text:s/></text:span><text:span text:style-name="T705">įskaitant meteorologinių veiksnių poveikį, supuvimą, koroziją, įrangos saugos lygio pasikeitimą dėl atlikto remonto, pridėtų, pakeistų sudedamųjų dalių, ir yra tai patvirtinančios, akredituotos kontrolės įstaigos išduotos,<text:s/></text:span><text:span text:style-name="T706">kontrolės ataskaitos arba kontrolės sertifikatai</text:span></text:p>
            <text:p text:style-name="P707"><text:span text:style-name="T708">(HN 75:2016 71 punkta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7.</text:p>
          </table:table-cell>
          <table:table-cell table:style-name="TableCell720">
            <text:p text:style-name="P721"><text:span text:style-name="T722">Laikomasi reikalavimo neeksploatuoti vaikų žaidimų aikštelių įrangos, kai nustatyti defektai, galintys<text:s/></text:span><text:span text:style-name="T723">kelti grėsmę vaikų saugai<text:s/></text:span></text:p>
            <text:p text:style-name="P724"><text:span text:style-name="T725">(</text:span><text:span text:style-name="T726">HN 75:2016 71 punkta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8.</text:p>
          </table:table-cell>
          <table:table-cell table:style-name="TableCell738">
            <text:p text:style-name="P739">Vaikų žaidimų aikštelių smėlio dėžėse smėlis keičiamas ar atnaujinamas kiekvieną pavasarį<text:s/></text:p>
            <text:p text:style-name="P740">(HN 75:2016 64 punkt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9.</text:p>
          </table:table-cell>
          <table:table-cell table:style-name="TableCell752">
            <text:p text:style-name="P753"><text:span text:style-name="T754">Pakeitus ar atnaujinus smėlį smėlio dėžėse, atliktas smėlio parazitologinis tyrimas (</text:span><text:span text:style-name="T755">vertinama pagal švietimo teikėjo saugomų</text:span><text:span text:style-name="T756"><text:s/></text:span><text:span text:style-name="T757">parazitologinių tyrimų protokolų duomenis</text:span><text:span text:style-name="T758">)<text:s/></text:span></text:p>
            <text:p text:style-name="P759">(HN 75:2016 64 punkt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0.</text:p>
          </table:table-cell>
          <table:table-cell table:style-name="TableCell771">
            <text:p text:style-name="P772">Nenaudojamos smėlio dėžės laikomos uždengtos<text:s/></text:p>
            <text:p text:style-name="P773">(HN 75:2016 65 punkt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1.</text:p>
          </table:table-cell>
          <table:table-cell table:style-name="TableCell785">
            <text:p text:style-name="P786">Laiptų, laiptų aikštelių aptvarų ir turėklų vertikalaus dalijimo bekliūtis tarpas 0,10 m ar mažesnis</text:p>
            <text:p text:style-name="P787"><text:span text:style-name="T788">(HN 75:2016 24 punktas)</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2.</text:p>
          </table:table-cell>
          <table:table-cell table:style-name="TableCell800">
            <text:p text:style-name="P801">Įrengtoje kūno kultūros salėje, jeigu joje žaidžiama su kamuoliu, salės langai ir šviestuvai apsaugoti nuo atsitiktinių smūgių</text:p>
            <text:p text:style-name="P802">(HN 75:2016 31 punkta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ext:p text:style-name="P813">33.</text:p>
          </table:table-cell>
          <table:table-cell table:style-name="TableCell814">
            <text:p text:style-name="P815">Jeigu ugdymo veiklos vykdymo vietoje skalbykla nėra įrengta, numatyta vieta nešvariems skalbiniams rinkti ir rūšiuoti, vieta (-os) švariems skalbiniams laikyti (spinta, lentynos ar pan.)</text:p>
            <text:p text:style-name="P816"><text:span text:style-name="T817">(HN 75:2016 32.2 papunkti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5">
            <text:p text:style-name="P828">34.</text:p>
          </table:table-cell>
          <table:table-cell table:style-name="TableCell829" table:number-columns-spanned="5">
            <text:p text:style-name="P830"><text:span text:style-name="T831">Skalbykloje (jei yra įrengta):</text:span></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text:span text:style-name="T836">34.1. patalpos / erdvės ir įrenginiai išdėstyti taip, kad švarių ir nešvarių skalbinių srautai technologinio proceso<text:s/></text:span>(skalbinių priėmimo, skalbimo, džiovinimo, lyginimo, laikymo, išdavimo)<text:span text:style-name="T837"><text:s/>metu nesusisiektų</text:span></text:p>
            <text:p text:style-name="P838">(HN 75:2016 32.1 papunkti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34.2. sienos padengtos drėgmei ir dezinfekcinėms medžiagoms atsparia danga<text:s/></text:p>
            <text:p text:style-name="P851">(HN 75:2016 48 punkt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34.3. grindys padengtos drėgmei ir dezinfekcinėms medžiagoms atsparia danga<text:s/></text:p>
            <text:p text:style-name="P864">(HN 75:2016 48 punkt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34.4. nuolat tiekiamas karštas ir šaltas vanduo</text:p>
            <text:p text:style-name="P877">(HN 75:2016 61 punkt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rows-spanned="4">
            <text:p text:style-name="P888">35.</text:p>
          </table:table-cell>
          <table:table-cell table:style-name="TableCell889" table:number-columns-spanned="5">
            <text:p text:style-name="Normal"><text:span text:style-name="T890">Vaikams skirti baldai:</text:span></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text:span text:style-name="T895">35.1. geros būklės (nesuplyšę, nesulūžę ir pan.)</text:span></text:p>
            <text:p text:style-name="P896">(HN 75:2016 34 punkt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text:span text:style-name="T909">35.2. stalai atitinka vaikų ūgį (</text:span>stalo aukštis toks, kad vaikui viršutinę rankos dalį laikant stačiai alkūnė ir priekinis stalviršio kraštas yra apytikriai tame pačiame lygyje)</text:p>
            <text:p text:style-name="P910">(HN 75:2016 34 punkt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span text:style-name="T923">35.3. kėdės atitinka vaikų ūgį (</text:span>sėdint ant kėdės vaiko pėda visu padu liečiasi su grindimis)<text:s/></text:p>
            <text:p text:style-name="P924">(HN 75:2016 34 punkt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4">
            <text:p text:style-name="P935">36.</text:p>
          </table:table-cell>
          <table:table-cell table:style-name="TableCell936" table:number-columns-spanned="5">
            <text:p text:style-name="P937"><text:span text:style-name="T938">Sutrikusios klausos vaikai:</text:span></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36.1. sėdi prie vienviečių stalų<text:s/></text:p>
            <text:p text:style-name="P943"><text:span text:style-name="T944">(HN 75:2016 35.1 papunkti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36.2. stalai sustatyti puslankiu prieš pedagogo stalą</text:p>
            <text:p text:style-name="P957"><text:span text:style-name="T958">(HN 75:2016 35.1 papunkti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36.3. įrengta šviesos signalizacija<text:s/></text:p>
            <text:p text:style-name="Normal"><text:span text:style-name="T971">(HN 75:2016 35.1 papunkti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37.</text:p>
          </table:table-cell>
          <table:table-cell table:style-name="TableCell983">
            <text:p text:style-name="P984">Sutrikusio regėjimo vaikai turi vienvietį stalą, pritaikytą piešimo ir (ar) rašymo priemonėms laikyti</text:p>
            <text:p text:style-name="P985"><text:span text:style-name="T986">(HN 75:2016 35.2 papunkti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8.</text:p>
          </table:table-cell>
          <table:table-cell table:style-name="TableCell998">
            <text:p text:style-name="P999">Laikomasi reikalavimo nenaudoti techninių priemonių (kompiuterių, televizorių) ugdant jaunesnius kaip 2 metų vaikus</text:p>
            <text:p text:style-name="P1000">(HN 75:2016 47 punkt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7">
            <text:p text:style-name="P1011">39.</text:p>
          </table:table-cell>
          <table:table-cell table:style-name="TableCell1012" table:number-columns-spanned="5">
            <text:p text:style-name="Normal">Kompiuterizuotų vietų, skirtų vaikų ugdymui, įrengimo reikalavimai:</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39.1.<text:s/></text:span>vaikai gali laisvai prieiti prie kompiuterizuotos vietos, kompiuterizuotose vietose yra pakankamai erdvės judėti bei kūno padėčiai keisti</text:p>
            <text:p text:style-name="P1018">(HN 75:2016 47.1 papunkti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39.2. šviesos šaltiniai neatsispindi monitoriaus ekrane<text:s/></text:p>
            <text:p text:style-name="P1031">(HN 75:2016 47.1 papunkti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39.3. stalo paviršius matinis<text:s/></text:p>
            <text:p text:style-name="P1044">(HN 75:2016 47.2 papunkti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39.4. prie vieno monitoriaus sėdi vienas vaikas</text:p>
            <text:p text:style-name="P1057">(HN 75:2016 47.3 papunkti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39.5. atstumas tarp monitoriaus su katodinių spindulių kineskopu užpakalinio paviršiaus ir kito monitoriaus ekrano 2 m ir didesnis</text:p>
            <text:p text:style-name="P1070">(HN 75:2016 47.4 papunkti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39.6. atstumas tarp monitorių su katodinių spindulių kineskopu ekranų šoninių paviršių 1,2 m ir didesnis</text:p>
            <text:p text:style-name="P1083">(HN 75:2016 47.4 papunkti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0.</text:p>
          </table:table-cell>
          <table:table-cell table:style-name="TableCell1095">
            <text:p text:style-name="P1096">Grupių patalpose / erdvėse, kūno-kultūros / muzikos salėje elektros lizdai vaikams prieinamose vietose uždengti specialiomis apsaugos priemonėmis</text:p>
            <text:p text:style-name="P1097">(HN<text:s/><text:span text:style-name="T1098">75:2016 36 punkt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1.</text:p>
          </table:table-cell>
          <table:table-cell table:style-name="TableCell1110">
            <text:p text:style-name="P1111">Grupių patalpose / erdvėse, kūno-kultūros / muzikos salėje<text:span text:style-name="T1112"><text:s/>varstomi langai, kurių palangės žemesnės nei 1,2 m nuo grindų paviršiaus, ir žemės paviršius išorėje yra daugiau kaip 1,5 m žemiau patalpos grindų lygio, turi langų ribotuvus arba kitas apsaugos priemones (pavyzdžiui, aptvarus)</text:span></text:p>
            <text:p text:style-name="P1113"><text:span text:style-name="T1114">(HN 75:2016 37 punkta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ext:soft-page-break/>
        <table:table-row table:style-name="TableRow1123">
          <table:table-cell table:style-name="TableCell1124">
            <text:p text:style-name="P1125">42.</text:p>
          </table:table-cell>
          <table:table-cell table:style-name="TableCell1126">
            <text:p text:style-name="P1127">Priėmimo-nusirengimo patalpoje / erdvėje yra individualios spintelės ar kitokie įrenginiai vaikų drabužiams ir asmeniniams daiktams laikyti</text:p>
            <text:p text:style-name="P1128"><text:span text:style-name="T1129">(HN 75:2016 38 punkta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3.</text:p>
          </table:table-cell>
          <table:table-cell table:style-name="TableCell1141">
            <text:p text:style-name="P1142">Patalpų, kuriose vykdoma ugdymo veikla, grindų<text:s/><text:span text:style-name="T1143">danga tinkama valyti drėgnai, neslidi, lygi – nekelia rizikos kristi užkliuvus (</text:span>be pavojingų įdubimų, iškilimų, angų, įplyšimų, įskilimų)</text:p>
            <text:p text:style-name="P1144">(HN 75:2016 48 punkt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4.</text:p>
          </table:table-cell>
          <table:table-cell table:style-name="TableCell1156">
            <text:p text:style-name="P1157">Grindų aukščio pokyčiai pažymėti įspėjamaisiais ženklais arba kontrastinga spalva</text:p>
            <text:p text:style-name="P1158">(HN 75:2016 49 punkt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5.</text:p>
          </table:table-cell>
          <table:table-cell table:style-name="TableCell1170">
            <text:p text:style-name="P1171"><text:span text:style-name="T1172">Grupių žaidimų, miegamojo poilsio patalpose / erdvėse, apšviečiamose tiesioginiais saulės spinduliais, įrengtos<text:s/></text:span><text:span text:style-name="T1173">užuolaidos, žaliuzės ar kitos<text:s/></text:span><text:span text:style-name="T1174">apsaugos nuo saulės priemonės</text:span></text:p>
            <text:p text:style-name="P1175">(HN 75:2016 51.2 papunkti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6.</text:p>
          </table:table-cell>
          <table:table-cell table:style-name="TableCell1187">
            <text:p text:style-name="P1188">Grupių patalpose / erdvėse, kūno-kultūros / muzikos salėje<text:span text:style-name="T1189"><text:s/>aštrias briaunas turintys šildymo prietaisai apsaugoti nuimamomis grotelėmis ar kitokiomis priemonėmis, uždengiančiomis aštrias briaunas</text:span></text:p>
            <text:p text:style-name="P1190">(HN 75:2016 54 punkt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7.</text:p>
          </table:table-cell>
          <table:table-cell table:style-name="TableCell1202">
            <text:p text:style-name="P1203">Tuo pačiu ženklu ar numeriu paženklintos visos vaikui skirtos priemonės: rankšluosčiai ar rankšluostinė (jei naudojami ne vienkartiniai rankšluosčiai), lova ar čiužinys, patalynė, naktipuodžiai (jei naudojami)<text:s/></text:p>
            <text:p text:style-name="P1204"><text:span text:style-name="T1205">(HN 75:2016 69 punkta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3">
            <text:p text:style-name="P1216">48.</text:p>
          </table:table-cell>
          <table:table-cell table:style-name="TableCell1217" table:number-columns-spanned="5">
            <text:p text:style-name="Normal"><text:span text:style-name="T1218">Žaislai, kitos ugdymui naudojamos priemonės:<text:s/></text:span></text:p>
          </table: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text:span text:style-name="T1223">48.1. atitinka vaikų amžių<text:s/></text:span><text:span text:style-name="T1224">(vertinama pagal gamintojo pateiktą informaciją)</text:span></text:p>
            <text:p text:style-name="P1225">(HN 75:2016 70 punkt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48.2. nekelia pavojaus vaikų sveikatai, rizikos juos nuryti, įkvėpti ar susižeisti jais palietus odą, gleivinę, akis<text:s/></text:p>
            <text:p text:style-name="P1238">(HN 75:2016 70 punkt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9.</text:p>
          </table:table-cell>
          <table:table-cell table:style-name="TableCell1250">
            <text:p text:style-name="P1251">Patalpos, kuriose vykdoma ugdymo veikla, jose esantys įrenginiai ir inventorius švarūs (nėra akivaizdžiai matomų nešvarumų)</text:p>
            <text:p text:style-name="P1252"><text:span text:style-name="T1253">(HN 75:2016 67.1 papunkti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50.</text:p>
          </table:table-cell>
          <table:table-cell table:style-name="TableCell1265">
            <text:p text:style-name="P1266">Laikomasi reikalavimo, kad nebūtų sienų, lubų, grindų, įrenginių ar inventoriaus defektų, galinčių turėti įtakos vaikų sveikatai ir saugumui</text:p>
            <text:p text:style-name="P1267">(HN 75:2016 78 punkt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1.</text:p>
          </table:table-cell>
          <table:table-cell table:style-name="TableCell1279">
            <text:p text:style-name="P1280">Laikomasi reikalavimo, kad ant patalpų sienų, lubų nebūtų matomų pelėsių</text:p>
            <text:p text:style-name="P1281">(HN 75:2016 78 punkt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11">
            <text:p text:style-name="P1292">52.</text:p>
          </table:table-cell>
          <table:table-cell table:style-name="TableCell1293" table:number-columns-spanned="5">
            <text:p text:style-name="Normal"><text:span text:style-name="T1294">Tualetuose-prausyklose:</text:span></text:p>
          </table: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5">
            <text:p text:style-name="P1298"><text:span text:style-name="T1299">52.1. yra asmens higienos priemonių:</text:span></text:p>
          </table:table-cell>
          <table:covered-table-cell/>
          <table:covered-table-cell/>
          <table:covered-table-cell/>
          <table:covered-table-cell/>
        </table:table-row>
        <table:table-row table:style-name="TableRow1300">
          <table:covered-table-cell>
            <text:p text:style-name="P1301"/>
          </table:covered-table-cell>
          <table:table-cell table:style-name="TableCell1302">
            <text:p text:style-name="P1303">52.1.1. tualetinio popieriaus</text:p>
            <text:p text:style-name="P1304">(HN 75:2016 43 punkta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52.1.2. muilo</text:p>
            <text:p text:style-name="P1317">(HN 75:2016 43 punkt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52.1.3. rankšluostinė ir individualūs daugkartinio naudojimo rankšluosčiai rankoms, individualūs daugkartinio naudojimo rankšluosčiai kojoms arba vienkartinių rankšluosčių dėtuvė su vienkartiniais rankšluosčiais<text:s/></text:p>
            <text:p text:style-name="P1330">(HN 75:2016 43, 68 punkt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able:number-columns-spanned="5">
            <text:p text:style-name="Normal"><text:span text:style-name="T1342">52.2. rankšluosčiai (jei naudojami ne vienkartiniai):<text:s/></text:span></text:p>
          </table:table-cell>
          <table:covered-table-cell/>
          <table:covered-table-cell/>
          <table:covered-table-cell/>
          <table:covered-table-cell/>
        </table:table-row>
        <table:table-row table:style-name="TableRow1343">
          <table:covered-table-cell>
            <text:p text:style-name="P1344"/>
          </table:covered-table-cell>
          <table:table-cell table:style-name="TableCell1345">
            <text:p text:style-name="P1346">52.2.1. geros būklės (nesuplyšę)</text:p>
            <text:p text:style-name="P1347">(HN 75:2016 68 punkt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52.2.2. švarūs (nėra akivaizdžiai matomų nešvarumų)<text:s/></text:p>
            <text:p text:style-name="P1360">(HN 75:2016 68 punkt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52.3. grupėse, kuriose ugdomi 3 metų ir vyresni vaikai, tualetų kabinos yra su durimis ar kita uždanga<text:s/></text:p>
            <text:p text:style-name="P1373">(HN 75:2016 45 punkt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52.4. sienos padengtos drėgmei ir dezinfekcinėms medžiagoms atsparia danga</text:p>
            <text:p text:style-name="P1386">(HN 75:2016 48 punkt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52.5. grindys padengtos drėgmei ir dezinfekcinėms medžiagoms atsparia danga</text:p>
            <text:p text:style-name="P1399">(HN 75:2016 48 punkt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4">
            <text:p text:style-name="P1410">53.</text:p>
          </table:table-cell>
          <table:table-cell table:style-name="TableCell1411" table:number-columns-spanned="5">
            <text:p text:style-name="Normal">Tualeto darbuotojams patalpoje yra asmens higienos priemonių:</text:p>
          </table:table-cell>
          <table:covered-table-cell/>
          <table:covered-table-cell/>
          <table:covered-table-cell/>
          <table:covered-table-cell/>
        </table:table-row>
        <table:table-row table:style-name="TableRow1412">
          <table:covered-table-cell>
            <text:p text:style-name="P1413"/>
          </table:covered-table-cell>
          <table:table-cell table:style-name="TableCell1414">
            <text:p text:style-name="P1415">53.1. tualetinio popieriaus<text:s/></text:p>
            <text:p text:style-name="P1416"><text:span text:style-name="T1417">(HN 75:2016 46 punkta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53.2. muilo<text:s/></text:p>
            <text:p text:style-name="P1430"><text:span text:style-name="T1431">(HN 75:2016 46 punkta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53.3. vienkartinių rankšluosčių ar rankų džiovintuvas<text:s/></text:p>
            <text:p text:style-name="P1444"><text:span text:style-name="T1445">(HN 75:2016 46 punkta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6">
            <text:p text:style-name="P1456">54.</text:p>
          </table:table-cell>
          <table:table-cell table:style-name="TableCell1457" table:number-columns-spanned="5">
            <text:p text:style-name="P1458">Karštas ir šaltas vanduo nuolat tiekiamas:</text:p>
          </table:table-cell>
          <table:covered-table-cell/>
          <table:covered-table-cell/>
          <table:covered-table-cell/>
          <table:covered-table-cell/>
        </table:table-row>
        <table:table-row table:style-name="TableRow1459">
          <table:covered-table-cell>
            <text:p text:style-name="P1460"/>
          </table:covered-table-cell>
          <table:table-cell table:style-name="TableCell1461">
            <text:p text:style-name="P1462">54.1. grupių indų plovyklose</text:p>
            <text:p text:style-name="P1463"><text:span text:style-name="T1464">(HN 75:2016 61 punkta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54.2. tualetuose, tualetuose-prausyklose</text:p>
            <text:p text:style-name="P1477"><text:span text:style-name="T1478">(HN 75:2016 61 punkta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54.3. sveikatos kabinete</text:p>
            <text:p text:style-name="P1491"><text:span text:style-name="T1492">(HN 75:2016 61 punkta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54.4. logopedo kabinete</text:p>
            <text:p text:style-name="P1505"><text:span text:style-name="T1506">(HN 75:2016 61 punkta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54.5. gyvūnų laikymo patalpoje</text:p>
            <text:p text:style-name="P1519"><text:span text:style-name="T1520">(HN 75:2016 61 punkta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rows-spanned="3">
            <text:p text:style-name="P1531">55.</text:p>
          </table:table-cell>
          <table:table-cell table:style-name="TableCell1532" table:number-columns-spanned="5">
            <text:p text:style-name="Normal">Santechniniai įrenginiai (unitazai, praustuvės ir pan.):<text:s/></text:p>
          </table:table-cell>
          <table:covered-table-cell/>
          <table:covered-table-cell/>
          <table:covered-table-cell/>
          <table:covered-table-cell/>
        </table:table-row>
        <table:table-row table:style-name="TableRow1533">
          <table:covered-table-cell>
            <text:p text:style-name="P1534"/>
          </table:covered-table-cell>
          <table:table-cell table:style-name="TableCell1535">
            <text:p text:style-name="P1536">55.1. techniškai tvarkingi<text:span text:style-name="T1537"><text:s/></text:span><text:span text:style-name="T1538">(nesulūžę)</text:span></text:p>
            <text:p text:style-name="P1539"><text:span text:style-name="T1540">(HN 75:2016 67.2 papunktis)</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55.2. švarūs<text:s/><text:span text:style-name="T1553">(nėra akivaizdžiai matomų nešvarumų)</text:span></text:p>
            <text:p text:style-name="P1554"><text:span text:style-name="T1555">(HN 75:2016 67.2 papunkti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3">
            <text:p text:style-name="P1566">56.</text:p>
          </table:table-cell>
          <table:table-cell table:style-name="TableCell1567" table:number-columns-spanned="5">
            <text:p text:style-name="Normal"><text:span text:style-name="T1568">Tualetų-prausyklų valymo inventorius:</text:span></text:p>
          </table:table-cell>
          <table:covered-table-cell/>
          <table:covered-table-cell/>
          <table:covered-table-cell/>
          <table:covered-table-cell/>
        </table:table-row>
        <table:table-row table:style-name="TableRow1569">
          <table:covered-table-cell>
            <text:p text:style-name="P1570"/>
          </table:covered-table-cell>
          <table:table-cell table:style-name="TableCell1571">
            <text:p text:style-name="P1572">56.1. paženklintas</text:p>
            <text:p text:style-name="P1573">(HN 75:2016 67.4 papunkti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56.2. laikomas atskirai nuo kitų grupės patalpų valymo inventoriaus tam skirtoje vietoje</text:p>
            <text:p text:style-name="P1586">(HN 75:2016 67.4 papunkti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4">
            <text:p text:style-name="P1597">57.</text:p>
          </table:table-cell>
          <table:table-cell table:style-name="TableCell1598" table:number-columns-spanned="5">
            <text:p text:style-name="Normal"><text:span text:style-name="T1599">Patalpoms, įrangai, inventoriui valyti, dezinfekuoti skirtos priemonės:</text:span></text:p>
          </table:table-cell>
          <table:covered-table-cell/>
          <table:covered-table-cell/>
          <table:covered-table-cell/>
          <table:covered-table-cell/>
        </table:table-row>
        <table:table-row table:style-name="TableRow1600">
          <table:covered-table-cell>
            <text:p text:style-name="P1601"/>
          </table:covered-table-cell>
          <table:table-cell table:style-name="TableCell1602">
            <text:p text:style-name="P1603"><text:span text:style-name="T1604">57.1. naudojamos pagal paskirtį<text:s/></text:span><text:span text:style-name="T1605">(vertinama pagal gamintojo instrukcijoje pateiktą informaciją)</text:span><text:span text:style-name="T1606"><text:s/></text:span></text:p>
            <text:p text:style-name="P1607"><text:span text:style-name="T1608">(HN 75:2016 76 punkta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text:span text:style-name="T1621">57.2. naudojamos pagal gamintojo nurodytas instrukcijas (laikantis nurodytos koncentracijos ir nurodytų naudojimo būdų)<text:s/></text:span><text:span text:style-name="T1622">(vertinama pagal gamintojo instrukcijoje pateiktą informaciją)</text:span></text:p>
            <text:p text:style-name="P1623">(HN 75:2016 77 punkta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57.3. laikomos vaikams neprieinamoje vietoje<text:s/></text:p>
            <text:p text:style-name="P1636"><text:span text:style-name="T1637">(HN 75:2016 67.3 papunkti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V.</text:p>
          </table:table-cell>
          <table:table-cell table:style-name="TableCell1649" table:number-columns-spanned="5">
            <text:p text:style-name="P1650">VAIKŲ IKI 1 METŲ AMŽIAUS PRIEŽIŪROS REIKALAVIMAI</text:p>
          </table:table-cell>
          <table:covered-table-cell/>
          <table:covered-table-cell/>
          <table:covered-table-cell/>
          <table:covered-table-cell/>
        </table:table-row>
        <table:table-row table:style-name="TableRow1651">
          <table:table-cell table:style-name="TableCell1652">
            <text:p text:style-name="P1653">58.</text:p>
          </table:table-cell>
          <table:table-cell table:style-name="TableCell1654">
            <text:p text:style-name="P1655">Priėmimo-nusirengimo patalpose / erdvėse yra vystymo stalas</text:p>
            <text:p text:style-name="P1656"><text:span text:style-name="T1657">(HN 75:2016 86.2 papunkti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rows-spanned="8">
            <text:p text:style-name="P1668">59.</text:p>
          </table:table-cell>
          <table:table-cell table:style-name="TableCell1669" table:number-columns-spanned="5">
            <text:p text:style-name="P1670">Žaidimų patalpose / erdvėse yra:</text:p>
          </table:table-cell>
          <table:covered-table-cell/>
          <table:covered-table-cell/>
          <table:covered-table-cell/>
          <table:covered-table-cell/>
        </table:table-row>
        <table:table-row table:style-name="TableRow1671">
          <table:covered-table-cell>
            <text:p text:style-name="P1672"/>
          </table:covered-table-cell>
          <table:table-cell table:style-name="TableCell1673">
            <text:p text:style-name="P1674">59.1. aptvarėlis</text:p>
            <text:p text:style-name="P1675"><text:span text:style-name="T1676">(HN 75:2016 86.3 papunkti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59.2. maitinimo kėdutė (-ės)</text:p>
            <text:p text:style-name="P1689"><text:span text:style-name="T1690">(HN 75:2016 86.3 papunktis)</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59.3. vystymo stalas</text:p>
            <text:p text:style-name="P1703"><text:span text:style-name="T1704">(HN 75:2016 86.3 papunkti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59.4. praustuvė</text:p>
            <text:p text:style-name="P1717"><text:span text:style-name="T1718">(HN 75:2016 86.3 papunkti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59.5. rankšluosčių kabykla</text:p>
            <text:p text:style-name="P1731"><text:span text:style-name="T1732">(HN 75:2016 86.3 papunkti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59.6. uždaras indas nešvariems skalbiniams</text:p>
            <text:p text:style-name="P1745"><text:span text:style-name="T1746">(HN 75:2016 86.3 papunkti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59.7. nuolat tiekiamas karštas ir šaltas vanduo</text:p>
            <text:p text:style-name="P1759"><text:span text:style-name="T1760">(HN 75:2016 61 punkta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0.</text:p>
          </table:table-cell>
          <table:table-cell table:style-name="TableCell1772">
            <text:p text:style-name="P1773">Čiužinių užvalkalai atsparūs drėgmei</text:p>
            <text:p text:style-name="P1774"><text:span text:style-name="T1775">(HN 75:2016 86.5 papunkti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61.</text:p>
          </table:table-cell>
          <table:table-cell table:style-name="TableCell1787">
            <text:p text:style-name="P1788"><text:span text:style-name="T1789">Aptvarėlio, vystymo stalo danga lygi, atspari drėgmei, lengvai valoma ir dezinfekuojama</text:span></text:p>
            <text:p text:style-name="P1790"><text:span text:style-name="T1791">(HN 75:2016 86.6 papunkti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62.</text:p>
          </table:table-cell>
          <table:table-cell table:style-name="TableCell1803">
            <text:p text:style-name="P1804">Aptvarėlio aukštis 0,6 m ar didesnis<text:s/></text:p>
            <text:p text:style-name="P1805"><text:span text:style-name="T1806">(HN 75:2016 86.7 papunkti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63.</text:p>
          </table:table-cell>
          <table:table-cell table:style-name="TableCell1818">
            <text:p text:style-name="P1819">Tarpai tarp aptvarėlio vertikalių virbų 0,05 m ar mažesni<text:s/></text:p>
            <text:p text:style-name="P1820"><text:span text:style-name="T1821">(HN 75:2016 86.7 papunkti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4.</text:p>
          </table:table-cell>
          <table:table-cell table:style-name="TableCell1833">
            <text:p text:style-name="P1834">Aptvarėlio apačios aukštis nuo grindų 0,5 m ar didesnis<text:s/></text:p>
            <text:p text:style-name="P1835"><text:span text:style-name="T1836">(HN 75:2016 86.7 papunktis)</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65.</text:p>
          </table:table-cell>
          <table:table-cell table:style-name="TableCell1848">
            <text:p text:style-name="P1849">Virtuvėlėje yra įrenginys buteliukams virinti ar sterilizuoti</text:p>
            <text:p text:style-name="P1850"><text:span text:style-name="T1851">(HN 75:2016 86.8 papunkti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66.</text:p>
          </table:table-cell>
          <table:table-cell table:style-name="TableCell1863">
            <text:p text:style-name="P1864">Išdžiovinti, švarūs buteliukai ir čiulptukai laikomi uždarame inde</text:p>
            <text:p text:style-name="P1865"><text:span text:style-name="T1866">(HN 75:2016 87.2 papunkti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67.</text:p>
          </table:table-cell>
          <table:table-cell table:style-name="TableCell1878">
            <text:p text:style-name="P1879">Buteliukų plovimo šepetėliai išdžiovinami ir laikomi sausi</text:p>
            <text:p text:style-name="P1880"><text:span text:style-name="T1881">(HN 75:2016 87.2 papunkti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68.</text:p>
          </table:table-cell>
          <table:table-cell table:style-name="TableCell1893">
            <text:p text:style-name="P1894">Nešvarios sauskelnės surenkamos ir laikomos atspariame drėgmei, lengvai valomame ir dezinfekuojamame inde sandariu dangčiu, pastatytame vaikams neprieinamoje vietoje</text:p>
            <text:p text:style-name="P1895">(HN 75:2016 89 punk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span text:style-name="T1906">Patikrinimo išvada:</text:span></text:p>
      <text:p text:style-name="P1907"><text:span text:style-name="T1908"></text:span><text:span text:style-name="T1909"><text:s/></text:span>Ugdymo veikla vykdoma nepažeidžiant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reikalavimų.</text:p>
      <text:p text:style-name="P1910"/>
      <text:p text:style-name="P1911"><text:span text:style-name="T1912"></text:span><text:span text:style-name="T1913"><text:s/></text:span>Ugdymo veikla vykdoma pažeidžiant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text:s/><text:soft-page-break/>priešmokyklinio ugdymo programų vykdymo bendrieji sveikatos saugos reikalavimai“ patvirtinimo“,</text:p>
      <text:p text:style-name="Normal">........punkto (........................................................................................................................................),</text:p>
      <text:p text:style-name="Normal">........punkto (........................................................................................................................................),</text:p>
      <text:p text:style-name="Normal">........punkto (........................................................................................................................................),</text:p>
      <text:p text:style-name="Normal">........punkto (........................................................................................................................................) reikalavimus.</text:p>
      <text:p text:style-name="Normal"/>
      <text:p text:style-name="P1914"><text:span text:style-name="T1915">Nurodymas:</text:span></text:p>
      <text:p text:style-name="P1916">1.<text:tab/>Iki ............................................. pašalinti nurodytus pažeidimus.</text:p>
      <text:p text:style-name="P1917">2.<text:tab/>Pasibaigus pažeidimo pašalinimo terminui per 3 darbo dienas<text:s/><text:span text:style-name="T1918">raštu</text:span><text:s/>pranešti ________________________________________________________________________________</text:p>
      <text:p text:style-name="P1919"/>
      <text:p text:style-name="P1920">________________________________________________________________________________(<text:span text:style-name="T1921">kontrolės institucijos pavadinimas, adresas, fakso numeris, el. pašto adresas)</text:span>, kokių priemonių imtasi patikrinimo metu nustatytiems visuomenės sveikatos saugą reglamentuojančių teisės aktų pažeidimams pašalinti, ir pateikti tai įrodančius dokumentus (jų esant).<text:s/></text:p>
      <text:p text:style-name="P1922">___________________________<text:tab/>___________<text:tab/>________________________</text:p>
      <text:p text:style-name="P1923">(patikrinimą atlikusio asmens pareigų pavadinimas) <text:s text:c="23"/>(parašas)<text:tab/><text:tab/><text:s text:c="23"/>(vardas ir pavardė)</text:p>
      <text:p text:style-name="P1924">___________________________<text:tab/>___________<text:tab/>________________________</text:p>
      <text:p text:style-name="P1925">(patikrinimą atlikusio asmens pareigų pavadinimas) <text:s text:c="23"/>(parašas)<text:tab/><text:tab/><text:s text:c="22"/>(vardas ir pavardė)</text:p>
      <text:p text:style-name="P1926">_____________________________<text:tab/>___________<text:tab/>________________________</text:p>
      <text:p text:style-name="P1927">(patikrinime dalyvavusio asmens pareigų pavadinimas)<text:s/><text:tab/><text:s text:c="10"/>(parašas)<text:tab/><text:tab/><text:s text:c="22"/>(vardas ir pavardė)</text:p>
      <text:p text:style-name="P1928"/>
      <text:p text:style-name="P1929"><text:span text:style-name="T1930">Jeigu periodinę visuomenės sveikatos saugos kontrolę pareigūnas atliko nesivadovaudamas klausimynu ar yra neaiškumų, prašome kreiptis į Ūkio ministeriją (el. paštu<text:s/></text:span><text:span text:style-name="T1931">versloprieziura@ukmin.lt)</text:span><text:span text:style-name="T1932"><text:s/>arba į Sveikatos apsaugos ministeriją (el. paštu ministerija@sam.lt).</text:span></text:p>
      <text:p text:style-name="P1933">______________</text:p>
      <text:p text:style-name="P1934"/>
      <text:p text:style-name="P1935"/>
      <text:p text:style-name="P1936"><text:span text:style-name="T1937">GRĮŽTAMOJI ŠVIETIMO TEIKĖJO, VYKDANČIO IKIMOKYKLINIO IR (AR) PRIEŠMOKYKLINIO UGDYMO PROGRAMĄ,</text:span><text:s/><text:span text:style-name="T1938">VISUOMENĖS SVEIKATOS SAUGOS KONTROLĖ</text:span></text:p>
      <text:p text:style-name="P1939"/>
      <text:p text:style-name="P1940">20 ____ m. ____________________ d. pavedimas atlikti patikrinimą Nr.______________</text:p>
      <text:p text:style-name="Normal"/>
      <text:p text:style-name="P1941">20 ____ m. _____________________ d. patikrinimo akto Nr. ________________ priedas.</text:p>
      <text:p text:style-name="Normal"/>
      <text:p text:style-name="P1942">Juridinio asmens / filialo pavadinimas ir kodas; fizinio asmens vardas, pavardė, individualios veiklos pažymos numeris:___________________________________________________________</text:p>
      <text:p text:style-name="P1943"/>
      <text:p text:style-name="P1944">________________________________________________________________________________</text:p>
      <text:p text:style-name="P1945"/>
      <text:p text:style-name="P1946">Veiklos vykdymo adresas: ___________________________________________________</text:p>
      <text:p text:style-name="P1947"/>
      <text:p text:style-name="P1948">Patikrinimo data: 20 ____ m. _________________________ d.</text:p>
      <text:p text:style-name="P1949"/>
      <text:p text:style-name="P1950">Įvertinta, ar pašalinti 20 ___ m. _________________ d. (patikrinimo aktas Nr. ___________) atliktos visuomenės sveikatos saugos kontrolės metu nustatyti Lietuvos higienos normos HN 75:2016 „Ikimokyklinio ir priešmokyklinio ugdymo programų vykdymo bendrieji sveikatos saugos reikalavimai“, patvirtintos Lietuvos Respublikos sveikatos apsaugos ministro 2010 m. balandžio 22 d. įsakymu Nr. V-313 „Dėl Lietuvos higienos normos HN 75:2016<text:s/><text:soft-page-break/>„Ikimokyklinio ir priešmokyklinio ugdymo programų vykdymo bendrieji sveikatos saugos reikalavimai“ patvirtinimo“, pažeidimai ir ar įvykdyti kontrolę vykdančių pareigūnų nurodymai.</text:p>
      <text:p text:style-name="Normal"/>
      <text:p text:style-name="P1951"><text:span text:style-name="T1952">Patikrinimo išvada:</text:span></text:p>
      <text:p text:style-name="Normal"/>
      <text:p text:style-name="P1953"><text:span text:style-name="T1954"></text:span><text:span text:style-name="T1955"><text:s/></text:span>20 ____ m. ___________________ d. (patikrinimo aktas Nr.____________) patikrinimo metu nustat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pažeidimai pašalinti.<text:s/></text:p>
      <text:p text:style-name="Normal"/>
      <text:p text:style-name="P1956"><text:span text:style-name="T1957"></text:span><text:span text:style-name="T1958"><text:s/></text:span>20 _____ m. ___________________ d. (patikrinimo aktas Nr. ____________) patikrinimo metu nustat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pažeidimai:<text:s/></text:p>
      <text:p text:style-name="Normal">........punkto (.....................................................................................................................),</text:p>
      <text:p text:style-name="Normal">........punkto (.....................................................................................................................),</text:p>
      <text:p text:style-name="Normal">........punkto (.....................................................................................................................) nepašalinti.</text:p>
      <text:p text:style-name="P1959"/>
      <text:p text:style-name="P1960">___________________________<text:tab/>___________<text:tab/>________________________</text:p>
      <text:p text:style-name="P1961">(patikrinimą atlikusio asmens pareigų pavadinimas) <text:s text:c="23"/>(parašas)<text:tab/><text:tab/><text:s text:c="23"/>(vardas ir pavardė)</text:p>
      <text:p text:style-name="P1962">___________________________<text:tab/>___________<text:tab/>________________________</text:p>
      <text:p text:style-name="P1963">(patikrinimą atlikusio asmens pareigų pavadinimas) <text:s text:c="23"/>(parašas)<text:tab/><text:tab/><text:s text:c="22"/>(vardas ir pavardė)</text:p>
      <text:p text:style-name="P1964">_____________________________<text:tab/>___________<text:tab/>________________________</text:p>
      <text:p text:style-name="P1965">(patikrinime dalyvavusio asmens pareigų pavadinimas)<text:s/><text:tab/><text:s text:c="10"/>(parašas)<text:tab/><text:tab/><text:s text:c="22"/>(vardas ir pavardė)</text:p>
      <text:p text:style-name="P1966"/>
      <text:p text:style-name="P1967"/>
      <text:p text:style-name="P1968"/>
      <text:soft-page-break/>
      <text:p text:style-name="P1969"><text:span text:style-name="T1975">Tiesioginės valstybinės<text:s/></text:span>visuomenės sveikatos</text:p>
      <text:p text:style-name="P1976">saugos kontrolės reglamento<text:s/></text:p>
      <text:p text:style-name="P1977">43<text:s/>priedas</text:p>
      <text:p text:style-name="P1978"/>
      <text:p text:style-name="P1979"/>
      <text:p text:style-name="P1980"><text:span text:style-name="T1981">MOKYKLOS, VYKDANČIOS BENDROJO UGDYMO PROGRAMAS,<text:s/></text:span><text:span text:style-name="T1982">PERIODINĖS VISUOMENĖS SVEIKATOS SAUGOS KONTROLĖS KLAUSIMYNAS</text:span></text:p>
      <text:p text:style-name="P1983"/>
      <text:p text:style-name="P1984">20 ____ m. ___________________ d. pavedimas atlikti patikrinimą Nr._______________.</text:p>
      <text:p text:style-name="P1985"/>
      <text:p text:style-name="P1986">20 ____ m. ___________________ d. patikrinimo akto Nr.___________________priedas.</text:p>
      <text:p text:style-name="P1987"/>
      <text:p text:style-name="P1988">Juridinio asmens / filialo pavadinimas ir kodas: ___________________________________</text:p>
      <text:p text:style-name="P1989"/>
      <text:p text:style-name="P1990">________________________________________________________________________________</text:p>
      <text:p text:style-name="P1991"/>
      <text:p text:style-name="P1992">________________________________________________________________________________</text:p>
      <text:p text:style-name="P1993"/>
      <text:p text:style-name="P1994">Veiklos vykdymo adresas: ___________________________________________________</text:p>
      <text:p text:style-name="P1995"/>
      <text:p text:style-name="P1996">*Leidimo-higienos paso Nr. ______________, išdavimo data ___________.</text:p>
      <text:p text:style-name="P1997">*(užpildoma prieš atliekant patikrinimą)</text:p>
      <text:p text:style-name="P1998"/>
      <text:p text:style-name="P1999">Įvertinta bendrojo ugdymo veiklos atitiktis<text:s/><text:a xlink:href="https://www.e-tar.lt/portal/lt/legalAct/TAR.2581A7005CA7/aExqgIXhyO" office:target-frame-name="_top" xlink:show="replace">Lietuvos higienos normos HN 21:2017 „Mokykla, vykdanti bendrojo ugdymo programas. Bendrieji sveikatos saugos reikalavimai“</text:a>, patvirtintos Lietuvos Respublikos sveikatos apsaugos ministro 2011 m. rugpjūčio 10 d. įsakymu Nr. V-773 „Dėl Lietuvos higienos normos HN 21:2017 „Mokykla, vykdanti bendrojo ugdymo programas. Bendrieji sveikatos saugos reikalavimai“ patvirtinimo“ (toliau lentelėje – HN 21:2017), reikalavimams.</text:p>
      <text:p text:style-name="P2000"><text:span text:style-name="T2001">Jeigu mokykloje, vykdančioje bendrojo ugdymo programas, organizuojamas ikimokyklinis ir (ar) priešmokyklinis ugdymas, šio ugdymo sąlygos turi atitikti<text:s/></text:span>Lietuvos higienos normos<text:s/><text:a xlink:href="https://www.e-tar.lt/portal/lt/legalAct/TAR.AF02472A1EBF/BfIYhvFYnF" office:target-frame-name="_top" xlink:show="replace">HN 75:2016 „Ikimokyklinio ir priešmokyklinio ugdymo programų vykdymo bendrieji sveikatos saugos reikalavimai“</text:a>, patvirtintos Lietuvos Respublikos sveikatos apsaugos ministro 2010 m. balandžio 22 d. įsakymu Nr. V-313 „Dėl Lietuvos higienos normos HN 75:2016 „Ikimokyklinio ir priešmokyklinio ugdymo programų vykdymo bendrieji sveikatos saugos reikalavimai“ patvirtinimo“, reikalavimus, o patikrinimo metu yra pildomas Švietimo teikėjo, vykdančio ikimokyklinio ir (ar) priešmokyklinio ugdymo programą,<text:s/><text:span text:style-name="T2002">periodinės visuomenės sveikatos saugos kontrolės klausimynas (Reglamento 42 priedas).</text:span></text:p>
      <text:p text:style-name="P2003"/>
      <text:p text:style-name="P2004">Nustatyta:</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Eil.</text:p>
              <text:p text:style-name="P2017">Nr.</text:p>
            </table:table-cell>
            <table:table-cell table:style-name="TableCell2018">
              <text:p text:style-name="P2019">Reikalavimas</text:p>
            </table:table-cell>
            <table:table-cell table:style-name="TableCell2020">
              <text:p text:style-name="P2021">Taip</text:p>
            </table:table-cell>
            <table:table-cell table:style-name="TableCell2022" table:number-columns-spanned="2">
              <text:p text:style-name="P2023">Ne</text:p>
            </table:table-cell>
            <table:covered-table-cell/>
            <table:table-cell table:style-name="TableCell2024" table:number-columns-spanned="2">
              <text:p text:style-name="P2025">Never-</text:p>
              <text:p text:style-name="P2026">tinta</text:p>
            </table:table-cell>
            <table:covered-table-cell/>
            <table:table-cell table:style-name="TableCell2027">
              <text:p text:style-name="P2028">Pastabos</text:p>
            </table:table-cell>
          </table:table-row>
        </table:table-header-rows>
        <table:table-row table:style-name="TableRow2029">
          <table:table-cell table:style-name="TableCell2030">
            <text:p text:style-name="P2031">I.</text:p>
          </table:table-cell>
          <table:table-cell table:style-name="TableCell2032" table:number-columns-spanned="7">
            <text:p text:style-name="P2033">BENDROSIOS NUOSTATOS</text:p>
          </table:table-cell>
          <table:covered-table-cell/>
          <table:covered-table-cell/>
          <table:covered-table-cell/>
          <table:covered-table-cell/>
          <table:covered-table-cell/>
          <table:covered-table-cell/>
        </table:table-row>
        <table:table-row table:style-name="TableRow2034">
          <table:table-cell table:style-name="TableCell2035">
            <text:p text:style-name="P2036">1.</text:p>
          </table:table-cell>
          <table:table-cell table:style-name="TableCell2037">
            <text:p text:style-name="P2038">Vykdoma veikla atitinka leidime-higienos pase ir Ūkinės komercinės veiklos vykdymo sąlygų vertinimo pažymoje nurodytas veiklas ir sąlygas</text:p>
            <text:p text:style-name="P2039"><text:span text:style-name="T2040">(HN 21:2017 3 punktas)</text:span></text:p>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able:number-rows-spanned="8">
            <text:p text:style-name="P2051">2.</text:p>
          </table:table-cell>
          <table:table-cell table:style-name="TableCell2052">
            <text:p text:style-name="P2053"><text:span text:style-name="T2054">Pirmosios pagalbos rinkinys yra:</text:span></text:p>
          </table: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2.1. mokyklos darbo laiku lengvai pasiekiamoje vietoje<text:s/></text:p>
            <text:p text:style-name="P2067"><text:span text:style-name="T2068">(</text:span><text:span text:style-name="T2069">HN 21:2017 6 punktas)</text:span></text:p>
          </table:table-cell>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2.2. sporto salėje<text:s/></text:p>
            <text:p text:style-name="P2082"><text:span text:style-name="T2083">(</text:span><text:span text:style-name="T2084">HN 21:2017 6 punktas)</text:span></text:p>
          </table: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row>
        <table:table-row table:style-name="TableRow2093">
          <table:covered-table-cell>
            <text:p text:style-name="P2094"/>
          </table:covered-table-cell>
          <table:table-cell table:style-name="TableCell2095" table:number-columns-spanned="7">
            <text:p text:style-name="Normal"><text:span text:style-name="T2096">2.3. mokymo kabinetuose, kuriuose atliekami praktikos darbai su:</text:span></text:p>
          </table:table-cell>
          <table:covered-table-cell/>
          <table:covered-table-cell/>
          <table:covered-table-cell/>
          <table:covered-table-cell/>
          <table:covered-table-cell/>
          <table:covered-table-cell/>
        </table:table-row>
        <table:table-row table:style-name="TableRow2097">
          <table:covered-table-cell>
            <text:p text:style-name="P2098"/>
          </table:covered-table-cell>
          <table:table-cell table:style-name="TableCell2099">
            <text:p text:style-name="P2100"><text:span text:style-name="T2101">2.3.1. konstrukcinėmis medžiagomis</text:span></text:p>
            <text:p text:style-name="P2102"><text:span text:style-name="T2103">(</text:span><text:span text:style-name="T2104">HN 21:2017 6 punktas)</text:span></text:p>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text:span text:style-name="T2117">2.3.2.<text:s/></text:span><text:span text:style-name="T2118">elektronika</text:span></text:p>
            <text:p text:style-name="P2119"><text:span text:style-name="T2120">(</text:span><text:span text:style-name="T2121">HN 21:2017 6 punktas)</text:span></text:p>
          </table: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text:span text:style-name="T2134">2.3.3.<text:s/></text:span><text:span text:style-name="T2135">maisto tvarkymu<text:s/></text:span></text:p>
            <text:p text:style-name="P2136"><text:span text:style-name="T2137">(</text:span><text:span text:style-name="T2138">HN 21:2017 6 punktas)</text:span></text:p>
          </table: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2.3.4. tekstile</text:p>
            <text:p text:style-name="P2151"><text:span text:style-name="T2152">(</text:span><text:span text:style-name="T2153">HN 21:2017 6 punktas)</text:span></text:p>
          </table: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ext:p text:style-name="P2164">3.</text:p>
          </table:table-cell>
          <table:table-cell table:style-name="TableCell2165">
            <text:p text:style-name="P2166"><text:span text:style-name="T2167">Pirmosios pagalbos rinkinių<text:s/></text:span>sudėtis atitinka<text:s/><text:a xlink:href="https://www.e-tar.lt/portal/lt/legalAct/TAR.9BB254501DB8/GBJZcNmmeW" office:target-frame-name="_top" xlink:show="replace">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a></text:p>
            <text:p text:style-name="P2168"><text:span text:style-name="T2169">(HN 21:2017 6 punktas)</text:span></text:p>
          </table:table-cell>
          <table:table-cell table:style-name="TableCell2170">
            <text:p text:style-name="P2171"/>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ext:p text:style-name="P2177"/>
          </table:table-cell>
        </table:table-row>
        <table:table-row table:style-name="TableRow2178">
          <table:table-cell table:style-name="TableCell2179">
            <text:p text:style-name="P2180">4.</text:p>
          </table:table-cell>
          <table:table-cell table:style-name="TableCell2181">
            <text:p text:style-name="P2182"><text:span text:style-name="T2183">Yra visų ugdomų mokinių iki 18 metų galiojantys (išduoti ne anksčiau kaip prieš metus) Vaiko sveikatos pažymėjimai (forma Nr. 027-1/a) (</text:span><text:span text:style-name="T2184">reikalavimas netaikomas ligoninių mokykloms</text:span><text:span text:style-name="T2185">)</text:span></text:p>
            <text:p text:style-name="P2186">(HN 21:2017 75 punktas)</text:p>
          </table:table-cell>
          <table:table-cell table:style-name="TableCell2187">
            <text:p text:style-name="P2188"/>
          </table: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ext:p text:style-name="P2194"/>
          </table:table-cell>
        </table:table-row>
        <table:table-row table:style-name="TableRow2195">
          <table:table-cell table:style-name="TableCell2196">
            <text:p text:style-name="P2197">II.</text:p>
          </table:table-cell>
          <table:table-cell table:style-name="TableCell2198" table:number-columns-spanned="7">
            <text:p text:style-name="P2199">REIKALAVIMAI DARBUOTOJAMS</text:p>
          </table:table-cell>
          <table:covered-table-cell/>
          <table:covered-table-cell/>
          <table:covered-table-cell/>
          <table:covered-table-cell/>
          <table:covered-table-cell/>
          <table:covered-table-cell/>
        </table:table-row>
        <table:table-row table:style-name="TableRow2200">
          <table:table-cell table:style-name="TableCell2201">
            <text:p text:style-name="P2202">5.</text:p>
          </table:table-cell>
          <table:table-cell table:style-name="TableCell2203">
            <text:p text:style-name="P2204">Darbuotojai dirba pasitikrinę sveikatą dėl užkrečiamųjų ligų (tuberkuliozės) ir turi tai patvirtinančią Asmens medicininę knygelę (sveikatos pasą) (forma Nr. F048/a)<text:s/></text:p>
            <text:p text:style-name="P2205">(HN 21:2017 5 punktas)</text:p>
          </table: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ext:p text:style-name="P2216">6.</text:p>
          </table:table-cell>
          <table:table-cell table:style-name="TableCell2217">
            <text:p text:style-name="P2218"><text:span text:style-name="T2219">Pedagoginiai darbuotojai,<text:s/></text:span><text:span text:style-name="T2220">valytojai, valymo paslaugas teikiantys darbuotojai</text:span><text:span text:style-name="T2221"><text:s/>turi sveikatos žinių ir įgūdžių atestavimo pažymėjimus, patvirtinančius, kad jie yra išklausę privalomuosius higienos įgūdžių mokymo kursus<text:s/></text:span><text:span text:style-name="T2222">(vertinama, jei mokykla vykdo mokinių iki 18 metų ugdymą</text:span><text:span text:style-name="T2223">)</text:span></text:p>
            <text:p text:style-name="P2224">(HN 21:2017 5 punktas)</text:p>
          </table: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ext:p text:style-name="P2232"/>
          </table:table-cell>
        </table:table-row>
        <table:table-row table:style-name="TableRow2233">
          <table:table-cell table:style-name="TableCell2234">
            <text:p text:style-name="P2235">7.</text:p>
          </table:table-cell>
          <table:table-cell table:style-name="TableCell2236">
            <text:p text:style-name="P2237"><text:span text:style-name="T2238">Pedagoginiai darbuotojai turi sveikatos žinių ir įgūdžių atestavimo pažymėjimus, patvirtinančius, kad jie yra išklausę privalomuosius pirmosios pagalbos mokymo kursus<text:s/></text:span><text:span text:style-name="T2239">(vertinama, jei mokykla vykdo mokinių iki 18 metų ugdymą</text:span><text:span text:style-name="T2240">)</text:span></text:p>
            <text:p text:style-name="P2241">(HN 21:2017 5 punktas)</text:p>
          </table: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III.</text:p>
          </table:table-cell>
          <table:table-cell table:style-name="TableCell2253" table:number-columns-spanned="7">
            <text:p text:style-name="Normal"><text:span text:style-name="T2254">SKLYPO / TERITORIJOS, PATALPŲ, ĮRENGINIŲ, INVENTORIAUS PRIEŽIŪROS REIKALAVIMAI</text:span></text:p>
          </table:table-cell>
          <table:covered-table-cell/>
          <table:covered-table-cell/>
          <table:covered-table-cell/>
          <table:covered-table-cell/>
          <table:covered-table-cell/>
          <table:covered-table-cell/>
        </table:table-row>
        <text:soft-page-break/>
        <table:table-row table:style-name="TableRow2255">
          <table:table-cell table:style-name="TableCell2256">
            <text:p text:style-name="P2257">8.</text:p>
          </table:table-cell>
          <table:table-cell table:style-name="TableCell2258">
            <text:p text:style-name="P2259">Sklypas ir patalpos, jose esantys įrenginiai <text:s/>įrengti ir prižiūrimi taip, kad juos naudojant būtų išvengta nelaimingų atsitikimų (paslydimo, kritimo, susidūrimo, nudegimo, nutrenkimo, sužalojimo elektros srove, sprogimo ir pan.)</text:p>
            <text:p text:style-name="P2260">(HN 21:2017 7 punktas)</text:p>
          </table: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
          </table:table-cell>
        </table:table-row>
        <table:table-row table:style-name="TableRow2269">
          <table:table-cell table:style-name="TableCell2270">
            <text:p text:style-name="P2271">9.</text:p>
          </table:table-cell>
          <table:table-cell table:style-name="TableCell2272">
            <text:p text:style-name="P2273"><text:span text:style-name="T2274">Futbolo aikštelė, universali aikštelė lengvosios atletikos rungtims bei komandinėms sporto šakoms,<text:s/></text:span><text:span text:style-name="T2275">bėgimo takas padengti neslidžia saugia danga</text:span></text:p>
            <text:p text:style-name="P2276">(HN 21:2017 18 punktas)</text:p>
          </table: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ext:p text:style-name="P2284"/>
          </table:table-cell>
        </table:table-row>
        <table:table-row table:style-name="TableRow2285">
          <table:table-cell table:style-name="TableCell2286">
            <text:p text:style-name="P2287">10.</text:p>
          </table:table-cell>
          <table:table-cell table:style-name="TableCell2288">
            <text:p text:style-name="P2289">Kūno kultūros pratyboms naudojami įrenginiai nekelia pavojaus mokinių sveikatai ir gyvybei (patikimai sutvirtinti, techniškai tvarkingi, išdėstyti saugiu atstumu)</text:p>
            <text:p text:style-name="P2290">(HN 21:2017 18 punktas)</text:p>
          </table:table-cell>
          <table:table-cell table:style-name="TableCell2291">
            <text:p text:style-name="P2292"/>
          </table:table-cell>
          <table:table-cell table:style-name="TableCell2293" table:number-columns-spanned="3">
            <text:p text:style-name="P2294"/>
          </table:table-cell>
          <table:covered-table-cell/>
          <table:covered-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1.</text:p>
          </table:table-cell>
          <table:table-cell table:style-name="TableCell2302">
            <text:p text:style-name="P2303">Mokyklos patalpų grindų<text:s/><text:span text:style-name="T2304">danga tinkama valyti drėgnai, neslidi, lygi – nekelia rizikos kristi užkliuvus (</text:span>be pavojingų įdubimų, iškilimų, angų, įplyšimų, įskilimų)</text:p>
            <text:p text:style-name="P2305">(HN 75:2016 45 punktas)</text:p>
          </table:table-cell>
          <table:table-cell table:style-name="TableCell2306">
            <text:p text:style-name="P2307"/>
          </table:table-cell>
          <table:table-cell table:style-name="TableCell2308" table:number-columns-spanned="3">
            <text:p text:style-name="P2309"/>
          </table:table-cell>
          <table:covered-table-cell/>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text:p>
          </table:table-cell>
          <table:table-cell table:style-name="TableCell2317">
            <text:p text:style-name="P2318">Grindų aukščio pokyčiai pažymėti įspėjamaisiais ženklais arba kontrastinga spalva</text:p>
            <text:p text:style-name="P2319"><text:span text:style-name="T2320">(HN 21:2017 46 punktas)</text:span></text:p>
          </table:table-cell>
          <table:table-cell table:style-name="TableCell2321">
            <text:p text:style-name="P2322"/>
          </table:table-cell>
          <table:table-cell table:style-name="TableCell2323" table:number-columns-spanned="3">
            <text:p text:style-name="P2324"/>
          </table:table-cell>
          <table:covered-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3.</text:p>
          </table:table-cell>
          <table:table-cell table:style-name="TableCell2332">
            <text:p text:style-name="P2333"><text:span text:style-name="T2334">Mokykloje, skirtoje<text:s/></text:span><text:span text:style-name="T2335">regos sutrikimų turintiems mokiniams</text:span><text:span text:style-name="T2336">, laiptų, turėklų, grindų dangos, durų spalva kontrastinga sienų spalvai</text:span></text:p>
            <text:p text:style-name="P2337"><text:span text:style-name="T2338">(HN 21:2017 47 punktas)</text:span></text:p>
          </table: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4.</text:p>
          </table:table-cell>
          <table:table-cell table:style-name="TableCell2350">
            <text:p text:style-name="P2351"><text:span text:style-name="T2352">Mokymo klasėse, mokymo kabinetuose,<text:s/></text:span><text:span text:style-name="T2353">apšviečiamuose tiesioginiais saulės spinduliais, įrengtos<text:s/></text:span><text:span text:style-name="T2354">užuolaidos, žaliuzės ar kitos<text:s/></text:span><text:span text:style-name="T2355">apsaugos nuo saulės priemonės</text:span></text:p>
            <text:p text:style-name="P2356"><text:span text:style-name="T2357">(HN 21:2017 48.4 papunktis)</text:span></text:p>
          </table: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row>
        <table:table-row table:style-name="TableRow2366">
          <table:table-cell table:style-name="TableCell2367">
            <text:p text:style-name="P2368">15.</text:p>
          </table:table-cell>
          <table:table-cell table:style-name="TableCell2369">
            <text:p text:style-name="P2370">Mokymo klasėse, mokymo kabinetuose užtikrinta natūralaus vėdinimo per atidaromus langus galimybė</text:p>
            <text:p text:style-name="P2371">(HN 21:2017 52 punktas)</text:p>
          </table:table-cell>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table-cell table:style-name="TableCell2381">
            <text:p text:style-name="P2382">16.</text:p>
          </table:table-cell>
          <table:table-cell table:style-name="TableCell2383">
            <text:p text:style-name="P2384">Laikomasi reikalavimo neįrengti drabužinių mokymo klasėse, mokymo kabinetuose</text:p>
            <text:p text:style-name="P2385"><text:span text:style-name="T2386">(HN 21:2017 24 punktas)</text:span></text:p>
          </table:table-cell>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row>
        <text:soft-page-break/>
        <table:table-row table:style-name="TableRow2395">
          <table:table-cell table:style-name="TableCell2396">
            <text:p text:style-name="P2397">17.</text:p>
          </table:table-cell>
          <table:table-cell table:style-name="TableCell2398">
            <text:p text:style-name="P2399"><text:span text:style-name="T2400">Stalai atitinka mokinių ūgį (</text:span><text:span text:style-name="T2401">stalo aukštis toks, kad mokiniui dilbį padėjus ant stalo ranka per alkūnės sąnarį sulenkta 90º kampu)</text:span></text:p>
            <text:p text:style-name="P2402">(HN 21:2017 25 punktas)</text:p>
          </table: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row>
        <table:table-row table:style-name="TableRow2411">
          <table:table-cell table:style-name="TableCell2412">
            <text:p text:style-name="P2413">18.</text:p>
          </table:table-cell>
          <table:table-cell table:style-name="TableCell2414">
            <text:p text:style-name="P2415"><text:span text:style-name="T2416">Kėdės atitinka mokinių ūgį (</text:span><text:span text:style-name="T2417">sėdint ant kėdės mokinio kojos per klubo ir kelio sąnarius sulenktos 90º kampu, visa pėda remiasi į grindis</text:span><text:span text:style-name="T2418">)</text:span></text:p>
            <text:p text:style-name="P2419"><text:span text:style-name="T2420">(HN 21:2017 25 punktas)</text:span></text:p>
          </table:table-cell>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
          </table:table-cell>
        </table:table-row>
        <table:table-row table:style-name="TableRow2429">
          <table:table-cell table:style-name="TableCell2430">
            <text:p text:style-name="P2431">19.</text:p>
          </table:table-cell>
          <table:table-cell table:style-name="TableCell2432">
            <text:p text:style-name="P2433"><text:span text:style-name="T2434">Stalai mokymo klasėje, mokymo kabinete sustatyti taip, kad mokiniai gali laisvai ir saugiai judėti tarp jų (pasiekti jiems skirtas mokymosi vietas, palikti jas,<text:s/></text:span><text:span text:style-name="T2435">turi pakankamai erdvės kūno padėčiai keisti)</text:span></text:p>
            <text:p text:style-name="P2436">(HN 21:2017 26 punktas)</text:p>
          </table: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
          </table:table-cell>
        </table:table-row>
        <table:table-row table:style-name="TableRow2445">
          <table:table-cell table:style-name="TableCell2446" table:number-rows-spanned="3">
            <text:p text:style-name="P2447">20.</text:p>
          </table:table-cell>
          <table:table-cell table:style-name="TableCell2448" table:number-columns-spanned="7">
            <text:p text:style-name="P2449">Sutrikusios klausos mokiniai:</text:p>
          </table:table-cell>
          <table:covered-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ext:p text:style-name="P2453">20.1. sėdi prie vienviečių stalų</text:p>
            <text:p text:style-name="P2454">(HN 21:2017 27 punktas)</text:p>
          </table: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text:span text:style-name="T2467">20.2.</text:span><text:span text:style-name="T2468"><text:s/>stalai sustatyti puslankiu prieš mokytojo stalą</text:span></text:p>
            <text:p text:style-name="P2469"><text:span text:style-name="T2470">(HN 21:2017 27 punktas)</text:span></text:p>
          </table: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row>
        <table:table-row table:style-name="TableRow2479">
          <table:table-cell table:style-name="TableCell2480">
            <text:p text:style-name="P2481">21.</text:p>
          </table:table-cell>
          <table:table-cell table:style-name="TableCell2482">
            <text:p text:style-name="P2483"><text:span text:style-name="T2484">Aklieji mokiniai sėdi prie vienviečių stalų, pritaikytų vadovėliams Brailio raštu pasidėti ir rašymo priemonėms laikyti</text:span><text:span text:style-name="T2485"><text:s/>(HN 21:2017 27 punktas)</text:span></text:p>
          </table:table-cell>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able:number-rows-spanned="5">
            <text:p text:style-name="P2496">22.</text:p>
          </table:table-cell>
          <table:table-cell table:style-name="TableCell2497" table:number-columns-spanned="7">
            <text:p text:style-name="P2498">Stacionarių kompiuterizuotų vietų, skirtų mokinių ugdymui, įrengimo reikalavimai:</text:p>
          </table:table-cell>
          <table:covered-table-cell/>
          <table:covered-table-cell/>
          <table:covered-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22.1.<text:s/></text:span><text:span text:style-name="T2504">mokiniai gali laisvai prieiti prie kompiuterizuotos vietos, yra pakankamai erdvės judėti bei kūno padėčiai keisti</text:span></text:p>
            <text:p text:style-name="P2505"><text:span text:style-name="T2506">(HN 21:2017 28.3 papunktis)</text:span></text:p>
          </table:table-cell>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22.2. stalo paviršius yra matinis</text:p>
            <text:p text:style-name="P2519"><text:span text:style-name="T2520">(HN 21:2017 28.4 papunktis)</text:span></text:p>
          </table: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22.3. atstumas tarp monitoriaus su katodinių spindulių kineskopu užpakalinio paviršiaus ir kito monitoriaus ekrano 2 m ir didesnis</text:p>
            <text:p text:style-name="P2533">(HN 21:2017 28.6 papunktis)</text:p>
          </table: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22.4. atstumas tarp monitorių su katodinių spindulių kineskopu ekranų šoninių paviršių 1,2 m ir didesnis</text:p>
            <text:p text:style-name="P2546">(HN 21:2017 28.6 papunktis)</text:p>
          </table: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row>
        <table:table-row table:style-name="TableRow2555">
          <table:table-cell table:style-name="TableCell2556" table:number-rows-spanned="6">
            <text:p text:style-name="P2557">23.</text:p>
          </table:table-cell>
          <table:table-cell table:style-name="TableCell2558" table:number-columns-spanned="7">
            <text:p text:style-name="P2559">Gamtos mokslų kabinetuose, kuriuose atliekami tiriamieji darbai su cheminėmis medžiagomis ir mišiniais:</text:p>
          </table:table-cell>
          <table:covered-table-cell/>
          <table:covered-table-cell/>
          <table:covered-table-cell/>
          <table:covered-table-cell/>
          <table:covered-table-cell/>
          <table:covered-table-cell/>
        </table:table-row>
        <table:table-row table:style-name="TableRow2560">
          <table:covered-table-cell>
            <text:p text:style-name="P2561"/>
          </table:covered-table-cell>
          <table:table-cell table:style-name="TableCell2562">
            <text:p text:style-name="P2563">23.1. yra visų juose laikomų cheminių medžiagų ir mišinių sąrašas ir jų saugos duomenų lapai<text:s/></text:p>
            <text:p text:style-name="P2564">(HN 21:2017 29.2.1 papunktis)</text:p>
          </table: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text:span text:style-name="T2577">23.2. cheminės medžiagos ir mišiniai laikomi<text:s/></text:span><text:span text:style-name="T2578">mokiniams neprieinamose vietose</text:span></text:p>
            <text:p text:style-name="P2579">(HN 21:2017 29.2.2 papunktis)</text:p>
          </table: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text:span text:style-name="T2592">23.3. cheminės medžiagos ir mišiniai laikomi paženklintose talpose<text:s/></text:span></text:p>
            <text:p text:style-name="P2593">(HN 21:2017 29.2.2 papunktis)</text:p>
          </table: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ext:p text:style-name="P2601"/>
          </table:table-cell>
        </table:table-row>
        <table:table-row table:style-name="TableRow2602">
          <table:covered-table-cell>
            <text:p text:style-name="P2603"/>
          </table:covered-table-cell>
          <table:table-cell table:style-name="TableCell2604">
            <text:p text:style-name="P2605">23.4. įrengta ir veikia traukos spinta<text:s/></text:p>
            <text:p text:style-name="P2606"><text:span text:style-name="T2607">(</text:span><text:span text:style-name="T2608">jei vykdomi tiriamieji darbai su cheminėmis medžiagomis ir mišiniais, kuriuos atliekant išsiskiria</text:span><text:span text:style-name="T2609"><text:s/>pavojingos dujos ar garai)</text:span></text:p>
            <text:p text:style-name="P2610"><text:span text:style-name="T2611">(HN 21:2017 29.4 papunktis)</text:span></text:p>
          </table: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23.5. nuolat tiekiamas šaltas vanduo</text:p>
            <text:p text:style-name="P2624"><text:span text:style-name="T2625">(HN 21:2017 56.1 papunktis)</text:span></text:p>
          </table: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ext:p text:style-name="P2636">24.</text:p>
          </table:table-cell>
          <table:table-cell table:style-name="TableCell2637">
            <text:p text:style-name="P2638"><text:span text:style-name="T2639">Mokiniai, atliekantys tiriamuosius darbus su cheminėmis medžiagomis ir mišiniais, dėvi asmenines</text:span><text:span text:style-name="T2640"><text:s/>apsaugines priemones (asmeninės apsauginės priemonės parenkamos atsižvelgiant į saugos duomenų lapuose pateiktą informaciją)<text:s/></text:span></text:p>
            <text:p text:style-name="P2641">(HN 21:2017 29.3 papunktis)</text:p>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ext:p text:style-name="P2649"/>
          </table:table-cell>
        </table:table-row>
        <table:table-row table:style-name="TableRow2650">
          <table:table-cell table:style-name="TableCell2651">
            <text:p text:style-name="P2652">25.</text:p>
          </table:table-cell>
          <table:table-cell table:style-name="TableCell2653">
            <text:p text:style-name="P2654">Mokiniams skirtos asmeninės apsauginės priemonės paženklintos CE ženklu<text:s/></text:p>
            <text:p text:style-name="P2655">(HN 21:2017 29.3 papunktis)</text:p>
          </table: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ext:p text:style-name="P2663"/>
          </table:table-cell>
        </table:table-row>
        <table:table-row table:style-name="TableRow2664">
          <table:table-cell table:style-name="TableCell2665">
            <text:p text:style-name="P2666">26.</text:p>
          </table:table-cell>
          <table:table-cell table:style-name="TableCell2667">
            <text:p text:style-name="P2668"><text:span text:style-name="T2669">Laikomasi reikalavimo mokyklos patalpose ir sklype nenaudoti<text:s/></text:span><text:span text:style-name="T2670">1, 2 ir 3 kategorijos ūmiai toksiškų, 1A ir 1B kategorijos kancerogeninių, 1A ir 1B kategorijos mutageninių, 1A ir 1B kategorijos toksiškai veikiančių reprodukciją, 1 kategorijos specifiškai toksiškų konkrečiam organui po vienkartinio poveikio, 1 kategorijos specifiškai toksiškų konkrečiam organui po kartotinio poveikio chemines medžiagas ir mišinius<text:s/></text:span></text:p>
            <text:p text:style-name="P2671">(HN 21:2017 29.1 papunktis)</text:p>
          </table: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row>
        <table:table-row table:style-name="TableRow2680">
          <table:table-cell table:style-name="TableCell2681" table:number-rows-spanned="10">
            <text:p text:style-name="P2682">27.</text:p>
          </table:table-cell>
          <table:table-cell table:style-name="TableCell2683" table:number-columns-spanned="7">
            <text:p text:style-name="P2684"><text:span text:style-name="T2685">Konstrukcinių medžiagų dirbtuvėje (jei įrengta):</text:span></text:p>
          </table:table-cell>
          <table:covered-table-cell/>
          <table:covered-table-cell/>
          <table:covered-table-cell/>
          <table:covered-table-cell/>
          <table:covered-table-cell/>
          <table:covered-table-cell/>
        </table:table-row>
        <table:table-row table:style-name="TableRow2686">
          <table:covered-table-cell>
            <text:p text:style-name="P2687"/>
          </table:covered-table-cell>
          <table:table-cell table:style-name="TableCell2688">
            <text:p text:style-name="P2689"><text:span text:style-name="T2690">27.1. mokiniai gali laisvai prieiti prie darbastalių, yra pakankamai erdvės judėti ir saugiai atlikti technologines operacijas<text:s/></text:span><text:span text:style-name="T2691">(HN 21:2017 30.1 papunktis)</text:span></text:p>
          </table: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text:span text:style-name="T2704">27.2.<text:s/></text:span><text:span text:style-name="T2705">darbo įrankiai laikomi spintelėse, stovuose ar lentynose</text:span></text:p>
            <text:p text:style-name="P2706">(HN 21:2017 30.2 papunktis)<text:s/></text:p>
          </table: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27.3. prie kiekvieno darbastalio įrengta vieta atsisėsti<text:s/></text:p>
            <text:p text:style-name="P2719">(HN 21:2017 30.3 papunktis)</text:p>
          </table:table-cell>
          <table:table-cell table:style-name="TableCell2720">
            <text:p text:style-name="P2721"/>
          </table: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text:span text:style-name="T2732">27.4.<text:s/></text:span>prie metalo apdirbimo darbastalių įrengti apsauginiai tinkleliai (jei atliekant darbus yra tikimybė atskilti apdorojamos medžiagos skeveldroms)</text:p>
            <text:p text:style-name="P2733">(HN 21:2017 30.4 papunktis)</text:p>
          </table: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27.5. grindų danga nelaidi elektros srovei arba prie elektrinių įrengimų (pvz., staklių) yra elektros srovei nelaidūs kilimėliai<text:s/></text:p>
            <text:p text:style-name="P2746">(HN 21:2017 30.5 papunktis)</text:p>
          </table: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row>
        <table:table-row table:style-name="TableRow2755">
          <table:covered-table-cell>
            <text:p text:style-name="P2756"/>
          </table:covered-table-cell>
          <table:table-cell table:style-name="TableCell2757" table:number-columns-spanned="7">
            <text:p text:style-name="P2758">27.6. prie plautuvės (jei įrengta) yra asmens higienos priemonių:</text:p>
          </table:table-cell>
          <table:covered-table-cell/>
          <table:covered-table-cell/>
          <table:covered-table-cell/>
          <table:covered-table-cell/>
          <table:covered-table-cell/>
          <table:covered-table-cell/>
        </table:table-row>
        <table:table-row table:style-name="TableRow2759">
          <table:covered-table-cell>
            <text:p text:style-name="P2760"/>
          </table:covered-table-cell>
          <table:table-cell table:style-name="TableCell2761">
            <text:p text:style-name="P2762">27.6.1. muilo</text:p>
            <text:p text:style-name="P2763">(HN 21:2017 30.7 papunktis)</text:p>
          </table: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27.6.2. vienkartinių rankšluosčių ar rankų džiovintuvas</text:p>
            <text:p text:style-name="P2776">(HN 21:2017 30.7 papunktis)</text:p>
          </table:table-cell>
          <table:table-cell table:style-name="TableCell2777">
            <text:p text:style-name="P2778"/>
          </table: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27.7. mokiniai dirba vilkėdami tinkamo dydžio darbine apranga (individualius chalatus, prijuostes ar pan.)<text:span text:style-name="T2789"><text:s/></text:span></text:p>
            <text:p text:style-name="P2790">(HN 21:2017 33.1 papunktis)</text:p>
          </table:table-cell>
          <table:table-cell table:style-name="TableCell2791">
            <text:p text:style-name="P2792"/>
          </table: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able:number-rows-spanned="11">
            <text:p text:style-name="P2801">28.</text:p>
          </table:table-cell>
          <table:table-cell table:style-name="TableCell2802" table:number-columns-spanned="7">
            <text:p text:style-name="P2803"><text:span text:style-name="T2804">Mokomojoje virtuvėje yra:</text:span></text:p>
          </table:table-cell>
          <table:covered-table-cell/>
          <table:covered-table-cell/>
          <table:covered-table-cell/>
          <table:covered-table-cell/>
          <table:covered-table-cell/>
          <table:covered-table-cell/>
        </table:table-row>
        <table:table-row table:style-name="TableRow2805">
          <table:covered-table-cell>
            <text:p text:style-name="P2806"/>
          </table:covered-table-cell>
          <table:table-cell table:style-name="TableCell2807">
            <text:p text:style-name="P2808">28.1. šaldytuvas<text:s/></text:p>
            <text:p text:style-name="P2809">(HN 21:2017 32.1 papunktis)</text:p>
          </table:table-cell>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28.2. viryklė<text:s/></text:p>
            <text:p text:style-name="P2822"><text:span text:style-name="T2823">(HN 21:2017 32.2 papunktis)</text:span></text:p>
          </table: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row>
        <table:table-row table:style-name="TableRow2832">
          <table:covered-table-cell>
            <text:p text:style-name="P2833"/>
          </table:covered-table-cell>
          <table:table-cell table:style-name="TableCell2834">
            <text:p text:style-name="Normal">28.3. spintelė ar lentynos maistui ir indams bei įrankiams laikyti<text:s/></text:p>
            <text:p text:style-name="Normal"><text:span text:style-name="T2835">(HN 21:2017 32.3 papunktis)</text:span></text:p>
          </table:table-cell>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ext:p text:style-name="P2843"/>
          </table:table-cell>
        </table:table-row>
        <table:table-row table:style-name="TableRow2844">
          <table:covered-table-cell>
            <text:p text:style-name="P2845"/>
          </table:covered-table-cell>
          <table:table-cell table:style-name="TableCell2846">
            <text:p text:style-name="Normal">28.4.<text:s/><text:span text:style-name="T2847">stalas<text:s/></text:span>maisto produktams apdoroti ir maistui ruošti</text:p>
            <text:p text:style-name="Normal"><text:span text:style-name="T2848">(HN 21:2017 32.4 papunktis)</text:span></text:p>
          </table: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covered-table-cell>
            <text:p text:style-name="P2858"/>
          </table:covered-table-cell>
          <table:table-cell table:style-name="TableCell2859">
            <text:p text:style-name="Normal">28.5. indai ir įrankiai<text:s/></text:p>
            <text:p text:style-name="Normal"><text:span text:style-name="T2860">(</text:span><text:span text:style-name="T2861">HN 21:2017 32.5 papunktis)</text:span></text:p>
          </table: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covered-table-cell>
            <text:p text:style-name="P2871"/>
          </table:covered-table-cell>
          <table:table-cell table:style-name="TableCell2872">
            <text:p text:style-name="Normal">28.6. šiukšlių dėžė<text:s/></text:p>
            <text:p text:style-name="P2873">(HN 21:2017 32.7 papunktis)</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
          </table:table-cell>
        </table:table-row>
        <table:table-row table:style-name="TableRow2882">
          <table:covered-table-cell>
            <text:p text:style-name="P2883"/>
          </table:covered-table-cell>
          <table:table-cell table:style-name="TableCell2884" table:number-columns-spanned="7">
            <text:p text:style-name="P2885">28.7. prie plautuvės asmens higienos priemonių:</text:p>
          </table:table-cell>
          <table:covered-table-cell/>
          <table:covered-table-cell/>
          <table:covered-table-cell/>
          <table:covered-table-cell/>
          <table:covered-table-cell/>
          <table:covered-table-cell/>
        </table:table-row>
        <table:table-row table:style-name="TableRow2886">
          <table:covered-table-cell>
            <text:p text:style-name="P2887"/>
          </table:covered-table-cell>
          <table:table-cell table:style-name="TableCell2888">
            <text:p text:style-name="Normal">28.7.1. muilo</text:p>
            <text:p text:style-name="P2889">(HN 21:2017 32.8 papunktis)</text:p>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row>
        <table:table-row table:style-name="TableRow2898">
          <table:covered-table-cell>
            <text:p text:style-name="P2899"/>
          </table:covered-table-cell>
          <table:table-cell table:style-name="TableCell2900">
            <text:p text:style-name="P2901">28.7.2. vienkartinių rankšluosčių ar rankų džiovintuvas</text:p>
            <text:p text:style-name="P2902"><text:span text:style-name="T2903">(HN 21:2017 32.8 papunktis)</text:span></text:p>
          </table: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28.8. nuolat tiekiamas karštas ir šaltas vanduo</text:p>
            <text:p text:style-name="P2916"><text:span text:style-name="T2917">(HN 21:2017 57.2 papunktis)</text:span></text:p>
          </table:table-cell>
          <table:table-cell table:style-name="TableCell2918">
            <text:p text:style-name="P2919"/>
          </table: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ext:p text:style-name="P2925"/>
          </table:table-cell>
        </table:table-row>
        <table:table-row table:style-name="TableRow2926">
          <table:table-cell table:style-name="TableCell2927" table:number-rows-spanned="4">
            <text:p text:style-name="P2928">29.</text:p>
          </table:table-cell>
          <table:table-cell table:style-name="TableCell2929" table:number-columns-spanned="7">
            <text:p text:style-name="P2930"><text:span text:style-name="T2931">Mokomojoje virtuvėje esančio stalo,<text:s/></text:span>maisto produktams apdoroti ir maistui ruošti, paviršius:</text:p>
          </table:table-cell>
          <table:covered-table-cell/>
          <table:covered-table-cell/>
          <table:covered-table-cell/>
          <table:covered-table-cell/>
          <table:covered-table-cell/>
          <table:covered-table-cell/>
        </table:table-row>
        <table:table-row table:style-name="TableRow2932">
          <table:covered-table-cell>
            <text:p text:style-name="P2933"/>
          </table:covered-table-cell>
          <table:table-cell table:style-name="TableCell2934">
            <text:p text:style-name="Normal">29.1. iš korozijai atsparių medžiagų<text:s/></text:p>
            <text:p text:style-name="P2935">(HN 21:2017 32.4 papunktis)</text:p>
          </table: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row>
        <table:table-row table:style-name="TableRow2944">
          <table:covered-table-cell>
            <text:p text:style-name="P2945"/>
          </table:covered-table-cell>
          <table:table-cell table:style-name="TableCell2946">
            <text:p text:style-name="Normal">29.2. lygus</text:p>
            <text:p text:style-name="P2947">(HN 21:2017 32.4 papunktis</text:p>
          </table: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ext:p text:style-name="P2955"/>
          </table:table-cell>
        </table:table-row>
        <table:table-row table:style-name="TableRow2956">
          <table:covered-table-cell>
            <text:p text:style-name="P2957"/>
          </table:covered-table-cell>
          <table:table-cell table:style-name="TableCell2958">
            <text:p text:style-name="Normal">29.3. lengvai valomas</text:p>
            <text:p text:style-name="P2959">(HN 21:2017 32.4 papunktis)</text:p>
          </table:table-cell>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row>
        <table:table-row table:style-name="TableRow2968">
          <table:table-cell table:style-name="TableCell2969" table:number-rows-spanned="3">
            <text:p text:style-name="P2970">30.</text:p>
          </table:table-cell>
          <table:table-cell table:style-name="TableCell2971" table:number-columns-spanned="7">
            <text:p text:style-name="P2972"><text:span text:style-name="T2973">Mokomojoje virtuvėje:</text:span></text:p>
          </table:table-cell>
          <table:covered-table-cell/>
          <table:covered-table-cell/>
          <table:covered-table-cell/>
          <table:covered-table-cell/>
          <table:covered-table-cell/>
          <table:covered-table-cell/>
        </table:table-row>
        <table:table-row table:style-name="TableRow2974">
          <table:covered-table-cell>
            <text:p text:style-name="P2975"/>
          </table:covered-table-cell>
          <table:table-cell table:style-name="TableCell2976">
            <text:p text:style-name="P2977"><text:span text:style-name="T2978">30.1. mokiniai dirba vilkėdami tinkamo dydžio darbine apranga (individualius chalatus, prijuostes ar pan.)</text:span><text:span text:style-name="T2979"><text:s/></text:span></text:p>
            <text:p text:style-name="P2980">(HN 21:2017 33.1 papunktis)</text:p>
          </table:table-cell>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30.2. valymo priemonės ir biocidiniai produktai laikomi spintelėse atskirai nuo maisto produktų, indų ir įrankių</text:p>
            <text:p text:style-name="P2993">(HN 21:2017 64 punktas)</text:p>
          </table:table-cell>
          <table:table-cell table:style-name="TableCell2994">
            <text:p text:style-name="P2995"/>
          </table: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ext:p text:style-name="P3001"/>
          </table:table-cell>
        </table:table-row>
        <table:table-row table:style-name="TableRow3002">
          <table:table-cell table:style-name="TableCell3003">
            <text:p text:style-name="P3004">31.</text:p>
          </table:table-cell>
          <table:table-cell table:style-name="TableCell3005">
            <text:p text:style-name="P3006"><text:span text:style-name="T3007">Laikomasi reikalavimo, kad mokiniai nenaudotų valymo priemonių ir biocidinių produktų, kurie yra skirti profesionaliems naudotojams<text:s/></text:span><text:span text:style-name="T3008">(vertinama pagal gamintojo instrukcijoje,<text:s/></text:span><text:span text:style-name="T3009">biocidinio produkto specialiosiose autorizacijos sąlygose nurodytą<text:s/></text:span><text:span text:style-name="T3010">informaciją)</text:span></text:p>
            <text:p text:style-name="P3011"><text:span text:style-name="T3012">(HN 21:2017 64 punktas)</text:span></text:p>
          </table:table-cell>
          <table:table-cell table:style-name="TableCell3013">
            <text:p text:style-name="P3014"/>
          </table: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ext:p text:style-name="P3020"/>
          </table:table-cell>
        </table:table-row>
        <table:table-row table:style-name="TableRow3021">
          <table:table-cell table:style-name="TableCell3022" table:number-rows-spanned="5">
            <text:p text:style-name="P3023">32.</text:p>
          </table:table-cell>
          <table:table-cell table:style-name="TableCell3024" table:number-columns-spanned="7">
            <text:p text:style-name="P3025">Sporto salėje (jei įrengta):</text:p>
          </table:table-cell>
          <table:covered-table-cell/>
          <table:covered-table-cell/>
          <table:covered-table-cell/>
          <table:covered-table-cell/>
          <table:covered-table-cell/>
          <table:covered-table-cell/>
        </table:table-row>
        <table:table-row table:style-name="TableRow3026">
          <table:covered-table-cell>
            <text:p text:style-name="P3027"/>
          </table:covered-table-cell>
          <table:table-cell table:style-name="TableCell3028">
            <text:p text:style-name="P3029">32.1. kūno kultūros pratybų metu 1 mokiniui skirtas 8,5 kv. m ar didesnis plotas<text:s/><text:span text:style-name="T3030">(vertinama pagal kadastrinių matavimų (inventorizacinės) bylos eksplikacijas)</text:span></text:p>
            <text:p text:style-name="P3031">(HN 21:2017 38 punktas)</text:p>
          </table:table-cell>
          <table:table-cell table:style-name="TableCell3032" table:number-columns-spanned="2">
            <text:p text:style-name="P3033"/>
          </table: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covered-table-cell>
            <text:p text:style-name="P3041"/>
          </table:covered-table-cell>
          <table:table-cell table:style-name="TableCell3042">
            <text:p text:style-name="P3043"><text:span text:style-name="T3044">32.2.</text:span><text:span text:style-name="T3045"><text:s/>yra tik kūno kultūros pratyboms reikalinga įranga ir inventorius (nėra pašalinių daiktų ar sugadintos įrangos)<text:s/></text:span><text:span text:style-name="T3046">(</text:span><text:span text:style-name="T3047">HN 21:2017 39 punktas)</text:span></text:p>
          </table: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32.3. įrengtos radiatorių saugos priemonės (apsaugant mokinius nuo galimo susižeidimo susidūrus)</text:p>
            <text:p text:style-name="P3060">(HN 21:2017 40 punktas)</text:p>
          </table: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ext:p text:style-name="P3068"/>
          </table:table-cell>
        </table:table-row>
        <table:table-row table:style-name="TableRow3069">
          <table:covered-table-cell>
            <text:p text:style-name="P3070"/>
          </table:covered-table-cell>
          <table:table-cell table:style-name="TableCell3071">
            <text:p text:style-name="P3072">32.4. įrengtos langų ir šviestuvų apsaugos nuo dužimo priemonės (jei naudojamas inventorius, pvz., kamuoliai, galintys kliudyti langą ar šviestuvą)</text:p>
            <text:p text:style-name="P3073">(HN 21:2017 40 punktas)</text:p>
          </table: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ext:p text:style-name="P3081"/>
          </table:table-cell>
        </table:table-row>
        <table:table-row table:style-name="TableRow3082">
          <table:table-cell table:style-name="TableCell3083">
            <text:p text:style-name="P3084">33.</text:p>
          </table:table-cell>
          <table:table-cell table:style-name="TableCell3085">
            <text:p text:style-name="P3086">Persirengimo kambariuose kiekvienam pamokoje dalyvaujančiam mokiniui yra įrengtos kabyklos arba spintelės drabužiams<text:s/></text:p>
            <text:p text:style-name="P3087">(HN 21:2017 37 punktas)</text:p>
          </table:table-cell>
          <table:table-cell table:style-name="TableCell3088">
            <text:p text:style-name="P3089"/>
          </table: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ext:p text:style-name="P3095"/>
          </table:table-cell>
        </table:table-row>
        <table:table-row table:style-name="TableRow3096">
          <table:table-cell table:style-name="TableCell3097">
            <text:p text:style-name="P3098">34.</text:p>
          </table:table-cell>
          <table:table-cell table:style-name="TableCell3099">
            <text:p text:style-name="P3100">Patalpos ir jose esantys įrenginiai ir inventorius švarūs (nėra akivaizdžiai matomų nešvarumų)</text:p>
            <text:p text:style-name="P3101"><text:span text:style-name="T3102">(HN 21:2017 58 punktas)</text:span></text:p>
          </table:table-cell>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ext:p text:style-name="P3110"/>
          </table:table-cell>
        </table:table-row>
        <table:table-row table:style-name="TableRow3111">
          <table:table-cell table:style-name="TableCell3112">
            <text:p text:style-name="P3113">35.</text:p>
          </table:table-cell>
          <table:table-cell table:style-name="TableCell3114">
            <text:p text:style-name="P3115">Laikomasi reikalavimo, kad ant patalpų sienų, lubų nebūtų matomų pelėsių<text:s/></text:p>
            <text:p text:style-name="P3116">(HN 21:2017 59 punktas)</text:p>
          </table: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ext:p text:style-name="P3124"/>
          </table:table-cell>
        </table:table-row>
        <table:table-row table:style-name="TableRow3125">
          <table:table-cell table:style-name="TableCell3126" table:number-rows-spanned="5">
            <text:p text:style-name="P3127">36.</text:p>
          </table:table-cell>
          <table:table-cell table:style-name="TableCell3128">
            <text:p text:style-name="P3129">Dušo patalpose (jei įrengtos):</text:p>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36.1. visi sanitariniai įrenginiai veikiantys ir techniškai tvarkingi (nesulūžę)</text:p>
            <text:p text:style-name="P3142">(HN 21:2017 44 punktas)</text:p>
          </table: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36.2. sienos padengtos drėgmei ir dezinfekcinėms medžiagoms atsparia danga<text:s/></text:p>
            <text:p text:style-name="P3155">(HN 21:2017 45 punktas)</text:p>
          </table: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36.3. grindys padengtos drėgmei ir dezinfekcinėms medžiagoms atsparia danga<text:s/></text:p>
            <text:p text:style-name="P3168">(HN 21:2017 45 punktas)</text:p>
          </table: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ext:p text:style-name="P3176"/>
          </table:table-cell>
        </table:table-row>
        <table:table-row table:style-name="TableRow3177">
          <table:covered-table-cell>
            <text:p text:style-name="P3178"/>
          </table:covered-table-cell>
          <table:table-cell table:style-name="TableCell3179">
            <text:p text:style-name="P3180">36.4. nuolat tiekiamas karštas ir šaltas vanduo</text:p>
            <text:p text:style-name="P3181">(HN 21:2017 57.4 papunktis)</text:p>
          </table:table-cell>
          <table:table-cell table:style-name="TableCell3182">
            <text:p text:style-name="P3183"/>
          </table: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ext:p text:style-name="P3189"/>
          </table:table-cell>
        </table:table-row>
        <table:table-row table:style-name="TableRow3190">
          <table:table-cell table:style-name="TableCell3191">
            <text:p text:style-name="P3192">37.</text:p>
          </table:table-cell>
          <table:table-cell table:style-name="TableCell3193">
            <text:p text:style-name="P3194">Dušo patalpų (jei įrengtos) ir įrangos paviršių dezinfekcijai naudojami autorizuoti biocidiniai produktai</text:p>
            <text:p text:style-name="P3195">(HN 21:2017 62 punktas)</text:p>
          </table: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ext:p text:style-name="P3203"/>
          </table:table-cell>
        </table:table-row>
        <table:table-row table:style-name="TableRow3204">
          <table:table-cell table:style-name="TableCell3205">
            <text:p text:style-name="P3206">38.</text:p>
          </table:table-cell>
          <table:table-cell table:style-name="TableCell3207">
            <text:p text:style-name="P3208"><text:span text:style-name="T3209">Dušo patalpų grindys, dušo patalpose esantys kilimėliai (jeigu yra) valomi ir dezinfekuojami fungicidiniu (grybelio sukėlėjus naikinančiu) poveikiu pasižyminčiomis priemonėmis (biocidiniais produktais)</text:span><text:span text:style-name="T3210"><text:s/>(vertinama pagal<text:s/></text:span><text:span text:style-name="T3211">biocidinio produkto specialiosiose autorizacijos sąlygose nurodytą informaciją)</text:span></text:p>
            <text:p text:style-name="P3212">(HN 21:2017 62 punktas)</text:p>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row>
        <table:table-row table:style-name="TableRow3221">
          <table:table-cell table:style-name="TableCell3222" table:number-rows-spanned="10">
            <text:p text:style-name="P3223">39.</text:p>
          </table:table-cell>
          <table:table-cell table:style-name="TableCell3224" table:number-columns-spanned="7">
            <text:p text:style-name="P3225">Tualeto patalpose:</text:p>
          </table:table-cell>
          <table:covered-table-cell/>
          <table:covered-table-cell/>
          <table:covered-table-cell/>
          <table:covered-table-cell/>
          <table:covered-table-cell/>
          <table:covered-table-cell/>
        </table:table-row>
        <table:table-row table:style-name="TableRow3226">
          <table:covered-table-cell>
            <text:p text:style-name="P3227"/>
          </table:covered-table-cell>
          <table:table-cell table:style-name="TableCell3228">
            <text:p text:style-name="P3229"><text:span text:style-name="T3230">39.1.</text:span><text:span text:style-name="T3231"><text:s/>kabinos įrengtos su rakinamomis ar užkabinamomis durimis<text:s/></text:span></text:p>
            <text:p text:style-name="P3232">(HN 21:2017 42 punktas)</text:p>
          </table: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ext:p text:style-name="P3240"/>
          </table:table-cell>
        </table:table-row>
        <table:table-row table:style-name="TableRow3241">
          <table:covered-table-cell>
            <text:p text:style-name="P3242"/>
          </table:covered-table-cell>
          <table:table-cell table:style-name="TableCell3243" table:number-columns-spanned="7">
            <text:p text:style-name="P3244"><text:span text:style-name="T3245">39</text:span><text:span text:style-name="T3246">.2. yra asmens higienos priemonių:</text:span></text:p>
          </table:table-cell>
          <table:covered-table-cell/>
          <table:covered-table-cell/>
          <table:covered-table-cell/>
          <table:covered-table-cell/>
          <table:covered-table-cell/>
          <table:covered-table-cell/>
        </table:table-row>
        <table:table-row table:style-name="TableRow3247">
          <table:covered-table-cell>
            <text:p text:style-name="P3248"/>
          </table:covered-table-cell>
          <table:table-cell table:style-name="TableCell3249">
            <text:p text:style-name="P3250">39.2.1. muilo</text:p>
            <text:p text:style-name="P3251">(HN 21:2017 42 punktas)</text:p>
          </table:table-cell>
          <table:table-cell table:style-name="TableCell3252">
            <text:p text:style-name="P3253"/>
          </table: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39.2.2. vienkartinių rankšluosčių ar rankų džiovintuvas</text:p>
            <text:p text:style-name="P3264">(HN 21:2017 42 punktas)</text:p>
          </table: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39.2.3. tualetinio popieriaus</text:p>
            <text:p text:style-name="P3277">(HN 21:2017 42 punktas)</text:p>
          </table: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39.3. visi sanitariniai įrenginiai veikiantys ir techniškai tvarkingi (nesulūžę)</text:p>
            <text:p text:style-name="P3290">(HN 21:2017 44 punktas)</text:p>
          </table: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ext:p text:style-name="P3298"/>
          </table:table-cell>
        </table:table-row>
        <table:table-row table:style-name="TableRow3299">
          <table:covered-table-cell>
            <text:p text:style-name="P3300"/>
          </table:covered-table-cell>
          <table:table-cell table:style-name="TableCell3301">
            <text:p text:style-name="P3302">39.4. sienos padengtos drėgmei ir dezinfekcinėms medžiagoms atsparia danga<text:s/></text:p>
            <text:p text:style-name="P3303">(HN 21:2017 45 punktas)</text:p>
          </table: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39.5. grindys padengtos drėgmei ir dezinfekcinėms medžiagoms atsparia danga<text:s/></text:p>
            <text:p text:style-name="P3316">(HN 21:2017 45 punktas)</text:p>
          </table: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39.6. nuolat tiekiamas karštas ir šaltas vanduo</text:p>
            <text:p text:style-name="P3329">(HN 21:2017 57.5 papunktis)</text:p>
          </table:table-cell>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ext:p text:style-name="P3337"/>
          </table:table-cell>
        </table:table-row>
        <table:table-row table:style-name="TableRow3338">
          <table:table-cell table:style-name="TableCell3339" table:number-rows-spanned="3">
            <text:p text:style-name="P3340">40.</text:p>
          </table:table-cell>
          <table:table-cell table:style-name="TableCell3341">
            <text:p text:style-name="P3342">Tualeto valymo inventorius:</text:p>
          </table:table-cell>
          <table:table-cell table:style-name="TableCell3343">
            <text:p text:style-name="P3344"/>
          </table: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40.1. paženklintas</text:p>
            <text:p text:style-name="P3355">(HN 21:2017 63 punktas)</text:p>
          </table: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ext:p text:style-name="P3363"/>
          </table:table-cell>
        </table:table-row>
        <table:table-row table:style-name="TableRow3364">
          <table:covered-table-cell>
            <text:p text:style-name="P3365"/>
          </table:covered-table-cell>
          <table:table-cell table:style-name="TableCell3366">
            <text:p text:style-name="P3367">40.2. laikomas atskirai nuo kitų patalpų valymo inventoriaus</text:p>
            <text:p text:style-name="P3368"><text:span text:style-name="T3369">(HN 21:2017 63 punktas)</text:span></text:p>
          </table:table-cell>
          <table:table-cell table:style-name="TableCell3370">
            <text:p text:style-name="P3371"/>
          </table: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ext:p text:style-name="P3377"/>
          </table:table-cell>
        </table:table-row>
        <table:table-row table:style-name="TableRow3378">
          <table:table-cell table:style-name="TableCell3379">
            <text:p text:style-name="P3380">41.</text:p>
          </table:table-cell>
          <table:table-cell table:style-name="TableCell3381">
            <text:p text:style-name="P3382">Tualeto patalpų ir įrangos paviršių dezinfekcijai naudojami autorizuoti biocidiniai produktai</text:p>
            <text:p text:style-name="P3383"><text:span text:style-name="T3384">(HN 21:2017 62 punktas)</text:span></text:p>
          </table:table-cell>
          <table:table-cell table:style-name="TableCell3385">
            <text:p text:style-name="P3386"/>
          </table: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ext:p text:style-name="P3392"/>
          </table:table-cell>
        </table:table-row>
        <table:table-row table:style-name="TableRow3393">
          <table:table-cell table:style-name="TableCell3394" table:number-rows-spanned="3">
            <text:p text:style-name="P3395">42.</text:p>
          </table:table-cell>
          <table:table-cell table:style-name="TableCell3396" table:number-columns-spanned="7">
            <text:p text:style-name="Normal"><text:span text:style-name="T3397">Karštas ir šaltas vanduo nuolat tiekiamas:</text:span></text:p>
          </table:table-cell>
          <table:covered-table-cell/>
          <table:covered-table-cell/>
          <table:covered-table-cell/>
          <table:covered-table-cell/>
          <table:covered-table-cell/>
          <table:covered-table-cell/>
        </table:table-row>
        <table:table-row table:style-name="TableRow3398">
          <table:covered-table-cell>
            <text:p text:style-name="P3399"/>
          </table:covered-table-cell>
          <table:table-cell table:style-name="TableCell3400">
            <text:p text:style-name="P3401">42.1. prausykloje prie valgyklos<text:s/></text:p>
            <text:p text:style-name="P3402">(HN 21:2017 57.3 papunktis)</text:p>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42.2. sveikatos kabinete (jei įrengtas)</text:p>
            <text:p text:style-name="P3415"><text:span text:style-name="T3416">(HN 21:2017 57.6 papunktis)</text:span></text:p>
          </table: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
          </table:table-cell>
        </table:table-row>
        <table:table-row table:style-name="TableRow3425">
          <table:table-cell table:style-name="TableCell3426" table:number-rows-spanned="4">
            <text:p text:style-name="P3427">43.</text:p>
          </table:table-cell>
          <table:table-cell table:style-name="TableCell3428" table:number-columns-spanned="7">
            <text:p text:style-name="Normal"><text:span text:style-name="T3429">Patalpoms, įrangai, inventoriui valyti, dezinfekuoti skirtos priemonės:</text:span></text:p>
          </table:table-cell>
          <table:covered-table-cell/>
          <table:covered-table-cell/>
          <table:covered-table-cell/>
          <table:covered-table-cell/>
          <table:covered-table-cell/>
          <table:covered-table-cell/>
        </table:table-row>
        <table:table-row table:style-name="TableRow3430">
          <table:covered-table-cell>
            <text:p text:style-name="P3431"/>
          </table:covered-table-cell>
          <table:table-cell table:style-name="TableCell3432">
            <text:p text:style-name="P3433"><text:span text:style-name="T3434">43.1. naudojamos pagal paskirtį<text:s/></text:span><text:span text:style-name="T3435">(vertinama pagal gamintojo instrukcijoje pateiktą informaciją)</text:span></text:p>
            <text:p text:style-name="P3436"><text:span text:style-name="T3437">(HN 21:2017 62 punktas)</text:span></text:p>
          </table:table-cell>
          <table:table-cell table:style-name="TableCell3438">
            <text:p text:style-name="P3439"/>
          </table: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text:span text:style-name="T3450">43.2. naudojamos pagal gamintojo nurodytas instrukcijas (laikantis nurodytos koncentracijos ir nurodytų naudojimo būdų)<text:s/></text:span><text:span text:style-name="T3451">(vertinama pagal gamintojo instrukcijoje pateiktą informaciją)</text:span></text:p>
            <text:p text:style-name="P3452">(HN 21:2017 62 punktas)</text:p>
          </table:table-cell>
          <table:table-cell table:style-name="TableCell3453">
            <text:p text:style-name="P3454"/>
          </table: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43.3. laikomos saugiai, tam skirtoje vietoje<text:s/></text:p>
            <text:p text:style-name="P3465"><text:span text:style-name="T3466">(HN 21:2017 64 punktas)</text:span></text:p>
          </table:table-cell>
          <table:table-cell table:style-name="TableCell3467">
            <text:p text:style-name="P3468"/>
          </table: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ext:p text:style-name="P3474"/>
          </table:table-cell>
        </table:table-row>
        <table:table-row table:style-name="TableRow3475">
          <table:table-cell table:style-name="TableCell3476">
            <text:p text:style-name="P3477">IV.</text:p>
          </table:table-cell>
          <table:table-cell table:style-name="TableCell3478" table:number-columns-spanned="7">
            <text:p text:style-name="P3479"><text:span text:style-name="T3480">MOKINIŲ UGDYMO PROCESO ORGANIZAVIMAS</text:span><text:span text:style-name="T3481"><text:s/></text:span></text:p>
            <text:p text:style-name="P3482"><text:span text:style-name="T3483">(</text:span><text:span text:style-name="T3484">vertinama pagal ugdymo veiklos organizavimo tvarkaraščius)</text:span></text:p>
          </table:table-cell>
          <table:covered-table-cell/>
          <table:covered-table-cell/>
          <table:covered-table-cell/>
          <table:covered-table-cell/>
          <table:covered-table-cell/>
          <table:covered-table-cell/>
        </table:table-row>
        <table:table-row table:style-name="TableRow3485">
          <table:table-cell table:style-name="TableCell3486" table:number-rows-spanned="4">
            <text:p text:style-name="P3487">44.</text:p>
          </table:table-cell>
          <table:table-cell table:style-name="TableCell3488" table:number-columns-spanned="7">
            <text:p text:style-name="Normal"><text:span text:style-name="T3489">Per dieną yra ne daugiau kaip:</text:span></text:p>
          </table:table-cell>
          <table:covered-table-cell/>
          <table:covered-table-cell/>
          <table:covered-table-cell/>
          <table:covered-table-cell/>
          <table:covered-table-cell/>
          <table:covered-table-cell/>
        </table:table-row>
        <table:table-row table:style-name="TableRow3490">
          <table:covered-table-cell>
            <text:p text:style-name="P3491"/>
          </table:covered-table-cell>
          <table:table-cell table:style-name="TableCell3492">
            <text:p text:style-name="P3493">44.1. 5 pamokos 1 klasėje<text:s/></text:p>
            <text:p text:style-name="P3494"><text:span text:style-name="T3495">(HN 21:2017 66 punktas)</text:span></text:p>
          </table:table-cell>
          <table:table-cell table:style-name="TableCell3496">
            <text:p text:style-name="P3497"/>
          </table: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44.2. 6 pamokos 2–4 klasėse<text:s/></text:p>
            <text:p text:style-name="P3508">(HN 21:2017 66 punktas)</text:p>
          </table:table-cell>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ext:p text:style-name="P3516"/>
          </table:table-cell>
        </table:table-row>
        <table:table-row table:style-name="TableRow3517">
          <table:covered-table-cell>
            <text:p text:style-name="P3518"/>
          </table:covered-table-cell>
          <table:table-cell table:style-name="TableCell3519">
            <text:p text:style-name="P3520">44.3. 7 pamokos 5–10 klasėse, gimnazijos I–IV klasėse</text:p>
            <text:p text:style-name="P3521">(HN 21:2017 66 punktas)</text:p>
          </table:table-cell>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ext:p text:style-name="P3529"/>
          </table:table-cell>
        </table:table-row>
        <table:table-row table:style-name="TableRow3530">
          <table:table-cell table:style-name="TableCell3531" table:number-rows-spanned="4">
            <text:p text:style-name="P3532">45.</text:p>
          </table:table-cell>
          <table:table-cell table:style-name="TableCell3533" table:number-columns-spanned="7">
            <text:p text:style-name="P3534">Užsiėmimų trukmė:</text:p>
          </table:table-cell>
          <table:covered-table-cell/>
          <table:covered-table-cell/>
          <table:covered-table-cell/>
          <table:covered-table-cell/>
          <table:covered-table-cell/>
          <table:covered-table-cell/>
        </table:table-row>
        <table:table-row table:style-name="TableRow3535">
          <table:covered-table-cell>
            <text:p text:style-name="P3536"/>
          </table:covered-table-cell>
          <table:table-cell table:style-name="TableCell3537">
            <text:p text:style-name="P3538">45.1. 1 klasėje pamokos ne ilgesnės kaip 35 min.</text:p>
            <text:p text:style-name="P3539"><text:span text:style-name="T3540">(HN 21:2017 67 punktas)</text:span></text:p>
          </table: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text:span text:style-name="T3553">45.2. 2–10 klasėse,<text:s/></text:span><text:span text:style-name="T3554">gimnazijos I–IV klasėse</text:span><text:span text:style-name="T3555"><text:s/>pamokos ne ilgesnės kaip 45 min.</text:span><text:span text:style-name="T3556"><text:s/>(HN 21:2017 67 punktas)</text:span></text:p>
          </table: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45.3. jei ugdymo procesas organizuojamas projekto, didaktinio žaidimo, kūrybinio darbo ar pan. mokymosi organizavimo forma, nepertraukiamo mokymosi trukmė ne ilgesnė kaip 90 min.<text:s/></text:p>
            <text:p text:style-name="P3569">(HN 21:2017 67 punktas)</text:p>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ext:p text:style-name="P3577"/>
          </table:table-cell>
        </table:table-row>
        <table:table-row table:style-name="TableRow3578">
          <table:table-cell table:style-name="TableCell3579" table:number-rows-spanned="3">
            <text:p text:style-name="P3580">46.</text:p>
          </table:table-cell>
          <table:table-cell table:style-name="TableCell3581" table:number-columns-spanned="7">
            <text:p text:style-name="P3582"><text:span text:style-name="T3583">Pertraukų trukmė:</text:span></text:p>
          </table:table-cell>
          <table:covered-table-cell/>
          <table:covered-table-cell/>
          <table:covered-table-cell/>
          <table:covered-table-cell/>
          <table:covered-table-cell/>
          <table:covered-table-cell/>
        </table:table-row>
        <table:table-row table:style-name="TableRow3584">
          <table:covered-table-cell>
            <text:p text:style-name="P3585"/>
          </table:covered-table-cell>
          <table:table-cell table:style-name="TableCell3586">
            <text:p text:style-name="P3587"><text:span text:style-name="T3588">46.1.<text:s/></text:span><text:span text:style-name="T3589">ne trumpesnės kaip 10 min.</text:span><text:span text:style-name="T3590"><text:s/>arba yra mokyklos tarybos pritarimas pertraukų trukmę koreguoti</text:span></text:p>
            <text:p text:style-name="P3591">(HN 21:2017 68 punktas)</text:p>
          </table: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ext:p text:style-name="P3599"/>
          </table:table-cell>
        </table:table-row>
        <table:table-row table:style-name="TableRow3600">
          <table:covered-table-cell>
            <text:p text:style-name="P3601"/>
          </table:covered-table-cell>
          <table:table-cell table:style-name="TableCell3602">
            <text:p text:style-name="P3603"><text:span text:style-name="T3604">46.2.<text:s/></text:span><text:span text:style-name="T3605">viena ilgoji 30 min. arba dvi pertraukos po 20 min., skirtos pietums</text:span></text:p>
            <text:p text:style-name="P3606">(HN 21:2017 68 punktas)</text:p>
          </table: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ext:p text:style-name="P3614"/>
          </table:table-cell>
        </table:table-row>
        <table:table-row table:style-name="TableRow3615">
          <table:table-cell table:style-name="TableCell3616" table:number-rows-spanned="3">
            <text:p text:style-name="P3617">47.</text:p>
          </table:table-cell>
          <table:table-cell table:style-name="TableCell3618" table:number-columns-spanned="7">
            <text:p text:style-name="P3619"><text:span text:style-name="T3620">Pamokos pirmoje pamainoje pradedamos:</text:span></text:p>
          </table:table-cell>
          <table:covered-table-cell/>
          <table:covered-table-cell/>
          <table:covered-table-cell/>
          <table:covered-table-cell/>
          <table:covered-table-cell/>
          <table:covered-table-cell/>
        </table:table-row>
        <table:table-row table:style-name="TableRow3621">
          <table:covered-table-cell>
            <text:p text:style-name="P3622"/>
          </table:covered-table-cell>
          <table:table-cell table:style-name="TableCell3623">
            <text:p text:style-name="P3624">47.1. ne anksčiau kaip 8 val.</text:p>
            <text:p text:style-name="P3625"><text:span text:style-name="T3626">(HN 21:2017 69 punktas)</text:span></text:p>
          </table:table-cell>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row>
        <table:table-row table:style-name="TableRow3635">
          <table:covered-table-cell>
            <text:p text:style-name="P3636"/>
          </table:covered-table-cell>
          <table:table-cell table:style-name="TableCell3637">
            <text:p text:style-name="P3638">47.2. ne vėliau kaip 9 val.</text:p>
            <text:p text:style-name="P3639">(HN 21:2017 69 punktas)</text:p>
          </table:table-cell>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ext:p text:style-name="P3647"/>
          </table:table-cell>
        </table:table-row>
        <table:table-row table:style-name="TableRow3648">
          <table:table-cell table:style-name="TableCell3649" table:number-rows-spanned="4">
            <text:p text:style-name="P3650">48.</text:p>
          </table:table-cell>
          <table:table-cell table:style-name="TableCell3651" table:number-columns-spanned="7">
            <text:p text:style-name="P3652"><text:span text:style-name="T3653">Laikomasi reikalavimo, kad antrojoje pamainoje:</text:span></text:p>
          </table:table-cell>
          <table:covered-table-cell/>
          <table:covered-table-cell/>
          <table:covered-table-cell/>
          <table:covered-table-cell/>
          <table:covered-table-cell/>
          <table:covered-table-cell/>
        </table:table-row>
        <table:table-row table:style-name="TableRow3654">
          <table:covered-table-cell>
            <text:p text:style-name="P3655"/>
          </table:covered-table-cell>
          <table:table-cell table:style-name="TableCell3656">
            <text:p text:style-name="P3657">48.1. nesimokytų 1–4, 10 klasių, gimnazijos II–IV klasių mokiniai</text:p>
            <text:p text:style-name="P3658"><text:span text:style-name="T3659">(HN 21:2017 71 punktas)</text:span></text:p>
          </table: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48.2. mokiniai nesimokytų 2 ar daugiau mokslo metus iš eilės (daroma ne trumpesnė kaip 1 mokslo metų pertrauka mokantis pirmoje pamainoje)</text:p>
            <text:p text:style-name="P3672"><text:span text:style-name="T3673">(HN 21:2017 72 punktas)</text:span></text:p>
          </table:table-cell>
          <table:table-cell table:style-name="TableCell3674">
            <text:p text:style-name="P3675"/>
          </table: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48.3. pamokos baigtųsi ne vėliau kaip 19 val.</text:p>
            <text:p text:style-name="P3686"><text:span text:style-name="T3687">(HN 21:2017 70 punktas)</text:span></text:p>
          </table:table-cell>
          <table:table-cell table:style-name="TableCell3688">
            <text:p text:style-name="P3689"/>
          </table: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ext:p text:style-name="P3695"/>
          </table:table-cell>
        </table:table-row>
      </table:table>
      <text:p text:style-name="P3696"/>
      <text:p text:style-name="P3697"><text:span text:style-name="T3698">Patikrinimo išvada:</text:span></text:p>
      <text:p text:style-name="P3699"><text:span text:style-name="T3700"></text:span><text:s/>Bendrojo ugdymo veikla vykdoma nepažeidžiant Lietuvos higienos normos HN 21:2017 „Mokykla, vykdanti bendrojo ugdymo programas. Bendrieji sveikatos saugos reikalavimai“, patvirtintos Lietuvos Respublikos sveikatos apsaugos ministro 2011 m. rugpjūčio 10 d. įsakymu Nr. V-773 „Dėl Lietuvos higienos normos HN 21:2017 „Mokykla, vykdanti bendrojo ugdymo programas. Bendrieji sveikatos saugos reikalavimai“ patvirtinimo“, reikalavimų.</text:p>
      <text:p text:style-name="P3701"/>
      <text:p text:style-name="P3702"><text:span text:style-name="T3703"></text:span><text:s/>Bendrojo ugdymo veikla vykdoma pažeidžiant Lietuvos higienos normos HN 21:2017 „Mokykla, vykdanti bendrojo ugdymo programas. Bendrieji sveikatos saugos reikalavimai“, patvirtintos Lietuvos Respublikos sveikatos apsaugos ministro 2011 m. rugpjūčio 10 d. įsakymu Nr. V-773 „Dėl Lietuvos higienos normos HN 21:2017 „Mokykla, vykdanti bendrojo ugdymo programas. Bendrieji sveikatos saugos reikalavimai“ patvirtinimo“,</text:p>
      <text:p text:style-name="P3704">........punkto (........................................................................................................................................),</text:p>
      <text:p text:style-name="Normal">........punkto (........................................................................................................................................),</text:p>
      <text:p text:style-name="Normal">........punkto (........................................................................................................................................),</text:p>
      <text:p text:style-name="Normal">........punkto (........................................................................................................................................) reikalavimus.</text:p>
      <text:p text:style-name="Normal"/>
      <text:p text:style-name="P3705"><text:span text:style-name="T3706">Nurodymas:</text:span></text:p>
      <text:p text:style-name="P3707">1.<text:tab/>Iki ............................................. pašalinti nurodytus pažeidimus.</text:p>
      <text:p text:style-name="P3708">2.<text:tab/>Pasibaigus pažeidimo pašalinimo terminui per 3 darbo dienas<text:s/><text:span text:style-name="T3709">raštu</text:span><text:s/>pranešti ________________________________________________________________________________</text:p>
      <text:p text:style-name="P3710"/>
      <text:p text:style-name="P3711">________________________________________________________________________________</text:p>
      <text:p text:style-name="P3712">(<text:span text:style-name="T3713">kontrolės institucijos pavadinimas, adresas, fakso numeris, el. pašto adresas)</text:span>, kokių priemonių imtasi patikrinimo metu nustatytiems visuomenės sveikatos saugą reglamentuojančių teisės aktų pažeidimams pašalinti, ir pateikti tai įrodančius dokumentus (jų esant).<text:s/></text:p>
      <text:p text:style-name="P3714">___________________________<text:tab/>___________<text:tab/>________________________</text:p>
      <text:p text:style-name="P3715">(patikrinimą atlikusio asmens pareigų pavadinimas) <text:s text:c="23"/>(parašas)<text:tab/><text:tab/><text:s text:c="23"/>(vardas ir pavardė)</text:p>
      <text:p text:style-name="P3716">___________________________<text:tab/>___________<text:tab/>________________________</text:p>
      <text:p text:style-name="P3717">(patikrinimą atlikusio asmens pareigų pavadinimas) <text:s text:c="23"/>(parašas)<text:tab/><text:tab/><text:s text:c="22"/>(vardas ir pavardė)</text:p>
      <text:p text:style-name="P3718">_____________________________<text:tab/>___________<text:tab/>________________________</text:p>
      <text:p text:style-name="P3719">(patikrinime dalyvavusio asmens pareigų pavadinimas)<text:s/><text:tab/><text:s text:c="10"/>(parašas)<text:tab/><text:tab/><text:s text:c="22"/>(vardas ir pavardė)</text:p>
      <text:p text:style-name="P3720"/>
      <text:p text:style-name="P3721"><text:span text:style-name="T3722">Jeigu periodinę visuomenės sveikatos saugos kontrolę pareigūnas atliko nesivadovaudamas klausimynu ar yra neaiškumų, prašome kreiptis į Ūkio ministeriją (el. paštu<text:s/></text:span><text:span text:style-name="T3723">versloprieziura@ukmin.lt)</text:span><text:span text:style-name="T3724"><text:s/>arba į Sveikatos apsaugos ministeriją (el. paštu ministerija@sam.lt).</text:span></text:p>
      <text:p text:style-name="P3725">______________</text:p>
      <text:p text:style-name="Normal"/>
      <text:p text:style-name="Normal"/>
      <text:p text:style-name="P3726"><text:span text:style-name="T3727">GRĮŽTAMOJI MOKYKLOS, VYKDANČIOS BENDROJO UGDYMO PROGRAMAS, VISUOMENĖS SVEIKATOS SAUGOS KONTROLĖ</text:span></text:p>
      <text:p text:style-name="P3728"/>
      <text:p text:style-name="P3729">20 ____ m. ____________________ d. pavedimas atlikti patikrinimą Nr._____________.</text:p>
      <text:p text:style-name="Normal"/>
      <text:p text:style-name="P3730">20 ____ m. _____________________ d. patikrinimo akto Nr. ________________ priedas.</text:p>
      <text:p text:style-name="Normal"/>
      <text:p text:style-name="P3731">Juridinio asmens / filialo pavadinimas ir kodas, veiklos vykdymo adresas:______________</text:p>
      <text:p text:style-name="P3732"/>
      <text:p text:style-name="P3733">________________________________________________________________________________</text:p>
      <text:p text:style-name="P3734"/>
      <text:p text:style-name="Normal">_______________________________________________________________________________.</text:p>
      <text:p text:style-name="Normal"/>
      <text:p text:style-name="P3735">Patikrinimo data: 20 ____ m. _________________________ d.</text:p>
      <text:p text:style-name="Normal"/>
      <text:p text:style-name="P3736">Įvertinta, ar pašalinti 20 ___ m. _________________ d. (patikrinimo aktas Nr. _________________) atliktos visuomenės sveikatos saugos kontrolės metu nustatyti Lietuvos higienos normos HN 21:2017 „Mokykla, vykdanti bendrojo ugdymo programas. Bendrieji sveikatos saugos reikalavimai“, patvirtintos Lietuvos Respublikos sveikatos apsaugos ministro 2011 m. rugpjūčio 10 d. įsakymu Nr. V-773 „Dėl Lietuvos higienos normos HN 21:2017 „Mokykla, vykdanti bendrojo ugdymo programas. Bendrieji sveikatos saugos reikalavimai“ patvirtinimo“, pažeidimai ir ar įvykdyti kontrolę vykdančių pareigūnų nurodymai.</text:p>
      <text:p text:style-name="Normal"/>
      <text:p text:style-name="Normal"/>
      <text:p text:style-name="Normal"/>
      <text:p text:style-name="P3737"><text:span text:style-name="T3738">Patikrinimo išvada:</text:span></text:p>
      <text:p text:style-name="Normal"/>
      <text:p text:style-name="P3739"><text:span text:style-name="T3740"></text:span><text:span text:style-name="T3741"><text:s/></text:span>20 ____ m. ___________________ d. (patikrinimo aktas Nr._______________) patikrinimo metu nustatyti Lietuvos higienos normos HN 21:2017 „Mokykla, vykdanti bendrojo ugdymo programas. Bendrieji sveikatos saugos reikalavimai“, patvirtintos Lietuvos Respublikos sveikatos apsaugos ministro 2011 m. rugpjūčio 10 d. įsakymu Nr. V-773 „Dėl Lietuvos higienos normos HN 21:2017 „Mokykla, vykdanti bendrojo ugdymo programas. Bendrieji sveikatos saugos reikalavimai“ patvirtinimo“, pažeidimai pašalinti.<text:s/></text:p>
      <text:p text:style-name="Normal"/>
      <text:p text:style-name="P3742"><text:span text:style-name="T3743"></text:span><text:s/>20 _____ m. ___________________ d. (patikrinimo aktas Nr. _______________) patikrinimo metu nustatyti Lietuvos higienos normos HN 21:2017 „Mokykla, vykdanti bendrojo ugdymo programas. Bendrieji sveikatos saugos reikalavimai“, patvirtintos Lietuvos Respublikos sveikatos apsaugos ministro 2011 m. rugpjūčio 10 d. įsakymu Nr. V-773 „Dėl Lietuvos higienos normos HN 21:2017 „Mokykla, vykdanti bendrojo ugdymo programas. Bendrieji sveikatos saugos reikalavimai“ patvirtinimo“, pažeidimai:<text:s/></text:p>
      <text:p text:style-name="Normal">........punkto (.....................................................................................................................),</text:p>
      <text:p text:style-name="Normal">........punkto (.....................................................................................................................),</text:p>
      <text:p text:style-name="Normal">........punkto (.....................................................................................................................) nepašalinti.</text:p>
      <text:p text:style-name="P3744"/>
      <text:p text:style-name="P3745">___________________________<text:tab/>___________<text:tab/>________________________</text:p>
      <text:p text:style-name="P3746">(patikrinimą atlikusio asmens pareigų pavadinimas) <text:s text:c="23"/>(parašas)<text:tab/><text:tab/><text:s text:c="23"/>(vardas ir pavardė)</text:p>
      <text:p text:style-name="P3747">___________________________<text:tab/>___________<text:tab/>________________________</text:p>
      <text:p text:style-name="P3748">(patikrinimą atlikusio asmens pareigų pavadinimas) <text:s text:c="23"/>(parašas)<text:tab/><text:tab/><text:s text:c="22"/>(vardas ir pavardė)</text:p>
      <text:p text:style-name="P3749">_____________________________<text:tab/>___________<text:tab/>________________________</text:p>
      <text:p text:style-name="P3750">(patikrinime dalyvavusio asmens pareigų pavadinimas)<text:s/><text:tab/><text:s text:c="10"/>(parašas)<text:tab/><text:tab/><text:s text:c="22"/>(vardas ir pavardė)</text:p>
      <text:p text:style-name="Normal"/>
      <text:p text:style-name="P3751">___________</text:p>
      <text:p text:style-name="P3752"><text:span text:style-name="T3758">Tiesioginės valstybinės<text:s/></text:span>visuomenės<text:s/></text:p>
      <text:p text:style-name="P3759">sveikatos saugos kontrolės reglamento</text:p>
      <text:p text:style-name="P3760">44<text:s/>priedas</text:p>
      <text:p text:style-name="P3761"/>
      <text:p text:style-name="P3762"/>
      <text:p text:style-name="P3763"><text:span text:style-name="T3764">ĮSTAIGOS, VYKDANČIOS FORMALIOJO PROFESINIO MOKYMO PROGRAMĄ, PERIODINĖS VISUOMENĖS SVEIKATOS SAUGOS KONTROLĖS KLAUSIMYNAS</text:span></text:p>
      <text:p text:style-name="P3765"/>
      <text:p text:style-name="P3766">20 ____ m. ___________________ d. pavedimas atlikti patikrinimą Nr._______________.</text:p>
      <text:p text:style-name="P3767">20 ____ m. ___________________ d. patikrinimo akto Nr.___________________priedas.</text:p>
      <text:p text:style-name="P3768"/>
      <text:p text:style-name="P3769">Juridinio asmens / filialo pavadinimas ir kodas:___________________________________</text:p>
      <text:p text:style-name="P3770">________________________________________________________________________________</text:p>
      <text:p text:style-name="P3771">________________________________________________________________________________</text:p>
      <text:p text:style-name="P3772">Veiklos vykdymo adresas: ___________________________________________________</text:p>
      <text:p text:style-name="P3773"/>
      <text:p text:style-name="P3774">*Leidimo-higienos paso Nr. ______________, išdavimo data ___________.</text:p>
      <text:p text:style-name="P3775">*(užpildoma prieš atliekant patikrinimą)</text:p>
      <text:p text:style-name="P3776"/>
      <text:p text:style-name="P3777">Įvertinta formaliojo profesinio mokymo veiklos atitiktis<text:s/><text:a xlink:href="https://www.e-tar.lt/portal/lt/legalAct/TAR.5FDA0ABC3DC2" office:target-frame-name="_top" xlink:show="replace">Lietuvos higienos normos HN 102:2011 „Įstaiga, vykdanti formaliojo profesinio mokymo programą. Bendrieji sveikatos saugos reikalavimai“</text:a>, patvirtintos Lietuvos Respublikos sveikatos apsaugos ministro 2011 m. balandžio 7 d. įsakymu Nr. V-326 „Dėl Lietuvos higienos normos HN 102:2011 „Įstaiga, vykdanti formaliojo profesinio mokymo programą. Bendrieji sveikatos saugos reikalavimai“ patvirtinimo“ (toliau lentelėje – HN 102:2011), reikalavimams.</text:p>
      <text:p text:style-name="P3778"/>
      <text:p text:style-name="P3779">Nustatyta:</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header-rows>
          <table:table-row table:style-name="TableRow3787">
            <table:table-cell table:style-name="TableCell3788">
              <text:p text:style-name="P3789">Eil. Nr.</text:p>
            </table:table-cell>
            <table:table-cell table:style-name="TableCell3790">
              <text:p text:style-name="P3791">Reikalavimas</text:p>
            </table:table-cell>
            <table:table-cell table:style-name="TableCell3792">
              <text:p text:style-name="P3793">Taip</text:p>
            </table:table-cell>
            <table:table-cell table:style-name="TableCell3794">
              <text:p text:style-name="P3795">Ne</text:p>
            </table:table-cell>
            <table:table-cell table:style-name="TableCell3796">
              <text:p text:style-name="P3797">Never-</text:p>
              <text:p text:style-name="P3798">tinta</text:p>
            </table:table-cell>
            <table:table-cell table:style-name="TableCell3799">
              <text:p text:style-name="P3800">Pastabos</text:p>
            </table:table-cell>
          </table:table-row>
        </table:table-header-rows>
        <table:table-row table:style-name="TableRow3801">
          <table:table-cell table:style-name="TableCell3802">
            <text:p text:style-name="P3803">I.</text:p>
          </table:table-cell>
          <table:table-cell table:style-name="TableCell3804" table:number-columns-spanned="5">
            <text:p text:style-name="Normal">BENDROSIOS NUOSTATOS</text:p>
          </table:table-cell>
          <table:covered-table-cell/>
          <table:covered-table-cell/>
          <table:covered-table-cell/>
          <table:covered-table-cell/>
        </table:table-row>
        <table:table-row table:style-name="TableRow3805">
          <table:table-cell table:style-name="TableCell3806">
            <text:p text:style-name="P3807">1.</text:p>
          </table:table-cell>
          <table:table-cell table:style-name="TableCell3808">
            <text:p text:style-name="P3809">Vykdoma veikla atitinka leidime-higienos pase ir Ūkinės komercinės veiklos vykdymo sąlygų vertinimo pažymoje nurodytas veiklas ir sąlygas</text:p>
            <text:p text:style-name="P3810">(HN 102:2011 6 punkta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text:p>
          </table:table-cell>
          <table:table-cell table:style-name="TableCell3822">
            <text:p text:style-name="P3823">Yra visų pradėjusių mokytis pagal pirminio profesinio mokymo programą mokinių iki 18 metų Stojančio į mokymo įstaigą ir įdarbinamo nepilnamečio medicininės pažymos (forma Nr. 086/a)</text:p>
            <text:p text:style-name="P3824">(HN 102:2011 11 punkt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3.<text:s/></text:p>
          </table:table-cell>
          <table:table-cell table:style-name="TableCell3836">
            <text:p text:style-name="P3837"><text:span text:style-name="T3838">Yra visų ugdomų mokinių iki 18 metų galiojantys (išduoti ne anksčiau kaip prieš metus) Vaiko sveikatos pažymėjimai (forma Nr. 027-1/a)<text:s/></text:span><text:span text:style-name="T3839">(vertinama kitais metais po įstojimo ir vėliau kasmet iki mokiniams sulaukiant 18 metų)</text:span></text:p>
            <text:p text:style-name="P3840">(HN 102:2011 11 punkt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rows-spanned="4">
            <text:p text:style-name="P3851">4.</text:p>
          </table:table-cell>
          <table:table-cell table:style-name="TableCell3852" table:number-columns-spanned="5">
            <text:p text:style-name="Normal">Pirmosios pagalbos rinkinys yra:<text:s/></text:p>
          </table:table-cell>
          <table:covered-table-cell/>
          <table:covered-table-cell/>
          <table:covered-table-cell/>
          <table:covered-table-cell/>
        </table:table-row>
        <table:table-row table:style-name="TableRow3853">
          <table:covered-table-cell>
            <text:p text:style-name="Normal"/>
          </table:covered-table-cell>
          <table:table-cell table:style-name="TableCell3854">
            <text:p text:style-name="P3855">4.1. kiekvienoje mokymo dirbtuvėje</text:p>
            <text:p text:style-name="P3856">(HN 102:2011 17 punkta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table-cell table:style-name="TableCell3867">
            <text:p text:style-name="P3868">4.2. sveikatos kabinete (jeigu įrengtas)</text:p>
            <text:p text:style-name="P3869">(HN 102:2011 17 punkta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4.3. įstaigos vadovo nustatytoje vietoje (jeigu neįrengtas sveikatos kabinetas)</text:p>
            <text:p text:style-name="P3882">(HN 102:2011 17 punkt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5.</text:p>
          </table:table-cell>
          <table:table-cell table:style-name="TableCell3894">
            <text:p text:style-name="P3895"><text:span text:style-name="T3896">Pirmosios pagalbos rinkinio sudėtis atitinka Įmonės pirmosios pagalbos rinkinio aprašymą, patvirtintą<text:s/></text:span><text:a xlink:href="https://www.e-tar.lt/portal/lt/legalAct/TAR.9BB254501DB8/GBJZcNmmeW" office:target-frame-name="_top" xlink:show="replace"><text:span text:style-name="T3897">Lietuvos Respublikos sveikatos apsaugos ministro 2003 m. liepos 11 d. įsakymu Nr. V-450 „Dėl sveikatos priežiūros ir farmacijos specialistų kompetencijos teikiant pirmąją medicinos pagalbą, pirmosios medicinos pagalbos vaistinėlių ir pirmosios pagalbos rinkinių“</text:span></text:a></text:p>
            <text:p text:style-name="P3898">(HN 102:2011 17 punktas)</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II.</text:p>
          </table:table-cell>
          <table:table-cell table:style-name="TableCell3910" table:number-columns-spanned="5">
            <text:p text:style-name="Normal">REIKALAVIMAI DARBUOTOJAMS</text:p>
          </table:table-cell>
          <table:covered-table-cell/>
          <table:covered-table-cell/>
          <table:covered-table-cell/>
          <table:covered-table-cell/>
        </table:table-row>
        <table:table-row table:style-name="TableRow3911">
          <table:table-cell table:style-name="TableCell3912">
            <text:p text:style-name="P3913">6.</text:p>
          </table:table-cell>
          <table:table-cell table:style-name="TableCell3914">
            <text:p text:style-name="P3915">Darbuotojai dirba pasitikrinę sveikatą dėl užkrečiamųjų ligų (tuberkuliozės) ir turi tai patvirtinančią Asmens medicininę knygelę (sveikatos pasą) (forma Nr. F048/a)<text:s/></text:p>
            <text:p text:style-name="P3916"><text:span text:style-name="T3917">(HN 102:2011 10 punktas)</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7.</text:p>
          </table:table-cell>
          <table:table-cell table:style-name="TableCell3929">
            <text:p text:style-name="P3930">Pedagoginiai darbuotojai,<text:s/><text:span text:style-name="T3931">valytojai, valymo paslaugas teikiantys darbuotojai</text:span><text:s/>turi sveikatos žinių ir įgūdžių atestavimo pažymėjimus, patvirtinančius, kad jie yra išklausę privalomuosius higienos įgūdžių mokymo kursus<text:s/><text:span text:style-name="T3932">(vertinama, jei įstaiga, vykdo mokinių iki 18 metų mokymą pagal formaliojo profesinio mokymo programą)</text:span></text:p>
            <text:p text:style-name="P3933"><text:span text:style-name="T3934">(HN 102:2011 10 punktas)</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8.</text:p>
          </table:table-cell>
          <table:table-cell table:style-name="TableCell3946">
            <text:p text:style-name="P3947">Pedagoginiai darbuotojai turi sveikatos žinių ir įgūdžių atestavimo pažymėjimus, patvirtinančius, kad jie yra išklausę privalomuosius pirmosios pagalbos mokymo kursus<text:s/><text:span text:style-name="T3948">(vertinama, jei įstaiga, vykdo mokinių iki 18 metų mokymą pagal formaliojo profesinio mokymo programą)</text:span></text:p>
            <text:p text:style-name="P3949"><text:span text:style-name="T3950">(HN 102:2011 10 punktas)</text:spa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III.</text:p>
          </table:table-cell>
          <table:table-cell table:style-name="TableCell3962" table:number-columns-spanned="5">
            <text:p text:style-name="P3963">SKLYPO, PATALPŲ, ĮRENGINIŲ, INVENTORIAUS PRIEŽIŪROS REIKALAVIMAI</text:p>
          </table:table-cell>
          <table:covered-table-cell/>
          <table:covered-table-cell/>
          <table:covered-table-cell/>
          <table:covered-table-cell/>
        </table:table-row>
        <table:table-row table:style-name="TableRow3964">
          <table:table-cell table:style-name="TableCell3965">
            <text:p text:style-name="P3966">9.</text:p>
          </table:table-cell>
          <table:table-cell table:style-name="TableCell3967">
            <text:p text:style-name="P3968">Futbolo aikštelė, universali aikštelė, skirta lengvosios atletikos rungtims bei kitoms komandinėms sporto šakoms (pvz., krepšiniui, tinkliniui, sportiniams žaidimams), bėgimo takas (jeigu įrengti) padengti saugia danga<text:s/></text:p>
            <text:p text:style-name="P3969">(HN 102:2011 14 punkt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10.</text:p>
          </table:table-cell>
          <table:table-cell table:style-name="TableCell3981">
            <text:p text:style-name="P3982">Sklype esantys sporto įrenginiai patikimai sutvirtinti, techniškai tvarkingi, išdėstyti saugiu atstumu</text:p>
            <text:p text:style-name="P3983">(HN 102:2011 15 punkta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1.</text:p>
          </table:table-cell>
          <table:table-cell table:style-name="TableCell3995">
            <text:p text:style-name="P3996">Įstaigoje, kurioje mokosi silpnaregiai mokiniai, laiptų, turėklų, grindų dangos, durų pakraščių spalva yra kontrastinga sienų spalvai</text:p>
            <text:p text:style-name="P3997">(HN 102:2011 18 punkta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2.</text:p>
          </table:table-cell>
          <table:table-cell table:style-name="TableCell4009">
            <text:p text:style-name="P4010">Grindų aukščio pokyčiai pažymėti įspėjamaisiais ženklais arba atitinkama spalva</text:p>
            <text:p text:style-name="P4011"><text:span text:style-name="T4012">(HN 102:2011 39 punktas)</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3.</text:p>
          </table:table-cell>
          <table:table-cell table:style-name="TableCell4024">
            <text:p text:style-name="P4025">Mokymo klasėse, mokymo kabinetuose yra apsaugos priemonės nuo tiesioginių saulės spindulių (žaliuzės ar užuolaidos)</text:p>
            <text:p text:style-name="P4026">(HN 102:2011 42 punkta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4.</text:p>
          </table:table-cell>
          <table:table-cell table:style-name="TableCell4038">
            <text:p text:style-name="P4039">Mokymo klasėse, mokymo kabinetuose mokyklinės kėdės atitinka mokinių ūgį, kad sėdinčių mokinių laikysena būtų taisyklinga (sėdint ant kėdės pėda visu padu liečiasi su grindimis)</text:p>
            <text:p text:style-name="P4040">(HN 102:2011 22 punkta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15.</text:p>
          </table:table-cell>
          <table:table-cell table:style-name="TableCell4052">
            <text:p text:style-name="P4053">Mokymo klasėse, mokymo kabinetuose mokykliniai stalai atitinka mokinių ūgį, kad sėdinčių mokinių laikysena būtų taisyklinga (stalo aukštis toks, kad viršutinę rankos dalį laikant stačiai alkūnė ir priekinis stalviršio kraštas yra apytikriai tame pačiame lygyje)</text:p>
            <text:p text:style-name="P4054">(HN 102:2011 22 punkta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16.</text:p>
          </table:table-cell>
          <table:table-cell table:style-name="TableCell4066">
            <text:p text:style-name="P4067">Atstumai tarp mokyklinių stalų tokie, kad mokiniai<text:s/><text:span text:style-name="T4068">gali laisvai ir saugiai judėti tarp jų (pasiekti jiems skirtas mokymosi vietas, palikti jas,<text:s/></text:span><text:span text:style-name="T4069">turi pakankamai erdvės kūno padėčiai keisti)</text:span></text:p>
            <text:p text:style-name="P4070">(HN 102:2011 23 punkta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able:number-rows-spanned="3">
            <text:p text:style-name="P4081">17.</text:p>
          </table:table-cell>
          <table:table-cell table:style-name="TableCell4082">
            <text:p text:style-name="P4083">Sutrikusios klausos mokiniai:<text: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17.1. sėdi prie vienviečių stalų</text:p>
            <text:p text:style-name="P4096">(HN 102:2011 24 punkta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17.2. stalai sustatyti puslankiu prieš mokytojo stalą</text:p>
            <text:p text:style-name="P4109"><text:span text:style-name="T4110">(HN 102:2011 24 punktas)</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8.</text:p>
          </table:table-cell>
          <table:table-cell table:style-name="TableCell4122">
            <text:p text:style-name="P4123">Aklieji mokiniai sėdi prie vienviečių stalų, pritaikytų vadovėliams Brailio raštu pasidėti ir rašymo priemonėms laikyti<text:s/></text:p>
            <text:p text:style-name="P4124">(HN 102:2011 24 punkt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able:number-rows-spanned="5">
            <text:p text:style-name="P4135">19.</text:p>
          </table:table-cell>
          <table:table-cell table:style-name="TableCell4136" table:number-columns-spanned="5">
            <text:p text:style-name="Normal">Stacionarių kompiuterizuotų vietų įrengimo reikalavimai:</text:p>
          </table:table-cell>
          <table:covered-table-cell/>
          <table:covered-table-cell/>
          <table:covered-table-cell/>
          <table:covered-table-cell/>
        </table:table-row>
        <table:table-row table:style-name="TableRow4137">
          <table:covered-table-cell>
            <text:p text:style-name="P4138"/>
          </table:covered-table-cell>
          <table:table-cell table:style-name="TableCell4139">
            <text:p text:style-name="P4140"><text:span text:style-name="T4141">19.1.<text:s/></text:span>mokinys gali laisvai prieiti prie kompiuterizuotos vietos, yra pakankamai erdvės judėti bei kūno padėčiai keisti</text:p>
            <text:p text:style-name="P4142">(HN 102:2011 25.3 papunkti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table-cell table:style-name="TableCell4153">
            <text:p text:style-name="P4154">19.2. stalo paviršius yra matinis</text:p>
            <text:p text:style-name="P4155">(HN 102:2011 25.4 papunkti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P4165"/>
          </table:covered-table-cell>
          <table:table-cell table:style-name="TableCell4166">
            <text:p text:style-name="P4167">19.3. atstumas tarp monitoriaus su katodinių spindulių kineskopu užpakalinio paviršiaus ir kito monitoriaus ekrano 2 m ir didesnis</text:p>
            <text:p text:style-name="P4168">(HN 102:2011 25.6 papunkti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table-cell table:style-name="TableCell4179">
            <text:p text:style-name="P4180">19.4. atstumas tarp monitorių su katodinių spindulių kineskopu ekranų šoninių paviršių 1,2 m ir didesnis</text:p>
            <text:p text:style-name="P4181">(HN 102:2011 25.6 papunkti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able:number-rows-spanned="4">
            <text:p text:style-name="P4192">20.</text:p>
          </table:table-cell>
          <table:table-cell table:style-name="TableCell4193" table:number-columns-spanned="5">
            <text:p text:style-name="Normal">Chemijos kabinete:</text:p>
          </table:table-cell>
          <table:covered-table-cell/>
          <table:covered-table-cell/>
          <table:covered-table-cell/>
          <table:covered-table-cell/>
        </table:table-row>
        <table:table-row table:style-name="TableRow4194">
          <table:covered-table-cell>
            <text:p text:style-name="Normal"/>
          </table:covered-table-cell>
          <table:table-cell table:style-name="TableCell4195">
            <text:p text:style-name="P4196">20.1.<text:s/><text:span text:style-name="T4197">įrengta ir veikia traukos spinta<text:s/></text:span></text:p>
            <text:p text:style-name="P4198"><text:span text:style-name="T4199">(jei vykdomi darbai su cheminėmis medžiagomis ir mišiniais, kuriuos atliekant išsiskiria pavojingos dujos ar garai)<text:s/></text:span></text:p>
            <text:p text:style-name="P4200">(HN 102:2011 26.2 papunkti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covered-table-cell>
            <text:p text:style-name="Normal"/>
          </table:covered-table-cell>
          <table:table-cell table:style-name="TableCell4210">
            <text:p text:style-name="P4211">20.2. cheminės medžiagos laikomos mokiniams neprieinamoje vietoje</text:p>
            <text:p text:style-name="P4212">(HN 102:2011 26.3 papunkti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covered-table-cell>
            <text:p text:style-name="Normal"/>
          </table:covered-table-cell>
          <table:table-cell table:style-name="TableCell4222">
            <text:p text:style-name="P4223">20.3. prie demonstravimo ir laboratorinių stalų tiekiamas šaltas vanduo<text:s/></text:p>
            <text:p text:style-name="P4224">(HN 102:2011 59 punkta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rows-spanned="7">
            <text:p text:style-name="P4235">21.</text:p>
          </table:table-cell>
          <table:table-cell table:style-name="TableCell4236" table:number-columns-spanned="5">
            <text:p text:style-name="Normal">Mokymo dirbtuvėse:</text:p>
          </table:table-cell>
          <table:covered-table-cell/>
          <table:covered-table-cell/>
          <table:covered-table-cell/>
          <table:covered-table-cell/>
        </table:table-row>
        <table:table-row table:style-name="TableRow4237">
          <table:covered-table-cell>
            <text:p text:style-name="P4238"/>
          </table:covered-table-cell>
          <table:table-cell table:style-name="TableCell4239">
            <text:p text:style-name="P4240">21.1. įrenginiai sustatyti išlaikant saugius atstumus tarp jų ir taip, kad mokiniai gali laisvai prie jų prieiti</text:p>
            <text:p text:style-name="P4241">(HN 102:2011 27.1 papunkti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table-cell table:style-name="TableCell4252">
            <text:p text:style-name="P4253">21.2. įrengtos spintelės, lentynos ar stovai darbo įrankiams ir darbo drabužiams laikyti</text:p>
            <text:p text:style-name="P4254">(HN 102:2011 27.2 papunkti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ext:p text:style-name="P4266">21.3. mokiniai dirba su specialia jų ūgį atitinkančia apranga</text:p>
            <text:p text:style-name="P4267">(HN 102:2011 28 punkta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covered-table-cell>
            <text:p text:style-name="P4277"/>
          </table:covered-table-cell>
          <table:table-cell table:style-name="TableCell4278">
            <text:p text:style-name="P4279">21.4. prie siuvimo mašinų ir jei dirbama su mažesniais kaip 0,3 mm objektais įrengtas papildomas vietinis apšvietimas<text:s/></text:p>
            <text:p text:style-name="P4280">(HN 102:2011 46 punkta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ext:p text:style-name="P4292">21.5. prie staklių ir mechanizmų, kuriais dirbant išsiskiria šiluma ir dulkės, įrengta ir veikia vietinė ištraukiamoji ventiliacija</text:p>
            <text:p text:style-name="P4293">(HN 102:2011 57 punkta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21.6. nuolat tiekiamas karštas ir šaltas vanduo</text:p>
            <text:p text:style-name="P4306">(HN 102:2011 59 punkta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able:number-rows-spanned="6">
            <text:p text:style-name="P4317">22.</text:p>
          </table:table-cell>
          <table:table-cell table:style-name="TableCell4318" table:number-columns-spanned="5">
            <text:p text:style-name="Normal">Sporto salėje:</text:p>
          </table:table-cell>
          <table:covered-table-cell/>
          <table:covered-table-cell/>
          <table:covered-table-cell/>
          <table:covered-table-cell/>
        </table:table-row>
        <table:table-row table:style-name="TableRow4319">
          <table:covered-table-cell>
            <text:p text:style-name="P4320"/>
          </table:covered-table-cell>
          <table:table-cell table:style-name="TableCell4321">
            <text:p text:style-name="P4322">22.1. užsiėmimų metu 1 mokiniui skirtas 8,5 kv. m ar didesnis plotas<text:span text:style-name="T4323"><text:s/>(vertinama pagal kadastrinių matavimų (inventorizacinės) bylos eksplikacijas)</text:span></text:p>
            <text:p text:style-name="P4324">(HN 102:2011 29 punkta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table-cell table:style-name="TableCell4335">
            <text:p text:style-name="P4336">22.2. nėra sugadintos įrangos ar pašalinių daiktų, galinčių kelti pavojų mokinių sveikatai</text:p>
            <text:p text:style-name="P4337">(HN 102:2011 30 punkta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table-cell table:style-name="TableCell4348">
            <text:p text:style-name="P4349">22.3. įrengtos langų ir šviestuvų apsaugos nuo dužimo priemonės (jei naudojamas inventorius, pvz., kamuoliai, galintys kliudyti langą ar šviestuvą)</text:p>
            <text:p text:style-name="P4350">(HN 102:2011 31 punkta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22.4. įrengtos radiatorių saugos priemonės (apsaugant mokinius nuo galimo susižeidimo atsitrenkus)</text:p>
            <text:p text:style-name="P4363">(HN 102:2011 31 punkta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table-cell table:style-name="TableCell4374">
            <text:p text:style-name="P4375">22.5. persirengimo kambariuose įrengtos kabyklos arba spintelės drabužiams</text:p>
            <text:p text:style-name="P4376">(HN 102:2011 33 punkta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able:number-rows-spanned="7">
            <text:p text:style-name="P4387">23.</text:p>
          </table:table-cell>
          <table:table-cell table:style-name="TableCell4388" table:number-columns-spanned="5">
            <text:p text:style-name="Normal"><text:span text:style-name="T4389">Tualetų patalpose:</text:span></text:p>
          </table:table-cell>
          <table:covered-table-cell/>
          <table:covered-table-cell/>
          <table:covered-table-cell/>
          <table:covered-table-cell/>
        </table:table-row>
        <table:table-row table:style-name="TableRow4390">
          <table:covered-table-cell>
            <text:p text:style-name="P4391"/>
          </table:covered-table-cell>
          <table:table-cell table:style-name="TableCell4392">
            <text:p text:style-name="P4393">23.1. kabinos su rakinamomis ar užkabinamomis durimis<text:s/></text:p>
            <text:p text:style-name="P4394">(HN 102:2011 35 punk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covered-table-cell>
            <text:p text:style-name="P4404"/>
          </table:covered-table-cell>
          <table:table-cell table:style-name="TableCell4405">
            <text:p text:style-name="P4406">23.2. nuolat tiekiamas karštas ir šaltas vanduo</text:p>
            <text:p text:style-name="P4407"><text:span text:style-name="T4408">(HN 102:2011 59 punktas)</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table-cell table:style-name="TableCell4419" table:number-columns-spanned="5">
            <text:p text:style-name="Normal">23.3. prie praustuvių yra asmens higienos priemonių:</text:p>
          </table:table-cell>
          <table:covered-table-cell/>
          <table:covered-table-cell/>
          <table:covered-table-cell/>
          <table:covered-table-cell/>
        </table:table-row>
        <table:table-row table:style-name="TableRow4420">
          <table:covered-table-cell>
            <text:p text:style-name="P4421"/>
          </table:covered-table-cell>
          <table:table-cell table:style-name="TableCell4422">
            <text:p text:style-name="P4423">23.3.1. tualetinio popieriaus</text:p>
            <text:p text:style-name="P4424">(HN 102:2011 36 punkta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table-cell table:style-name="TableCell4435">
            <text:p text:style-name="P4436">23.3.2. muilo</text:p>
            <text:p text:style-name="P4437">(HN 102:2011 36 punktas)</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table-cell table:style-name="TableCell4448">
            <text:p text:style-name="P4449">23.3.3. vienkartinių rankšluosčių (ar rankų džiovintuvas)</text:p>
            <text:p text:style-name="P4450">(HN 102:2011 36 punkta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able:number-rows-spanned="3">
            <text:p text:style-name="P4461">24.</text:p>
          </table:table-cell>
          <table:table-cell table:style-name="TableCell4462" table:number-columns-spanned="5">
            <text:p text:style-name="Normal">Tualetų valymo inventorius:</text:p>
          </table:table-cell>
          <table:covered-table-cell/>
          <table:covered-table-cell/>
          <table:covered-table-cell/>
          <table:covered-table-cell/>
        </table:table-row>
        <table:table-row table:style-name="TableRow4463">
          <table:covered-table-cell>
            <text:p text:style-name="P4464"/>
          </table:covered-table-cell>
          <table:table-cell table:style-name="TableCell4465">
            <text:p text:style-name="P4466">24.1. paženklintas</text:p>
            <text:p text:style-name="P4467"><text:span text:style-name="T4468">(HN 102:2011 66 punktas)</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table-cell table:style-name="TableCell4479">
            <text:p text:style-name="P4480">24.2. laikomas atskirai nuo kitų patalpų valymo inventoriaus</text:p>
            <text:p text:style-name="P4481">(HN 102:2011 66 punkt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5.</text:p>
          </table:table-cell>
          <table:table-cell table:style-name="TableCell4493">
            <text:p text:style-name="P4494"><text:span text:style-name="T4495">Visi sanitariniai įrenginiai veikiantys ir techniškai tvarkingi<text:s/></text:span><text:span text:style-name="T4496">(nesulūžę)</text:span></text:p>
            <text:p text:style-name="P4497">(HN 102:2011 38 punkta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6.</text:p>
          </table:table-cell>
          <table:table-cell table:style-name="TableCell4509">
            <text:p text:style-name="P4510">Tualetų, dušo patalpų (jei įrengtos) ir įrangos paviršių dezinfekcijai naudojami autorizuoti biocidiniai produktai</text:p>
            <text:p text:style-name="P4511">(HN 21:2017 65 punkta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7.</text:p>
          </table:table-cell>
          <table:table-cell table:style-name="TableCell4523">
            <text:p text:style-name="P4524">Patalpų grindų danga tinkama valyti drėgnai, neslidi, lygi – nekelia rizikos kristi užkliuvus (be pavojingų įdubimų, iškilimų, angų, įplyšimų, įskilimų)</text:p>
            <text:p text:style-name="P4525">(HN 102:2011 40 punktas)</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28.</text:p>
          </table:table-cell>
          <table:table-cell table:style-name="TableCell4537">
            <text:p text:style-name="P4538">Patalpos, įrenginiai, inventorius švarūs (nėra akivaizdžiai matomų nešvarumų)</text:p>
            <text:p text:style-name="P4539">(HN 102:2011 61 punkta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able:number-rows-spanned="4">
            <text:p text:style-name="P4550">29.</text:p>
          </table:table-cell>
          <table:table-cell table:style-name="TableCell4551" table:number-columns-spanned="5">
            <text:p text:style-name="Normal">Karštas ir šaltas vanduo tiekiamas į:<text:s/></text:p>
          </table:table-cell>
          <table:covered-table-cell/>
          <table:covered-table-cell/>
          <table:covered-table-cell/>
          <table:covered-table-cell/>
        </table:table-row>
        <table:table-row table:style-name="TableRow4552">
          <table:covered-table-cell>
            <text:p text:style-name="P4553"/>
          </table:covered-table-cell>
          <table:table-cell table:style-name="TableCell4554">
            <text:p text:style-name="P4555">29.1. praustuves prie valgyklos (jeigu įrengtos)<text:s/></text:p>
            <text:p text:style-name="P4556">(HN 102:2011 59 punkta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covered-table-cell>
            <text:p text:style-name="P4566"/>
          </table:covered-table-cell>
          <table:table-cell table:style-name="TableCell4567">
            <text:p text:style-name="P4568">29.2. dušines (jeigu įrengtos)</text:p>
            <text:p text:style-name="P4569">(HN 102:2011 59 punkta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table-cell table:style-name="TableCell4580">
            <text:p text:style-name="P4581">29.3. sveikatos kabinetą (jeigu įrengtas)</text:p>
            <text:p text:style-name="P4582">(HN 102:2011 59 punkta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able:number-rows-spanned="3">
            <text:p text:style-name="P4593">30.</text:p>
          </table:table-cell>
          <table:table-cell table:style-name="TableCell4594" table:number-columns-spanned="5">
            <text:p text:style-name="Normal">Patalpoms, įrangai, inventoriui valyti skirtos priemonės naudojamos:</text:p>
          </table:table-cell>
          <table:covered-table-cell/>
          <table:covered-table-cell/>
          <table:covered-table-cell/>
          <table:covered-table-cell/>
        </table:table-row>
        <table:table-row table:style-name="TableRow4595">
          <table:covered-table-cell>
            <text:p text:style-name="P4596"/>
          </table:covered-table-cell>
          <table:table-cell table:style-name="TableCell4597">
            <text:p text:style-name="P4598"><text:span text:style-name="T4599">30.1. pagal paskirtį<text:s/></text:span><text:span text:style-name="T4600">(vertinama pagal gamintojo instrukcijoje pateiktą informaciją)</text:span></text:p>
            <text:p text:style-name="P4601"><text:span text:style-name="T4602">(HN 102:2011 64 punktas)</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table-cell table:style-name="TableCell4613">
            <text:p text:style-name="P4614"><text:span text:style-name="T4615">30.2. pagal gamintojų pateiktas naudojimo instrukcijas<text:s/></text:span><text:span text:style-name="T4616">(vertinama pagal gamintojo instrukcijoje pateiktą informaciją)</text:span></text:p>
            <text:p text:style-name="P4617">(HN 102:2011 64 punkta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IV.</text:p>
          </table:table-cell>
          <table:table-cell table:style-name="TableCell4629" table:number-columns-spanned="5">
            <text:p text:style-name="P4630"><text:span text:style-name="T4631">MOKYMO PROCESO ORGANIZAVIMO REIKALAVIMAI</text:span></text:p>
            <text:p text:style-name="Normal"><text:span text:style-name="T4632">(</text:span><text:span text:style-name="T4633">vertinama pagal ugdymo veiklos organizavimo tvarkaraščius)</text:span></text:p>
          </table:table-cell>
          <table:covered-table-cell/>
          <table:covered-table-cell/>
          <table:covered-table-cell/>
          <table:covered-table-cell/>
        </table:table-row>
        <table:table-row table:style-name="TableRow4634">
          <table:table-cell table:style-name="TableCell4635">
            <text:p text:style-name="P4636">31.</text:p>
          </table:table-cell>
          <table:table-cell table:style-name="TableCell4637">
            <text:p text:style-name="P4638">Mokiniams, kurie mokosi pagal pirminio profesinio mokymo programas, skirtas pagrindinio išsilavinimo neturintiems asmenims, per dieną yra ne daugiau kaip 7 pamokos</text:p>
            <text:p text:style-name="P4639"><text:span text:style-name="T4640">(HN 102:2011 70 punktas)</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32.</text:p>
          </table:table-cell>
          <table:table-cell table:style-name="TableCell4652">
            <text:p text:style-name="P4653">Mokiniams, kurie mokosi pagal pirminio profesinio mokymo programas, skirtas pagrindinį ir vidurinį išsilavinimą turintiems asmenims, ar tęstinio profesinio mokymo programas per dieną yra ne daugiau kaip 8 pamokos</text:p>
            <text:p text:style-name="P4654">(HN 102:2011 70 punk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33.</text:p>
          </table:table-cell>
          <table:table-cell table:style-name="TableCell4666">
            <text:p text:style-name="P4667">Mokinių, kurie mokosi pagal pirminio profesinio mokymo programas teorinio mokymo trukmė be pertraukos neviršija 45 min.<text:s/></text:p>
            <text:p text:style-name="P4668">(HN 102:2011 72 punktas)</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34.</text:p>
          </table:table-cell>
          <table:table-cell table:style-name="TableCell4680">
            <text:p text:style-name="P4681">Asmenims, kurie mokosi pagal tęstinio profesinio mokymo programas, teorinio mokymo trukmė be pertraukos neviršija 90 min.<text:s/></text:p>
            <text:p text:style-name="P4682">(HN 102:2011 72 punkta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35.</text:p>
          </table:table-cell>
          <table:table-cell table:style-name="TableCell4694">
            <text:p text:style-name="P4695">Maksimali praktinių mokymo pratybų trukmė be pertraukos neviršija 90 min.<text:s/></text:p>
            <text:p text:style-name="P4696">(HN 102:2011 72 punkt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able:number-rows-spanned="3">
            <text:p text:style-name="P4707">36.</text:p>
          </table:table-cell>
          <table:table-cell table:style-name="TableCell4708">
            <text:p text:style-name="P4709">Pertraukų trukmė:<text: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covered-table-cell>
            <text:p text:style-name="P4719"/>
          </table:covered-table-cell>
          <table:table-cell table:style-name="TableCell4720">
            <text:p text:style-name="P4721">36.1. ne trumpesnės kaip 10 min.</text:p>
            <text:p text:style-name="P4722">(HN 102:2011 74 punkta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table-cell table:style-name="TableCell4733">
            <text:p text:style-name="P4734">36.2. numatyta viena ilgoji – ne trumpesnė kaip 30 min. – pertrauka arba dvi pertraukos po 20 min., skirtos pietums<text:s/></text:p>
            <text:p text:style-name="P4735">(HN 102:2011 74 punktas)<text: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P4744"/>
      <text:p text:style-name="P4745"><text:span text:style-name="T4746">Patikrinimo išvada:<text:s/></text:span></text:p>
      <text:p text:style-name="P4747"/>
      <text:p text:style-name="P4748"> Formalusis profesinis mokymas vykdomas nepažeidžiant Lietuvos higienos normos HN 102:2011 „Įstaiga, vykdanti formaliojo profesinio mokymo programą. Bendrieji sveikatos saugos reikalavimai“, patvirtintos Lietuvos Respublikos sveikatos apsaugos ministro 2011 m. balandžio 7 d. įsakymu Nr. V-326 „Dėl Lietuvos higienos normos HN 102:2011 „Įstaiga, vykdanti formaliojo profesinio mokymo programą. Bendrieji sveikatos saugos reikalavimai“ patvirtinimo“, reikalavimų.</text:p>
      <text:p text:style-name="P4749"/>
      <text:p text:style-name="P4750"> Formalusis profesinis mokymas vykdomas pažeidžiant Lietuvos higienos normos HN 102:2011 „Įstaiga, vykdanti formaliojo profesinio mokymo programą. Bendrieji sveikatos saugos reikalavimai“, patvirtintos Lietuvos Respublikos sveikatos apsaugos ministro 2011 m. balandžio 7 d. įsakymu Nr. V-326 „Dėl Lietuvos higienos normos HN 102:2011 „Įstaiga, vykdanti formaliojo profesinio mokymo programą. Bendrieji sveikatos saugos reikalavimai“ patvirtinimo“,</text:p>
      <text:p text:style-name="P4751">........punkto (........................................................................................................................................),</text:p>
      <text:p text:style-name="P4752">........punkto (........................................................................................................................................),</text:p>
      <text:p text:style-name="P4753">........punkto (........................................................................................................................................),</text:p>
      <text:p text:style-name="P4754">........punkto (........................................................................................................................................) reikalavimus.</text:p>
      <text:p text:style-name="P4755"/>
      <text:p text:style-name="P4756"><text:span text:style-name="T4757">Nurodymas:</text:span></text:p>
      <text:p text:style-name="P4758">1.<text:tab/>Iki ............................................. pašalinti nurodytus pažeidimus.</text:p>
      <text:p text:style-name="P4759">2.<text:tab/>Pasibaigus pažeidimo pašalinimo terminui per 3 darbo dienas<text:s/><text:span text:style-name="T4760">raštu</text:span><text:s/>pranešti _________</text:p>
      <text:p text:style-name="P4761"/>
      <text:p text:style-name="P4762">________________________________________________________________________________</text:p>
      <text:p text:style-name="P4763"/>
      <text:p text:style-name="P4764">________________________________________________________________________________</text:p>
      <text:p text:style-name="P4765"><text:span text:style-name="T4766">(kontrolės institucijos pavadinimas, adresas, fakso numeris, el. pašto adresas)</text:span>, kokių priemonių imtasi patikrinimo metu nustatytiems visuomenės sveikatos saugą reglamentuojančių teisės aktų pažeidimams pašalinti, ir pateikti tai įrodančius dokumentus (jų esant).<text:s/></text:p>
      <text:p text:style-name="Normal"/>
      <text:p text:style-name="Normal">___________________________<text:tab/>___________<text:tab/>________________________</text:p>
      <text:p text:style-name="P4767">(patikrinimą atlikusio asmens pareigų pavadinimas) <text:s text:c="10"/>(parašas)<text:tab/><text:tab/><text:s text:c="23"/>(vardas ir pavardė)</text:p>
      <text:p text:style-name="P4768">___________________________<text:tab/>___________<text:tab/>________________________</text:p>
      <text:p text:style-name="P4769">(patikrinimą atlikusio asmens pareigų pavadinimas) <text:s text:c="10"/>(parašas)<text:tab/><text:tab/><text:s text:c="22"/>(vardas ir pavardė)</text:p>
      <text:p text:style-name="P4770">_____________________________<text:tab/>___________<text:tab/>________________________</text:p>
      <text:p text:style-name="P4771">(patikrinime dalyvavusio asmens pareigų pavadinimas) <text:s text:c="4"/>(parašas)<text:tab/><text:tab/><text:s text:c="22"/>(vardas ir pavardė)</text:p>
      <text:p text:style-name="P4772"/>
      <text:p text:style-name="P4773"><text:span text:style-name="T4774">Jeigu periodinę visuomenės sveikatos saugos kontrolę pareigūnas atliko nesivadovaudamas klausimynu ar yra neaiškumų, prašome kreiptis į Ūkio ministeriją (el. paštu<text:s/></text:span><text:span text:style-name="T4775">versloprieziura@ukmin.lt)</text:span><text:span text:style-name="T4776"><text:s/>arba į Sveikatos apsaugos ministeriją (el. paštu ministerija@sam.lt).</text:span></text:p>
      <text:p text:style-name="Normal"/>
      <text:p text:style-name="P4777">_________________</text:p>
      <text:p text:style-name="Normal"/>
      <text:p text:style-name="Normal"/>
      <text:p text:style-name="Normal"/>
      <text:p text:style-name="Normal"/>
      <text:p text:style-name="Normal"/>
      <text:p text:style-name="P4778"><text:span text:style-name="T4779">GRĮŽTAMOJI ĮSTAIGOS, VYKDANČIOS FORMALIOJO<text:s/></text:span><text:span text:style-name="T4780">PROFESINIO</text:span><text:span text:style-name="T4781"><text:s/>MOKYMO PROGRAMĄ, VISUOMENĖS SVEIKATOS SAUGOS KONTROLĖ</text:span></text:p>
      <text:p text:style-name="P4782"/>
      <text:p text:style-name="P4783">20 ____ m. _______________ d. pavedimas atlikti patikrinimą Nr.___________________.<text:s/></text:p>
      <text:p text:style-name="P4784">20 ____ m. _______________ d. patikrinimo akto Nr. ______________________ priedas.</text:p>
      <text:p text:style-name="P4785">Juridinio asmens / filialo pavadinimas ir kodas, veiklos vykdymo adresas:______________</text:p>
      <text:p text:style-name="P4786">________________________________________________________________________________</text:p>
      <text:p text:style-name="P4787">_______________________________________________________________________________.</text:p>
      <text:p text:style-name="P4788">Patikrinimo data: 20 ____ m. ________________ d.</text:p>
      <text:p text:style-name="Normal"/>
      <text:p text:style-name="P4789">Įvertinta, ar pašalinti 20 ___ m. _____________ d. (patikrinimo aktas Nr. _____________) atliktos visuomenės sveikatos saugos kontrolės metu nustatyti Lietuvos higienos normos HN 102:2011 „Įstaiga, vykdanti formaliojo profesinio mokymo programą. Bendrieji sveikatos saugos reikalavimai“, patvirtintos Lietuvos Respublikos sveikatos apsaugos ministro 2011 m. balandžio 7 d. įsakymu Nr. V-326 „Dėl Lietuvos higienos normos HN 102:2011 „Įstaiga, vykdanti formaliojo profesinio mokymo programą. Bendrieji sveikatos saugos reikalavimai“ patvirtinimo“, reikalavimų pažeidimai ir ar įvykdyti kontrolę vykdančių pareigūnų nurodymai.</text:p>
      <text:p text:style-name="P4790"/>
      <text:p text:style-name="P4791"><text:span text:style-name="T4792">Patikrinimo išvada:</text:span></text:p>
      <text:p text:style-name="P4793"/>
      <text:p text:style-name="P4794"> 20 ____ m. _____________ d. (patikrinimo aktas Nr.______________________) patikrinimo metu nustatyti Lietuvos higienos normos 102:2011 „Įstaiga, vykdanti formaliojo profesinio mokymo programą. Bendrieji sveikatos saugos reikalavimai“, patvirtintos Lietuvos Respublikos sveikatos apsaugos ministro 2011 m. balandžio 7 d. įsakymu Nr. V-326 „Dėl Lietuvos higienos normos HN 102:2011 „Įstaiga, vykdanti formaliojo profesinio mokymo programą. Bendrieji sveikatos saugos reikalavimai“ patvirtinimo“, pažeidimai pašalinti.</text:p>
      <text:p text:style-name="P4795"/>
      <text:p text:style-name="P4796"> 20 _____ m. _____________ d. (patikrinimo aktas Nr. ______________________) patikrinimo metu nustatyti Lietuvos higienos normos 102:2011 „Įstaiga, vykdanti formaliojo profesinio mokymo programą. Bendrieji sveikatos saugos reikalavimai“, patvirtintos Lietuvos Respublikos sveikatos apsaugos ministro 2011 m. balandžio 7 d. įsakymu Nr. V-326 „Dėl Lietuvos higienos normos HN 102:2011 „Įstaiga, vykdanti formaliojo profesinio mokymo programą. Bendrieji sveikatos saugos reikalavimai“ patvirtinimo“, pažeidimai:<text:s/></text:p>
      <text:p text:style-name="P4797">........punkto (.....................................................................................................................),</text:p>
      <text:p text:style-name="Normal">........punkto (.....................................................................................................................),</text:p>
      <text:p text:style-name="Normal">........punkto (.....................................................................................................................) nepašalinti.</text:p>
      <text:p text:style-name="Normal"/>
      <text:p text:style-name="Normal">___________________________<text:tab/>___________<text:tab/>________________________</text:p>
      <text:p text:style-name="P4798">(patikrinimą atlikusio asmens pareigų pavadinimas) <text:s text:c="10"/>(parašas)<text:tab/><text:tab/><text:s text:c="23"/>(vardas ir pavardė)</text:p>
      <text:p text:style-name="P4799">___________________________<text:tab/>___________<text:tab/>________________________</text:p>
      <text:p text:style-name="P4800">(patikrinimą atlikusio asmens pareigų pavadinimas) <text:s text:c="10"/>(parašas)<text:tab/><text:tab/><text:s text:c="22"/>(vardas ir pavardė)</text:p>
      <text:p text:style-name="P4801">_____________________________<text:tab/>___________<text:tab/>________________________</text:p>
      <text:p text:style-name="P4802">(patikrinime dalyvavusio asmens pareigų pavadinimas) <text:s text:c="4"/>(parašas)<text:tab/><text:tab/><text:s text:c="22"/>(vardas ir pavardė)</text:p>
      <text:p text:style-name="P4803"/>
      <text:p text:style-name="P4804">_________________</text:p>
      <text:p text:style-name="P4805"><text:span text:style-name="T4811">Tiesioginės valstybinės<text:s/></text:span>visuomenės sveikatos</text:p>
      <text:p text:style-name="P4812">saugos kontrolės reglamento<text:s/></text:p>
      <text:p text:style-name="P4813">45<text:s/>priedas</text:p>
      <text:p text:style-name="P4814"/>
      <text:p text:style-name="P4815"/>
      <text:p text:style-name="P4816"><text:span text:style-name="T4817">AUKŠTOSIOS MOKYKLOS PERIODINĖS VISUOMENĖS SVEIKATOS SAUGOS KONTROLĖS KLAUSIMYNAS</text:span></text:p>
      <text:p text:style-name="P4818"/>
      <text:p text:style-name="P4819">20 ____ m. ___________________ d. pavedimas atlikti patikrinimą Nr._______________.</text:p>
      <text:p text:style-name="P4820"/>
      <text:p text:style-name="P4821">20 ____ m. ___________________ d. patikrinimo akto Nr.___________________priedas.</text:p>
      <text:p text:style-name="P4822"/>
      <text:p text:style-name="P4823">Juridinio asmens / filialo pavadinimas ir kodas:___________________________________</text:p>
      <text:p text:style-name="P4824"/>
      <text:p text:style-name="P4825">________________________________________________________________________________</text:p>
      <text:p text:style-name="P4826">________________________________________________________________________________</text:p>
      <text:p text:style-name="P4827">Veiklos vykdymo adresas: ___________________________________________________</text:p>
      <text:p text:style-name="P4828"/>
      <text:p text:style-name="P4829">*Leidimo-higienos paso Nr. ______________, išdavimo data ___________.</text:p>
      <text:p text:style-name="P4830">*(užpildoma prieš atliekant patikrinimą)</text:p>
      <text:p text:style-name="P4831"/>
      <text:p text:style-name="P4832">Įvertinta aukštosios mokyklos ugdymo veiklos atitiktis<text:s/><text:a xlink:href="https://www.e-tar.lt/portal/lt/legalAct/TAR.88ECC5A90AF5" office:target-frame-name="_top" xlink:show="replace">Lietuvos higienos normos HN 129:2012 „Aukštoji mokykla. Bendrieji sveikatos saugos reikalavimai“</text:a>, patvirtintos Lietuvos Respublikos sveikatos apsaugos ministro 2012 m. vasario 20 d. įsakymu Nr. V-142 „Dėl Lietuvos higienos normos HN 129:2012 „Aukštoji mokykla. Bendrieji sveikatos saugos reikalavimai“ patvirtinimo“ (toliau lentelėje – HN 129:2012), reikalavimams.</text:p>
      <text:p text:style-name="P4833"><text:span text:style-name="T4834">Jeigu aukštosios mokyklos ugdymo veiklos vykdymo vietoje įrengtas baseinas,<text:s/></text:span>jo įrengimas ir priežiūra turi atitikti <text:a xlink:href="https://www.e-tar.lt/portal/lt/legalAct/TAR.EF45997637CB/TuApZYTftM" office:target-frame-name="_top" xlink:show="replace">Lietuvos higienos normos HN 109:2016 „Baseinų visuomenės sveikatos saugos reikalavimai“</text:a>, patvirtintos Lietuvos Respublikos sveikatos apsaugos ministro 2005 m. liepos 12 d. įsakymu Nr. V-572 „Dėl Lietuvos higienos normos HN 109:2016 „Baseinų visuomenės sveikatos saugos reikalavimai“ patvirtinimo“, reikalavimus<text:span text:style-name="T4835">,<text:s/></text:span>o ugdymo veiklos patikrinimo metu yra pildomas Vandens apykaitos sistemą turinčio baseino paslaugų periodinės visuomenės sveikatos saugos kontrolės (Reglamento 21 priedas) ir (ar) Vandens apykaitos sistemos neturinčio baseino paslaugų periodinės visuomenės sveikatos saugos kontrolės klausimynas (Reglamento 22 priedas).</text:p>
      <text:p text:style-name="P4836"/>
      <text:p text:style-name="P4837">Nustatyta:</text:p>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Eil.</text:p>
              <text:p text:style-name="P4848">Nr.</text:p>
            </table:table-cell>
            <table:table-cell table:style-name="TableCell4849">
              <text:p text:style-name="P4850">Reikalavimas</text:p>
            </table:table-cell>
            <table:table-cell table:style-name="TableCell4851">
              <text:p text:style-name="P4852">Taip</text:p>
            </table:table-cell>
            <table:table-cell table:style-name="TableCell4853">
              <text:p text:style-name="P4854">Ne</text:p>
            </table:table-cell>
            <table:table-cell table:style-name="TableCell4855">
              <text:p text:style-name="P4856">Never-</text:p>
              <text:p text:style-name="P4857">tinta</text:p>
            </table:table-cell>
            <table:table-cell table:style-name="TableCell4858">
              <text:p text:style-name="P4859">Pastabos</text:p>
            </table:table-cell>
          </table:table-row>
        </table:table-header-rows>
        <table:table-row table:style-name="TableRow4860">
          <table:table-cell table:style-name="TableCell4861">
            <text:p text:style-name="P4862">I.</text:p>
          </table:table-cell>
          <table:table-cell table:style-name="TableCell4863" table:number-columns-spanned="5">
            <text:p text:style-name="P4864">BENDROSIOS NUOSTATOS</text:p>
          </table:table-cell>
          <table:covered-table-cell/>
          <table:covered-table-cell/>
          <table:covered-table-cell/>
          <table:covered-table-cell/>
        </table:table-row>
        <table:table-row table:style-name="TableRow4865">
          <table:table-cell table:style-name="TableCell4866">
            <text:p text:style-name="P4867">1.</text:p>
          </table:table-cell>
          <table:table-cell table:style-name="TableCell4868">
            <text:p text:style-name="P4869">Vykdoma veikla atitinka leidime-higienos pase ir Ūkinės komercinės veiklos vykdymo sąlygų vertinimo pažymoje nurodytas veiklas ir sąlygas</text:p>
            <text:p text:style-name="P4870"><text:span text:style-name="T4871">(HN 129:2012 5 punktas)</text:span></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text:p>
          </table:table-cell>
          <table:table-cell table:style-name="TableCell4883">
            <text:p text:style-name="P4884">Ugdymo veiklos vykdymo vietoje (visiems prieinamoje vietoje) yra pirmosios pagalbos rinkinys<text:s/></text:p>
            <text:p text:style-name="P4885">(HN 129:2012 6 punkt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3.</text:p>
          </table:table-cell>
          <table:table-cell table:style-name="TableCell4897">
            <text:p text:style-name="P4898"><text:span text:style-name="T4899">Sporto salėje (jeigu įrengta)</text:span><text:span text:style-name="T4900"><text:s/>yra</text:span><text:span text:style-name="T4901"><text:s/>pirmosios pagalbos rinkinys</text:span></text:p>
            <text:p text:style-name="P4902">(HN 129:2012 6 punktas)</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4.</text:p>
          </table:table-cell>
          <table:table-cell table:style-name="TableCell4914">
            <text:p text:style-name="P4915"><text:span text:style-name="T4916">Pirmosios pagalbos rinkinio (-ių) sudėtis<text:s/></text:span><text:span text:style-name="T4917">atitinka<text:s/></text:span><text:a xlink:href="https://www.e-tar.lt/portal/lt/legalAct/TAR.9BB254501DB8/GBJZcNmmeW" office:target-frame-name="_top" xlink:show="replace"><text:span text:style-name="T4918">Įmonės pirmosios pagalbos rinkinio aprašymą</text:span></text:a><text:span text:style-name="T4919">,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4920">(HN 129:2012 6 punktas)</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II.</text:p>
          </table:table-cell>
          <table:table-cell table:style-name="TableCell4932" table:number-columns-spanned="5">
            <text:p text:style-name="Normal"><text:span text:style-name="T4933">SKLYPO, PATALPŲ, ĮRENGINIŲ, INVENTORIAUS PRIEŽIŪROS REIKALAVIMAI<text:s/></text:span></text:p>
          </table:table-cell>
          <table:covered-table-cell/>
          <table:covered-table-cell/>
          <table:covered-table-cell/>
          <table:covered-table-cell/>
        </table:table-row>
        <table:table-row table:style-name="TableRow4934">
          <table:table-cell table:style-name="TableCell4935">
            <text:p text:style-name="P4936">5.</text:p>
          </table:table-cell>
          <table:table-cell table:style-name="TableCell4937">
            <text:p text:style-name="P4938">Sklype, patalpose esantys įrenginiai įrengti ir prižiūrimi taip, kad juos naudojant būtų išvengiama nelaimingų atsitikimų (paslydimo, kritimo, susidūrimo, nudegimo, nutrenkimo, sužalojimo elektros srove, sprogimo ir pan.)<text:s/></text:p>
            <text:p text:style-name="P4939">(HN 129:2012 7 punktas)</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6.</text:p>
          </table:table-cell>
          <table:table-cell table:style-name="TableCell4951">
            <text:p text:style-name="P4952"><text:span text:style-name="T4953">Potencialiai pavojingose vietose yra apsauginiai įtaisai, įspėjamieji ženklai ar kitokios (pavyzdžiui, garso, šviesos) priemonės, ribojančios ar neleidžiančios prieiti prie pavojingų vietų ar įrenginių</text:span></text:p>
            <text:p text:style-name="P4954">(HN 129:2012 7 punktas)</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rows-spanned="5">
            <text:p text:style-name="P4965">7.</text:p>
          </table:table-cell>
          <table:table-cell table:style-name="TableCell4966" table:number-columns-spanned="5">
            <text:p text:style-name="Normal"><text:span text:style-name="T4967">Stacionarių kompiuterizuotų vietų įrengimo reikalavimai:</text:span></text:p>
          </table:table-cell>
          <table:covered-table-cell/>
          <table:covered-table-cell/>
          <table:covered-table-cell/>
          <table:covered-table-cell/>
        </table:table-row>
        <table:table-row table:style-name="TableRow4968">
          <table:covered-table-cell>
            <text:p text:style-name="P4969"/>
          </table:covered-table-cell>
          <table:table-cell table:style-name="TableCell4970">
            <text:p text:style-name="P4971">7.1. studentas gali laisvai prieiti prie kompiuterizuotos vietos, yra pakankamai erdvės judėti bei kūno padėčiai keisti</text:p>
            <text:p text:style-name="P4972">(HN 129:2012 10.1 papunkti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table-cell table:style-name="TableCell4983">
            <text:p text:style-name="P4984">7.2. stalo paviršius yra matinis</text:p>
            <text:p text:style-name="P4985">(HN 129:2012 10.2 papunkti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table-cell table:style-name="TableCell4996">
            <text:p text:style-name="P4997">7.3. atstumas tarp monitoriaus su katodinių spindulių kineskopu užpakalinio paviršiaus ir kito monitoriaus ekrano 2 m ir didesnis<text:s/></text:p>
            <text:p text:style-name="P4998">(HN 129:2012 10.3 papunktis)</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7.4. atstumas tarp monitorių su katodinių spindulių kineskopais ekranų šoninių paviršių 1,2 m ir didesnis</text:p>
            <text:p text:style-name="P5011">(HN 129:2012 10.3 papunkti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able:number-rows-spanned="4">
            <text:p text:style-name="P5022">8.</text:p>
          </table:table-cell>
          <table:table-cell table:style-name="TableCell5023" table:number-columns-spanned="5">
            <text:p text:style-name="Normal">Jeigu įrengta sporto salė:</text:p>
          </table:table-cell>
          <table:covered-table-cell/>
          <table:covered-table-cell/>
          <table:covered-table-cell/>
          <table:covered-table-cell/>
        </table:table-row>
        <table:table-row table:style-name="TableRow5024">
          <table:covered-table-cell>
            <text:p text:style-name="P5025"/>
          </table:covered-table-cell>
          <table:table-cell table:style-name="TableCell5026">
            <text:p text:style-name="P5027">8.1.<text:span text:style-name="T5028"><text:s/>persirengimo kambariuose įrengtos kabyklos arba spintelės drabužiams</text:span></text:p>
            <text:p text:style-name="P5029"><text:span text:style-name="T5030">(HN 129:2012 13 punktas)</text:span></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table-cell table:style-name="TableCell5041">
            <text:p text:style-name="P5042">8.2. įrengtos radiatorių saugos priemonės (apsaugant studentus nuo galimo susižeidimo atsitrenkus)</text:p>
            <text:p text:style-name="P5043">(HN 129:2012 15 punktas)</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table-cell table:style-name="TableCell5054">
            <text:p text:style-name="P5055">8.3. įrengtos langų ir šviestuvų apsaugos nuo dužimo priemonės (jei naudojamas inventorius, pvz., kamuoliai, galintys kliudyti langą ar šviestuvą)</text:p>
            <text:p text:style-name="P5056">(HN 129:2012 15 punktas)<text: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9.</text:p>
          </table:table-cell>
          <table:table-cell table:style-name="TableCell5068">
            <text:p text:style-name="P5069"><text:span text:style-name="T5070">Mokymo patalpose, kuriose v</text:span><text:span text:style-name="T5071">ykdomi darbai su cheminėmis medžiagomis ir juos atliekant išsiskiria</text:span><text:span text:style-name="T5072"><text:s/>kenksmingos dujos ir (ar) garai įrengta ir veikia traukos spinta<text:s/></text:span></text:p>
            <text:p text:style-name="P5073">(HN 129:2012 11 punktas)</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0.</text:p>
          </table:table-cell>
          <table:table-cell table:style-name="TableCell5085">
            <text:p text:style-name="P5086">Mokymo patalpose (auditorijose, laboratorijose) įrengtos žaliuzės (užuolaidos), apsaugančios nuo tiesioginių saulės spindulių</text:p>
            <text:p text:style-name="P5087">(HN 129:2012 23 punkta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11.</text:p>
          </table:table-cell>
          <table:table-cell table:style-name="TableCell5099">
            <text:p text:style-name="P5100">Patalpų grindų danga neslidi, lengvai valoma drėgnu būdu ir atspari cheminiams valikliams</text:p>
            <text:p text:style-name="P5101">(HN 129:2012 21 punkta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12.</text:p>
          </table:table-cell>
          <table:table-cell table:style-name="TableCell5113">
            <text:p text:style-name="P5114">Patalpos, įrenginiai, inventorius švarūs (nėra akivaizdžiai matomų nešvarumų)</text:p>
            <text:p text:style-name="P5115">(HN 129:2012 32 punkta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able:number-rows-spanned="5">
            <text:p text:style-name="P5126">13.</text:p>
          </table:table-cell>
          <table:table-cell table:style-name="TableCell5127" table:number-columns-spanned="5">
            <text:p text:style-name="Normal"><text:span text:style-name="T5128">Dušo patalpose (jei įrengtos):</text:span></text:p>
          </table:table-cell>
          <table:covered-table-cell/>
          <table:covered-table-cell/>
          <table:covered-table-cell/>
          <table:covered-table-cell/>
        </table:table-row>
        <table:table-row table:style-name="TableRow5129">
          <table:covered-table-cell>
            <text:p text:style-name="P5130"/>
          </table:covered-table-cell>
          <table:table-cell table:style-name="TableCell5131">
            <text:p text:style-name="P5132">13.1. visi sanitariniai įrenginiai veikiantys<text:s/></text:p>
            <text:p text:style-name="P5133"><text:span text:style-name="T5134">(HN 129:2012 18 punktas)</text:span></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table-cell table:style-name="TableCell5145">
            <text:p text:style-name="P5146">13.2. sienos padengtos drėgmei ir dezinfekcinėms medžiagoms atsparia danga<text:s/></text:p>
            <text:p text:style-name="P5147"><text:span text:style-name="T5148">(HN 129:2012 21 punktas)</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table-cell table:style-name="TableCell5159">
            <text:p text:style-name="P5160">13.3. grindys padengtos drėgmei ir dezinfekcinėms medžiagoms atsparia danga<text:s/></text:p>
            <text:p text:style-name="P5161"><text:span text:style-name="T5162">(HN 129:2012 21 punktas)</text:span></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table-cell table:style-name="TableCell5173">
            <text:p text:style-name="P5174">13.4. nuolat tiekiamas karštas ir šaltas vanduo</text:p>
            <text:p text:style-name="P5175">(HN 129:2012 31 punkta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14.</text:p>
          </table:table-cell>
          <table:table-cell table:style-name="TableCell5187">
            <text:p text:style-name="P5188"><text:span text:style-name="T5189">Dušo patalpų (jeigu įrengtos) grindys, dušo patalpose esantys kilimėliai (jeigu yra) valomi ir dezinfekuojami fungicidiniu (grybelio sukėlėją naikinančiu) poveikiu pasižyminčiomis priemonėmis (biocidiniais produktais)</text:span><text:span text:style-name="T5190"><text:s/>(vertinama pagal<text:s/></text:span><text:span text:style-name="T5191">biocidinio produkto specialiosiose autorizacijos sąlygose nurodytą informaciją)</text:span></text:p>
            <text:p text:style-name="P5192">(HN 129:2012 33 punkta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rows-spanned="10">
            <text:p text:style-name="P5203">15.</text:p>
          </table:table-cell>
          <table:table-cell table:style-name="TableCell5204" table:number-columns-spanned="5">
            <text:p text:style-name="Normal">Tualeto patalpose:</text:p>
          </table:table-cell>
          <table:covered-table-cell/>
          <table:covered-table-cell/>
          <table:covered-table-cell/>
          <table:covered-table-cell/>
        </table:table-row>
        <table:table-row table:style-name="TableRow5205">
          <table:covered-table-cell>
            <text:p text:style-name="P5206"/>
          </table:covered-table-cell>
          <table:table-cell table:style-name="TableCell5207">
            <text:p text:style-name="P5208">15.1. visi sanitariniai įrenginiai veikiantys<text:s/></text:p>
            <text:p text:style-name="P5209"><text:span text:style-name="T5210">(HN 129:2012 18 punktas)</text:span></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table-cell table:style-name="TableCell5221">
            <text:p text:style-name="P5222"><text:span text:style-name="T5223">15.2.</text:span><text:span text:style-name="T5224"><text:s/>kabinos įrengtos su rakinamomis ar užkabinamomis durimis<text:s/></text:span></text:p>
            <text:p text:style-name="P5225">(HN 129:2012 19 punkta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covered-table-cell>
            <text:p text:style-name="P5235"/>
          </table:covered-table-cell>
          <table:table-cell table:style-name="TableCell5236">
            <text:p text:style-name="P5237">15.3. sienos padengtos drėgmei ir dezinfekcinėms medžiagoms atsparia danga<text:s/></text:p>
            <text:p text:style-name="P5238"><text:span text:style-name="T5239">(HN 129:2012 21 punktas)</text:span></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covered-table-cell>
            <text:p text:style-name="P5249"/>
          </table:covered-table-cell>
          <table:table-cell table:style-name="TableCell5250">
            <text:p text:style-name="P5251">15.4. grindys padengtos drėgmei ir dezinfekcinėms medžiagoms atsparia danga<text:s/></text:p>
            <text:p text:style-name="P5252"><text:span text:style-name="T5253">(HN 129:2012 21 punktas)</text:span></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covered-table-cell>
            <text:p text:style-name="P5263"/>
          </table:covered-table-cell>
          <table:table-cell table:style-name="TableCell5264">
            <text:p text:style-name="P5265">15.5. nuolat tiekiamas karštas ir šaltas vanduo</text:p>
            <text:p text:style-name="P5266">(HN 129:2012 31 punkta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covered-table-cell>
            <text:p text:style-name="P5276"/>
          </table:covered-table-cell>
          <table:table-cell table:style-name="TableCell5277" table:number-columns-spanned="5">
            <text:p text:style-name="Normal"><text:span text:style-name="T5278">15.6. yra asmens higienos priemonių:</text:span></text:p>
          </table:table-cell>
          <table:covered-table-cell/>
          <table:covered-table-cell/>
          <table:covered-table-cell/>
          <table:covered-table-cell/>
        </table:table-row>
        <table:table-row table:style-name="TableRow5279">
          <table:covered-table-cell>
            <text:p text:style-name="P5280"/>
          </table:covered-table-cell>
          <table:table-cell table:style-name="TableCell5281">
            <text:p text:style-name="P5282">15.6.1. tualetinio popieriaus<text:s/></text:p>
            <text:p text:style-name="P5283">(HN 129:2012 20 punkta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covered-table-cell>
            <text:p text:style-name="P5293"/>
          </table:covered-table-cell>
          <table:table-cell table:style-name="TableCell5294">
            <text:p text:style-name="P5295">15.6.2. muilo</text:p>
            <text:p text:style-name="P5296">(HN 129:2012 20 punkta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covered-table-cell>
            <text:p text:style-name="P5306"/>
          </table:covered-table-cell>
          <table:table-cell table:style-name="TableCell5307">
            <text:p text:style-name="P5308">15.6.3. vienkartinių rankšluosčių ar rankų džiovintuvas<text:s/></text:p>
            <text:p text:style-name="P5309">(HN 129:2012 20 punktas)</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able:number-rows-spanned="3">
            <text:p text:style-name="P5320">16.</text:p>
          </table:table-cell>
          <table:table-cell table:style-name="TableCell5321" table:number-columns-spanned="5">
            <text:p text:style-name="Normal"><text:span text:style-name="T5322">Patalpoms, įrangai, inventoriui valyti, skirtos priemonės naudojamos:</text:span></text:p>
          </table:table-cell>
          <table:covered-table-cell/>
          <table:covered-table-cell/>
          <table:covered-table-cell/>
          <table:covered-table-cell/>
        </table:table-row>
        <table:table-row table:style-name="TableRow5323">
          <table:covered-table-cell>
            <text:p text:style-name="P5324"/>
          </table:covered-table-cell>
          <table:table-cell table:style-name="TableCell5325">
            <text:p text:style-name="P5326"><text:span text:style-name="T5327">16.1. pagal paskirtį<text:s/></text:span><text:span text:style-name="T5328">(vertinama pagal gamintojo instrukcijoje pateiktą informaciją)</text:span></text:p>
            <text:p text:style-name="P5329">(HN 129:2012 34 punktas)</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covered-table-cell>
            <text:p text:style-name="P5339"/>
          </table:covered-table-cell>
          <table:table-cell table:style-name="TableCell5340">
            <text:p text:style-name="P5341"><text:span text:style-name="T5342">16.2. pagal gamintojų pateiktas naudojimo instrukcijas<text:s/></text:span><text:span text:style-name="T5343">(vertinama pagal gamintojo instrukcijoje pateiktą informaciją)</text:span></text:p>
            <text:p text:style-name="P5344">(HN 129:2012 34 punktas)</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
      <text:p text:style-name="P5353"/>
      <text:p text:style-name="P5354"><text:span text:style-name="T5355">Patikrinimo išvada:</text:span></text:p>
      <text:p text:style-name="P5356"><text:span text:style-name="T5357"></text:span><text:span text:style-name="T5358"><text:s/></text:span>Aukštosios mokyklos ugdymo veikla vykdoma nepažeidžiant Lietuvos higienos normos HN 129:2012 „Aukštoji mokykla. Bendrieji sveikatos saugos reikalavimai“, patvirtintos Lietuvos Respublikos sveikatos apsaugos ministro 2012 m. vasario 20 d. įsakymu Nr. V-142 „Dėl Lietuvos higienos normos HN 129:2012 „Aukštoji mokykla. Bendrieji sveikatos saugos reikalavimai“ patvirtinimo“, reikalavimų.</text:p>
      <text:p text:style-name="P5359"/>
      <text:p text:style-name="P5360"><text:span text:style-name="T5361"></text:span><text:span text:style-name="T5362"><text:s/></text:span>Aukštosios mokyklos ugdymo veikla vykdoma pažeidžiant Lietuvos higienos normos HN 129:2012 „Aukštoji mokykla. Bendrieji sveikatos saugos reikalavimai“, patvirtintos Lietuvos Respublikos sveikatos apsaugos ministro 2012 m. vasario 20 d. įsakymu Nr. V-142 „Dėl Lietuvos higienos normos HN 129:2012 „Aukštoji mokykla. Bendrieji sveikatos saugos reikalavimai“, patvirtinimo“,<text:s/></text:p>
      <text:p text:style-name="Normal">........punkto (........................................................................................................................................),</text:p>
      <text:p text:style-name="Normal">........punkto (........................................................................................................................................),</text:p>
      <text:p text:style-name="Normal">........punkto (........................................................................................................................................),</text:p>
      <text:p text:style-name="Normal">........punkto (........................................................................................................................................) reikalavimus.</text:p>
      <text:p text:style-name="Normal"/>
      <text:p text:style-name="P5363"><text:span text:style-name="T5364">Nurodymas:</text:span></text:p>
      <text:p text:style-name="P5365">1.<text:tab/>Iki ............................................. pašalinti nurodytus pažeidimus.</text:p>
      <text:p text:style-name="P5366">2.<text:tab/>Pasibaigus pažeidimo pašalinimo terminui per 3 darbo dienas<text:s/><text:span text:style-name="T5367">raštu</text:span><text:s/>pranešti _________</text:p>
      <text:p text:style-name="P5368"/>
      <text:p text:style-name="P5369">________________________________________________________________________________</text:p>
      <text:p text:style-name="P5370"/>
      <text:p text:style-name="P5371">________________________________________________________________________________</text:p>
      <text:p text:style-name="P5372">(<text:span text:style-name="T5373">kontrolės institucijos pavadinimas, adresas, fakso numeris, el. pašto adresas)</text:span>, kokių priemonių imtasi patikrinimo metu nustatytiems visuomenės sveikatos saugą reglamentuojančių teisės aktų pažeidimams pašalinti, ir pateikti tai įrodančius dokumentus (jų esant).<text:s/></text:p>
      <text:p text:style-name="P5374">___________________________<text:tab/>___________<text:tab/>________________________</text:p>
      <text:p text:style-name="P5375">(patikrinimą atlikusio asmens pareigų pavadinimas) <text:s text:c="23"/>(parašas)<text:tab/><text:tab/><text:s text:c="23"/>(vardas ir pavardė)</text:p>
      <text:p text:style-name="P5376">___________________________<text:tab/>___________<text:tab/>________________________</text:p>
      <text:p text:style-name="P5377">(patikrinimą atlikusio asmens pareigų pavadinimas) <text:s text:c="23"/>(parašas)<text:tab/><text:tab/><text:s text:c="22"/>(vardas ir pavardė)</text:p>
      <text:p text:style-name="P5378">_____________________________<text:tab/>___________<text:tab/>________________________</text:p>
      <text:p text:style-name="P5379">(patikrinime dalyvavusio asmens pareigų pavadinimas)<text:s/><text:tab/><text:s text:c="10"/>(parašas)<text:tab/><text:tab/><text:s text:c="22"/>(vardas ir pavardė)</text:p>
      <text:p text:style-name="P5380"/>
      <text:p text:style-name="P5381"><text:span text:style-name="T5382">Jeigu periodinę visuomenės sveikatos saugos kontrolę pareigūnas atliko nesivadovaudamas klausimynu ar yra neaiškumų, prašome kreiptis į Ūkio ministeriją (el. paštu<text:s/></text:span><text:span text:style-name="T5383">versloprieziura@ukmin.lt)</text:span><text:span text:style-name="T5384"><text:s/>arba į Sveikatos apsaugos ministeriją (el. paštu ministerija@sam.lt).</text:span></text:p>
      <text:p text:style-name="P5385">______________</text:p>
      <text:p text:style-name="P5386"/>
      <text:p text:style-name="P5387"><text:span text:style-name="T5388">GRĮŽTAMOJI AUKŠTOSIOS MOKYKLOS VISUOMENĖS SVEIKATOS SAUGOS KONTROLĖ</text:span></text:p>
      <text:p text:style-name="P5389"/>
      <text:p text:style-name="P5390">20 ____ m. ____________________ d. pavedimas atlikti patikrinimą Nr._____________.</text:p>
      <text:p text:style-name="P5391">20 ____ m. _____________________ d. patikrinimo akto Nr. ________________ priedas.</text:p>
      <text:p text:style-name="Normal"/>
      <text:p text:style-name="P5392">Juridinio asmens / filialo pavadinimas ir kodas, veiklos vykdymo adresas:_______________</text:p>
      <text:p text:style-name="P5393"/>
      <text:p text:style-name="P5394">________________________________________________________________________________</text:p>
      <text:p text:style-name="P5395"/>
      <text:p text:style-name="Normal">_______________________________________________________________________________.</text:p>
      <text:p text:style-name="P5396"/>
      <text:p text:style-name="P5397">Patikrinimo data: 20 ____ m. _________________________ d.</text:p>
      <text:p text:style-name="P5398"/>
      <text:p text:style-name="P5399">Įvertinta, ar pašalinti 20 ___ m. ______________ d. (patikrinimo aktas Nr. ____________) atliktos visuomenės sveikatos saugos kontrolės metu nustatyti Lietuvos higienos normos HN 129:2012 „Aukštoji mokykla. Bendrieji sveikatos saugos reikalavimai“, patvirtintos Lietuvos Respublikos sveikatos apsaugos ministro 2012 m. vasario 20 d. įsakymu Nr. V-142 „Dėl Lietuvos higienos normos HN 129:2012 „Aukštoji mokykla. Bendrieji sveikatos saugos reikalavimai“ patvirtinimo“, reikalavimų pažeidimai ir ar įvykdyti kontrolę vykdančių pareigūnų nurodymai.</text:p>
      <text:p text:style-name="P5400"/>
      <text:p text:style-name="P5401"><text:span text:style-name="T5402">Patikrinimo išvada:</text:span></text:p>
      <text:p text:style-name="P5403"/>
      <text:p text:style-name="P5404"><text:span text:style-name="T5405"></text:span><text:span text:style-name="T5406"><text:s/></text:span>20 ____ m. ___________________ d. (patikrinimo aktas Nr.____________) patikrinimo metu nustatyti Lietuvos higienos normos HN 129:2012 „Aukštoji mokykla. Bendrieji sveikatos saugos reikalavimai“, patvirtintos Lietuvos Respublikos sveikatos apsaugos ministro 2012 m. vasario 20 d. įsakymu Nr. V-142 „Dėl Lietuvos higienos normos HN 129:2012 „Aukštoji mokykla. Bendrieji sveikatos saugos reikalavimai“ patvirtinimo“, pažeidimai pašalinti.<text:s/></text:p>
      <text:p text:style-name="P5407"/>
      <text:p text:style-name="P5408"><text:span text:style-name="T5409"></text:span><text:span text:style-name="T5410"><text:s/></text:span>20 _____ m. ___________________ d. (patikrinimo aktas Nr. ____________) patikrinimo metu nustatyti Lietuvos higienos normos HN 129:2012 „Aukštoji mokykla. Bendrieji sveikatos saugos reikalavimai“, patvirtintos Lietuvos Respublikos sveikatos apsaugos ministro 2012 m. vasario 20 d. įsakymu Nr. V-142 „Dėl Lietuvos higienos normos HN 129:2012 „Aukštoji mokykla. Bendrieji sveikatos saugos reikalavimai“ <text:s/>patvirtinimo“, pažeidimai:<text:s/></text:p>
      <text:p text:style-name="Normal">........punkto (.....................................................................................................................),</text:p>
      <text:p text:style-name="Normal">........punkto (.....................................................................................................................),</text:p>
      <text:p text:style-name="Normal">........punkto (.....................................................................................................................) nepašalinti.</text:p>
      <text:p text:style-name="P5411"/>
      <text:p text:style-name="P5412">___________________________<text:tab/>___________<text:tab/>________________________</text:p>
      <text:p text:style-name="P5413">(patikrinimą atlikusio asmens pareigų pavadinimas) <text:s text:c="23"/>(parašas)<text:tab/><text:tab/><text:s text:c="23"/>(vardas ir pavardė)</text:p>
      <text:p text:style-name="P5414">___________________________<text:tab/>___________<text:tab/>________________________</text:p>
      <text:p text:style-name="P5415">(patikrinimą atlikusio asmens pareigų pavadinimas) <text:s text:c="23"/>(parašas)<text:tab/><text:tab/><text:s text:c="22"/>(vardas ir pavardė)</text:p>
      <text:p text:style-name="P5416">_____________________________<text:tab/>___________<text:tab/>________________________</text:p>
      <text:p text:style-name="P5417">(patikrinime dalyvavusio asmens pareigų pavadinimas)<text:s/><text:tab/><text:s text:c="10"/>(parašas)<text:tab/><text:tab/><text:s text:c="22"/>(vardas ir pavardė) <text:s text:c="24"/></text:p>
      <text:p text:style-name="P5418"/>
      <text:p text:style-name="P5419"><text:span text:style-name="T5420">_____________________</text:span>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text-align="center">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53" style:parent-style-name="Normal" style:family="paragraph">
      <style:paragraph-properties fo:text-align="center">
        <style:tab-stops>
          <style:tab-stop style:type="center" style:position="3.3465in"/>
          <style:tab-stop style:type="right" style:position="6.693in"/>
        </style:tab-stops>
      </style:paragraph-properties>
    </style:style>
    <style:style style:name="P3754" style:parent-style-name="Normal" style:family="paragraph">
      <style:paragraph-properties>
        <style:tab-stops>
          <style:tab-stop style:type="center" style:position="3.3465in"/>
          <style:tab-stop style:type="right" style:position="6.693in"/>
        </style:tab-stops>
      </style:paragraph-properties>
    </style:style>
    <style:style style:name="P3755" style:parent-style-name="Normal" style:family="paragraph">
      <style:paragraph-properties>
        <style:tab-stops>
          <style:tab-stop style:type="center" style:position="3.3465in"/>
          <style:tab-stop style:type="right" style:position="6.693in"/>
        </style:tab-stops>
      </style:paragraph-properties>
    </style:style>
    <style:style style:name="P3756" style:parent-style-name="Normal" style:family="paragraph">
      <style:paragraph-properties>
        <style:tab-stops>
          <style:tab-stop style:type="center" style:position="3.3465in"/>
          <style:tab-stop style:type="right" style:position="6.693in"/>
        </style:tab-stops>
      </style:paragraph-properties>
    </style:style>
    <style:style style:name="P37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06" style:parent-style-name="Normal" style:family="paragraph">
      <style:paragraph-properties fo:text-align="center">
        <style:tab-stops>
          <style:tab-stop style:type="center" style:position="3.3465in"/>
          <style:tab-stop style:type="right" style:position="6.693in"/>
        </style:tab-stops>
      </style:paragraph-properties>
    </style:style>
    <style:style style:name="P4807" style:parent-style-name="Normal" style:family="paragraph">
      <style:paragraph-properties>
        <style:tab-stops>
          <style:tab-stop style:type="center" style:position="3.3465in"/>
          <style:tab-stop style:type="right" style:position="6.693in"/>
        </style:tab-stops>
      </style:paragraph-properties>
    </style:style>
    <style:style style:name="P4808" style:parent-style-name="Normal" style:family="paragraph">
      <style:paragraph-properties>
        <style:tab-stops>
          <style:tab-stop style:type="center" style:position="3.3465in"/>
          <style:tab-stop style:type="right" style:position="6.693in"/>
        </style:tab-stops>
      </style:paragraph-properties>
    </style:style>
    <style:style style:name="P4809" style:parent-style-name="Normal" style:family="paragraph">
      <style:paragraph-properties>
        <style:tab-stops>
          <style:tab-stop style:type="center" style:position="3.3465in"/>
          <style:tab-stop style:type="right" style:position="6.693in"/>
        </style:tab-stops>
      </style:paragraph-properties>
    </style:style>
    <style:style style:name="P4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70"><text:page-number text:fixed="false">4</text:page-number></text:p>
        <text:p text:style-name="P1971"/>
      </style:header>
      <style:footer>
        <text:p text:style-name="P1972"/>
      </style:footer>
    </style:master-page>
    <style:master-page style:next-style-name="MP2" style:name="MPF2" style:page-layout-name="PL2">
      <style:header>
        <text:p text:style-name="P1973"/>
      </style:header>
      <style:footer>
        <text:p text:style-name="P1974"/>
      </style:footer>
    </style:master-page>
    <style:master-page style:name="MP3" style:page-layout-name="PL3">
      <style:header>
        <text:p text:style-name="P3753"><text:page-number text:fixed="false">4</text:page-number></text:p>
        <text:p text:style-name="P3754"/>
      </style:header>
      <style:footer>
        <text:p text:style-name="P3755"/>
      </style:footer>
    </style:master-page>
    <style:master-page style:next-style-name="MP3" style:name="MPF3" style:page-layout-name="PL3">
      <style:header>
        <text:p text:style-name="P3756"/>
      </style:header>
      <style:footer>
        <text:p text:style-name="P3757"/>
      </style:footer>
    </style:master-page>
    <style:master-page style:name="MP4" style:page-layout-name="PL4">
      <style:header>
        <text:p text:style-name="P4806"><text:page-number text:fixed="false">4</text:page-number></text:p>
        <text:p text:style-name="P4807"/>
      </style:header>
      <style:footer>
        <text:p text:style-name="P4808"/>
      </style:footer>
    </style:master-page>
    <style:master-page style:next-style-name="MP4" style:name="MPF4" style:page-layout-name="PL4">
      <style:header>
        <text:p text:style-name="P4809"/>
      </style:header>
      <style:footer>
        <text:p text:style-name="P4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18-02-08T23:28:00Z</meta:creation-date>
    <dc:date>2018-02-08T23:28:00Z</dc:date>
    <meta:print-date>2018-01-23T06:38:00Z</meta:print-date>
    <meta:template xlink:href="Normal.dotm" xlink:type="simple"/>
    <meta:editing-cycles>2</meta:editing-cycles>
    <meta:editing-duration>PT0S</meta:editing-duration>
    <meta:document-statistic meta:page-count="21" meta:paragraph-count="1014" meta:word-count="10310" meta:character-count="83222" meta:row-count="2310" meta:non-whitespace-character-count="73926"/>
  </office:meta>
</office:document-meta>
</file>