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5in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fo:color="#000000" fo:language="en" fo:country="US"/>
    </style:style>
    <style:style style:name="T38" style:parent-style-name="DefaultParagraphFont" style:family="text">
      <style:text-properties style:font-weight-complex="bold" fo:color="#000000" fo:language="en" fo:country="US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fo:color="#000000" fo:language="en" fo:country="US"/>
    </style:style>
    <style:style style:name="T42" style:parent-style-name="DefaultParagraphFont" style:family="text">
      <style:text-properties style:font-weight-complex="bold" fo:color="#000000" fo:language="en" fo:country="US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fo:color="#000000" fo:language="en" fo:country="US"/>
    </style:style>
    <style:style style:name="T46" style:parent-style-name="DefaultParagraphFont" style:family="text">
      <style:text-properties style:font-weight-complex="bold" fo:color="#000000" fo:language="en" fo:country="US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color="#000000" fo:language="en" fo:country="US"/>
    </style:style>
    <style:style style:name="T50" style:parent-style-name="DefaultParagraphFont" style:family="text">
      <style:text-properties style:font-weight-complex="bold" fo:color="#000000" fo:language="en" fo:country="US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master-page-name="MPF1" style:family="paragraph">
      <style:paragraph-properties fo:break-before="page" fo:text-indent="3.8395in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indent="3.8395in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indent="3.8395in"/>
      <style:text-properties fo:color="#000000" fo:font-size="11pt" style:font-size-asian="11pt" style:font-size-complex="11pt"/>
    </style:style>
    <style:style style:name="P87" style:parent-style-name="Normal" style:family="paragraph">
      <style:text-properties fo:color="#000000"/>
    </style:style>
    <style:style style:name="TableColumn89" style:family="table-column">
      <style:table-column-properties style:column-width="0.2013in" style:use-optimal-column-width="false"/>
    </style:style>
    <style:style style:name="TableColumn90" style:family="table-column">
      <style:table-column-properties style:column-width="1.3104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1.1118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1.3131in" style:use-optimal-column-width="false"/>
    </style:style>
    <style:style style:name="TableColumn95" style:family="table-column">
      <style:table-column-properties style:column-width="0.2013in" style:use-optimal-column-width="false"/>
    </style:style>
    <style:style style:name="TableColumn96" style:family="table-column">
      <style:table-column-properties style:column-width="0.1986in" style:use-optimal-column-width="false"/>
    </style:style>
    <style:style style:name="TableColumn97" style:family="table-column">
      <style:table-column-properties style:column-width="1.3131in" style:use-optimal-column-width="false"/>
    </style:style>
    <style:style style:name="TableColumn98" style:family="table-column">
      <style:table-column-properties style:column-width="0.2013in" style:use-optimal-column-width="false"/>
    </style:style>
    <style:style style:name="TableColumn99" style:family="table-column">
      <style:table-column-properties style:column-width="0.7958in" style:use-optimal-column-width="false"/>
    </style:style>
    <style:style style:name="Table88" style:family="table">
      <style:table-properties style:width="7.0444in" style:rel-width="102.94%" fo:margin-left="-0.102in" table:align="left"/>
    </style:style>
    <style:style style:name="TableRow100" style:family="table-row">
      <style:table-row-properties style:min-row-height="0.398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Row103" style:family="table-row">
      <style:table-row-properties style:min-row-height="0.1958in"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26" style:family="table-row">
      <style:table-row-properties style:min-row-height="0.1958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46" style:family="table-row">
      <style:table-row-properties style:min-row-height="0.195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14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158" style:parent-style-name="Normal" style:family="paragraph">
      <style:text-properties fo:color="#000000" fo:font-size="11pt" style:font-size-asian="11pt" style:language-asian="lt" style:country-asian="L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63" style:family="table-row">
      <style:table-row-properties style:min-row-height="0.1958in" style:use-optimal-row-height="false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86" style:family="table-row">
      <style:table-row-properties style:min-row-height="0.1958in" style:use-optimal-row-height="false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09" style:family="table-row">
      <style:table-row-properties style:min-row-height="0.3854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212" style:parent-style-name="Normal" style:family="paragraph">
      <style:text-properties fo:color="#000000" fo:font-size="11pt" style:font-size-asian="11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language-asian="lt" style:country-asian="LT"/>
    </style:style>
    <style:style style:name="P219" style:parent-style-name="Normal" style:family="paragraph">
      <style:text-properties fo:color="#000000" fo:font-size="11pt" style:font-size-asian="11pt" style:language-asian="lt" style:country-asian="LT"/>
    </style:style>
    <style:style style:name="TableCell2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224" style:parent-style-name="Normal" style:family="paragraph">
      <style:text-properties fo:color="#000000" fo:font-size="11pt" style:font-size-asian="11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227" style:parent-style-name="Normal" style:family="paragraph">
      <style:text-properties fo:color="#000000" fo:font-size="11pt" style:font-size-asian="11pt" style:language-asian="lt" style:country-asian="LT"/>
    </style:style>
    <style:style style:name="TableRow228" style:family="table-row">
      <style:table-row-properties style:min-row-height="0.1958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51" style:family="table-row">
      <style:table-row-properties style:min-row-height="0.1958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75" style:family="table-row">
      <style:table-row-properties style:min-row-height="0.1958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278" style:parent-style-name="Normal" style:family="paragraph">
      <style:text-properties fo:color="#000000" fo:font-size="11pt" style:font-size-asian="11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language-asian="lt" style:country-asian="LT"/>
    </style:style>
    <style:style style:name="P285" style:parent-style-name="Normal" style:family="paragraph">
      <style:text-properties fo:color="#000000" fo:font-size="11pt" style:font-size-asian="11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290" style:parent-style-name="Normal" style:family="paragraph">
      <style:text-properties fo:color="#000000" fo:font-size="11pt" style:font-size-asian="11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95" style:family="table-row">
      <style:table-row-properties style:min-row-height="0.1958in" style:use-optimal-row-height="false"/>
    </style:style>
    <style:style style:name="TableCell2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2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318" style:family="table-row">
      <style:table-row-properties style:min-row-height="0.1958in" style:use-optimal-row-height="false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341" style:family="table-row">
      <style:table-row-properties style:min-row-height="0.1958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344" style:parent-style-name="Normal" style:family="paragraph">
      <style:text-properties fo:color="#000000" fo:font-size="11pt" style:font-size-asian="11pt" style:language-asian="lt" style:country-asian="L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language-asian="lt" style:country-asian="LT"/>
    </style:style>
    <style:style style:name="P351" style:parent-style-name="Normal" style:family="paragraph">
      <style:text-properties fo:color="#000000" fo:font-size="11pt" style:font-size-asian="11pt" style:language-asian="lt" style:country-asian="LT"/>
    </style:style>
    <style:style style:name="TableCell3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356" style:parent-style-name="Normal" style:family="paragraph">
      <style:text-properties fo:color="#000000" fo:font-size="11pt" style:font-size-asian="11pt" style:language-asian="lt" style:country-asian="L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361" style:family="table-row">
      <style:table-row-properties style:min-row-height="0.1958in" style:use-optimal-row-height="false"/>
    </style:style>
    <style:style style:name="TableCell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384" style:family="table-row">
      <style:table-row-properties style:min-row-height="0.1958in" style:use-optimal-row-height="false"/>
    </style:style>
    <style:style style:name="TableCell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407" style:family="table-row">
      <style:table-row-properties style:min-row-height="0.1958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410" style:parent-style-name="Normal" style:family="paragraph">
      <style:text-properties fo:color="#000000" fo:font-size="11pt" style:font-size-asian="11pt" style:language-asian="lt" style:country-asian="L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language-asian="lt" style:country-asian="LT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language-asian="lt" style:country-asian="LT"/>
    </style:style>
    <style:style style:name="P417" style:parent-style-name="Normal" style:family="paragraph">
      <style:text-properties fo:color="#000000" fo:font-size="11pt" style:font-size-asian="11pt" style:language-asian="lt" style:country-asian="LT"/>
    </style:style>
    <style:style style:name="TableCell4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422" style:parent-style-name="Normal" style:family="paragraph">
      <style:text-properties fo:color="#000000" fo:font-size="11pt" style:font-size-asian="11pt" style:language-asian="lt" style:country-asian="L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427" style:family="table-row">
      <style:table-row-properties style:min-row-height="0.1958in" style:use-optimal-row-height="false"/>
    </style:style>
    <style:style style:name="TableCell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450" style:family="table-row">
      <style:table-row-properties style:min-row-height="0.1958in" style:use-optimal-row-height="false"/>
    </style:style>
    <style:style style:name="TableCell4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473" style:family="table-row">
      <style:table-row-properties style:min-row-height="0.1958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476" style:parent-style-name="Normal" style:family="paragraph">
      <style:text-properties fo:color="#000000" fo:font-size="11pt" style:font-size-asian="11pt" style:language-asian="lt" style:country-asian="L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language-asian="lt" style:country-asian="LT"/>
    </style:style>
    <style:style style:name="P483" style:parent-style-name="Normal" style:family="paragraph">
      <style:text-properties fo:color="#000000" fo:font-size="11pt" style:font-size-asian="11pt" style:language-asian="lt" style:country-asian="LT"/>
    </style:style>
    <style:style style:name="TableCell4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488" style:parent-style-name="Normal" style:family="paragraph">
      <style:text-properties fo:color="#000000" fo:font-size="11pt" style:font-size-asian="11pt" style:language-asian="lt" style:country-asian="L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16" style:family="table-row">
      <style:table-row-properties style:min-row-height="0.195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39" style:family="table-row">
      <style:table-row-properties style:min-row-height="0.1958in" style:use-optimal-row-height="false"/>
    </style:style>
    <style:style style:name="TableCell5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542" style:parent-style-name="Normal" style:family="paragraph">
      <style:text-properties fo:color="#000000" fo:font-size="11pt" style:font-size-asian="11pt" style:language-asian="lt" style:country-asian="L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language-asian="lt" style:country-asian="L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language-asian="lt" style:country-asian="LT"/>
    </style:style>
    <style:style style:name="P549" style:parent-style-name="Normal" style:family="paragraph">
      <style:text-properties fo:color="#000000" fo:font-size="11pt" style:font-size-asian="11pt" style:language-asian="lt" style:country-asian="LT"/>
    </style:style>
    <style:style style:name="TableCell5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554" style:parent-style-name="Normal" style:family="paragraph">
      <style:text-properties fo:color="#000000" fo:font-size="11pt" style:font-size-asian="11pt" style:language-asian="lt" style:country-asian="L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59" style:family="table-row">
      <style:table-row-properties style:min-row-height="0.1958in" style:use-optimal-row-height="false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82" style:family="table-row">
      <style:table-row-properties style:min-row-height="0.1958in" style:use-optimal-row-height="false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1pt" style:font-size-asian="11pt" style:language-asian="lt" style:country-asian="LT"/>
    </style:style>
    <style:style style:name="T602" style:parent-style-name="DefaultParagraphFont" style:family="text">
      <style:text-properties fo:color="#FF0000" fo:font-size="11pt" style:font-size-asian="11pt" style:language-asian="lt" style:country-asian="L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605" style:parent-style-name="Normal" style:family="paragraph">
      <style:text-properties fo:color="#000000" fo:font-size="11pt" style:font-size-asian="11pt" style:language-asian="lt" style:country-asian="LT"/>
    </style:style>
    <style:style style:name="TableRow606" style:family="table-row">
      <style:table-row-properties style:min-row-height="0.0819in" style:use-optimal-row-height="false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609" style:parent-style-name="Normal" style:family="paragraph">
      <style:text-properties fo:color="#000000" fo:font-size="11pt" style:font-size-asian="11pt" style:language-asian="lt" style:country-asian="LT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622" style:parent-style-name="Normal" style:family="paragraph">
      <style:text-properties fo:color="#000000" fo:font-size="11pt" style:font-size-asian="11pt" style:language-asian="lt" style:country-asian="L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27" style:family="table-row">
      <style:table-row-properties style:min-row-height="0.1958in" style:use-optimal-row-height="false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648" style:parent-style-name="Normal" style:family="paragraph">
      <style:text-properties fo:color="#000000" fo:font-size="11pt" style:font-size-asian="11pt" style:language-asian="lt" style:country-asian="LT"/>
    </style:style>
    <style:style style:name="TableRow649" style:family="table-row">
      <style:table-row-properties style:min-row-height="0.1958in" style:use-optimal-row-height="false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1pt" style:font-size-asian="11pt" style:language-asian="lt" style:country-asian="L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1pt" style:font-size-asian="11pt" style:language-asian="lt" style:country-asian="LT"/>
    </style:style>
    <style:style style:name="TableRow673" style:family="table-row">
      <style:table-row-properties style:min-row-height="0.1958in" style:use-optimal-row-height="false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676" style:parent-style-name="Normal" style:family="paragraph">
      <style:text-properties fo:color="#000000" fo:font-size="11pt" style:font-size-asian="11pt" style:language-asian="lt" style:country-asian="LT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P689" style:parent-style-name="Normal" style:family="paragraph">
      <style:text-properties fo:color="#000000" fo:font-size="11pt" style:font-size-asian="11pt" style:language-asian="lt" style:country-asian="LT"/>
    </style:style>
    <style:style style:name="TableCell690" style:family="table-cell">
      <style:table-cell-properties fo:border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92" style:family="table-cell">
      <style:table-cell-properties fo:border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8" style:family="table-cell">
      <style:table-cell-properties fo:border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95in"/>
      <style:text-properties fo:color="#000000" fo:font-size="11pt" style:font-size-asian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43" style:family="table-cell">
      <style:table-cell-properties fo:border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7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<text:span text:style-name="T17">DĖL <text:s/>AKMENĖS RAJONO SAVIVALDYBĖS ADMINISTRACIJOS<text:s/></text:span></text:p>
      <text:p text:style-name="P18">STRUKTŪROS PAKEITIMO</text:p>
      <text:p text:style-name="P19"/>
      <text:p text:style-name="P20">2018 m. gruodžio 20 d. Nr. T-260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6 straipsnio 2 dalies 10 punktu, 18 straipsnio 1 dalimi, 30 straipsnio 1 dalimi,<text:s/></text:span><text:span text:style-name="T27">Lietuvos Respublikos viešojo administravimo įstatymo (2018 m. birželio 29 d. įstatymo Nr. XIII-1372 redakcija) 11 straipsnio nuostatomis</text:span><text:span text:style-name="T28">,</text:span><text:span text:style-name="T29"><text:s/>atsižvelgdama į Akmenės rajono savivaldybės mero teikimą,<text:s/></text:span><text:span text:style-name="T30"><text:s/>Akmenės rajono savivaldybės taryba<text:s/></text:span></text:p>
      <text:p text:style-name="P31"><text:span text:style-name="T32">n u s p r e n d ž i a:</text:span></text:p>
      <text:p text:style-name="P33"><text:span text:style-name="T34">1</text:span><text:span text:style-name="T35">. <text:s/>Pakeisti Akmenės rajono savivaldybės administracijos struktūrą taip:</text:span></text:p>
      <text:p text:style-name="P36"><text:span text:style-name="T37">1.1</text:span><text:span text:style-name="T38">. prijungti prie<text:s/></text:span><text:span text:style-name="T39">Teisės ir personalo skyriaus Civilinės metrikacijos skyrių ir Viešosios tvarkos skyrių;</text:span></text:p>
      <text:p text:style-name="P40"><text:span text:style-name="T41">1.2</text:span><text:span text:style-name="T42">. įsteigti<text:s/></text:span><text:span text:style-name="T43">Socialinės paramos skyriuje:</text:span></text:p>
      <text:p text:style-name="P44"><text:span text:style-name="T45">1.2.1</text:span><text:span text:style-name="T46">. P</text:span><text:span text:style-name="T47">iniginės <text:s/>paramos poskyrį;</text:span></text:p>
      <text:p text:style-name="P48"><text:span text:style-name="T49">1.2.2</text:span><text:span text:style-name="T50">. P</text:span><text:span text:style-name="T51">aslaugų poskyrį.</text:span></text:p>
      <text:p text:style-name="P52"><text:span text:style-name="T53">2</text:span><text:span text:style-name="T54">. Patvirtinti Akmenės rajono savivaldybės administracijos struktūrą (pridedama).</text:span></text:p>
      <text:p text:style-name="P55"><text:span text:style-name="T56">3</text:span><text:span text:style-name="T57">. Pripažinti netekusiu galios:</text:span></text:p>
      <text:p text:style-name="P58"><text:span text:style-name="T59">3.1</text:span><text:span text:style-name="T60">. Akmenės rajono savivaldybės tarybos 201</text:span><text:span text:style-name="T61">8</text:span><text:span text:style-name="T62"><text:s/>m. sausio 25 d. sprendimą Nr. T-1 „Dėl Akmenės rajono savivaldybės administracijos struktūros pakeitimo“,</text:span></text:p>
      <text:p text:style-name="P63"><text:span text:style-name="T64">3.2</text:span><text:span text:style-name="T65">. Akmenės rajono savivaldybės tarybos 2018 m. rugpjūčio 29 d. sprendimą <text:s/>Nr. T-180 „Dėl Akmenės rajono savivaldybės administracijos struktūros pakeitimo“.</text:span></text:p>
      <text:p text:style-name="P66"><text:span text:style-name="T67">4</text:span><text:span text:style-name="T68">. Nustatyti, kad šis sprendimas įsigalioja 2019 m. <text:s/>sausio 1 d.</text:span></text:p>
      <text:p text:style-name="P69"><text:span text:style-name="T70">Šis sprendimas gali būti skundžiamas Lietuvos Respublikos administracinių bylų teisenos įstatymo <text:s/>nustatyta <text:s/>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Vitalijus Mitrofanovas</text:span></text:p>
      <text:soft-page-break/>
      <text:p text:style-name="P77">PATVIRTINTA</text:p>
      <text:p text:style-name="P85">Akmenės rajono savivaldybės tarybos</text:p>
      <text:p text:style-name="P86">2018 m. gruodžio 20 d. <text:s/>sprendimu Nr. T-260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1">
            <text:p text:style-name="P102">AKMENĖS RAJONO SAVIVALDYBĖS ADMINISTRACIJOS DIREK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 table:number-rows-spanned="2">
            <text:p text:style-name="P130"><text:span text:style-name="T131">ADMINISTRACIJOS DIREKTORIAUS PAVADUOTOJAS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Savivaldybės gydytoj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rows-spanned="2">
            <text:p text:style-name="P190">Socialinės paramos skyriu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iniginės paramos poskyris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>Akmenės seniūnij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>Bendrasis skyrius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Ūkio poskyris</text:p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Paslaugų poskyris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rows-spanned="2">
            <text:p text:style-name="P255"><text:span text:style-name="T256">Statybos skyrius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Kruopių seniūn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>Buhalterinės apskaitos skyriu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rows-spanned="2">
            <text:p text:style-name="P322">Švietimo, kultūros ir sporto skyriu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>Naujosios Akmenės kaimiškoji seniūnij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>Centralizuotas vidaus audito skyriu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rows-spanned="2">
            <text:p text:style-name="P388">Teritorijų planavimo, architektūros ir paveldosaugos skyriu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rows-spanned="2">
            <text:p text:style-name="P396">Naujosios Akmenės miesto seniūnij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P402">Informacinių technologijų skyrius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rows-spanned="2">
            <text:p text:style-name="P454">Viešųjų pirkimų skyriu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2">
            <text:p text:style-name="P462">Papilės seniūnij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Investicijų ir projektų valdymo skyriu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rows-spanned="2">
            <text:p text:style-name="P520">Žemės ūkio ir kaimo plėtros skyriu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>Ventos seniūnij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2">
            <text:p text:style-name="P534">Planavimo ir finansų valdymo skyriu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rows-spanned="2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2">
            <text:p text:style-name="P600"><text:span text:style-name="T601">Tarptautinio bendradarbiavimo ir komunikacijos skyrius</text:span><text:span text:style-name="T602"><text:s/></text:span>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 table:number-rows-spanned="2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2">
            <text:p text:style-name="P667"><text:span text:style-name="T668">Teisės ir personalo skyriu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rows-spanned="2">
            <text:p text:style-name="P735">Vietinio ūkio ir turto valdymo skyriu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8-12-22T08:14:00Z</meta:creation-date>
    <dc:date>2018-12-22T08:1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3" meta:character-count="2814" meta:row-count="44" meta:non-whitespace-character-count="2485"/>
  </office:meta>
</office:document-meta>
</file>