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15%"/>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center" fo:line-height="115%"/>
      <style:text-properties fo:font-weight="bold" style:font-weight-asian="bold" style:font-weight-complex="bold" style:font-size-complex="12pt"/>
    </style:style>
    <style:style style:name="P11" style:parent-style-name="Normal" style:family="paragraph">
      <style:paragraph-properties fo:line-height="115%" fo:text-indent="2.9013in">
        <style:tab-stops>
          <style:tab-stop style:type="left" style:position="2.9013in"/>
          <style:tab-stop style:type="center" style:position="3.358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line-height="115%"/>
      <style:text-properties style:font-size-complex="12p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keep-together="always" style:vertical-align="middl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fo:hyphenate="false"/>
    </style:style>
    <style:style style:name="P21" style:parent-style-name="Normal" style:family="paragraph">
      <style:paragraph-properties fo:text-align="justify" style:vertical-align="middle" fo:line-height="115%" fo:text-indent="0.2166in"/>
      <style:text-properties style:font-size-complex="12pt"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margin-left="1.1666in" fo:text-indent="-0.6666in">
        <style:tab-stops>
          <style:tab-stop style:type="left" style:position="-0.4166in"/>
        </style:tab-stops>
      </style:paragraph-properties>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P32" style:parent-style-name="Normal" style:family="paragraph">
      <style:paragraph-properties fo:text-align="justify" fo:line-height="150%" fo:text-indent="0.5in">
        <style:tab-stops>
          <style:tab-stop style:type="left" style:position="0.75in"/>
        </style:tab-stops>
      </style:paragraph-properties>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75in"/>
        </style:tab-stops>
      </style:paragraph-properties>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7875in"/>
      <style:text-properties style:font-size-complex="12pt" style:language-asian="lt" style:country-asian="LT"/>
    </style:style>
    <style:style style:name="P45" style:parent-style-name="Normal" style:family="paragraph">
      <style:paragraph-properties fo:text-align="justify" style:vertical-align="middle" fo:line-height="115%" fo:text-indent="0.5909in"/>
      <style:text-properties fo:color="#000000" style:font-size-complex="12pt" fo:hyphenate="false"/>
    </style:style>
    <style:style style:name="P46" style:parent-style-name="Normal" style:family="paragraph">
      <style:paragraph-properties fo:line-height="115%"/>
    </style:style>
    <style:style style:name="P47" style:parent-style-name="Normal" style:family="paragraph">
      <style:paragraph-properties fo:line-height="115%">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text-properties fo:font-weight="bold" style:font-weight-asian="bold" style:font-size-complex="12p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margin-left="0.25in" fo:margin-right="0.068in" fo:text-indent="-0.2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margin-right="0.068in"/>
      <style:text-properties style:font-size-complex="12pt"/>
    </style:style>
    <style:style style:name="P61" style:parent-style-name="Normal" style:family="paragraph">
      <style:paragraph-properties fo:margin-right="0.0666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right="0.0666in"/>
      <style:text-properties fo:font-weight="bold" style:font-weight-asian="bold" style:font-size-complex="12pt"/>
    </style:style>
    <style:style style:name="TableColumn66" style:family="table-column">
      <style:table-column-properties style:column-width="6.65in"/>
    </style:style>
    <style:style style:name="Table65" style:family="table">
      <style:table-properties style:width="6.65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right="0.193in"/>
      <style:text-properties style:font-size-complex="12pt"/>
    </style:style>
    <style:style style:name="P70" style:parent-style-name="Normal" style:family="paragraph">
      <style:paragraph-properties fo:margin-right="0.193in"/>
    </style:style>
    <style:style style:name="P71" style:parent-style-name="Normal" style:family="paragraph">
      <style:paragraph-properties fo:margin-right="0.19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margin-right="0.193in"/>
      <style:text-properties fo:font-weight="bold" style:font-weight-asian="bold" style:font-size-complex="12pt"/>
    </style:style>
    <style:style style:name="TableColumn76" style:family="table-column">
      <style:table-column-properties style:column-width="6.65in"/>
    </style:style>
    <style:style style:name="Table75" style:family="table">
      <style:table-properties style:width="6.65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right="0.193in"/>
      <style:text-properties style:font-size-complex="12pt"/>
    </style:style>
    <style:style style:name="P80" style:parent-style-name="Normal" style:family="paragraph">
      <style:paragraph-properties fo:margin-right="0.193in"/>
    </style:style>
    <style:style style:name="P81" style:parent-style-name="Normal" style:family="paragraph">
      <style:paragraph-properties fo:margin-right="0.193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margin-right="0.193in" fo:text-indent="0.9166in"/>
      <style:text-properties fo:font-weight="bold" style:font-weight-asian="bold" style:font-size-complex="12pt"/>
    </style:style>
    <style:style style:name="TableColumn86" style:family="table-column">
      <style:table-column-properties style:column-width="6.6708in"/>
    </style:style>
    <style:style style:name="Table85" style:family="table">
      <style:table-properties style:width="6.6708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right="0.193in"/>
      <style:text-properties style:font-size-complex="12pt"/>
    </style:style>
    <style:style style:name="P90" style:parent-style-name="Normal" style:family="paragraph">
      <style:paragraph-properties fo:margin-right="0.193in"/>
    </style:style>
    <style:style style:name="P91" style:parent-style-name="Normal" style:family="paragraph">
      <style:paragraph-properties fo:margin-right="0.193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margin-right="0.193in"/>
      <style:text-properties fo:font-weight="bold" style:font-weight-asian="bold" style:font-size-complex="12pt"/>
    </style:style>
    <style:style style:name="TableColumn96" style:family="table-column">
      <style:table-column-properties style:column-width="6.65in"/>
    </style:style>
    <style:style style:name="Table95" style:family="table">
      <style:table-properties style:width="6.65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weight-complex="bold"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3937in"/>
      <style:text-properties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text-align="justify" fo:text-indent="0.3937in"/>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3937in"/>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3937in"/>
      <style:text-properties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text-indent="0.3937in"/>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3937in"/>
      <style:text-properties fo:color="#000000"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3937in"/>
      <style:text-properties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56" style:parent-style-name="Normal" style:family="paragraph">
      <style:paragraph-properties fo:margin-right="0.193in"/>
    </style:style>
    <style:style style:name="P157" style:parent-style-name="Normal" style:family="paragraph">
      <style:paragraph-properties fo:margin-right="0.193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margin-right="0.193in"/>
      <style:text-properties fo:font-weight="bold" style:font-weight-asian="bold" style:font-size-complex="12pt"/>
    </style:style>
    <style:style style:name="TableColumn162" style:family="table-column">
      <style:table-column-properties style:column-width="6.65in"/>
    </style:style>
    <style:style style:name="Table161" style:family="table">
      <style:table-properties style:width="6.65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right="0.193in" fo:text-indent="0.0833in"/>
      <style:text-properties fo:font-weight="bold" style:font-weight-asian="bold" style:font-size-complex="12pt"/>
    </style:style>
    <style:style style:name="P166" style:parent-style-name="Normal" style:family="paragraph">
      <style:paragraph-properties fo:margin-right="0.193in"/>
    </style:style>
    <style:style style:name="P167" style:parent-style-name="Normal" style:family="paragraph">
      <style:paragraph-properties fo:margin-right="0.193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margin-right="0.193in"/>
      <style:text-properties style:font-size-complex="12pt"/>
    </style:style>
    <style:style style:name="TableColumn172" style:family="table-column">
      <style:table-column-properties style:column-width="6.65in"/>
    </style:style>
    <style:style style:name="Table171" style:family="table">
      <style:table-properties style:width="6.65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right="0.193in"/>
      <style:text-properties style:font-size-complex="12pt"/>
    </style:style>
    <style:style style:name="P176" style:parent-style-name="Normal" style:family="paragraph">
      <style:paragraph-properties fo:margin-right="0.193in"/>
      <style:text-properties style:font-size-complex="12pt"/>
    </style:style>
    <style:style style:name="P177" style:parent-style-name="Normal" style:family="paragraph">
      <style:paragraph-properties fo:margin-right="0.193in"/>
      <style:text-properties style:font-size-complex="12pt"/>
    </style:style>
    <style:style style:name="P178" style:parent-style-name="Normal" style:family="paragraph">
      <style:paragraph-properties fo:margin-right="0.193in"/>
      <style:text-properties style:font-size-complex="12pt"/>
    </style:style>
    <style:style style:name="P179" style:parent-style-name="Normal" style:family="paragraph">
      <style:paragraph-properties fo:margin-right="0.193in"/>
      <style:text-properties fo:font-weight="bold" style:font-weight-asian="bold" style:font-size-complex="12pt"/>
    </style:style>
    <style:style style:name="P180" style:parent-style-name="Normal" style:family="paragraph">
      <style:paragraph-properties fo:break-before="page" fo:margin-right="0.193in"/>
      <style:text-properties fo:font-weight="bold" style:font-weight-asian="bold" style:font-size-complex="12pt"/>
    </style:style>
    <style:style style:name="P181" style:parent-style-name="Normal" style:family="paragraph">
      <style:paragraph-properties fo:margin-right="0.193in" fo:background-color="#FFFFFF"/>
      <style:text-properties style:font-size-complex="12pt"/>
    </style:style>
    <style:style style:name="P182" style:parent-style-name="Normal" style:family="paragraph">
      <style:paragraph-properties fo:margin-right="0.193in" fo:background-color="#FFFFFF"/>
    </style:style>
    <style:style style:name="P183" style:parent-style-name="Normal" style:family="paragraph">
      <style:paragraph-properties fo:margin-right="0.193in" fo:background-color="#FFFFFF"/>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margin-right="0.193in" fo:background-color="#FFFFFF"/>
      <style:text-properties fo:font-weight="bold" style:font-weight-asian="bold" style:font-size-complex="12pt"/>
    </style:style>
    <style:style style:name="TableColumn188" style:family="table-column">
      <style:table-column-properties style:column-width="6.65in"/>
    </style:style>
    <style:style style:name="Table187" style:family="table">
      <style:table-properties style:width="6.65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193in" fo:background-color="#FFFFFF"/>
    </style:style>
    <style:style style:name="P199" style:parent-style-name="Normal" style:family="paragraph">
      <style:paragraph-properties fo:margin-right="0.193in" fo:background-color="#FFFFFF"/>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margin-right="0.193in" fo:background-color="#FFFFFF"/>
      <style:text-properties fo:font-weight="bold" style:font-weight-asian="bold" style:font-size-complex="12pt"/>
    </style:style>
    <style:style style:name="TableColumn204" style:family="table-column">
      <style:table-column-properties style:column-width="6.65in"/>
    </style:style>
    <style:style style:name="Table203" style:family="table">
      <style:table-properties style:width="6.65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margin-right="0.193in" fo:background-color="#FFFFFF"/>
    </style:style>
    <style:style style:name="P209" style:parent-style-name="Normal" style:family="paragraph">
      <style:paragraph-properties fo:margin-right="0.193in" fo:background-color="#FFFFFF"/>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margin-right="0.193in" fo:background-color="#FFFFFF"/>
      <style:text-properties fo:font-weight="bold" style:font-weight-asian="bold" style:font-size-complex="12pt"/>
    </style:style>
    <style:style style:name="TableColumn214" style:family="table-column">
      <style:table-column-properties style:column-width="0.5791in"/>
    </style:style>
    <style:style style:name="TableColumn215" style:family="table-column">
      <style:table-column-properties style:column-width="6.0916in"/>
    </style:style>
    <style:style style:name="Table213" style:family="table">
      <style:table-properties style:width="6.6708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193in"/>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right="0.193in"/>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right="0.0229in"/>
      <style:text-properties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right="0.193in"/>
    </style:style>
    <style:style style:name="T226" style:parent-style-name="DefaultParagraphFont" style:family="text">
      <style:text-properties fo:font-weight="bold" style:font-weight-asian="bold" style:font-weight-complex="bold"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5in" fo:margin-right="0.0229in" fo:text-indent="-0.5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0.3152in"/>
        </style:tab-stops>
      </style:paragraph-properties>
    </style:style>
    <style:style style:name="T232" style:parent-style-name="DefaultParagraphFont" style:family="text">
      <style:text-properties style:font-weight-complex="bold"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5in" fo:margin-right="0.0229in" fo:text-indent="-0.5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0.315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5in" fo:margin-right="0.0229in" fo:text-indent="-0.5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0.3152in"/>
        </style:tab-stops>
      </style:paragraph-properties>
    </style:style>
    <style:style style:name="T246" style:parent-style-name="DefaultParagraphFont" style:family="text">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5in" fo:margin-right="0.0229in" fo:text-indent="-0.5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0.3152in"/>
        </style:tab-stops>
      </style:paragraph-properties>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5in" fo:margin-right="0.0229in" fo:text-indent="-0.5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0.3152in"/>
        </style:tab-stops>
      </style:paragraph-properties>
    </style:style>
    <style:style style:name="T257" style:parent-style-name="DefaultParagraphFont" style:family="text">
      <style:text-properties style:font-weight-complex="bold"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5in" fo:margin-right="0.0229in" fo:text-indent="-0.5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0.3152in"/>
        </style:tab-stops>
      </style:paragraph-properties>
      <style:text-properties style:font-weight-complex="bold"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right="0.0229in"/>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right="0.193in"/>
      <style:text-properties fo:font-weight="bold" style:font-weight-asian="bold"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5in" fo:margin-right="0.0229in" fo:text-indent="-0.5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weight-complex="bold"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5in" fo:margin-right="0.0229in" fo:text-indent="-0.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5in" fo:margin-right="0.0229in" fo:text-indent="-0.5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5in" fo:margin-right="0.0229in" fo:text-indent="-0.5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1.6972in"/>
          <style:tab-stop style:type="left" style:position="-1.6319in"/>
          <style:tab-stop style:type="left" style:position="-1.4361in"/>
        </style:tab-stops>
      </style:paragraph-properties>
      <style:text-properties style:font-weight-complex="bold"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5in" fo:margin-right="0.0229in" fo:text-indent="-0.5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1.6972in"/>
          <style:tab-stop style:type="left" style:position="-1.6319in"/>
          <style:tab-stop style:type="left" style:position="-1.4361in"/>
        </style:tab-stops>
      </style:paragraph-properties>
      <style:text-properties style:font-weight-complex="bold"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5in" fo:margin-right="0.0229in" fo:text-indent="-0.5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1.6972in"/>
          <style:tab-stop style:type="left" style:position="-1.6319in"/>
          <style:tab-stop style:type="left" style:position="-1.4361in"/>
        </style:tab-stops>
      </style:paragraph-properties>
      <style:text-properties style:font-weight-complex="bold" style:font-size-complex="12pt"/>
    </style:style>
    <style:style style:name="P299" style:parent-style-name="Normal" style:family="paragraph">
      <style:paragraph-properties fo:text-align="justify" fo:margin-right="0.193in" fo:background-color="#FFFFFF"/>
    </style:style>
    <style:style style:name="P300" style:parent-style-name="Normal" style:family="paragraph">
      <style:paragraph-properties fo:margin-left="0.25in" fo:margin-right="0.193in" fo:text-indent="-0.25in" fo:background-color="#FFFFFF">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margin-left="0.25in" fo:margin-right="0.193in" fo:background-color="#FFFFFF">
        <style:tab-stops/>
      </style:paragraph-properties>
      <style:text-properties fo:font-weight="bold" style:font-weight-asian="bold" style:font-size-complex="12pt"/>
    </style:style>
    <style:style style:name="TableColumn306" style:family="table-column">
      <style:table-column-properties style:column-width="0.5673in" style:use-optimal-column-width="false"/>
    </style:style>
    <style:style style:name="TableColumn307" style:family="table-column">
      <style:table-column-properties style:column-width="4.5284in" style:use-optimal-column-width="false"/>
    </style:style>
    <style:style style:name="TableColumn308" style:family="table-column">
      <style:table-column-properties style:column-width="0.7576in" style:use-optimal-column-width="false"/>
    </style:style>
    <style:style style:name="TableColumn309" style:family="table-column">
      <style:table-column-properties style:column-width="0.9152in" style:use-optimal-column-width="false"/>
    </style:style>
    <style:style style:name="Table305" style:family="table">
      <style:table-properties style:width="6.7687in" fo:margin-left="0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right="0.193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0236in">
        <style:tab-stops>
          <style:tab-stop style:type="left" style:position="4.2305in"/>
        </style:tab-stops>
      </style:paragraph-properties>
      <style:text-properties fo:font-weight="bold" style:font-weight-asian="bold"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right="0.0236in">
        <style:tab-stops>
          <style:tab-stop style:type="left" style:position="4.2305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right="0.0236in">
        <style:tab-stops>
          <style:tab-stop style:type="left" style:position="4.2305in"/>
        </style:tab-stops>
      </style:paragraph-properties>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right="0.0236in">
        <style:tab-stops>
          <style:tab-stop style:type="left" style:position="4.2305in"/>
        </style:tab-stops>
      </style:paragraph-properties>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right="0.0236in">
        <style:tab-stops>
          <style:tab-stop style:type="left" style:position="4.2305in"/>
        </style:tab-stops>
      </style:paragraph-properties>
    </style:style>
    <style:style style:name="T416" style:parent-style-name="DefaultParagraphFont" style:family="text">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0236in">
        <style:tab-stops>
          <style:tab-stop style:type="left" style:position="4.2305in"/>
        </style:tab-stops>
      </style:paragraph-properties>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right="0.0236in">
        <style:tab-stops>
          <style:tab-stop style:type="left" style:position="4.2305in"/>
        </style:tab-stops>
      </style:paragraph-properties>
      <style:text-properties fo:font-weight="bold" style:font-weight-asian="bold"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right="0.0236in">
        <style:tab-stops>
          <style:tab-stop style:type="left" style:position="4.23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right="0.0236in">
        <style:tab-stops>
          <style:tab-stop style:type="left" style:position="4.2305in"/>
        </style:tab-stops>
      </style:paragraph-properties>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0236in">
        <style:tab-stops>
          <style:tab-stop style:type="left" style:position="4.2305in"/>
        </style:tab-stops>
      </style:paragraph-properties>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min-row-height="0.2534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right="0.0236in">
        <style:tab-stops>
          <style:tab-stop style:type="left" style:position="4.2305in"/>
        </style:tab-stops>
      </style:paragraph-properties>
      <style:text-properties fo:font-weight="bold" style:font-weight-asian="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style>
    <style:style style:name="TableRow561" style:family="table-row">
      <style:table-row-properties style:min-row-height="0.2534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2534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2534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2534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right="0.0236in">
        <style:tab-stops>
          <style:tab-stop style:type="left" style:position="4.230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FF" style:font-size-complex="12pt" style:language-asian="lt" style:country-asian="LT"/>
    </style:style>
    <style:style style:name="T595" style:parent-style-name="DefaultParagraphFont" style:family="text">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right="0.0236in">
        <style:tab-stops>
          <style:tab-stop style:type="left" style:position="4.2305in"/>
        </style:tab-stops>
      </style:paragraph-properties>
      <style:text-properties fo:font-weight="bold" style:font-weight-asian="bold"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right="0.0236in">
        <style:tab-stops>
          <style:tab-stop style:type="left" style:position="4.23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right="0.0236in">
        <style:tab-stops>
          <style:tab-stop style:type="left" style:position="4.230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right="0.0236in">
        <style:tab-stops>
          <style:tab-stop style:type="left" style:position="4.2305in"/>
        </style:tab-stops>
      </style:paragraph-properties>
      <style:text-properties style:font-weight-complex="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right="0.0236in">
        <style:tab-stops>
          <style:tab-stop style:type="left" style:position="4.230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right="0.0236in">
        <style:tab-stops>
          <style:tab-stop style:type="left" style:position="4.2305in"/>
        </style:tab-stops>
      </style:paragraph-properties>
      <style:text-properties fo:font-weight="bold" style:font-weight-asian="bold"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right="0.0236in">
        <style:tab-stops>
          <style:tab-stop style:type="left" style:position="4.2305in"/>
        </style:tab-stops>
      </style:paragraph-properties>
      <style:text-properties fo:font-weight="bold" style:font-weight-asian="bold"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right="0.0236in">
        <style:tab-stops>
          <style:tab-stop style:type="left" style:position="4.2305in"/>
        </style:tab-stops>
      </style:paragraph-properties>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236in">
        <style:tab-stops>
          <style:tab-stop style:type="left" style:position="4.2305in"/>
        </style:tab-stops>
      </style:paragraph-properties>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right="0.0236in">
        <style:tab-stops>
          <style:tab-stop style:type="left" style:position="4.2305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right="0.0236in">
        <style:tab-stops>
          <style:tab-stop style:type="left" style:position="4.2305in"/>
        </style:tab-stops>
      </style:paragraph-properties>
    </style:style>
    <style:style style:name="T747" style:parent-style-name="DefaultParagraphFont" style:family="text">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right="0.0236in">
        <style:tab-stops>
          <style:tab-stop style:type="left" style:position="4.2305in"/>
        </style:tab-stops>
      </style:paragraph-properties>
      <style:text-properties fo:font-weight="bold" style:font-weight-asian="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0416in"/>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justify" fo:margin-right="0.193in" fo:background-color="#FFFFFF"/>
    </style:style>
    <style:style style:name="P922" style:parent-style-name="Normal" style:family="paragraph">
      <style:paragraph-properties fo:margin-left="0.25in" fo:margin-right="0.193in" fo:text-indent="-0.25in" fo:background-color="#FFFFFF">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margin-left="0.25in" fo:margin-right="0.193in" fo:background-color="#FFFFFF">
        <style:tab-stops/>
      </style:paragraph-properties>
      <style:text-properties fo:font-weight="bold" style:font-weight-asian="bold" style:font-size-complex="12pt"/>
    </style:style>
    <style:style style:name="TableColumn928" style:family="table-column">
      <style:table-column-properties style:column-width="6.65in"/>
    </style:style>
    <style:style style:name="Table927" style:family="table">
      <style:table-properties style:width="6.65in"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margin-right="0.193in" fo:background-color="#FFFFFF"/>
    </style:style>
    <style:style style:name="P953" style:parent-style-name="Normal" style:family="paragraph">
      <style:paragraph-properties fo:margin-left="0.25in" fo:margin-right="0.193in" fo:text-indent="-0.25in" fo:background-color="#FFFFFF">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margin-left="0.25in" fo:margin-right="0.193in" fo:background-color="#FFFFFF">
        <style:tab-stops/>
      </style:paragraph-properties>
      <style:text-properties fo:font-weight="bold" style:font-weight-asian="bold" style:font-size-complex="12pt"/>
    </style:style>
    <style:style style:name="TableColumn959" style:family="table-column">
      <style:table-column-properties style:column-width="6.65in"/>
    </style:style>
    <style:style style:name="Table958" style:family="table">
      <style:table-properties style:width="6.65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right="0.193in"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193in" fo:text-indent="0.3937in"/>
      <style:text-properties style:font-size-complex="12pt"/>
    </style:style>
    <style:style style:name="P966" style:parent-style-name="Normal" style:family="paragraph">
      <style:paragraph-properties fo:text-align="justify" fo:margin-right="0.193in" fo:text-indent="0.3937in"/>
      <style:text-properties style:font-size-complex="12pt"/>
    </style:style>
    <style:style style:name="P967" style:parent-style-name="Normal" style:family="paragraph">
      <style:paragraph-properties fo:text-align="justify" fo:margin-right="0.193in" fo:text-indent="0.3937in"/>
      <style:text-properties style:font-size-complex="12pt"/>
    </style:style>
    <style:style style:name="P968" style:parent-style-name="Normal" style:family="paragraph">
      <style:paragraph-properties fo:text-align="justify" fo:margin-right="0.193in" fo:text-indent="0.3937in"/>
      <style:text-properties style:font-size-complex="12pt"/>
    </style:style>
    <style:style style:name="P969" style:parent-style-name="Normal" style:family="paragraph">
      <style:paragraph-properties fo:text-align="justify" fo:margin-right="0.193in" fo:text-indent="0.3937in"/>
      <style:text-properties style:font-size-complex="12pt"/>
    </style:style>
    <style:style style:name="P970" style:parent-style-name="Normal" style:family="paragraph">
      <style:paragraph-properties fo:text-align="justify" fo:margin-right="0.193in" fo:text-indent="0.3937in"/>
      <style:text-properties style:font-size-complex="12pt"/>
    </style:style>
    <style:style style:name="P971" style:parent-style-name="Normal" style:family="paragraph">
      <style:paragraph-properties fo:text-align="justify" fo:margin-right="0.193in" fo:text-indent="0.3937in"/>
      <style:text-properties style:font-size-complex="12pt"/>
    </style:style>
    <style:style style:name="P972" style:parent-style-name="Normal" style:family="paragraph">
      <style:paragraph-properties fo:text-align="justify" fo:margin-right="0.193in" fo:text-indent="0.3937in"/>
      <style:text-properties style:font-size-complex="12pt"/>
    </style:style>
    <style:style style:name="P973" style:parent-style-name="Normal" style:family="paragraph">
      <style:paragraph-properties fo:text-align="justify" fo:text-indent="0.3937in"/>
      <style:text-properties style:font-size-complex="12pt"/>
    </style:style>
    <style:style style:name="P9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75" style:parent-style-name="Normal" style:family="paragraph">
      <style:paragraph-properties fo:text-align="justify" fo:text-indent="0.3937in"/>
      <style:text-properties style:font-size-complex="12pt" style:language-asian="lt" style:country-asian="LT"/>
    </style:style>
    <style:style style:name="P976" style:parent-style-name="Normal" style:family="paragraph">
      <style:paragraph-properties fo:text-align="justify" fo:text-indent="0.3937in"/>
      <style:text-properties style:font-size-complex="12pt" style:language-asian="lt" style:country-asian="LT"/>
    </style:style>
    <style:style style:name="P977" style:parent-style-name="Normal" style:family="paragraph">
      <style:paragraph-properties fo:text-align="justify" fo:text-indent="0.3937in"/>
      <style:text-properties style:font-size-complex="12pt" style:language-asian="lt" style:country-asian="LT"/>
    </style:style>
    <style:style style:name="P978" style:parent-style-name="Normal" style:family="paragraph">
      <style:paragraph-properties fo:text-align="justify" fo:text-indent="0.3937in"/>
      <style:text-properties style:font-size-complex="12pt"/>
    </style:style>
    <style:style style:name="P979" style:parent-style-name="Normal" style:family="paragraph">
      <style:paragraph-properties fo:text-align="justify" fo:margin-right="0.193in" fo:text-indent="0.3937in"/>
      <style:text-properties style:font-size-complex="12pt"/>
    </style:style>
    <style:style style:name="P980" style:parent-style-name="Normal" style:family="paragraph">
      <style:paragraph-properties fo:text-align="justify" fo:margin-right="0.193in" fo:text-indent="0.3937in"/>
      <style:text-properties style:font-size-complex="12pt"/>
    </style:style>
    <style:style style:name="P981" style:parent-style-name="Normal" style:family="paragraph">
      <style:paragraph-properties fo:text-align="justify" fo:margin-right="0.193in" fo:text-indent="0.3937in"/>
      <style:text-properties style:font-size-complex="12pt"/>
    </style:style>
    <style:style style:name="P982" style:parent-style-name="Normal" style:family="paragraph">
      <style:paragraph-properties fo:text-align="justify" fo:margin-right="0.193in" fo:text-indent="0.3937in"/>
      <style:text-properties style:font-size-complex="12pt"/>
    </style:style>
    <style:style style:name="P983" style:parent-style-name="Normal" style:family="paragraph">
      <style:paragraph-properties fo:text-align="justify" fo:margin-right="0.193in" fo:text-indent="0.3937in"/>
      <style:text-properties style:font-size-complex="12pt"/>
    </style:style>
    <style:style style:name="P984" style:parent-style-name="Normal" style:family="paragraph">
      <style:paragraph-properties fo:text-align="justify" fo:margin-right="0.193in" fo:text-indent="0.3937in"/>
      <style:text-properties style:font-size-complex="12pt"/>
    </style:style>
    <style:style style:name="P985" style:parent-style-name="Normal" style:family="paragraph">
      <style:paragraph-properties fo:text-align="justify" fo:margin-right="0.193in" fo:text-indent="0.3937in"/>
      <style:text-properties style:font-size-complex="12pt"/>
    </style:style>
    <style:style style:name="P986" style:parent-style-name="Normal" style:family="paragraph">
      <style:paragraph-properties fo:text-align="justify" fo:margin-right="0.193in" fo:text-indent="0.3937in"/>
      <style:text-properties style:font-size-complex="12pt"/>
    </style:style>
    <style:style style:name="P987" style:parent-style-name="Normal" style:family="paragraph">
      <style:paragraph-properties fo:text-align="justify" fo:margin-right="0.193in" fo:text-indent="0.3937in"/>
      <style:text-properties style:font-size-complex="12pt"/>
    </style:style>
    <style:style style:name="P988" style:parent-style-name="Normal" style:family="paragraph">
      <style:paragraph-properties fo:margin-left="0.25in" fo:margin-right="0.193in" fo:background-color="#FFFFFF">
        <style:tab-stops/>
      </style:paragraph-properties>
    </style:style>
    <style:style style:name="P989" style:parent-style-name="Normal" style:family="paragraph">
      <style:paragraph-properties fo:margin-left="0.25in" fo:margin-right="0.193in" fo:text-indent="-0.25in" fo:background-color="#FFFFFF">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margin-left="0.25in" fo:margin-right="0.193in" fo:background-color="#FFFFFF">
        <style:tab-stops/>
      </style:paragraph-properties>
      <style:text-properties fo:font-weight="bold" style:font-weight-asian="bold" style:font-size-complex="12pt"/>
    </style:style>
    <style:style style:name="TableColumn995" style:family="table-column">
      <style:table-column-properties style:column-width="6.65in"/>
    </style:style>
    <style:style style:name="Table994" style:family="table">
      <style:table-properties style:width="6.65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3937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margin-left="0.25in" fo:margin-right="0.193in" fo:text-indent="-0.25in" fo:background-color="#FFFFFF">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olumn1013" style:family="table-column">
      <style:table-column-properties style:column-width="6.843in"/>
    </style:style>
    <style:style style:name="Table1012" style:family="table">
      <style:table-properties style:width="6.843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1017"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1018"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fo:text-indent="0.3937in"/>
      <style:text-properties style:font-size-complex="12pt" style:language-asian="lt" style:country-asian="LT" fo:hyphenate="false"/>
    </style:style>
    <style:style style:name="P1022" style:parent-style-name="Normal" style:family="paragraph">
      <style:paragraph-properties fo:widows="0" fo:orphans="0" fo:text-align="justify" fo:text-indent="0.3937in"/>
      <style:text-properties style:font-size-complex="12pt" style:language-asian="lt" style:country-asian="LT" fo:hyphenate="false"/>
    </style:style>
    <style:style style:name="P1023" style:parent-style-name="Normal" style:family="paragraph">
      <style:paragraph-properties fo:widows="0" fo:orphans="0" fo:text-align="justify" fo:text-indent="0.3937in"/>
      <style:text-properties style:font-size-complex="12pt" style:language-asian="lt" style:country-asian="LT" fo:hyphenate="false"/>
    </style:style>
    <style:style style:name="P1024" style:parent-style-name="Normal" style:family="paragraph">
      <style:paragraph-properties fo:widows="0" fo:orphans="0" fo:text-align="justify" fo:text-indent="0.3937in"/>
      <style:text-properties style:font-size-complex="12pt" style:language-asian="lt" style:country-asian="LT" fo:hyphenate="false"/>
    </style:style>
    <style:style style:name="P1025" style:parent-style-name="Normal" style:family="paragraph">
      <style:paragraph-properties fo:widows="0" fo:orphans="0" fo:text-align="justify" fo:text-indent="0.3937in"/>
      <style:text-properties style:font-size-complex="12pt" style:language-asian="lt" style:country-asian="LT" fo:hyphenate="false"/>
    </style:style>
    <style:style style:name="P1026" style:parent-style-name="Normal" style:family="paragraph">
      <style:paragraph-properties fo:widows="0" fo:orphans="0" fo:text-align="justify" fo:text-indent="0.3937in"/>
      <style:text-properties style:font-size-complex="12pt" style:language-asian="lt" style:country-asian="LT" fo:hyphenate="false"/>
    </style:style>
    <style:style style:name="P1027" style:parent-style-name="Normal" style:family="paragraph">
      <style:paragraph-properties fo:widows="0" fo:orphans="0" fo:text-align="justify" fo:text-indent="0.3937in"/>
      <style:text-properties style:font-size-complex="12pt" style:language-asian="lt" style:country-asian="LT" fo:hyphenate="false"/>
    </style:style>
    <style:style style:name="P1028" style:parent-style-name="Normal" style:family="paragraph">
      <style:paragraph-properties fo:widows="0" fo:orphans="0" fo:text-align="justify" fo:text-indent="0.3937in"/>
      <style:text-properties style:font-size-complex="12pt" style:language-asian="lt" style:country-asian="LT" fo:hyphenate="false"/>
    </style:style>
    <style:style style:name="P1029" style:parent-style-name="Normal" style:family="paragraph">
      <style:paragraph-properties fo:widows="0" fo:orphans="0" fo:text-align="justify" fo:text-indent="0.3937in"/>
      <style:text-properties style:font-size-complex="12pt" style:language-asian="lt" style:country-asian="LT" fo:hyphenate="false"/>
    </style:style>
    <style:style style:name="P1030" style:parent-style-name="Normal" style:family="paragraph">
      <style:paragraph-properties fo:widows="0" fo:orphans="0" fo:text-align="justify" fo:text-indent="0.3937in"/>
      <style:text-properties style:font-size-complex="12pt" style:language-asian="lt" style:country-asian="LT" fo:hyphenate="false"/>
    </style:style>
    <style:style style:name="P1031" style:parent-style-name="Normal" style:family="paragraph">
      <style:paragraph-properties fo:widows="0" fo:orphans="0" fo:text-align="justify" fo:text-indent="0.3937in"/>
      <style:text-properties style:font-size-complex="12pt" style:language-asian="lt" style:country-asian="LT" fo:hyphenate="false"/>
    </style:style>
    <style:style style:name="P1032" style:parent-style-name="Normal" style:family="paragraph">
      <style:paragraph-properties fo:widows="0" fo:orphans="0" fo:text-align="justify" fo:text-indent="0.3937in"/>
      <style:text-properties style:font-size-complex="12pt" style:language-asian="lt" style:country-asian="LT" fo:hyphenate="false"/>
    </style:style>
    <style:style style:name="P1033" style:parent-style-name="Normal" style:family="paragraph">
      <style:paragraph-properties fo:widows="0" fo:orphans="0" fo:text-align="justify" fo:text-indent="0.3937in"/>
      <style:text-properties style:font-size-complex="12pt" style:language-asian="lt" style:country-asian="LT" fo:hyphenate="false"/>
    </style:style>
    <style:style style:name="P1034" style:parent-style-name="Normal" style:family="paragraph">
      <style:paragraph-properties fo:widows="0" fo:orphans="0" fo:text-align="justify" fo:text-indent="0.3937in"/>
      <style:text-properties style:font-size-complex="12pt" style:language-asian="lt" style:country-asian="LT" fo:hyphenate="false"/>
    </style:style>
    <style:style style:name="P1035" style:parent-style-name="Normal" style:family="paragraph">
      <style:paragraph-properties fo:widows="0" fo:orphans="0" fo:text-align="justify" fo:text-indent="0.3937in"/>
      <style:text-properties style:font-size-complex="12pt" style:language-asian="lt" style:country-asian="LT" fo:hyphenate="false"/>
    </style:style>
    <style:style style:name="P1036" style:parent-style-name="Normal" style:family="paragraph">
      <style:paragraph-properties fo:widows="0" fo:orphans="0" fo:text-align="justify" fo:text-indent="0.3937in"/>
      <style:text-properties style:font-size-complex="12pt" style:language-asian="lt" style:country-asian="LT" fo:hyphenate="false"/>
    </style:style>
    <style:style style:name="P1037" style:parent-style-name="Normal" style:family="paragraph">
      <style:paragraph-properties fo:widows="0" fo:orphans="0" fo:text-align="justify" fo:text-indent="0.3937in"/>
      <style:text-properties style:font-size-complex="12pt" style:language-asian="lt" style:country-asian="LT" fo:hyphenate="false"/>
    </style:style>
    <style:style style:name="P1038" style:parent-style-name="Normal" style:family="paragraph">
      <style:paragraph-properties fo:widows="0" fo:orphans="0" fo:text-align="justify" fo:text-indent="0.3937in"/>
      <style:text-properties style:font-size-complex="12pt" style:language-asian="lt" style:country-asian="LT" fo:hyphenate="false"/>
    </style:style>
    <style:style style:name="P1039" style:parent-style-name="Normal" style:family="paragraph">
      <style:paragraph-properties fo:widows="0" fo:orphans="0" fo:text-align="justify" fo:text-indent="0.3937in"/>
      <style:text-properties style:font-size-complex="12pt" style:language-asian="lt" style:country-asian="LT" fo:hyphenate="false"/>
    </style:style>
    <style:style style:name="P1040" style:parent-style-name="Normal" style:family="paragraph">
      <style:paragraph-properties fo:widows="0" fo:orphans="0" fo:text-align="justify" fo:text-indent="0.3937in"/>
      <style:text-properties style:font-size-complex="12pt" style:language-asian="lt" style:country-asian="LT"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text-properties style:font-size-complex="12pt" style:language-asian="lt" style:country-asian="LT" fo:hyphenate="false"/>
    </style:style>
    <style:style style:name="P1053" style:parent-style-name="Normal" style:family="paragraph">
      <style:paragraph-properties fo:widows="0" fo:orphans="0" fo:text-align="justify" fo:text-indent="0.3937in"/>
      <style:text-properties style:font-size-complex="12pt" style:language-asian="lt" style:country-asian="LT" fo:hyphenate="false"/>
    </style:style>
    <style:style style:name="P1054" style:parent-style-name="Normal" style:family="paragraph">
      <style:paragraph-properties fo:widows="0" fo:orphans="0" fo:text-align="justify" fo:text-indent="0.3937in"/>
      <style:text-properties style:font-size-complex="12pt" style:language-asian="lt" style:country-asian="LT" fo:hyphenate="false"/>
    </style:style>
    <style:style style:name="P1055" style:parent-style-name="Normal" style:family="paragraph">
      <style:paragraph-properties fo:widows="0" fo:orphans="0" fo:text-align="justify" fo:text-indent="0.3937in"/>
      <style:text-properties style:font-size-complex="12pt" style:language-asian="lt" style:country-asian="LT" fo:hyphenate="false"/>
    </style:style>
    <style:style style:name="P1056" style:parent-style-name="Normal" style:family="paragraph">
      <style:paragraph-properties fo:widows="0" fo:orphans="0" fo:text-align="justify" fo:text-indent="0.3937in"/>
      <style:text-properties style:font-size-complex="12pt" style:language-asian="lt" style:country-asian="LT" fo:hyphenate="false"/>
    </style:style>
    <style:style style:name="P1057" style:parent-style-name="Normal" style:family="paragraph">
      <style:paragraph-properties fo:widows="0" fo:orphans="0" fo:text-align="justify" fo:text-indent="0.3937in"/>
      <style:text-properties style:font-size-complex="12pt" style:language-asian="lt" style:country-asian="LT" fo:hyphenate="false"/>
    </style:style>
    <style:style style:name="P1058" style:parent-style-name="Normal" style:family="paragraph">
      <style:paragraph-properties fo:widows="0" fo:orphans="0" fo:text-align="justify" fo:text-indent="0.3937in"/>
      <style:text-properties style:font-size-complex="12pt" style:language-asian="lt" style:country-asian="LT" fo:hyphenate="false"/>
    </style:style>
    <style:style style:name="P1059" style:parent-style-name="Normal" style:family="paragraph">
      <style:paragraph-properties fo:widows="0" fo:orphans="0" fo:text-align="justify" fo:text-indent="0.3937in"/>
      <style:text-properties style:font-size-complex="12pt" style:language-asian="lt" style:country-asian="LT" fo:hyphenate="false"/>
    </style:style>
    <style:style style:name="P1060" style:parent-style-name="Normal" style:family="paragraph">
      <style:paragraph-properties fo:widows="0" fo:orphans="0" fo:text-align="justify" fo:text-indent="0.3937in"/>
      <style:text-properties style:font-size-complex="12pt" style:language-asian="lt" style:country-asian="LT" fo:hyphenate="false"/>
    </style:style>
    <style:style style:name="P1061" style:parent-style-name="Normal" style:family="paragraph">
      <style:paragraph-properties fo:widows="0" fo:orphans="0" fo:text-align="justify" fo:text-indent="0.3937in"/>
      <style:text-properties style:font-size-complex="12pt" style:language-asian="lt" style:country-asian="LT" fo:hyphenate="false"/>
    </style:style>
    <style:style style:name="P1062" style:parent-style-name="Normal" style:family="paragraph">
      <style:paragraph-properties fo:widows="0" fo:orphans="0" fo:text-align="justify" fo:text-indent="0.3937in"/>
      <style:text-properties style:font-size-complex="12pt" style:language-asian="lt" style:country-asian="LT" fo:hyphenate="false"/>
    </style:style>
    <style:style style:name="P1063" style:parent-style-name="Normal" style:family="paragraph">
      <style:paragraph-properties fo:widows="0" fo:orphans="0" fo:text-align="justify" fo:text-indent="0.3937in"/>
      <style:text-properties style:font-size-complex="12pt" style:language-asian="lt" style:country-asian="LT" fo:hyphenate="false"/>
    </style:style>
    <style:style style:name="P1064" style:parent-style-name="Normal" style:family="paragraph">
      <style:paragraph-properties fo:widows="0" fo:orphans="0" fo:text-align="justify" fo:text-indent="0.3937in"/>
      <style:text-properties style:font-size-complex="12pt" style:language-asian="lt" style:country-asian="LT" fo:hyphenate="false"/>
    </style:style>
    <style:style style:name="P1065" style:parent-style-name="Normal" style:family="paragraph">
      <style:paragraph-properties fo:widows="0" fo:orphans="0" fo:text-align="justify" fo:text-indent="0.3937in"/>
      <style:text-properties style:font-size-complex="12pt" style:language-asian="lt" style:country-asian="LT" fo:hyphenate="false"/>
    </style:style>
    <style:style style:name="P1066" style:parent-style-name="Normal" style:family="paragraph">
      <style:paragraph-properties fo:widows="0" fo:orphans="0" fo:text-align="justify" fo:text-indent="0.3937in"/>
      <style:text-properties style:font-size-complex="12pt" style:language-asian="lt" style:country-asian="LT" fo:hyphenate="false"/>
    </style:style>
    <style:style style:name="P1067" style:parent-style-name="Normal" style:family="paragraph">
      <style:paragraph-properties fo:widows="0" fo:orphans="0" fo:text-align="justify" fo:text-indent="0.3937in"/>
      <style:text-properties style:font-size-complex="12pt" style:language-asian="lt" style:country-asian="LT" fo:hyphenate="false"/>
    </style:style>
    <style:style style:name="P1068" style:parent-style-name="Normal" style:family="paragraph">
      <style:paragraph-properties fo:widows="0" fo:orphans="0" fo:text-align="justify" fo:text-indent="0.3937in"/>
      <style:text-properties style:font-size-complex="12pt" style:language-asian="lt" style:country-asian="LT" fo:hyphenate="false"/>
    </style:style>
    <style:style style:name="P1069" style:parent-style-name="Normal" style:family="paragraph">
      <style:paragraph-properties fo:widows="0" fo:orphans="0" fo:text-align="justify" fo:text-indent="0.3937in"/>
      <style:text-properties style:font-size-complex="12pt" style:language-asian="lt" style:country-asian="LT" fo:hyphenate="false"/>
    </style:style>
    <style:style style:name="P1070" style:parent-style-name="Normal" style:family="paragraph">
      <style:paragraph-properties fo:widows="0" fo:orphans="0" fo:text-align="justify" fo:text-indent="0.3937in"/>
      <style:text-properties style:font-size-complex="12pt" style:language-asian="lt" style:country-asian="LT" fo:hyphenate="false"/>
    </style:style>
    <style:style style:name="P1071" style:parent-style-name="Normal" style:family="paragraph">
      <style:paragraph-properties fo:widows="0" fo:orphans="0" fo:text-align="justify" fo:text-indent="0.3937in"/>
      <style:text-properties style:font-size-complex="12pt" style:language-asian="lt" style:country-asian="LT" fo:hyphenate="false"/>
    </style:style>
    <style:style style:name="P1072" style:parent-style-name="Normal" style:family="paragraph">
      <style:paragraph-properties fo:widows="0" fo:orphans="0" fo:text-align="justify" fo:text-indent="0.3937in"/>
      <style:text-properties style:font-size-complex="12pt" style:language-asian="lt" style:country-asian="LT" fo:hyphenate="false"/>
    </style:style>
    <style:style style:name="P1073" style:parent-style-name="Normal" style:family="paragraph">
      <style:paragraph-properties fo:widows="0" fo:orphans="0" fo:text-align="justify" fo:text-indent="0.3937in"/>
      <style:text-properties style:font-size-complex="12pt" style:language-asian="lt" style:country-asian="LT" fo:hyphenate="false"/>
    </style:style>
    <style:style style:name="P1074" style:parent-style-name="Normal" style:family="paragraph">
      <style:paragraph-properties fo:widows="0" fo:orphans="0" fo:text-align="justify" fo:text-indent="0.3937in"/>
      <style:text-properties style:font-size-complex="12pt" style:language-asian="lt" style:country-asian="LT" fo:hyphenate="false"/>
    </style:style>
    <style:style style:name="P1075" style:parent-style-name="Normal" style:family="paragraph">
      <style:paragraph-properties fo:widows="0" fo:orphans="0" fo:text-align="justify" fo:text-indent="0.3937in"/>
      <style:text-properties style:font-size-complex="12pt" style:language-asian="lt" style:country-asian="LT" fo:hyphenate="false"/>
    </style:style>
    <style:style style:name="P1076" style:parent-style-name="Normal" style:family="paragraph">
      <style:paragraph-properties fo:widows="0" fo:orphans="0" fo:text-align="justify" fo:text-indent="0.3937in"/>
      <style:text-properties style:font-size-complex="12pt" style:language-asian="lt" style:country-asian="LT" fo:hyphenate="false"/>
    </style:style>
    <style:style style:name="P1077" style:parent-style-name="Normal" style:family="paragraph">
      <style:paragraph-properties fo:widows="0" fo:orphans="0" fo:text-align="justify" fo:text-indent="0.3937in"/>
      <style:text-properties style:font-size-complex="12pt" style:language-asian="lt" style:country-asian="LT" fo:hyphenate="false"/>
    </style:style>
    <style:style style:name="P1078" style:parent-style-name="Normal" style:family="paragraph">
      <style:paragraph-properties fo:widows="0" fo:orphans="0" fo:text-align="justify" fo:text-indent="0.3937in"/>
      <style:text-properties style:font-size-complex="12pt" style:language-asian="lt" style:country-asian="LT" fo:hyphenate="false"/>
    </style:style>
    <style:style style:name="P1079" style:parent-style-name="Normal" style:family="paragraph">
      <style:paragraph-properties fo:widows="0" fo:orphans="0" fo:text-align="justify" fo:text-indent="0.3937in"/>
      <style:text-properties style:font-size-complex="12pt" style:language-asian="lt" style:country-asian="LT" fo:hyphenate="false"/>
    </style:style>
    <style:style style:name="P1080" style:parent-style-name="Normal" style:family="paragraph">
      <style:paragraph-properties fo:widows="0" fo:orphans="0" fo:text-align="justify" fo:text-indent="0.3937in"/>
      <style:text-properties style:font-size-complex="12pt" style:language-asian="lt" style:country-asian="LT" fo:hyphenate="false"/>
    </style:style>
    <style:style style:name="P1081" style:parent-style-name="Normal" style:family="paragraph">
      <style:paragraph-properties fo:widows="0" fo:orphans="0" fo:text-align="justify" fo:text-indent="0.3937in"/>
      <style:text-properties style:font-size-complex="12pt" style:language-asian="lt" style:country-asian="LT"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ext-properties style:font-size-complex="12pt" style:language-asian="lt" style:country-asian="LT" fo:hyphenate="false"/>
    </style:style>
    <style:style style:name="P1091" style:parent-style-name="Normal" style:family="paragraph">
      <style:paragraph-properties fo:widows="0" fo:orphans="0" fo:text-align="justify" fo:text-indent="0.3937in"/>
      <style:text-properties style:font-size-complex="12pt" style:language-asian="lt" style:country-asian="LT" fo:hyphenate="false"/>
    </style:style>
    <style:style style:name="P1092" style:parent-style-name="Normal" style:family="paragraph">
      <style:paragraph-properties fo:widows="0" fo:orphans="0" fo:text-align="justify" fo:text-indent="0.3937in"/>
      <style:text-properties style:font-size-complex="12pt" style:language-asian="lt" style:country-asian="LT" fo:hyphenate="false"/>
    </style:style>
    <style:style style:name="P1093" style:parent-style-name="Normal" style:family="paragraph">
      <style:paragraph-properties fo:widows="0" fo:orphans="0" fo:text-align="justify" fo:text-indent="0.3937in"/>
      <style:text-properties style:font-size-complex="12pt" style:language-asian="lt" style:country-asian="LT" fo:hyphenate="false"/>
    </style:style>
    <style:style style:name="P1094" style:parent-style-name="Normal" style:family="paragraph">
      <style:paragraph-properties fo:widows="0" fo:orphans="0" fo:text-align="justify" fo:text-indent="0.3937in"/>
      <style:text-properties style:font-size-complex="12pt" style:language-asian="lt" style:country-asian="LT" fo:hyphenate="false"/>
    </style:style>
    <style:style style:name="P1095" style:parent-style-name="Normal" style:family="paragraph">
      <style:paragraph-properties fo:widows="0" fo:orphans="0" fo:text-align="justify" fo:text-indent="0.3937in"/>
      <style:text-properties style:font-size-complex="12pt" style:language-asian="lt" style:country-asian="LT" fo:hyphenate="false"/>
    </style:style>
    <style:style style:name="P1096" style:parent-style-name="Normal" style:family="paragraph">
      <style:paragraph-properties fo:widows="0" fo:orphans="0" fo:text-align="justify" fo:text-indent="0.3937in"/>
      <style:text-properties style:font-size-complex="12pt" style:language-asian="lt" style:country-asian="LT"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widows="0" fo:orphans="0" fo:text-align="justify" fo:text-indent="0.3937in"/>
      <style:text-properties style:font-size-complex="12pt" style:language-asian="lt" style:country-asian="LT" fo:hyphenate="false"/>
    </style:style>
    <style:style style:name="P1101" style:parent-style-name="Normal" style:family="paragraph">
      <style:paragraph-properties fo:widows="0" fo:orphans="0" fo:text-align="justify" fo:text-indent="0.3937in"/>
      <style:text-properties style:font-size-complex="12pt" style:language-asian="lt" style:country-asian="LT"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text-properties style:font-size-complex="12pt" style:language-asian="lt" style:country-asian="LT" fo:hyphenate="false"/>
    </style:style>
    <style:style style:name="P1110" style:parent-style-name="Normal" style:family="paragraph">
      <style:paragraph-properties fo:widows="0" fo:orphans="0" fo:text-align="justify" fo:text-indent="0.3937in"/>
      <style:text-properties style:font-size-complex="12pt" style:language-asian="lt" style:country-asian="LT" fo:hyphenate="false"/>
    </style:style>
    <style:style style:name="P1111" style:parent-style-name="Normal" style:family="paragraph">
      <style:paragraph-properties fo:widows="0" fo:orphans="0" fo:text-align="justify" fo:text-indent="0.3937in"/>
      <style:text-properties style:font-size-complex="12pt" style:language-asian="lt" style:country-asian="LT"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text-properties style:font-size-complex="12pt" style:language-asian="lt" style:country-asian="LT" fo:hyphenate="false"/>
    </style:style>
    <style:style style:name="P1117" style:parent-style-name="Normal" style:family="paragraph">
      <style:paragraph-properties fo:widows="0" fo:orphans="0" fo:text-align="justify" fo:text-indent="0.3937in"/>
      <style:text-properties style:font-size-complex="12pt" style:language-asian="lt" style:country-asian="LT" fo:hyphenate="false"/>
    </style:style>
    <style:style style:name="P1118" style:parent-style-name="Normal" style:family="paragraph">
      <style:paragraph-properties fo:widows="0" fo:orphans="0" fo:text-align="justify" fo:text-indent="0.3937in"/>
      <style:text-properties style:font-size-complex="12pt" style:language-asian="lt" style:country-asian="LT"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text-properties style:font-size-complex="12pt" style:language-asian="lt" style:country-asian="LT" fo:hyphenate="false"/>
    </style:style>
    <style:style style:name="P1127" style:parent-style-name="Normal" style:family="paragraph">
      <style:paragraph-properties fo:widows="0" fo:orphans="0" fo:text-align="justify" fo:text-indent="0.3937in"/>
      <style:text-properties style:font-size-complex="12pt" style:language-asian="lt" style:country-asian="LT" fo:hyphenate="false"/>
    </style:style>
    <style:style style:name="P1128" style:parent-style-name="Normal" style:family="paragraph">
      <style:paragraph-properties fo:widows="0" fo:orphans="0" fo:text-align="justify" fo:text-indent="0.3937in"/>
      <style:text-properties style:font-size-complex="12pt" style:language-asian="lt" style:country-asian="LT" fo:hyphenate="false"/>
    </style:style>
    <style:style style:name="P1129" style:parent-style-name="Normal" style:family="paragraph">
      <style:paragraph-properties fo:widows="0" fo:orphans="0" fo:text-align="justify" fo:text-indent="0.3937in"/>
      <style:text-properties style:font-size-complex="12pt" style:language-asian="lt" style:country-asian="LT" fo:hyphenate="false"/>
    </style:style>
    <style:style style:name="P1130" style:parent-style-name="Normal" style:family="paragraph">
      <style:paragraph-properties fo:widows="0" fo:orphans="0" fo:text-align="justify" fo:text-indent="0.3937in"/>
      <style:text-properties style:font-size-complex="12pt" style:language-asian="lt" style:country-asian="LT" fo:hyphenate="false"/>
    </style:style>
    <style:style style:name="P1131" style:parent-style-name="Normal" style:family="paragraph">
      <style:paragraph-properties fo:widows="0" fo:orphans="0" fo:text-align="justify" fo:text-indent="0.3937in"/>
      <style:text-properties style:font-size-complex="12pt" style:language-asian="lt" style:country-asian="LT" fo:hyphenate="false"/>
    </style:style>
    <style:style style:name="P1132" style:parent-style-name="Normal" style:family="paragraph">
      <style:paragraph-properties fo:widows="0" fo:orphans="0" fo:text-align="justify" fo:text-indent="0.3937in"/>
      <style:text-properties style:font-size-complex="12pt" style:language-asian="lt" style:country-asian="LT"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text-properties style:font-size-complex="12pt" style:language-asian="lt" style:country-asian="LT"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15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15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3"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1164"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1168"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1169"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fo:text-indent="0.3937in"/>
      <style:text-properties style:font-size-complex="12pt" style:language-asian="lt" style:country-asian="LT" fo:hyphenate="false"/>
    </style:style>
    <style:style style:name="P1173" style:parent-style-name="Normal" style:family="paragraph">
      <style:paragraph-properties fo:widows="0" fo:orphans="0" fo:text-align="justify" fo:text-indent="0.3937in"/>
      <style:text-properties style:font-size-complex="12pt" style:language-asian="lt" style:country-asian="LT" fo:hyphenate="false"/>
    </style:style>
    <style:style style:name="P1174" style:parent-style-name="Normal" style:family="paragraph">
      <style:paragraph-properties fo:widows="0" fo:orphans="0" fo:text-align="justify" fo:text-indent="0.3937in"/>
      <style:text-properties style:font-size-complex="12pt" style:language-asian="lt" style:country-asian="LT"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widows="0" fo:orphans="0" fo:text-indent="0.3937in"/>
      <style:text-properties fo:hyphenate="false"/>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text-properties style:font-size-complex="12pt" style:language-asian="lt" style:country-asian="LT" fo:hyphenate="false"/>
    </style:style>
    <style:style style:name="P1183" style:parent-style-name="Normal" style:family="paragraph">
      <style:paragraph-properties fo:widows="0" fo:orphans="0" fo:text-align="justify" fo:text-indent="0.3937in"/>
      <style:text-properties style:font-size-complex="12pt" style:language-asian="lt" style:country-asian="LT" fo:hyphenate="false"/>
    </style:style>
    <style:style style:name="P1184" style:parent-style-name="Normal" style:family="paragraph">
      <style:paragraph-properties fo:widows="0" fo:orphans="0" fo:text-align="justify" fo:text-indent="0.3937in"/>
      <style:text-properties style:font-size-complex="12pt" style:language-asian="lt" style:country-asian="LT" fo:hyphenate="false"/>
    </style:style>
    <style:style style:name="P1185" style:parent-style-name="Normal" style:family="paragraph">
      <style:paragraph-properties fo:widows="0" fo:orphans="0" fo:text-align="justify" fo:text-indent="0.3937in"/>
      <style:text-properties style:font-size-complex="12pt" style:language-asian="lt" style:country-asian="LT"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22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22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fo:text-indent="0.3937in"/>
      <style:text-properties style:font-size-complex="12pt" style:text-underline-type="single" style:text-underline-style="solid" style:text-underline-width="auto" style:text-underline-mode="continuous" style:language-asian="lt" style:country-asian="LT" fo:hyphenate="false"/>
    </style:style>
    <style:style style:name="P1226" style:parent-style-name="Normal" style:family="paragraph">
      <style:paragraph-properties fo:widows="0" fo:orphans="0" fo:text-align="justify" fo:text-indent="0.3937in"/>
      <style:text-properties style:font-size-complex="12pt" style:language-asian="lt" style:country-asian="LT" fo:hyphenate="false"/>
    </style:style>
    <style:style style:name="P1227" style:parent-style-name="Normal" style:family="paragraph">
      <style:paragraph-properties fo:widows="0" fo:orphans="0" fo:text-align="justify" fo:text-indent="0.3937in"/>
      <style:text-properties style:font-size-complex="12pt" style:language-asian="lt" style:country-asian="LT" fo:hyphenate="false"/>
    </style:style>
    <style:style style:name="P1228" style:parent-style-name="Normal" style:family="paragraph">
      <style:paragraph-properties fo:widows="0" fo:orphans="0" fo:text-align="justify" fo:text-indent="0.3937in"/>
      <style:text-properties style:font-size-complex="12pt" style:language-asian="lt" style:country-asian="LT" fo:hyphenate="false"/>
    </style:style>
    <style:style style:name="P1229" style:parent-style-name="Normal" style:family="paragraph">
      <style:paragraph-properties fo:widows="0" fo:orphans="0" fo:text-align="justify" fo:text-indent="0.3937in"/>
      <style:text-properties style:font-size-complex="12pt" style:language-asian="lt" style:country-asian="LT" fo:hyphenate="false"/>
    </style:style>
    <style:style style:name="P1230" style:parent-style-name="Normal" style:family="paragraph">
      <style:paragraph-properties fo:widows="0" fo:orphans="0" fo:text-align="justify" fo:text-indent="0.3937in"/>
      <style:text-properties style:font-size-complex="12pt" style:language-asian="lt" style:country-asian="LT" fo:hyphenate="false"/>
    </style:style>
    <style:style style:name="P1231" style:parent-style-name="Normal" style:family="paragraph">
      <style:paragraph-properties fo:widows="0" fo:orphans="0" fo:text-align="justify" fo:text-indent="0.3937in"/>
      <style:text-properties style:font-size-complex="12pt" style:language-asian="lt" style:country-asian="LT" fo:hyphenate="false"/>
    </style:style>
    <style:style style:name="P1232" style:parent-style-name="Normal" style:family="paragraph">
      <style:paragraph-properties fo:widows="0" fo:orphans="0" fo:text-align="justify" fo:text-indent="0.3937in"/>
      <style:text-properties style:font-size-complex="12pt" style:language-asian="lt" style:country-asian="LT" fo:hyphenate="false"/>
    </style:style>
    <style:style style:name="P1233" style:parent-style-name="Normal" style:family="paragraph">
      <style:paragraph-properties fo:widows="0" fo:orphans="0" fo:text-align="justify" fo:text-indent="0.3937in"/>
      <style:text-properties style:font-size-complex="12pt" style:language-asian="lt" style:country-asian="LT" fo:hyphenate="false"/>
    </style:style>
    <style:style style:name="P1234" style:parent-style-name="Normal" style:family="paragraph">
      <style:paragraph-properties fo:widows="0" fo:orphans="0" fo:text-align="justify" fo:text-indent="0.3937in"/>
      <style:text-properties style:font-size-complex="12pt" style:language-asian="lt" style:country-asian="LT" fo:hyphenate="false"/>
    </style:style>
    <style:style style:name="P1235" style:parent-style-name="Normal" style:family="paragraph">
      <style:paragraph-properties fo:widows="0" fo:orphans="0" fo:text-align="justify" fo:text-indent="0.3937in"/>
      <style:text-properties style:font-size-complex="12pt" style:language-asian="lt" style:country-asian="LT" fo:hyphenate="false"/>
    </style:style>
    <style:style style:name="P1236" style:parent-style-name="Normal" style:family="paragraph">
      <style:paragraph-properties fo:widows="0" fo:orphans="0" fo:text-align="justify" fo:text-indent="0.3937in"/>
      <style:text-properties style:font-size-complex="12pt" style:language-asian="lt" style:country-asian="LT" fo:hyphenate="false"/>
    </style:style>
    <style:style style:name="P1237" style:parent-style-name="Normal" style:family="paragraph">
      <style:paragraph-properties fo:widows="0" fo:orphans="0" fo:text-align="justify" fo:text-indent="0.3937in"/>
      <style:text-properties style:font-size-complex="12pt" style:language-asian="lt" style:country-asian="LT" fo:hyphenate="false"/>
    </style:style>
    <style:style style:name="P1238" style:parent-style-name="Normal" style:family="paragraph">
      <style:paragraph-properties fo:widows="0" fo:orphans="0" fo:text-align="justify" fo:text-indent="0.3937in"/>
      <style:text-properties style:font-size-complex="12pt" style:text-underline-type="single" style:text-underline-style="solid" style:text-underline-width="auto" style:text-underline-mode="continuous" style:language-asian="lt" style:country-asian="LT"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tyle-complex="italic"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tyle-complex="italic"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tyle-complex="italic"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widows="0" fo:orphans="0" fo:text-align="justify" fo:text-indent="0.3937in"/>
      <style:text-properties style:font-size-complex="12pt" style:language-asian="lt" style:country-asian="LT"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LIETUVOS<text:s/></text:span><text:span text:style-name="T9">POLICIJOS GENERALINIS KOMISARAS</text:span></text:p>
      <text:p text:style-name="P10"/>
      <text:p text:style-name="P11"><text:span text:style-name="T12"><text:tab/>ĮSAKYMAS</text:span></text:p>
      <text:p text:style-name="P13"><text:span text:style-name="T14">DĖL<text:s/></text:span><text:span text:style-name="T15">PRIVAČIŲ DETEKTYVŲ MOKYMO PROGRAMOS PATVIRTINIMO</text:span><text:span text:style-name="T16"><text:s/></text:span></text:p>
      <text:p text:style-name="P17"/>
      <text:p text:style-name="P18">2015 m. gruodžio 31 d. Nr. 5-V-1222<text:s/></text:p>
      <text:p text:style-name="P19">Vilnius</text:p>
      <text:p text:style-name="P20"/>
      <text:p text:style-name="P21"/>
      <text:p text:style-name="P22"><text:span text:style-name="T23">Vadovaudamasis</text:span><text:span text:style-name="T24"><text:s/></text:span><text:span text:style-name="T25">Lietuvos Respublikos<text:s/></text:span><text:span text:style-name="T26">privačios detektyvinės veiklos</text:span><text:span text:style-name="T27"><text:s/>įstatymo 27 straipsnio 1 dalies 9 punktu:</text:span></text:p>
      <text:p text:style-name="P28"><text:span text:style-name="T29">1</text:span><text:span text:style-name="T30">.</text:span><text:span text:style-name="T31"><text:tab/>T v i r t i n u <text:s/>Privačių detektyvų mokymo programą (pridedama).</text:span></text:p>
      <text:p text:style-name="P32"><text:span text:style-name="T33">2</text:span><text:span text:style-name="T34">.</text:span><text:span text:style-name="T35"><text:tab/></text:span><text:span text:style-name="T36">Nustata</text:span><text:span text:style-name="T37">u, kad šis įsakymas įsigalioja 2016 m. sausio 1 d.<text:s/></text:span></text:p>
      <text:p text:style-name="P38"><text:span text:style-name="T39">3</text:span><text:span text:style-name="T40">.</text:span><text:span text:style-name="T41"><text:tab/></text:span><text:span text:style-name="T42">Skelbiu</text:span><text:span text:style-name="T43"><text:s/>įsakymą Policijos departamento prie Vidaus reikalų ministerijos interneto svetainėje.</text:span></text:p>
      <text:p text:style-name="P44"/>
      <text:p text:style-name="P45"/>
      <text:p text:style-name="P46"/>
      <text:p text:style-name="P47"><text:span text:style-name="T48">Policijos generalinis komisaras</text:span><text:span text:style-name="T49"><text:tab/><text:s/>Linas Pernavas<text:s/></text:span></text:p>
      <text:p text:style-name="P50"/>
      <text:p text:style-name="Normal"/>
      <text:p text:style-name="P51"><text:span text:style-name="T52">PATVIRTINTA</text:span></text:p>
      <text:p text:style-name="P53">Lietuvos policijos generalinio komisaro<text:s/></text:p>
      <text:p text:style-name="P54">2015 m. gruodžio 31 d. įsakymu Nr. 5-V-1222</text:p>
      <text:p text:style-name="P55"/>
      <text:p text:style-name="P56"><text:span text:style-name="T57">1</text:span><text:span text:style-name="T58">.</text:span><text:span text:style-name="T59"><text:tab/>Programa</text:span></text:p>
      <text:p text:style-name="P60"/>
      <text:p text:style-name="P61"><text:span text:style-name="T62">1.1</text:span><text:span text:style-name="T63">. Programos pavadinimas</text:span></text:p>
      <text:p text:style-name="P64"/>
      <table:table table:style-name="Table65">
        <table:table-columns>
          <table:table-column table:style-name="TableColumn66"/>
        </table:table-columns>
        <table:table-row table:style-name="TableRow67">
          <table:table-cell table:style-name="TableCell68">
            <text:p text:style-name="P69">Privačių detektyvų mokymo programa<text:s/></text:p>
          </table:table-cell>
        </table:table-row>
      </table:table>
      <text:p text:style-name="P70"/>
      <text:p text:style-name="P71"><text:span text:style-name="T72">1.2</text:span><text:span text:style-name="T73">. Valstybinis kodas (jei yra)</text:span></text:p>
      <text:p text:style-name="P74"/>
      <table:table table:style-name="Table75">
        <table:table-columns>
          <table:table-column table:style-name="TableColumn76"/>
        </table:table-columns>
        <table:table-row table:style-name="TableRow77">
          <table:table-cell table:style-name="TableCell78">
            <text:p text:style-name="P79">Privačių detektyvų mokymo programa yra neformaliojo mokymo programa, todėl jai valstybinis kodas nesuteikiamas</text:p>
          </table:table-cell>
        </table:table-row>
      </table:table>
      <text:p text:style-name="P80"/>
      <text:p text:style-name="P81"><text:span text:style-name="T82">1.3</text:span><text:span text:style-name="T83">. Suteikiama teisė atlikti</text:span></text:p>
      <text:p text:style-name="P84"/>
      <table:table table:style-name="Table85">
        <table:table-columns>
          <table:table-column table:style-name="TableColumn86"/>
        </table:table-columns>
        <table:table-row table:style-name="TableRow87">
          <table:table-cell table:style-name="TableCell88">
            <text:p text:style-name="P89">Laikyti privataus detektyvo kvalifikacinį egzaminą<text:s/></text:p>
          </table:table-cell>
        </table:table-row>
      </table:table>
      <text:p text:style-name="P90"/>
      <text:p text:style-name="P91"><text:span text:style-name="T92">1.4</text:span><text:span text:style-name="T93">. Reikalavimai asmenų amžiui, išsilavinimui, kvalifikacijai, darbo patirčiai<text:s/></text:span></text:p>
      <text:p text:style-name="P94"/>
      <table:table table:style-name="Table95">
        <table:table-columns>
          <table:table-column table:style-name="TableColumn96"/>
        </table:table-columns>
        <table:table-row table:style-name="TableRow97">
          <table:table-cell table:style-name="TableCell98">
            <text:p text:style-name="P99"/>
            <text:p text:style-name="P100"><text:span text:style-name="T101">Reikalavimai asmeniui, siekiančiam tapti privačiu detektyvu, nustatyti Lietuvos Respublikos privačios detektyvinės veiklos įstatymo (toliau – Privačios detektyvinės veiklos įstatymas) 6 straipsnyje.</text:span><text:span text:style-name="T102"><text:s/>Asmuo, siekiantis tapti privačiu detektyvu, privalo:</text:span></text:p>
            <text:p text:style-name="P103"/>
            <text:p text:style-name="P104">1) turėti ne žemesnį kaip aukštąjį koleginį teisės studijų krypties išsilavinimą;</text:p>
            <text:p text:style-name="P105">2) turėti privačių detektyvų mokymo programos baigimo pažymėjimą arba dvejų metų veiklos teisėsaugos, teisėtvarkos ar žvalgybos institucijose profesinę patirtį;</text:p>
            <text:p text:style-name="P106">3) išlaikyti privataus detektyvo kvalifikacinį egzaminą;</text:p>
            <text:p text:style-name="P107"><text:span text:style-name="T108">4) būti nepriekaištingos reputacijos (nepriekaištingos reputacijos sąlygos nustatytos<text:s/></text:span><text:span text:style-name="T109">Privačios detektyvinės veiklos įstatymo</text:span><text:span text:style-name="T110"><text:s/>8 straipsnyje).<text:s/></text:span></text:p>
            <text:p text:style-name="P111"/>
            <text:p text:style-name="P112"><text:span text:style-name="T113">Privačiu detektyvu negali būti asmuo, dirbantis teisėsaugos, teisėtvarkos ar žvalgybos institucijose (</text:span><text:span text:style-name="T114">Privačios detektyvinės veiklos įstatymo</text:span><text:span text:style-name="T115"><text:s/>6 str. 2 d.)</text:span></text:p>
            <text:p text:style-name="P116"/>
            <text:p text:style-name="P117"/>
            <text:p text:style-name="P118">Reikalavimai privataus detektyvo kvalifikacijai</text:p>
            <text:p text:style-name="P119"/>
            <text:p text:style-name="P120"><text:span text:style-name="T121">Privati detektyvinė veikla</text:span><text:span text:style-name="T122"><text:s/>–<text:s/></text:span><text:span text:style-name="T123">Privačios detektyvinės veiklos įstatyme nurodytos konsultacinės, tiriamosios, paieškos ir kitos paslaugos (toliau – detektyvinės paslaugos), teikiamos fiziniams ir juridiniams asmenims, siekiant padėti jiems teisėtai ginti savo teises ir laisves bei įgyvendinti teisėtus interesus.</text:span></text:p>
            <text:p text:style-name="P124"/>
            <text:p text:style-name="P125">Privataus detektyvo kvalifikacija – Lietuvos Respublikos teisės aktų nustatyta tvarka pripažįstama asmens turimų kompetencijų arba profesinės patirties ir turimų kompetencijų, reikalingų privačiai detektyvinei veiklai, visuma.<text:s/></text:p>
            <text:p text:style-name="P126"/>
            <text:p text:style-name="P127"><text:span text:style-name="T128">Privataus detektyvo kompetencija</text:span><text:span text:style-name="T129"><text:s/></text:span><text:span text:style-name="T130">–</text:span><text:span text:style-name="T131"><text:s/></text:span><text:span text:style-name="T132">gebėjimas tinkamai įgyvendinti privataus detektyvo teises ir pareigas, remiantis įgytų žinių, mokėjimų, įgūdžių ir vertybinių nuostatų visuma.</text:span></text:p>
            <text:p text:style-name="P133"/>
            <text:p text:style-name="P134">Privačių detektyvų kvalifikaciją vertina Privačių detektyvų kvalifikacijos vertinimo komisija, kurios sudėtį nustato ir darbo reglamentą tvirtina privačios detektyvinės veiklos<text:s/><text:soft-page-break/>priežiūros institucija – Policijos departamentas prie Lietuvos Respublikos vidaus reikalų ministerijos.<text:s/></text:p>
            <text:p text:style-name="P135"/>
            <text:p text:style-name="P136">Atsižvelgiant į Privačios detektyvinės veiklos įstatyme nustatytus teisinius reikalavimus, lemiančius privačios detektyvinės veiklos ypatumus, šios veiklos tinkamam įgyvendinimui užtikrinti privatus detektyvas turėtų išmanyti svarbiausius šios veiklos aspektus: teisinius, organizacinius, informacinius, techninius, taktinius ir psichologinius.<text:s/></text:p>
            <text:p text:style-name="P137"/>
            <text:p text:style-name="P138"><text:span text:style-name="T139">Privačios detektyvinės veiklos pagrindą sudaro privataus detektyvo</text:span><text:span text:style-name="T140"><text:s/>konsultacinės, tiriamosios ir paieškos</text:span><text:span text:style-name="T141"><text:s/>paslaugos, t. y. informacinė ir komunikacinė veikla, todėl visų pirma privatus detektyvas turėtų žinoti privačioje detektyvinėje veikloje leistinus informacijos (duomenų) rinkimo (gavimo) būdus ir šaltinius, gebėti efektyviai naudotis šiuolaikinėmis informacinėmis technologijomis, rinkti, sisteminti, analizuoti, tvarkyti ir kritiškai vertinti informaciją, daryti logiškai teisingas išvadas, aiškiai reikšti mintis žodžiu ir raštu, žinoti ir gerbti žmogaus teises ir pagrindines laisves, bendraudamas su klientais ir kitais asmenimis laikytis teisėtumo ir etikos reikalavimų, racionaliai planuoti ir organizuoti savo veiklą, savarankiškai priimti sprendimus ir asmeniškai už juos atsakyti.<text:s/></text:span></text:p>
            <text:p text:style-name="P142"/>
            <text:p text:style-name="P143">Privataus detektyvo kvalifikaciją sudaro šios kompetencijos:</text:p>
            <text:p text:style-name="P144"/>
            <text:p text:style-name="P145">1) Lietuvos teisinės ir institucinės sistemos išmanymas ir gebėjimas šias žinias tinkamai taikyti organizuojant privačią detektyvinę veiklą, įgyvendinant jos tikslus ir uždavinius;<text:s/></text:p>
            <text:p text:style-name="P146"/>
            <text:p text:style-name="P147">2) privačios detektyvinės veiklos organizavimo ypatumų išmanymas ir gebėjimas šias žinias tinkamai taikyti organizuojant privačią detektyvinę veiklą;</text:p>
            <text:p text:style-name="P148"/>
            <text:p text:style-name="P149">3) informacijos, duomenų ir dokumentų valdymo privačioje detektyvinėje veikloje ypatumų išmanymas bei gebėjimas šias žinias tinkamai taikyti privačioje detektyvinėje veikloje;</text:p>
            <text:p text:style-name="P150"/>
            <text:p text:style-name="P151">4) techninių priemonių taikymo privačioje detektyvinėje veikloje galimybių ir ypatumų žinojimas ir gebėjimas šias žinias tinkamai taikyti sprendžiant privačios detektyvinės veiklos uždavinius;</text:p>
            <text:p text:style-name="P152"/>
            <text:p text:style-name="P153">5) privačios detektyvinės veiklos taktikos ypatumų išmanymas ir gebėjimas šias žinias tinkamai taikyti privačioje detektyvinėje veikloje;</text:p>
            <text:p text:style-name="P154"/>
            <text:p text:style-name="P155">6) privačios detektyvinės veiklos psichologijos ypatumų išmanymas ir gebėjimas šias žinias tinkamai taikyti privačioje detektyvinėje veikloje.</text:p>
          </table:table-cell>
        </table:table-row>
      </table:table>
      <text:p text:style-name="P156"/>
      <text:p text:style-name="P157"><text:span text:style-name="T158">1.5</text:span><text:span text:style-name="T159">. Mokymo trukmė<text:s/></text:span></text:p>
      <text:p text:style-name="P160"/>
      <table:table table:style-name="Table161">
        <table:table-columns>
          <table:table-column table:style-name="TableColumn162"/>
        </table:table-columns>
        <table:table-row table:style-name="TableRow163">
          <table:table-cell table:style-name="TableCell164">
            <text:p text:style-name="P165">110 val.</text:p>
          </table:table-cell>
        </table:table-row>
      </table:table>
      <text:p text:style-name="P166"/>
      <text:p text:style-name="P167"><text:span text:style-name="T168">1.6</text:span><text:span text:style-name="T169">. Programos rengėjas</text:span></text:p>
      <text:p text:style-name="P170"/>
      <table:table table:style-name="Table171">
        <table:table-columns>
          <table:table-column table:style-name="TableColumn172"/>
        </table:table-columns>
        <table:table-row table:style-name="TableRow173">
          <table:table-cell table:style-name="TableCell174">
            <text:p text:style-name="P175">Lietuvos kriminalinės policijos biuro</text:p>
            <text:p text:style-name="P176">Veiklos koordinavimo ir kontrolės valdybos<text:s/></text:p>
            <text:p text:style-name="P177">Veiklos planavimo ir organizavimo skyriaus</text:p>
            <text:p text:style-name="P178">vyriausiasis tyrėjas Žilvinas Sideravičius</text:p>
          </table:table-cell>
        </table:table-row>
      </table:table>
      <text:p text:style-name="P179"/>
      <text:soft-page-break/>
      <text:p text:style-name="P180">Programos apibūdinimas</text:p>
      <text:p text:style-name="P181"/>
      <text:p text:style-name="P182"/>
      <text:p text:style-name="P183"><text:span text:style-name="T184">2.1</text:span><text:span text:style-name="T185">. Programos rengimo pagrindas<text:s/></text:span></text:p>
      <text:p text:style-name="P186"/>
      <table:table table:style-name="Table187">
        <table:table-columns>
          <table:table-column table:style-name="TableColumn188"/>
        </table:table-columns>
        <table:table-row table:style-name="TableRow189">
          <table:table-cell table:style-name="TableCell190">
            <text:p text:style-name="P191"><text:span text:style-name="T192">Privačios detektyvinės veiklos įstatymo 6 straipsnio 1 dalies 2 punkte nustatytas reikalavimas privačiais detektyvais siekiantiems tapti asmenims, kurie neturi<text:s/></text:span><text:span text:style-name="T193">dvejų metų veiklos teisėsaugos, teisėtvarkos ar žvalgybos institucijose profesinės patirties, turėti privačių detektyvų mokymo programos baigimo pažymėjimą.</text:span></text:p>
            <text:p text:style-name="P194"><text:span text:style-name="T195">Pagal Privačios detektyvinės veiklos įstatymo 5 straipsnio ir 27 straipsnio 1 dalies 9 punkto nuostatas,<text:s/></text:span><text:span text:style-name="T196">privačių detektyvų veiklos priežiūros institucijai – Policijos departamentui prie Vidaus reikalų ministerijos pavesta tvirtinti privačių detektyvų mokymo programą.</text:span><text:span text:style-name="T197"><text:s/></text:span></text:p>
          </table:table-cell>
        </table:table-row>
      </table:table>
      <text:p text:style-name="P198"/>
      <text:p text:style-name="P199"><text:span text:style-name="T200">2.2</text:span><text:span text:style-name="T201">. Programos tikslai</text:span></text:p>
      <text:p text:style-name="P202"/>
      <table:table table:style-name="Table203">
        <table:table-columns>
          <table:table-column table:style-name="TableColumn204"/>
        </table:table-columns>
        <table:table-row table:style-name="TableRow205">
          <table:table-cell table:style-name="TableCell206">
            <text:p text:style-name="P207">Suteikti asmenims, siekiantiems verstis privačia detektyvine veikla, privataus detektyvo kvalifikacijai įgyti reikalingas kompetencijas, leidžiančias tinkamai įgyvendinti privačių detektyvų teises ir pareigas.</text:p>
          </table:table-cell>
        </table:table-row>
      </table:table>
      <text:p text:style-name="P208"/>
      <text:p text:style-name="P209"><text:span text:style-name="T210">2.3</text:span><text:span text:style-name="T211">. Mokymosi pasiekimai</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Mokymosi pasiekimai</text:p>
          </table:table-cell>
        </table:table-row>
        <table:table-row table:style-name="TableRow221">
          <table:table-cell table:style-name="TableCell222">
            <text:p text:style-name="P223">1.</text:p>
          </table:table-cell>
          <table:table-cell table:style-name="TableCell224">
            <text:p text:style-name="P225"><text:span text:style-name="T226">Turi išmanyti:</text:span></text:p>
          </table:table-cell>
        </table:table-row>
        <table:table-row table:style-name="TableRow227">
          <table:table-cell table:style-name="TableCell228">
            <text:p text:style-name="P229">1.1.<text:tab/></text:p>
          </table:table-cell>
          <table:table-cell table:style-name="TableCell230">
            <text:p text:style-name="P231"><text:span text:style-name="T232">Lietuvos teisinės ir institucinės sistemos sandarą ir veikimo pagrindus, teisės aiškinimo ir taikymo principus, privačios detektyvinės veiklos teisėtumo sąlygas, privataus detektyvo teises, pareigas, teisinės atsakomybės formas ir kitas teisines nuostatas, taikytinas organizuojant ir įgyvendinant privačią detektyvinę veiklą;</text:span></text:p>
          </table:table-cell>
        </table:table-row>
        <table:table-row table:style-name="TableRow233">
          <table:table-cell table:style-name="TableCell234">
            <text:p text:style-name="P235">1.2.<text:tab/></text:p>
          </table:table-cell>
          <table:table-cell table:style-name="TableCell236">
            <text:p text:style-name="P237"><text:span text:style-name="T238">privačios detektyvinės veiklos formas, jų organizavimo ypatumus,<text:s/></text:span><text:span text:style-name="T239">apskaitos ir atskaitomybės reikalavimus;</text:span><text:span text:style-name="T240"><text:s/></text:span></text:p>
          </table:table-cell>
        </table:table-row>
        <table:table-row table:style-name="TableRow241">
          <table:table-cell table:style-name="TableCell242">
            <text:p text:style-name="P243">1.3.<text:tab/></text:p>
          </table:table-cell>
          <table:table-cell table:style-name="TableCell244">
            <text:p text:style-name="P245"><text:span text:style-name="T246">informacijos, duomenų ir dokumentų valdymo privačioje detektyvinėje veikloje ypatumus (informacijos, duomenų ir dokumentų rinkimo, rengimo, teikimo, apskaitos, saugojimo ir kitokio tvarkymo teisinius reikalavimus bei organizacinius, techninius ir taktinius ypatumus);</text:span></text:p>
          </table:table-cell>
        </table:table-row>
        <table:table-row table:style-name="TableRow247">
          <table:table-cell table:style-name="TableCell248">
            <text:p text:style-name="P249">1.4.<text:tab/></text:p>
          </table:table-cell>
          <table:table-cell table:style-name="TableCell250">
            <text:p text:style-name="P251">techninių priemonių naudojimo privačioje detektyvinėje veikloje galimybes ir ypatumus sprendžiant įvairius privačios detektyvinės veiklos uždavinius;</text:p>
          </table:table-cell>
        </table:table-row>
        <table:table-row table:style-name="TableRow252">
          <table:table-cell table:style-name="TableCell253">
            <text:p text:style-name="P254">1.5.<text:tab/></text:p>
          </table:table-cell>
          <table:table-cell table:style-name="TableCell255">
            <text:p text:style-name="P256"><text:span text:style-name="T257">privataus detektyvo veiklos taktiką teikiant atskiras detektyvines paslaugas (ieškant asmenų ar kitų objektų, stebint, apžiūrint objektus, bendraujant su asmenimis bei kitais būdais renkant informaciją ir ją vertinant);</text:span></text:p>
          </table:table-cell>
        </table:table-row>
        <table:table-row table:style-name="TableRow258">
          <table:table-cell table:style-name="TableCell259">
            <text:p text:style-name="P260">1.6.<text:tab/></text:p>
          </table:table-cell>
          <table:table-cell table:style-name="TableCell261">
            <text:p text:style-name="P262">privačios detektyvinės veiklos psichologijos ypatumus (privataus detektyvo pažintinės veiklos ir bendravimo su įvairių kategorijų asmenimis, melo atpažinimo ir prevencijos, konfliktų ir streso valdymo psichologinius ypatumus).</text:p>
          </table:table-cell>
        </table:table-row>
        <table:table-row table:style-name="TableRow263">
          <table:table-cell table:style-name="TableCell264">
            <text:p text:style-name="P265">2.</text:p>
          </table:table-cell>
          <table:table-cell table:style-name="TableCell266">
            <text:p text:style-name="P267">Turi mokėti:</text:p>
          </table:table-cell>
        </table:table-row>
        <table:table-row table:style-name="TableRow268">
          <table:table-cell table:style-name="TableCell269">
            <text:p text:style-name="P270">2.1.<text:tab/></text:p>
          </table:table-cell>
          <table:table-cell table:style-name="TableCell271">
            <text:p text:style-name="P272"><text:span text:style-name="T273">tinkamai taikyti teisines žinias privataus detektyvo teisėms ir pareigoms įgyvendinti;</text:span></text:p>
          </table:table-cell>
        </table:table-row>
        <table:table-row table:style-name="TableRow274">
          <table:table-cell table:style-name="TableCell275">
            <text:p text:style-name="P276">2.2.<text:tab/></text:p>
          </table:table-cell>
          <table:table-cell table:style-name="TableCell277">
            <text:p text:style-name="P278">savarankiškai racionaliai planuoti ir organizuoti privataus detektyvo veiklą;</text:p>
          </table:table-cell>
        </table:table-row>
        <table:table-row table:style-name="TableRow279">
          <table:table-cell table:style-name="TableCell280">
            <text:p text:style-name="P281">2.3.<text:tab/></text:p>
          </table:table-cell>
          <table:table-cell table:style-name="TableCell282">
            <text:p text:style-name="P283">tinkamai rinkti, rengti, saugoti ir kitaip tvarkyti informaciją, duomenis ir dokumentus, susijusius su privačia detektyvine veikla;</text:p>
          </table:table-cell>
        </table:table-row>
        <table:table-row table:style-name="TableRow284">
          <table:table-cell table:style-name="TableCell285">
            <text:p text:style-name="P286">2.4.<text:tab/></text:p>
          </table:table-cell>
          <table:table-cell table:style-name="TableCell287">
            <text:p text:style-name="P288">tinkamai naudotis techninėmis priemonėmis sprendžiant įvairius privačios detektyvinės veiklos uždavinius, nepažeidžiant teisėtumo reikalavimų;</text:p>
          </table:table-cell>
        </table:table-row>
        <table:table-row table:style-name="TableRow289">
          <table:table-cell table:style-name="TableCell290">
            <text:p text:style-name="P291">2.5.<text:tab/></text:p>
          </table:table-cell>
          <table:table-cell table:style-name="TableCell292">
            <text:p text:style-name="P293">taikyti profesinės taktikos žinias teikiant detektyvines paslaugas;</text:p>
          </table:table-cell>
        </table:table-row>
        <text:soft-page-break/>
        <table:table-row table:style-name="TableRow294">
          <table:table-cell table:style-name="TableCell295">
            <text:p text:style-name="P296">2.6.<text:tab/></text:p>
          </table:table-cell>
          <table:table-cell table:style-name="TableCell297">
            <text:p text:style-name="P298">taikyti profesinės psichologijos žinias teikiant detektyvines paslaugas.</text:p>
          </table:table-cell>
        </table:table-row>
      </table:table>
      <text:p text:style-name="P299"/>
      <text:p text:style-name="P300"><text:span text:style-name="T301">2</text:span><text:span text:style-name="T302">.</text:span><text:span text:style-name="T303"><text:tab/>Išsamus mokymo planas (mokymo temos išdėstomos eilės tvarka, nurodant teorijai ir praktiniam mokymui skirtas valand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Eil. Nr.</text:p>
          </table:table-cell>
          <table:table-cell table:style-name="TableCell313" table:number-rows-spanned="2">
            <text:p text:style-name="P314">Temos pavadinimas</text:p>
          </table:table-cell>
          <table:table-cell table:style-name="TableCell315" table:number-columns-spanned="2">
            <text:p text:style-name="P316">Valandų skaičius</text:p>
          </table: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teorijai</text:p>
          </table:table-cell>
          <table:table-cell table:style-name="TableCell322">
            <text:p text:style-name="P323">praktiniam mokymui</text:p>
          </table:table-cell>
        </table:table-row>
        <table:table-row table:style-name="TableRow324">
          <table:table-cell table:style-name="TableCell325">
            <text:p text:style-name="P326">1.<text:s/></text:p>
          </table:table-cell>
          <table:table-cell table:style-name="TableCell327">
            <text:p text:style-name="P328">Privačios detektyvinės veiklos bendrieji teisiniai pagrindai</text:p>
          </table:table-cell>
          <table:table-cell table:style-name="TableCell329">
            <text:p text:style-name="P330">15</text:p>
          </table:table-cell>
          <table:table-cell table:style-name="TableCell331">
            <text:p text:style-name="P332">0</text:p>
          </table:table-cell>
        </table:table-row>
        <table:table-row table:style-name="TableRow333">
          <table:table-cell table:style-name="TableCell334">
            <text:p text:style-name="P335">1.1.</text:p>
          </table:table-cell>
          <table:table-cell table:style-name="TableCell336">
            <text:p text:style-name="P337">Privačios detektyvinės veiklos teisinė samprata. Teisės aktai, reglamentuojantys privačią detektyvinę veiklą. Teisės aiškinimo ir taikymo pagrindai. Privačios detektyvinės veiklos teisiniai principai.<text:s/></text:p>
          </table:table-cell>
          <table:table-cell table:style-name="TableCell338">
            <text:p text:style-name="P339">1</text:p>
          </table:table-cell>
          <table:table-cell table:style-name="TableCell340">
            <text:p text:style-name="P341">0</text:p>
          </table:table-cell>
        </table:table-row>
        <table:table-row table:style-name="TableRow342">
          <table:table-cell table:style-name="TableCell343">
            <text:p text:style-name="P344">1.2.</text:p>
          </table:table-cell>
          <table:table-cell table:style-name="TableCell345">
            <text:p text:style-name="P346">Žmogaus teisių ir pagrindinių laisvių apsauga privačioje detektyvinėje veikloje.<text:s/></text:p>
          </table:table-cell>
          <table:table-cell table:style-name="TableCell347">
            <text:p text:style-name="P348">1</text:p>
          </table:table-cell>
          <table:table-cell table:style-name="TableCell349">
            <text:p text:style-name="P350">0</text:p>
          </table:table-cell>
        </table:table-row>
        <table:table-row table:style-name="TableRow351">
          <table:table-cell table:style-name="TableCell352">
            <text:p text:style-name="P353">1.3.</text:p>
          </table:table-cell>
          <table:table-cell table:style-name="TableCell354">
            <text:p text:style-name="P355">Privataus detektyvo teisinis statusas. Asmens nepriekaištingos reputacijos sąvoka ir turinys. Privataus detektyvo teisės ir pareigos. Draudimai, taikomi privačiam detektyvui.</text:p>
          </table:table-cell>
          <table:table-cell table:style-name="TableCell356">
            <text:p text:style-name="P357">1</text:p>
          </table:table-cell>
          <table:table-cell table:style-name="TableCell358">
            <text:p text:style-name="P359">0</text:p>
          </table:table-cell>
        </table:table-row>
        <table:table-row table:style-name="TableRow360">
          <table:table-cell table:style-name="TableCell361">
            <text:p text:style-name="P362">1.4.</text:p>
          </table:table-cell>
          <table:table-cell table:style-name="TableCell363">
            <text:p text:style-name="P364"><text:span text:style-name="T365">Privataus detektyvo kvalifikacijos samprata.</text:span><text:span text:style-name="T366"><text:s/></text:span><text:span text:style-name="T367">Privataus detektyvo</text:span><text:span text:style-name="T368"><text:s/></text:span><text:span text:style-name="T369">kvalifikacijos suteikimo tvarka. Privataus detektyvo kvalifikacijos pažymėjimo</text:span><text:span text:style-name="T370"><text:s/></text:span><text:span text:style-name="T371">išdavimo,</text:span><text:span text:style-name="T372"><text:s/></text:span><text:span text:style-name="T373">galiojimo laikino sustabdymo</text:span><text:span text:style-name="T374"><text:s/></text:span><text:span text:style-name="T375">ir<text:s/></text:span><text:span text:style-name="T376">galiojimo</text:span><text:span text:style-name="T377"><text:s/>laikino sustabdymo panaikinimo pagrindai ir tvarka.</text:span></text:p>
          </table:table-cell>
          <table:table-cell table:style-name="TableCell378">
            <text:p text:style-name="P379">1</text:p>
          </table:table-cell>
          <table:table-cell table:style-name="TableCell380">
            <text:p text:style-name="P381">0</text:p>
          </table:table-cell>
        </table:table-row>
        <table:table-row table:style-name="TableRow382">
          <table:table-cell table:style-name="TableCell383">
            <text:p text:style-name="P384">1.5.</text:p>
          </table:table-cell>
          <table:table-cell table:style-name="TableCell385">
            <text:p text:style-name="P386"><text:span text:style-name="T387">P</text:span><text:span text:style-name="T388">rivataus detektyvo<text:s/></text:span><text:span text:style-name="T389">veiklos pažymėjimo išdavimo,</text:span><text:span text:style-name="T390"><text:s/></text:span><text:span text:style-name="T391">galiojimo laikino sustabdymo</text:span><text:span text:style-name="T392"><text:s/></text:span><text:span text:style-name="T393">ir<text:s/></text:span><text:span text:style-name="T394">galiojimo</text:span><text:span text:style-name="T395"><text:s/>laikino sustabdymo panaikinimo pagrindai ir tvarka.<text:s/></text:span><text:span text:style-name="T396">Ginčų su priežiūros institucija sprendimas.</text:span></text:p>
          </table:table-cell>
          <table:table-cell table:style-name="TableCell397">
            <text:p text:style-name="P398">1</text:p>
          </table:table-cell>
          <table:table-cell table:style-name="TableCell399">
            <text:p text:style-name="P400">0</text:p>
          </table:table-cell>
        </table:table-row>
        <table:table-row table:style-name="TableRow401">
          <table:table-cell table:style-name="TableCell402">
            <text:p text:style-name="P403">1.6.</text:p>
          </table:table-cell>
          <table:table-cell table:style-name="TableCell404">
            <text:p text:style-name="P405"><text:span text:style-name="T406">Bendrieji detektyvinių paslaugų teisiniai pagrindai. Detektyvinių paslaugų teikimo sutarties sąvoka. Reikalavimai, taikomi detektyvinių paslaugų teikimo sutarčiai, jos forma ir turinys.</text:span></text:p>
          </table:table-cell>
          <table:table-cell table:style-name="TableCell407">
            <text:p text:style-name="P408">1</text:p>
          </table:table-cell>
          <table:table-cell table:style-name="TableCell409">
            <text:p text:style-name="P410">0</text:p>
          </table:table-cell>
        </table:table-row>
        <table:table-row table:style-name="TableRow411">
          <table:table-cell table:style-name="TableCell412">
            <text:p text:style-name="P413">1.7.</text:p>
          </table:table-cell>
          <table:table-cell table:style-name="TableCell414">
            <text:p text:style-name="P415"><text:span text:style-name="T416">Lietuvos Respublikos institucijos ir jų išimtinės kompetencijos, kurias draudžiama pažeisti privačiam detektyvui.<text:s/></text:span></text:p>
          </table:table-cell>
          <table:table-cell table:style-name="TableCell417">
            <text:p text:style-name="P418">1</text:p>
          </table:table-cell>
          <table:table-cell table:style-name="TableCell419">
            <text:p text:style-name="P420">0</text:p>
          </table:table-cell>
        </table:table-row>
        <table:table-row table:style-name="TableRow421">
          <table:table-cell table:style-name="TableCell422">
            <text:p text:style-name="P423">1.8.</text:p>
          </table:table-cell>
          <table:table-cell table:style-name="TableCell424">
            <text:p text:style-name="P425">Lietuvos Respublikos kriminalinės žvalgybos subjektai, jų funkcijos ir išimtinės kompetencijos. Privataus detektyvo veiklos ribos kriminalinės žvalgybos subjektų išimtinių kompetencijų požiūriu.<text:s/></text:p>
          </table:table-cell>
          <table:table-cell table:style-name="TableCell426">
            <text:p text:style-name="P427">1</text:p>
          </table:table-cell>
          <table:table-cell table:style-name="TableCell428">
            <text:p text:style-name="P429">0</text:p>
          </table:table-cell>
        </table:table-row>
        <table:table-row table:style-name="TableRow430">
          <table:table-cell table:style-name="TableCell431">
            <text:p text:style-name="P432">1.9.</text:p>
          </table:table-cell>
          <table:table-cell table:style-name="TableCell433">
            <text:p text:style-name="P434">Lietuvos Respublikos ikiteisminio tyrimo subjektai, jų funkcijos ir išimtinės kompetencijos. Privataus detektyvo veiklos ribos ikiteisminio tyrimo subjektų išimtinių kompetencijų požiūriu.<text:s/></text:p>
          </table:table-cell>
          <table:table-cell table:style-name="TableCell435">
            <text:p text:style-name="P436">1</text:p>
          </table:table-cell>
          <table:table-cell table:style-name="TableCell437">
            <text:p text:style-name="P438">0</text:p>
          </table:table-cell>
        </table:table-row>
        <table:table-row table:style-name="TableRow439">
          <table:table-cell table:style-name="TableCell440">
            <text:p text:style-name="P441">1.10.</text:p>
          </table:table-cell>
          <table:table-cell table:style-name="TableCell442">
            <text:p text:style-name="P443">Lietuvos Respublikos žvalgybos subjektai, jų funkcijos ir išimtinės kompetencijos. Privataus detektyvo veiklos ribos žvalgybos subjektų išimtinių kompetencijų požiūriu.</text:p>
          </table:table-cell>
          <table:table-cell table:style-name="TableCell444">
            <text:p text:style-name="P445">1</text:p>
          </table:table-cell>
          <table:table-cell table:style-name="TableCell446">
            <text:p text:style-name="P447">0</text:p>
          </table:table-cell>
        </table:table-row>
        <table:table-row table:style-name="TableRow448">
          <table:table-cell table:style-name="TableCell449">
            <text:p text:style-name="P450">1.11.</text:p>
          </table:table-cell>
          <table:table-cell table:style-name="TableCell451">
            <text:p text:style-name="P452">Privataus detektyvo bendradarbiavimas su advokatu<text:s/></text:p>
          </table:table-cell>
          <table:table-cell table:style-name="TableCell453">
            <text:p text:style-name="P454">1</text:p>
          </table:table-cell>
          <table:table-cell table:style-name="TableCell455">
            <text:p text:style-name="P456">0</text:p>
          </table:table-cell>
        </table:table-row>
        <table:table-row table:style-name="TableRow457">
          <table:table-cell table:style-name="TableCell458">
            <text:p text:style-name="P459">1.12.</text:p>
          </table:table-cell>
          <table:table-cell table:style-name="TableCell460">
            <text:p text:style-name="P461">Privataus detektyvo bendradarbiavimas su antstoliu</text:p>
          </table:table-cell>
          <table:table-cell table:style-name="TableCell462">
            <text:p text:style-name="P463">1</text:p>
          </table:table-cell>
          <table:table-cell table:style-name="TableCell464">
            <text:p text:style-name="P465">0</text:p>
          </table:table-cell>
        </table:table-row>
        <table:table-row table:style-name="TableRow466">
          <table:table-cell table:style-name="TableCell467">
            <text:p text:style-name="P468">1.13.<text:s/></text:p>
          </table:table-cell>
          <table:table-cell table:style-name="TableCell469">
            <text:p text:style-name="P470">Privataus detektyvo bendradarbiavimas su kitomis Lietuvos Respublikos institucijomis (teisiniai pagrindai ir formos)</text:p>
          </table:table-cell>
          <table:table-cell table:style-name="TableCell471">
            <text:p text:style-name="P472">1</text:p>
          </table:table-cell>
          <table:table-cell table:style-name="TableCell473">
            <text:p text:style-name="P474">0</text:p>
          </table:table-cell>
        </table:table-row>
        <table:table-row table:style-name="TableRow475">
          <table:table-cell table:style-name="TableCell476">
            <text:p text:style-name="P477">1.14.</text:p>
          </table:table-cell>
          <table:table-cell table:style-name="TableCell478">
            <text:p text:style-name="P479">Privataus detektyvo teisinės atsakomybės rūšys (formos) ir sąlygos jai atsirasti. Aplinkybės, šalinančios privataus detektyvo teisinę atsakomybę. Būtinoji gintis. Būtinasis reikalingumas. Asmens, padariusio nusikalstamą veiką, sulaikymas.<text:s/></text:p>
          </table:table-cell>
          <table:table-cell table:style-name="TableCell480">
            <text:p text:style-name="P481">1</text:p>
          </table:table-cell>
          <table:table-cell table:style-name="TableCell482">
            <text:p text:style-name="P483">0</text:p>
          </table:table-cell>
        </table:table-row>
        <text:soft-page-break/>
        <table:table-row table:style-name="TableRow484">
          <table:table-cell table:style-name="TableCell485">
            <text:p text:style-name="P486">1.15.</text:p>
          </table:table-cell>
          <table:table-cell table:style-name="TableCell487">
            <text:p text:style-name="P488"><text:span text:style-name="T489">Profesinės civilinės atsakomybės draudimas privataus detektyvo veikloje</text:span></text:p>
          </table:table-cell>
          <table:table-cell table:style-name="TableCell490">
            <text:p text:style-name="P491">1</text:p>
          </table:table-cell>
          <table:table-cell table:style-name="TableCell492">
            <text:p text:style-name="P493">0</text:p>
          </table:table-cell>
        </table:table-row>
        <table:table-row table:style-name="TableRow494">
          <table:table-cell table:style-name="TableCell495">
            <text:p text:style-name="P496">2.</text:p>
          </table:table-cell>
          <table:table-cell table:style-name="TableCell497">
            <text:p text:style-name="P498">Privačios detektyvinės veiklos organizavimas</text:p>
          </table:table-cell>
          <table:table-cell table:style-name="TableCell499">
            <text:p text:style-name="P500">5</text:p>
          </table:table-cell>
          <table:table-cell table:style-name="TableCell501">
            <text:p text:style-name="P502">3</text:p>
          </table:table-cell>
        </table:table-row>
        <table:table-row table:style-name="TableRow503">
          <table:table-cell table:style-name="TableCell504">
            <text:p text:style-name="P505">2.1.</text:p>
          </table:table-cell>
          <table:table-cell table:style-name="TableCell506">
            <text:p text:style-name="P507"><text:span text:style-name="T508">Privačių detektyvų veiklos formos. Individualios privačios detektyvinės veiklos sąvoka ir organizavimo ypatumai.<text:s/></text:span><text:span text:style-name="T509">Privačių detektyvų grupės sąvoka, jos sudarymo ir veiklos sąlygos. Privačių detektyvų bendrijos sąvoka, steigimo tvarka, valdymo ypatumai ir veiklos sąlygos.<text:s/></text:span></text:p>
          </table:table-cell>
          <table:table-cell table:style-name="TableCell510">
            <text:p text:style-name="P511">1</text:p>
          </table:table-cell>
          <table:table-cell table:style-name="TableCell512">
            <text:p text:style-name="P513">2</text:p>
          </table:table-cell>
        </table:table-row>
        <table:table-row table:style-name="TableRow514">
          <table:table-cell table:style-name="TableCell515">
            <text:p text:style-name="P516">2.2.</text:p>
          </table:table-cell>
          <table:table-cell table:style-name="TableCell517">
            <text:p text:style-name="P518"><text:span text:style-name="T519">Darbuotojų, neturinčių teisės vykdyti privataus detektyvo veiklos, samdos organizuojant privačią detektyvinę veiklą sąlygos ir tvarka. <text:s/></text:span></text:p>
          </table:table-cell>
          <table:table-cell table:style-name="TableCell520">
            <text:p text:style-name="P521">1</text:p>
          </table:table-cell>
          <table:table-cell table:style-name="TableCell522">
            <text:p text:style-name="P523">0</text:p>
          </table:table-cell>
        </table:table-row>
        <table:table-row table:style-name="TableRow524">
          <table:table-cell table:style-name="TableCell525">
            <text:p text:style-name="P526">2.3.</text:p>
          </table:table-cell>
          <table:table-cell table:style-name="TableCell527">
            <text:p text:style-name="P528"><text:span text:style-name="T529">Reikalavimai, taikomi privataus detektyvo darbo vietai. Techniniai reikalavimai. Higienos reikalavimai. Ergonominiai reikalavimai.<text:s/></text:span></text:p>
          </table:table-cell>
          <table:table-cell table:style-name="TableCell530">
            <text:p text:style-name="P531">1</text:p>
          </table:table-cell>
          <table:table-cell table:style-name="TableCell532">
            <text:p text:style-name="P533">0</text:p>
          </table:table-cell>
        </table:table-row>
        <table:table-row table:style-name="TableRow534">
          <table:table-cell table:style-name="TableCell535">
            <text:p text:style-name="P536">2.4.</text:p>
          </table:table-cell>
          <table:table-cell table:style-name="TableCell537">
            <text:p text:style-name="P538">Privačios detektyvinės veiklos apskaitos ir atskaitomybės rūšys (formos) ir tvarka. Dokumentų apskaita. Buhalterinė apskaita. Finansinė atskaitomybė. Atskaitomybė privačios detektyvinės veiklos priežiūros institucijai.<text:s/></text:p>
          </table:table-cell>
          <table:table-cell table:style-name="TableCell539">
            <text:p text:style-name="P540">1</text:p>
          </table:table-cell>
          <table:table-cell table:style-name="TableCell541">
            <text:p text:style-name="P542">1</text:p>
          </table:table-cell>
        </table:table-row>
        <table:table-row table:style-name="TableRow543">
          <table:table-cell table:style-name="TableCell544">
            <text:p text:style-name="P545">2.5.</text:p>
          </table:table-cell>
          <table:table-cell table:style-name="TableCell546">
            <text:p text:style-name="P547">Privačios detektyvinės veiklos reklama, jos formos ir teisėtumo sąlygos.</text:p>
          </table:table-cell>
          <table:table-cell table:style-name="TableCell548">
            <text:p text:style-name="P549">1</text:p>
          </table:table-cell>
          <table:table-cell table:style-name="TableCell550">
            <text:p text:style-name="P551">0</text:p>
          </table:table-cell>
        </table:table-row>
        <table:table-row table:style-name="TableRow552">
          <table:table-cell table:style-name="TableCell553">
            <text:p text:style-name="P554">3.</text:p>
          </table:table-cell>
          <table:table-cell table:style-name="TableCell555">
            <text:p text:style-name="P556">Informacijos, duomenų ir dokumentų valdymas privačioje detektyvinėje veikloje<text:s/></text:p>
          </table:table-cell>
          <table:table-cell table:style-name="TableCell557">
            <text:p text:style-name="P558">4</text:p>
          </table:table-cell>
          <table:table-cell table:style-name="TableCell559">
            <text:p text:style-name="P560">5</text:p>
          </table:table-cell>
        </table:table-row>
        <table:table-row table:style-name="TableRow561">
          <table:table-cell table:style-name="TableCell562">
            <text:p text:style-name="P563">3.1.</text:p>
          </table:table-cell>
          <table:table-cell table:style-name="TableCell564">
            <text:p text:style-name="P565">Informacijos, duomenų ir dokumento samprata. Informacijos, duomenų ir dokumentų rūšys, rinkimo būdai ir šaltiniai privačioje detektyvinėje veikloje.<text:s/></text:p>
          </table:table-cell>
          <table:table-cell table:style-name="TableCell566">
            <text:p text:style-name="P567">1</text:p>
          </table:table-cell>
          <table:table-cell table:style-name="TableCell568">
            <text:p text:style-name="P569">2</text:p>
          </table:table-cell>
        </table:table-row>
        <table:table-row table:style-name="TableRow570">
          <table:table-cell table:style-name="TableCell571">
            <text:p text:style-name="P572">3.2.</text:p>
          </table:table-cell>
          <table:table-cell table:style-name="TableCell573">
            <text:p text:style-name="P574">Informacijos, duomenų ir dokumentų rengimo, teikimo, saugojimo ir kitokio tvarkymo privačioje detektyvinėje veikloje teisiniai, organizaciniai ir techniniai aspektai.</text:p>
          </table:table-cell>
          <table:table-cell table:style-name="TableCell575">
            <text:p text:style-name="P576">1</text:p>
          </table:table-cell>
          <table:table-cell table:style-name="TableCell577">
            <text:p text:style-name="P578">1</text:p>
          </table:table-cell>
        </table:table-row>
        <table:table-row table:style-name="TableRow579">
          <table:table-cell table:style-name="TableCell580">
            <text:p text:style-name="P581">3.3.</text:p>
          </table:table-cell>
          <table:table-cell table:style-name="TableCell582">
            <text:p text:style-name="P583">Informacijos analizės, sisteminimo ir vertinimo metodai.</text:p>
          </table:table-cell>
          <table:table-cell table:style-name="TableCell584">
            <text:p text:style-name="P585">1</text:p>
          </table:table-cell>
          <table:table-cell table:style-name="TableCell586">
            <text:p text:style-name="P587">2</text:p>
          </table:table-cell>
        </table:table-row>
        <table:table-row table:style-name="TableRow588">
          <table:table-cell table:style-name="TableCell589">
            <text:p text:style-name="P590">3.4.</text:p>
          </table:table-cell>
          <table:table-cell table:style-name="TableCell591">
            <text:p text:style-name="P592"><text:span text:style-name="T593">Konfidencialumo principas ir jo taikymas privačioje detektyvinėje veikloje.</text:span><text:span text:style-name="T594"><text:s/></text:span><text:span text:style-name="T595">Paslapties sąvoka ir rūšys. Valstybės paslaptis. Tarnybos paslaptis. Profesinė paslaptis. Komercinė paslaptis. Gamybos paslaptis. Banko paslaptis. Privataus gyvenimo paslaptis. Paslapčių teisinė apsauga. Privataus detektyvo darbo su paslaptį sudarančia informacija pagrindai.</text:span></text:p>
          </table:table-cell>
          <table:table-cell table:style-name="TableCell596">
            <text:p text:style-name="P597">1</text:p>
          </table:table-cell>
          <table:table-cell table:style-name="TableCell598">
            <text:p text:style-name="P599">0</text:p>
          </table:table-cell>
        </table:table-row>
        <table:table-row table:style-name="TableRow600">
          <table:table-cell table:style-name="TableCell601">
            <text:p text:style-name="P602">4.</text:p>
          </table:table-cell>
          <table:table-cell table:style-name="TableCell603">
            <text:p text:style-name="P604">Techninės priemonės privačioje detektyvinėje veikloje</text:p>
          </table:table-cell>
          <table:table-cell table:style-name="TableCell605">
            <text:p text:style-name="P606">4</text:p>
          </table:table-cell>
          <table:table-cell table:style-name="TableCell607">
            <text:p text:style-name="P608">8</text:p>
          </table:table-cell>
        </table:table-row>
        <table:table-row table:style-name="TableRow609">
          <table:table-cell table:style-name="TableCell610">
            <text:p text:style-name="P611">4.1.</text:p>
          </table:table-cell>
          <table:table-cell table:style-name="TableCell612">
            <text:p text:style-name="P613"><text:span text:style-name="T614">Techninių priemonių sąvoka ir rūšys.<text:s/></text:span><text:span text:style-name="T615">Techninių priemonių taikymo privačioje detektyvinėje veikloje galimybės. Techninės priemonės, kurias naudoti draudžiama. Draudžiami techninių priemonių naudojimo atvejai ir būdai. Objektai, kurių atžvilgiu ir kuriuose draudžiama naudoti technines priemones.<text:s/></text:span></text:p>
          </table:table-cell>
          <table:table-cell table:style-name="TableCell616">
            <text:p text:style-name="P617">1</text:p>
          </table:table-cell>
          <table:table-cell table:style-name="TableCell618">
            <text:p text:style-name="P619">1</text:p>
          </table:table-cell>
        </table:table-row>
        <table:table-row table:style-name="TableRow620">
          <table:table-cell table:style-name="TableCell621">
            <text:p text:style-name="P622">4.2.</text:p>
          </table:table-cell>
          <table:table-cell table:style-name="TableCell623">
            <text:p text:style-name="P624"><text:span text:style-name="T625">Atskirų techninių priemonių teisėto taikymo tipinėse privačios detektyvinės veiklos situacijose kriterijai ir ypatumai</text:span><text:span text:style-name="T626">.</text:span></text:p>
          </table:table-cell>
          <table:table-cell table:style-name="TableCell627">
            <text:p text:style-name="P628">1</text:p>
          </table:table-cell>
          <table:table-cell table:style-name="TableCell629">
            <text:p text:style-name="P630">2</text:p>
          </table:table-cell>
        </table:table-row>
        <table:table-row table:style-name="TableRow631">
          <table:table-cell table:style-name="TableCell632">
            <text:p text:style-name="P633">4.3.</text:p>
          </table:table-cell>
          <table:table-cell table:style-name="TableCell634">
            <text:p text:style-name="P635">Techninės priemonės pėdsakams ir kitiems materialiems objektams surasti, užfiksuoti, paimti, ištirti ir išsaugoti, jų teisėto taikymo sąlygos ir tvarka. Specialių (ekspertinių) mokslo ir technikos žinių panaudojimo privačioje detektyvinėje veikloje galimybės.</text:p>
          </table:table-cell>
          <table:table-cell table:style-name="TableCell636">
            <text:p text:style-name="P637">1</text:p>
          </table:table-cell>
          <table:table-cell table:style-name="TableCell638">
            <text:p text:style-name="P639">3</text:p>
          </table:table-cell>
        </table:table-row>
        <table:table-row table:style-name="TableRow640">
          <table:table-cell table:style-name="TableCell641">
            <text:p text:style-name="P642">4.4.</text:p>
          </table:table-cell>
          <table:table-cell table:style-name="TableCell643">
            <text:p text:style-name="P644"><text:span text:style-name="T645">Priemonės kliento techniniam ir informaciniam saugumui<text:s/></text:span><text:soft-page-break/><text:span text:style-name="T646">užtikrinti,<text:s/></text:span><text:span text:style-name="T647">jų rūšys ir teisėto naudojimo sąlygos.</text:span></text:p>
          </table:table-cell>
          <table:table-cell table:style-name="TableCell648">
            <text:p text:style-name="P649">1</text:p>
          </table:table-cell>
          <table:table-cell table:style-name="TableCell650">
            <text:p text:style-name="P651">2</text:p>
          </table:table-cell>
        </table:table-row>
        <text:soft-page-break/>
        <table:table-row table:style-name="TableRow652">
          <table:table-cell table:style-name="TableCell653">
            <text:p text:style-name="P654">5.</text:p>
          </table:table-cell>
          <table:table-cell table:style-name="TableCell655">
            <text:p text:style-name="P656">Privačios detektyvinės veiklos taktika<text:s/></text:p>
          </table:table-cell>
          <table:table-cell table:style-name="TableCell657">
            <text:p text:style-name="P658">5</text:p>
          </table:table-cell>
          <table:table-cell table:style-name="TableCell659">
            <text:p text:style-name="P660">13</text:p>
          </table:table-cell>
        </table:table-row>
        <table:table-row table:style-name="TableRow661">
          <table:table-cell table:style-name="TableCell662">
            <text:p text:style-name="P663">5.1.</text:p>
          </table:table-cell>
          <table:table-cell table:style-name="TableCell664">
            <text:p text:style-name="P665">Taktikos ir taktinio būdo samprata. Taktinių būdų rūšys. Privataus detektyvo veiksmų (elgesio) taktika tipinėse privačios detektyvinės veiklos situacijose. <text:s text:c="3"/></text:p>
          </table:table-cell>
          <table:table-cell table:style-name="TableCell666">
            <text:p text:style-name="P667">1</text:p>
          </table:table-cell>
          <table:table-cell table:style-name="TableCell668">
            <text:p text:style-name="P669">3</text:p>
          </table:table-cell>
        </table:table-row>
        <table:table-row table:style-name="TableRow670">
          <table:table-cell table:style-name="TableCell671">
            <text:p text:style-name="P672">5.2.</text:p>
          </table:table-cell>
          <table:table-cell table:style-name="TableCell673">
            <text:p text:style-name="P674">Privataus detektyvo veiklos planavimo pagrindai. Planavimo principai. Planų rūšys ir sudarymo būdai.<text:s/></text:p>
          </table:table-cell>
          <table:table-cell table:style-name="TableCell675">
            <text:p text:style-name="P676">1</text:p>
          </table:table-cell>
          <table:table-cell table:style-name="TableCell677">
            <text:p text:style-name="P678">1</text:p>
          </table:table-cell>
        </table:table-row>
        <table:table-row table:style-name="TableRow679">
          <table:table-cell table:style-name="TableCell680">
            <text:p text:style-name="P681">5.3.</text:p>
          </table:table-cell>
          <table:table-cell table:style-name="TableCell682">
            <text:p text:style-name="P683">Stebėjimo taktika.<text:s/></text:p>
          </table:table-cell>
          <table:table-cell table:style-name="TableCell684">
            <text:p text:style-name="P685">1</text:p>
          </table:table-cell>
          <table:table-cell table:style-name="TableCell686">
            <text:p text:style-name="P687">3</text:p>
          </table:table-cell>
        </table:table-row>
        <table:table-row table:style-name="TableRow688">
          <table:table-cell table:style-name="TableCell689">
            <text:p text:style-name="P690">5.4.</text:p>
          </table:table-cell>
          <table:table-cell table:style-name="TableCell691">
            <text:p text:style-name="P692">Apklausos taktika.</text:p>
          </table:table-cell>
          <table:table-cell table:style-name="TableCell693">
            <text:p text:style-name="P694">1</text:p>
          </table:table-cell>
          <table:table-cell table:style-name="TableCell695">
            <text:p text:style-name="P696">3</text:p>
          </table:table-cell>
        </table:table-row>
        <table:table-row table:style-name="TableRow697">
          <table:table-cell table:style-name="TableCell698">
            <text:p text:style-name="P699">5.5.</text:p>
          </table:table-cell>
          <table:table-cell table:style-name="TableCell700">
            <text:p text:style-name="P701">Apžiūros taktika.</text:p>
          </table:table-cell>
          <table:table-cell table:style-name="TableCell702">
            <text:p text:style-name="P703">1</text:p>
          </table:table-cell>
          <table:table-cell table:style-name="TableCell704">
            <text:p text:style-name="P705">3</text:p>
          </table:table-cell>
        </table:table-row>
        <table:table-row table:style-name="TableRow706">
          <table:table-cell table:style-name="TableCell707">
            <text:p text:style-name="P708">6.<text:s/></text:p>
          </table:table-cell>
          <table:table-cell table:style-name="TableCell709">
            <text:p text:style-name="P710">Privačios detektyvinės veiklos psichologija</text:p>
          </table:table-cell>
          <table:table-cell table:style-name="TableCell711">
            <text:p text:style-name="P712">7</text:p>
          </table:table-cell>
          <table:table-cell table:style-name="TableCell713">
            <text:p text:style-name="P714">11</text:p>
          </table:table-cell>
        </table:table-row>
        <table:table-row table:style-name="TableRow715">
          <table:table-cell table:style-name="TableCell716">
            <text:p text:style-name="P717">6.1.</text:p>
          </table:table-cell>
          <table:table-cell table:style-name="TableCell718">
            <text:p text:style-name="P719">Psichologiniai privačios detektyvinės veiklos ypatumai. Privataus detektyvo asmenybė. Privataus detektyvo profesinių gebėjimų lavinimo psichologiniai aspektai.</text:p>
          </table:table-cell>
          <table:table-cell table:style-name="TableCell720">
            <text:p text:style-name="P721">1</text:p>
          </table:table-cell>
          <table:table-cell table:style-name="TableCell722">
            <text:p text:style-name="P723">1</text:p>
          </table:table-cell>
        </table:table-row>
        <table:table-row table:style-name="TableRow724">
          <table:table-cell table:style-name="TableCell725">
            <text:p text:style-name="P726">6.2.</text:p>
          </table:table-cell>
          <table:table-cell table:style-name="TableCell727">
            <text:p text:style-name="P728">Pažinimo psichologija privataus detektyvo veikloje.<text:s/></text:p>
          </table:table-cell>
          <table:table-cell table:style-name="TableCell729">
            <text:p text:style-name="P730">1</text:p>
          </table:table-cell>
          <table:table-cell table:style-name="TableCell731">
            <text:p text:style-name="P732">2</text:p>
          </table:table-cell>
        </table:table-row>
        <table:table-row table:style-name="TableRow733">
          <table:table-cell table:style-name="TableCell734">
            <text:p text:style-name="P735">6.3.</text:p>
          </table:table-cell>
          <table:table-cell table:style-name="TableCell736">
            <text:p text:style-name="P737">Privataus detektyvo bendravimo tipinėse privačios detektyvinės veiklos situacijose psichologiniai ypatumai.</text:p>
          </table:table-cell>
          <table:table-cell table:style-name="TableCell738">
            <text:p text:style-name="P739">1</text:p>
          </table:table-cell>
          <table:table-cell table:style-name="TableCell740">
            <text:p text:style-name="P741">2</text:p>
          </table:table-cell>
        </table:table-row>
        <table:table-row table:style-name="TableRow742">
          <table:table-cell table:style-name="TableCell743">
            <text:p text:style-name="P744">6.4.</text:p>
          </table:table-cell>
          <table:table-cell table:style-name="TableCell745">
            <text:p text:style-name="P746"><text:span text:style-name="T747">Konflikto sąvoka. Pozicijų ir interesų samprata konfliktinėje situacijoje. Konfliktų rūšys ir priežastys. Konfliktų sprendimo formos. Konfliktų prevencija. Tikslingiausio reagavimo būdo (vengimo, prisitaikymo, kompromiso, konkurencijos ar bendradarbiavimo) pasirinkimas konfliktinėje situacijoje.<text:s/></text:span></text:p>
          </table:table-cell>
          <table:table-cell table:style-name="TableCell748">
            <text:p text:style-name="P749">2</text:p>
          </table:table-cell>
          <table:table-cell table:style-name="TableCell750">
            <text:p text:style-name="P751">3</text:p>
          </table:table-cell>
        </table:table-row>
        <table:table-row table:style-name="TableRow752">
          <table:table-cell table:style-name="TableCell753">
            <text:p text:style-name="P754">6.5.</text:p>
          </table:table-cell>
          <table:table-cell table:style-name="TableCell755">
            <text:p text:style-name="P756">Streso samprata. Stresoriai ir jų poveikis žmogui. Streso valdymo metodai.</text:p>
          </table:table-cell>
          <table:table-cell table:style-name="TableCell757">
            <text:p text:style-name="P758">1</text:p>
          </table:table-cell>
          <table:table-cell table:style-name="TableCell759">
            <text:p text:style-name="P760">1</text:p>
          </table:table-cell>
        </table:table-row>
        <table:table-row table:style-name="TableRow761">
          <table:table-cell table:style-name="TableCell762">
            <text:p text:style-name="P763">6.6.</text:p>
          </table:table-cell>
          <table:table-cell table:style-name="TableCell764">
            <text:p text:style-name="P765">Melo samprata ir rūšys. Melo aptikimo ir prevencijos metodai. <text:s/></text:p>
          </table:table-cell>
          <table:table-cell table:style-name="TableCell766">
            <text:p text:style-name="P767">1</text:p>
          </table:table-cell>
          <table:table-cell table:style-name="TableCell768">
            <text:p text:style-name="P769">2</text:p>
          </table:table-cell>
        </table:table-row>
        <table:table-row table:style-name="TableRow770">
          <table:table-cell table:style-name="TableCell771">
            <text:p text:style-name="P772">7.</text:p>
          </table:table-cell>
          <table:table-cell table:style-name="TableCell773">
            <text:p text:style-name="P774">Atskirų detektyvinių paslaugų teikimas</text:p>
          </table:table-cell>
          <table:table-cell table:style-name="TableCell775">
            <text:p text:style-name="P776">15</text:p>
          </table:table-cell>
          <table:table-cell table:style-name="TableCell777">
            <text:p text:style-name="P778">15</text:p>
          </table:table-cell>
        </table:table-row>
        <table:table-row table:style-name="TableRow779">
          <table:table-cell table:style-name="TableCell780">
            <text:p text:style-name="P781">7.1.</text:p>
          </table:table-cell>
          <table:table-cell table:style-name="TableCell782">
            <text:p text:style-name="P783">Dingusių ar įstatymų nustatyta tvarka pripažintų nežinia kur esančiais asmenų paieška, dingimo aplinkybių tyrimas, informacijos apie galimą jų buvimo vietą rinkimas.</text:p>
          </table:table-cell>
          <table:table-cell table:style-name="TableCell784">
            <text:p text:style-name="P785">1</text:p>
          </table:table-cell>
          <table:table-cell table:style-name="TableCell786">
            <text:p text:style-name="P787">1</text:p>
          </table:table-cell>
        </table:table-row>
        <table:table-row table:style-name="TableRow788">
          <table:table-cell table:style-name="TableCell789">
            <text:p text:style-name="P790">7.2.</text:p>
          </table:table-cell>
          <table:table-cell table:style-name="TableCell791">
            <text:p text:style-name="P792">Tėvų (įtėvių), globėjų ar rūpintojų prašymu informacijos apie nepilnamečių vaikų (įvaikių), neveiksnių tam tikroje srityje ir ribotai veiksnių tam tikroje srityje asmenų, kuriems įstatymų nustatyta tvarka nustatyta globa ar rūpyba, elgesį ir juos supančią aplinką rinkimas ir tyrimas.</text:p>
          </table:table-cell>
          <table:table-cell table:style-name="TableCell793">
            <text:p text:style-name="P794">1</text:p>
          </table:table-cell>
          <table:table-cell table:style-name="TableCell795">
            <text:p text:style-name="P796">1</text:p>
          </table:table-cell>
        </table:table-row>
        <table:table-row table:style-name="TableRow797">
          <table:table-cell table:style-name="TableCell798">
            <text:p text:style-name="P799">7.3.1.</text:p>
          </table:table-cell>
          <table:table-cell table:style-name="TableCell800">
            <text:p text:style-name="P801">Informacijos, reikalingos baudžiamajam procesui, rinkimas ir tyrimas.</text:p>
          </table:table-cell>
          <table:table-cell table:style-name="TableCell802">
            <text:p text:style-name="P803">1</text:p>
          </table:table-cell>
          <table:table-cell table:style-name="TableCell804">
            <text:p text:style-name="P805">1</text:p>
          </table:table-cell>
        </table:table-row>
        <table:table-row table:style-name="TableRow806">
          <table:table-cell table:style-name="TableCell807">
            <text:p text:style-name="P808">7.3.2.</text:p>
          </table:table-cell>
          <table:table-cell table:style-name="TableCell809">
            <text:p text:style-name="P810">Informacijos, reikalingos civiliniams ginčams nagrinėti, rinkimas ir tyrimas.</text:p>
          </table:table-cell>
          <table:table-cell table:style-name="TableCell811">
            <text:p text:style-name="P812">1</text:p>
          </table:table-cell>
          <table:table-cell table:style-name="TableCell813">
            <text:p text:style-name="P814">1</text:p>
          </table:table-cell>
        </table:table-row>
        <table:table-row table:style-name="TableRow815">
          <table:table-cell table:style-name="TableCell816">
            <text:p text:style-name="P817">7.3.3.</text:p>
          </table:table-cell>
          <table:table-cell table:style-name="TableCell818">
            <text:p text:style-name="P819">Informacijos, reikalingos darbo ginčams nagrinėti, rinkimas ir tyrimas.</text:p>
          </table:table-cell>
          <table:table-cell table:style-name="TableCell820">
            <text:p text:style-name="P821">1</text:p>
          </table:table-cell>
          <table:table-cell table:style-name="TableCell822">
            <text:p text:style-name="P823">1</text:p>
          </table:table-cell>
        </table:table-row>
        <table:table-row table:style-name="TableRow824">
          <table:table-cell table:style-name="TableCell825">
            <text:p text:style-name="P826">7.3.4.</text:p>
          </table:table-cell>
          <table:table-cell table:style-name="TableCell827">
            <text:p text:style-name="P828">Informacijos, reikalingos iš draudimo sutarčių kylantiems ginčams nagrinėti, rinkimas ir tyrimas.</text:p>
          </table:table-cell>
          <table:table-cell table:style-name="TableCell829">
            <text:p text:style-name="P830">1</text:p>
          </table:table-cell>
          <table:table-cell table:style-name="TableCell831">
            <text:p text:style-name="P832">1</text:p>
          </table:table-cell>
        </table:table-row>
        <table:table-row table:style-name="TableRow833">
          <table:table-cell table:style-name="TableCell834">
            <text:p text:style-name="P835">7.3.5.</text:p>
          </table:table-cell>
          <table:table-cell table:style-name="TableCell836">
            <text:p text:style-name="P837">Informacijos, reikalingos administracinės teisenos byloms nagrinėti, rinkimas ir tyrimas.</text:p>
          </table:table-cell>
          <table:table-cell table:style-name="TableCell838">
            <text:p text:style-name="P839">1</text:p>
          </table:table-cell>
          <table:table-cell table:style-name="TableCell840">
            <text:p text:style-name="P841">1</text:p>
          </table:table-cell>
        </table:table-row>
        <table:table-row table:style-name="TableRow842">
          <table:table-cell table:style-name="TableCell843">
            <text:p text:style-name="P844">7.4.</text:p>
          </table:table-cell>
          <table:table-cell table:style-name="TableCell845">
            <text:p text:style-name="P846">Kliento kilmės, giminystės ryšių, biografijos ir kitų duomenų apie klientą rinkimas ir tyrimas.</text:p>
          </table:table-cell>
          <table:table-cell table:style-name="TableCell847">
            <text:p text:style-name="P848">1</text:p>
          </table:table-cell>
          <table:table-cell table:style-name="TableCell849">
            <text:p text:style-name="P850">1</text:p>
          </table:table-cell>
        </table:table-row>
        <table:table-row table:style-name="TableRow851">
          <table:table-cell table:style-name="TableCell852">
            <text:p text:style-name="P853">7.5.</text:p>
          </table:table-cell>
          <table:table-cell table:style-name="TableCell854">
            <text:p text:style-name="P855">Kliento komercinės, gamybinės ir (ar) profesinės paslapčių apsaugos užtikrinimas, techninio saugumo užtikrinimas savininko (teisėto valdytojo) patalpose, transporto priemonėse ar<text:s/><text:soft-page-break/>kitose kliento teisėtai valdomose vietose, taip pat elektroniniuose informacijos saugojimo ir elektroninių ryšių įrenginiuose, apsaugos nuo neteisėto informacijos rinkimo techninėmis priemonėmis užtikrinimas.</text:p>
          </table:table-cell>
          <table:table-cell table:style-name="TableCell856">
            <text:p text:style-name="P857">1</text:p>
          </table:table-cell>
          <table:table-cell table:style-name="TableCell858">
            <text:p text:style-name="P859">1</text:p>
          </table:table-cell>
        </table:table-row>
        <text:soft-page-break/>
        <table:table-row table:style-name="TableRow860">
          <table:table-cell table:style-name="TableCell861">
            <text:p text:style-name="P862">7.6.</text:p>
          </table:table-cell>
          <table:table-cell table:style-name="TableCell863">
            <text:p text:style-name="P864">Iš kliento pavogto, dingusio, iššvaistyto ar kitu būdu prarasto turto ar nuosavybės teises į tą turtą patvirtinančio dokumento, ar su turtu susijusios kitokios informacijos paieška.</text:p>
          </table:table-cell>
          <table:table-cell table:style-name="TableCell865">
            <text:p text:style-name="P866">1</text:p>
          </table:table-cell>
          <table:table-cell table:style-name="TableCell867">
            <text:p text:style-name="P868">1</text:p>
          </table:table-cell>
        </table:table-row>
        <table:table-row table:style-name="TableRow869">
          <table:table-cell table:style-name="TableCell870">
            <text:p text:style-name="P871">7.7.</text:p>
          </table:table-cell>
          <table:table-cell table:style-name="TableCell872">
            <text:p text:style-name="P873">Konfidencialumo reikalaujančių susitikimų rengimas.</text:p>
          </table:table-cell>
          <table:table-cell table:style-name="TableCell874">
            <text:p text:style-name="P875">1</text:p>
          </table:table-cell>
          <table:table-cell table:style-name="TableCell876">
            <text:p text:style-name="P877">1</text:p>
          </table:table-cell>
        </table:table-row>
        <table:table-row table:style-name="TableRow878">
          <table:table-cell table:style-name="TableCell879">
            <text:p text:style-name="P880">7.8.</text:p>
          </table:table-cell>
          <table:table-cell table:style-name="TableCell881">
            <text:p text:style-name="P882">Konsultavimas kitais privačios detektyvinės veiklos klausimais.</text:p>
          </table:table-cell>
          <table:table-cell table:style-name="TableCell883">
            <text:p text:style-name="P884">1</text:p>
          </table:table-cell>
          <table:table-cell table:style-name="TableCell885">
            <text:p text:style-name="P886">1</text:p>
          </table:table-cell>
        </table:table-row>
        <table:table-row table:style-name="TableRow887">
          <table:table-cell table:style-name="TableCell888">
            <text:p text:style-name="P889">7.9.</text:p>
          </table:table-cell>
          <table:table-cell table:style-name="TableCell890">
            <text:p text:style-name="P891">Asmenų patikimumo ir mokumo įvertinimas.</text:p>
          </table:table-cell>
          <table:table-cell table:style-name="TableCell892">
            <text:p text:style-name="P893">1</text:p>
          </table:table-cell>
          <table:table-cell table:style-name="TableCell894">
            <text:p text:style-name="P895">1</text:p>
          </table:table-cell>
        </table:table-row>
        <table:table-row table:style-name="TableRow896">
          <table:table-cell table:style-name="TableCell897">
            <text:p text:style-name="P898">7.10.</text:p>
          </table:table-cell>
          <table:table-cell table:style-name="TableCell899">
            <text:p text:style-name="P900">Duomenų dėl nesąžiningos konkurencijos ar komercinės ūkinės veiklos rinkimas.</text:p>
          </table:table-cell>
          <table:table-cell table:style-name="TableCell901">
            <text:p text:style-name="P902">1</text:p>
          </table:table-cell>
          <table:table-cell table:style-name="TableCell903">
            <text:p text:style-name="P904">1</text:p>
          </table:table-cell>
        </table:table-row>
        <table:table-row table:style-name="TableRow905">
          <table:table-cell table:style-name="TableCell906">
            <text:p text:style-name="P907">7.11.</text:p>
          </table:table-cell>
          <table:table-cell table:style-name="TableCell908">
            <text:p text:style-name="P909">Skolininkų ir jų turto paieška.</text:p>
          </table:table-cell>
          <table:table-cell table:style-name="TableCell910">
            <text:p text:style-name="P911">1</text:p>
          </table:table-cell>
          <table:table-cell table:style-name="TableCell912">
            <text:p text:style-name="P913">1</text:p>
          </table:table-cell>
        </table:table-row>
        <table:table-row table:style-name="TableRow914">
          <table:table-cell table:style-name="TableCell915" table:number-columns-spanned="2">
            <text:p text:style-name="P916">Iš viso<text:s/></text:p>
          </table:table-cell>
          <table:covered-table-cell/>
          <table:table-cell table:style-name="TableCell917">
            <text:p text:style-name="P918">55</text:p>
          </table:table-cell>
          <table:table-cell table:style-name="TableCell919">
            <text:p text:style-name="P920">55</text:p>
          </table:table-cell>
        </table:table-row>
      </table:table>
      <text:p text:style-name="P921"/>
      <text:p text:style-name="P922"><text:span text:style-name="T923">3</text:span><text:span text:style-name="T924">.</text:span><text:span text:style-name="T925"><text:tab/>Reikalavimai mokytojams (išsilavinimas, kvalifikacija, darbo patirtis)</text:span></text:p>
      <text:p text:style-name="P926"/>
      <table:table table:style-name="Table927">
        <table:table-columns>
          <table:table-column table:style-name="TableColumn928"/>
        </table:table-columns>
        <table:table-row table:style-name="TableRow929">
          <table:table-cell table:style-name="TableCell930">
            <text:p text:style-name="P931"><text:span text:style-name="T932">Mokymo<text:s/></text:span><text:span text:style-name="T933">įstaigos darbuotojai,<text:s/></text:span><text:span text:style-name="T934">tiesiogiai atsakingi už privačių detektyvų</text:span><text:span text:style-name="T935"><text:s/>mokymą</text:span><text:span text:style-name="T936">,</text:span><text:span text:style-name="T937"><text:s/>turi turėti:<text:s/></text:span></text:p>
            <text:p text:style-name="P938"><text:span text:style-name="T939">ne žemesnį kaip aukštąjį išsilavinimą mokant teorijos;</text:span></text:p>
            <text:p text:style-name="P940"><text:span text:style-name="T941">ne žemesnį kaip<text:s/></text:span><text:span text:style-name="T942">aukštąjį koleginį</text:span><text:span text:style-name="T943"><text:s/>išsilavinimą<text:s/></text:span><text:span text:style-name="T944">ir ne mažiau kaip<text:s/></text:span><text:span text:style-name="T945">3 met</text:span><text:span text:style-name="T946">ų veiklos teisėsaugos, teisėtvarkos ar žvalgybos institucijose profesinę patirtį</text:span><text:span text:style-name="T947"><text:s/>mokant praktiškai</text:span><text:span text:style-name="T948">;</text:span></text:p>
            <text:p text:style-name="P949"><text:span text:style-name="T950">pedagogo kvalifikaciją arba Lietuvos Respublikos švietimo ir mokslo ministro nustatyta tvarka būti išklausę</text:span><text:span text:style-name="T951"><text:s/>pedagoginių ir psichologinių žinių kursą.</text:span></text:p>
          </table:table-cell>
        </table:table-row>
      </table:table>
      <text:p text:style-name="P952"/>
      <text:p text:style-name="P953"><text:span text:style-name="T954">4</text:span><text:span text:style-name="T955">.</text:span><text:span text:style-name="T956"><text:tab/>Reikalavimai metodiniams ir materialiesiems ištekliams<text:s/></text:span></text:p>
      <text:p text:style-name="P957"/>
      <table:table table:style-name="Table958">
        <table:table-columns>
          <table:table-column table:style-name="TableColumn959"/>
        </table:table-columns>
        <table:table-row table:style-name="TableRow960">
          <table:table-cell table:style-name="TableCell961">
            <text:p text:style-name="P962"><text:span text:style-name="T963">Organizuodama teorinius mokymus, mokymo įstaiga privalo turėti</text:span><text:span text:style-name="T964">:</text:span></text:p>
            <text:p text:style-name="P965">- mokymo patalpą (auditoriją, mokymo kabinetą ar pan.);</text:p>
            <text:p text:style-name="P966">- kompiuterinę įrangą;</text:p>
            <text:p text:style-name="P967">- vaizdo projektorių;</text:p>
            <text:p text:style-name="P968">- rašymo lentą;<text:s/></text:p>
            <text:p text:style-name="P969">- vaizdines mokymo priemones, atitinkančias mokymo programos temas (skaidres, plakatus, vaizdo įrašus ar pan.);</text:p>
            <text:p text:style-name="P970">- specialiąją literatūrą ar kitokią metodinę mokymo medžiagą;</text:p>
            <text:p text:style-name="P971">- dalijamąją medžiagą (testus ir uždavinius);</text:p>
            <text:p text:style-name="P972">- Lietuvos Respublikos teisės aktus, taikytinus privačioje detektyvinėje veikloje.</text:p>
            <text:p text:style-name="P973"/>
            <text:p text:style-name="P974">Organizuodama mokymus nuotoliniu būdu, mokymo įstaiga privalo turėti:</text:p>
            <text:p text:style-name="P975">- kompiuterizuotą darbo vietą, turinčią prieigą prie interneto;</text:p>
            <text:p text:style-name="P976">- virtualiąją mokymosi aplinką;</text:p>
            <text:p text:style-name="P977">- spausdintuvą.</text:p>
            <text:p text:style-name="P978"/>
            <text:p text:style-name="P979">Rekomenduojamos priemonės praktiniam mokymui:</text:p>
            <text:p text:style-name="P980">- vaizdo stebėjimo priemonės (žiūronai, vaizdo stebėjimo įranga);</text:p>
            <text:p text:style-name="P981">- garso ir vaizdo fiksavimo priemonės (diktofonas, fotoaparatas, vaizdo (filmavimo) kamera);</text:p>
            <text:p text:style-name="P982">- dokumentų formos (detektyvinių paslaugų teikimo sutarties, prašymo pateikti informaciją, duomenis ar dokumentus, asmenų rašytinio sutikimo dėl apklausos, apžiūros, kt.)</text:p>
            <text:p text:style-name="P983">- pėdsakų aptikimo, fiksavimo, paėmimo, tyrimo ir saugojimo priemonės (detektyvo<text:s/><text:soft-page-break/>įrankių komplektai);</text:p>
            <text:p text:style-name="P984">- techninio saugumo užtikrinimo priemonės (detektoriai);</text:p>
            <text:p text:style-name="P985">- kompiuterizuota darbo vieta, turinti prieigą prie interneto;</text:p>
            <text:p text:style-name="P986">- kitos priemonės (pagal poreikį).</text:p>
            <text:p text:style-name="P987"/>
          </table:table-cell>
        </table:table-row>
      </table:table>
      <text:p text:style-name="P988"/>
      <text:p text:style-name="P989"><text:span text:style-name="T990">5</text:span><text:span text:style-name="T991">.</text:span><text:span text:style-name="T992"><text:tab/>Baigiamasis mokymosi pasiekimų vertinimas (vertinimo būdai, trukmė)</text:span></text:p>
      <text:p text:style-name="P993"/>
      <table:table table:style-name="Table994">
        <table:table-columns>
          <table:table-column table:style-name="TableColumn995"/>
        </table:table-columns>
        <table:table-row table:style-name="TableRow996">
          <table:table-cell table:style-name="TableCell997">
            <text:p text:style-name="P998">Asmenims, baigusiems mokymus pagal šią programą, išduodamas šiuos mokymus organizavusios mokymo įstaigos nustatytos formos Privačių detektyvų mokymo programos baigimo pažymėjimas.<text:s/></text:p>
            <text:p text:style-name="P999"><text:span text:style-name="T1000">Asmenų, turinčių Privačių detektyvų mokymo programos baigimo pažymėjimą (arba ne mažiau kaip dvejų metų veiklos teisėsaugos, teisėtvarkos ar žvalgybos institucijose profesinę patirtį) ir atitinkančių kitus reikalavimus, nurodytus<text:s/></text:span><text:span text:style-name="T1001">Privačios detektyvinės veiklos įstatymo 6 straipsnyje,</text:span><text:span text:style-name="T1002"><text:s/>kvalifikacinį egzaminą organizuoja ir kvalifikaciją vertina Privačių detektyvų kvalifikacijos vertinimo komisija. Privataus detektyvo kvalifikacinis egzaminas organizuojamas, laikomas ir vertinamas vadovaujantis privačios detektyvinės veiklos priežiūros institucijos patvirtintais Privačių detektyvų kvalifikacijos vertinimo komisijos darbo reglamentu ir Privačių detektyvų kvalifikacinio egzamino organizavimo, laikymo ir vertinimo taisyklėmis.</text:span></text:p>
            <text:p text:style-name="P1003"/>
          </table:table-cell>
        </table:table-row>
      </table:table>
      <text:p text:style-name="P1004"/>
      <text:p text:style-name="P1005"><text:span text:style-name="T1006">6</text:span><text:span text:style-name="T1007">.</text:span><text:span text:style-name="T1008"><text:tab/></text:span><text:span text:style-name="T1009">R</text:span><text:span text:style-name="T1010">ekomenduojamos literatūros sąrašas</text:span></text:p>
      <text:p text:style-name="P1011"/>
      <table:table table:style-name="Table1012">
        <table:table-columns>
          <table:table-column table:style-name="TableColumn1013"/>
        </table:table-columns>
        <table:table-row table:style-name="TableRow1014">
          <table:table-cell table:style-name="TableCell1015">
            <text:p text:style-name="P1016"/>
            <text:p text:style-name="P1017">6.1. Teisės aktai</text:p>
            <text:p text:style-name="P1018"/>
          </table:table-cell>
        </table:table-row>
        <table:table-row table:style-name="TableRow1019">
          <table:table-cell table:style-name="TableCell1020">
            <text:p text:style-name="P1021">Lietuvos Respublikos Konstitucija<text:s/></text:p>
            <text:p text:style-name="P1022">Europos žmogaus teisių ir pagrindinių laisvių apsaugos konvencija<text:s/></text:p>
            <text:p text:style-name="P1023">Lietuvos Respublikos privačios detektyvinės veiklos įstatymas<text:s/></text:p>
            <text:p text:style-name="P1024">Lietuvos Respublikos asmens duomenų teisinės apsaugos įstatymas<text:s/></text:p>
            <text:p text:style-name="P1025">Lietuvos Respublikos valstybės ir tarnybos paslapčių įstatymas</text:p>
            <text:p text:style-name="P1026">Lietuvos Respublikos kriminalinės žvalgybos įstatymas<text:s/></text:p>
            <text:p text:style-name="P1027">Lietuvos Respublikos baudžiamasis kodeksas<text:s/></text:p>
            <text:p text:style-name="P1028">Lietuvos Respublikos baudžiamojo proceso kodeksas<text:s/></text:p>
            <text:p text:style-name="P1029">Lietuvos Respublikos bausmių vykdymo kodeksas<text:s/></text:p>
            <text:p text:style-name="P1030">Lietuvos Respublikos civilinis kodeksas<text:s/></text:p>
            <text:p text:style-name="P1031">Lietuvos Respublikos civilinio proceso kodeksas<text:s/></text:p>
            <text:p text:style-name="P1032">Lietuvos Respublikos administracinių teisės pažeidimų kodeksas<text:s/></text:p>
            <text:p text:style-name="P1033">(Lietuvos Respublikos administracinių nusižengimų kodeksas)<text:s/></text:p>
            <text:p text:style-name="P1034">Lietuvos Respublikos administracinių bylų teisenos įstatymas<text:s/></text:p>
            <text:p text:style-name="P1035">Lietuvos Respublikos darbo kodeksas<text:s/></text:p>
            <text:p text:style-name="P1036">Lietuvos Respublikos žalos, atsiradusios dėl valdžios institucijų neteisėtų veiksmų, atlyginimo įstatymas<text:s/></text:p>
            <text:p text:style-name="P1037">Lietuvos Respublikos smurtiniais nusikaltimais padarytos žalos kompensavimo įstatymas</text:p>
            <text:p text:style-name="P1038">Lietuvos Respublikos teisingumo ministro 2009 m. kovo 20 d. įsakymas Nr. 1R-88 „Dėl Smurtinių nusikaltimų, dėl kurių padaryta žala kompensuojama, sąrašo patvirtinimo“</text:p>
            <text:p text:style-name="P1039">Lietuvos Respublikos teisingumo ministro 2009 m. kovo 25 d. įsakymas Nr. 1R-90 „Dėl Pažymos dėl žalos neišieškojimo dėl objektyvių priežasčių formos patvirtinimo“</text:p>
            <text:p text:style-name="P1040">Lietuvos Respublikos nacionalinio saugumo pagrindų įstatymas<text:s/></text:p>
            <text:p text:style-name="P1041"><text:span text:style-name="T1042">Lietuvos Respublikos Vyriausybės 2002 m. gegužės 28 d. nutarimas Nr. IX-907 „Dėl<text:s/></text:span><text:soft-page-break/><text:span text:style-name="T1043">Nacionalinio saugumo strategijos patvirtinimo“ (</text:span><text:span text:style-name="T1044">2012 m. birželio 26 d. nutarimo Nr.<text:s/></text:span><text:a xlink:href="http://www3.lrs.lt/cgi-bin/preps2?a=428981&amp;b=" office:target-frame-name="_parent" xlink:show="replace"><text:span text:style-name="T1045">XI-2131</text:span></text:a><text:span text:style-name="T1046"><text:s/>red.)</text:span></text:p>
            <text:p text:style-name="P1047"><text:span text:style-name="T1048">Lietuvos Respublikos advokatūros įstatymas</text:span></text:p>
            <text:p text:style-name="P1049"><text:span text:style-name="T1050">Lietuvos Respublikos antstolių<text:s/></text:span><text:span text:style-name="T1051">įstatymas</text:span></text:p>
            <text:p text:style-name="P1052">Lietuvos Respublikos finansinių nusikaltimų tyrimo tarnybos įstatymas</text:p>
            <text:p text:style-name="P1053">Lietuvos Respublikos policijos įstatymas<text:s/></text:p>
            <text:p text:style-name="P1054">Lietuvos Respublikos prokuratūros įstatymas<text:s/></text:p>
            <text:p text:style-name="P1055">Lietuvos Respublikos muitinės įstatymas<text:s/></text:p>
            <text:p text:style-name="P1056">Lietuvos Respublikos teismų įstatymas</text:p>
            <text:p text:style-name="P1057">Lietuvos Respublikos visuomenės informavimo įstatymas<text:s/></text:p>
            <text:p text:style-name="P1058">Lietuvos Respublikos vaiko teisių apsaugos pagrindų įstatymas<text:s/></text:p>
            <text:p text:style-name="P1059">Lietuvos Respublikos nepilnamečių apsaugos nuo neigiamo viešosios informacijos poveikio įstatymas</text:p>
            <text:p text:style-name="P1060">Lietuvos Respublikos konkurencijos įstatymas<text:s/></text:p>
            <text:p text:style-name="P1061">Lietuvos Respublikos nesąžiningos komercinės veiklos vartotojams draudimo įstatymas</text:p>
            <text:p text:style-name="P1062">Lietuvos Respublikos reklamos įstatymas<text:s/></text:p>
            <text:p text:style-name="P1063">Lietuvos Respublikos akcinių bendrovių įstatymas<text:s/></text:p>
            <text:p text:style-name="P1064">Lietuvos Respublikos kontroliuojančiųjų investicinių bendrovių įstatymas<text:s/></text:p>
            <text:p text:style-name="P1065">Lietuvos Respublikos asociacijų įstatymas<text:s/></text:p>
            <text:p text:style-name="P1066">Lietuvos Respublikos įsakomųjų ir paprastųjų vekselių įstatymas<text:s/></text:p>
            <text:p text:style-name="P1067">Lietuvos Respublikos čekių įstatymas<text:s/></text:p>
            <text:p text:style-name="P1068">Lietuvos Respublikos vertybinių popierių įstatymas<text:s/></text:p>
            <text:p text:style-name="P1069">Lietuvos Respublikos atsiskaitymų baigtinumo mokėjimo ir vertybinių popierių atsiskaitymo sistemose įstatymas<text:s/></text:p>
            <text:p text:style-name="P1070">Lietuvos Respublikos komercinio arbitražo įstatymas<text:s/></text:p>
            <text:p text:style-name="P1071">Lietuvos Respublikos kooperatinių bendrovių (kooperatyvų) įstatymas<text:s/></text:p>
            <text:p text:style-name="P1072">Lietuvos Respublikos Europos kooperatinių bendrovių įstatymas<text:s/></text:p>
            <text:p text:style-name="P1073">Lietuvos Respublikos kredito unijų įstatymas<text:s/></text:p>
            <text:p text:style-name="P1074">Lietuvos Respublikos finansų įstaigų įstatymas<text:s/></text:p>
            <text:p text:style-name="P1075">Lietuvos Respublikos individualių įmonių įstatymas<text:s/></text:p>
            <text:p text:style-name="P1076">Lietuvos Respublikos žemės ūkio bendrovių įstatymas<text:s/></text:p>
            <text:p text:style-name="P1077">Lietuvos Respublikos ūkininko ūkio įstatymas<text:s/></text:p>
            <text:p text:style-name="P1078">Lietuvos Respublikos ūkinių bendrijų įstatymas<text:s/></text:p>
            <text:p text:style-name="P1079">Lietuvos Respublikos viešųjų įstaigų įstatymas<text:s/></text:p>
            <text:p text:style-name="P1080">Lietuvos Respublikos biudžetinių įstaigų įstatymas</text:p>
            <text:p text:style-name="P1081">Lietuvos Respublikos bankų įstatymas<text:s/></text:p>
            <text:p text:style-name="P1082"><text:span text:style-name="T1083">Lietuvos Respublikos įmonių bankroto<text:s/></text:span><text:span text:style-name="T1084">įstatymas</text:span><text:span text:style-name="T1085"><text:s/></text:span></text:p>
            <text:p text:style-name="P1086"><text:span text:style-name="T1087">Lietuvos Respublikos fizinių asmenų bankroto<text:s/></text:span><text:span text:style-name="T1088">įstatymas</text:span><text:span text:style-name="T1089"><text:s/></text:span></text:p>
            <text:p text:style-name="P1090">Lietuvos Respublikos finansinių priemonių rinkų įstatymas<text:s/></text:p>
            <text:p text:style-name="P1091">Lietuvos Respublikos buhalterinės apskaitos įstatymas<text:s/></text:p>
            <text:p text:style-name="P1092">Lietuvos Respublikos įmonių finansinės atskaitomybės įstatymas<text:s/></text:p>
            <text:p text:style-name="P1093">Lietuvos Respublikos viešojo administravimo įstatymas<text:s/></text:p>
            <text:p text:style-name="P1094">Lietuvos Respublikos valstybės informacinių išteklių valdymo įstatymas<text:s/></text:p>
            <text:p text:style-name="P1095">Lietuvos Respublikos dokumentų ir archyvų įstatymas<text:s/></text:p>
            <text:p text:style-name="P1096">Lietuvos Respublikos teisės gauti informaciją iš valstybės ir savivaldybių institucijų ir įstaigų įstatymas<text:s/></text:p>
            <text:p text:style-name="P1097"><text:span text:style-name="T1098">Lietuvos Respublikos elektroninių ryšių įstatymas</text:span><text:span text:style-name="T1099"><text:s/></text:span></text:p>
            <text:p text:style-name="P1100">Lietuvos Respublikos kibernetinio saugumo įstatymas<text:s/></text:p>
            <text:p text:style-name="P1101">Lietuvos policijos generalinio komisaro 2015 m. vasario 2 d. įsakymas Nr. 5-V-101 „Dėl Informacijos, reikalingos kibernetiniams incidentams, galimai turintiems nusikalstamos veikos požymių, užkardyti ir tirti, pateikimo, policijos nurodymų vykdymo bei kibernetinių incidentų<text:s/><text:soft-page-break/>tyrimo tvarkos aprašo patvirtinimo“</text:p>
            <text:p text:style-name="P1102"><text:span text:style-name="T1103">Lietuvos Respublikos gyventojų registro įstatymas</text:span><text:span text:style-name="T1104"><text:s/></text:span></text:p>
            <text:p text:style-name="P1105"><text:span text:style-name="T1106">Lietuvos Respublikos Vyriausybės 2014 m. gruodžio 23 d.</text:span><text:span text:style-name="T1107"><text:s/>nutarimas Nr.<text:s/></text:span><text:span text:style-name="T1108">1495 „Dėl Lietuvos Respublikos gyventojų registro nuostatų patvirtinimo“<text:s/></text:span></text:p>
            <text:p text:style-name="P1109">Gyventojų registro tarnybos direktoriaus 2015 m. kovo 31 d. įsakymas Nr. 4R-24 „Dėl Lietuvos Respublikos gyventojų registro duomenų teikimo taisyklių patvirtinimo“</text:p>
            <text:p text:style-name="P1110">Lietuvos Respublikos juridinių asmenų registro įstatymas<text:s/></text:p>
            <text:p text:style-name="P1111">Lietuvos Respublikos įstatymas „Dėl užsieniečių teisinės padėties“<text:s/></text:p>
            <text:p text:style-name="P1112"><text:span text:style-name="T1113">Lietuvos Respublikos Vyriausybės<text:s/></text:span><text:span text:style-name="T1114">2014 m. rugsėjo 17 d. nutarimas Nr. 968 „Dėl<text:s/></text:span><text:span text:style-name="T1115">Užsieniečių registro reorganizavimo ir Užsieniečių registro nuostatų patvirtinimo“</text:span></text:p>
            <text:p text:style-name="P1116">Lietuvos Respublikos sutarčių registro įstatymas<text:s/></text:p>
            <text:p text:style-name="P1117">Lietuvos Respublikos nekilnojamojo turto registro įstatymas<text:s/></text:p>
            <text:p text:style-name="P1118">Lietuvos Respublikos turto arešto aktų registro įstatymas<text:s/></text:p>
            <text:p text:style-name="P1119"><text:span text:style-name="T1120">Lietuvos Respublikos Vyriausybės<text:s/></text:span><text:span text:style-name="T1121">2002 m. kovo 5 d. nutarimas Nr. 314</text:span><text:span text:style-name="T1122"><text:s/>„Dėl Turto arešto aktų registro nuostatų patvirtinimo“</text:span></text:p>
            <text:p text:style-name="P1123"><text:span text:style-name="T1124">Lietuvos Respublikos teisingumo ministro 2012 m. birželio 29 d. įsakymas Nr. 1R-178 „</text:span><text:span text:style-name="T1125">Dėl Turto arešto aktų registro objektų registravimo ir duomenų teikimo taisyklių patvirtinimo“</text:span></text:p>
            <text:p text:style-name="P1126">Lietuvos Respublikos draudimo įstatymas<text:s/></text:p>
            <text:p text:style-name="P1127">Lietuvos Respublikos produktų saugos įstatymas<text:s/></text:p>
            <text:p text:style-name="P1128">Lietuvos Respublikos autorių teisių ir gretutinių teisių įstatymas<text:s/></text:p>
            <text:p text:style-name="P1129">Lietuvos Respublikos patentų įstatymas<text:s/></text:p>
            <text:p text:style-name="P1130">Lietuvos Respublikos prekių ženklų įstatymas<text:s/></text:p>
            <text:p text:style-name="P1131">Lietuvos Respublikos dizaino įstatymas<text:s/></text:p>
            <text:p text:style-name="P1132">Lietuvos Respublikos mokesčių administravimo įstatymas</text:p>
            <text:p text:style-name="P1133"><text:span text:style-name="T1134">Lietuvos Respublikos Vyriausybės 2012 m. balandžio 18 d. nutarimas Nr. 435 „Dėl Įtariamųjų, kaltinamųjų ir nuteistųjų registro<text:s/></text:span><text:span text:style-name="T1135">nuostatų</text:span><text:span text:style-name="T1136"><text:s/>patvirtinimo“</text:span></text:p>
            <text:p text:style-name="P1137"><text:span text:style-name="T1138">Informatikos ir ryšių departamento prie Lietuvos Respublikos vidaus reikalų ministerijos direktoriaus 2012 m. rugpjūčio 10 d. įsakymas Nr. 5V-67 „Dėl<text:s/></text:span><text:span text:style-name="T1139">Įtariamųjų, kaltinamųjų ir nuteistųjų registro objektų registravimo ir duomenų teikimo taisyklių patvirtinimo“</text:span></text:p>
            <text:p text:style-name="P1140">Lietuvos Respublikos Vyriausybės 2003 m. lapkričio 12 d. nutarimas Nr. 1407 „Dėl Juridinių asmenų registro įsteigimo ir Juridinių asmenų registro nuostatų patvirtinimo“</text:p>
            <text:p text:style-name="P1141"><text:span text:style-name="T1142">Lietuvos Respublikos Vyriausybės<text:s/></text:span><text:span text:style-name="T1143">2001 m. spalio 18 d. nutarimas Nr. 1246 „Dėl Lietuvos Respublikos hipotekos registro<text:s/></text:span><text:span text:style-name="T1144">nuostatų<text:s/></text:span><text:span text:style-name="T1145">patvirtinimo“</text:span></text:p>
            <text:p text:style-name="P1146"><text:span text:style-name="T1147">Lietuvos Respublikos teisingumo ministro 2012 m. birželio 29 d. įsakymas Nr. 1R-179 „</text:span><text:span text:style-name="T1148">Dėl Lietuvos Respublikos hipotekos registro objektų registravimo ir duomenų teikimo taisyklių patvirtinimo“</text:span></text:p>
            <text:p text:style-name="P1149"><text:span text:style-name="T1150">Lietuvos Respublikos sveikatos apsaugos ministro 2011 m. gruodžio 23 d. įsakymas Nr. V-1109 „Dėl Asmenų, kurie kreipiasi į asmens sveikatos priežiūros įstaigas dėl psichikos ir elgesio sutrikimų, vartojant narkotines ir psichotropines medžiagas, stebėsenos informacinės sistemos<text:s/></text:span><text:span text:style-name="T1151">nuostatų ir duomenų saugos nuostatų patvirtinimo“</text:span><text:span text:style-name="T1152"><text:s/></text:span></text:p>
            <text:p text:style-name="P1153"/>
          </table:table-cell>
        </table:table-row>
        <table:table-row table:style-name="TableRow1154">
          <table:table-cell table:style-name="TableCell1155">
            <text:p text:style-name="P1156"/>
            <text:p text:style-name="P1157">6.2. Teismų praktika</text:p>
            <text:p text:style-name="P1158"/>
          </table:table-cell>
        </table:table-row>
        <table:table-row table:style-name="TableRow1159">
          <table:table-cell table:style-name="TableCell1160">
            <text:p text:style-name="P1161">Lietuvos Respublikos Konstitucinio Teismo praktikos dokumentai (nutarimai, išvados, sprendimai) ir kita informacija internete adresu www.lrkt.lt.</text:p>
            <text:p text:style-name="P1162">Lietuvos Aukščiausiojo Teismo praktika (šaltiniai – Lietuvos Aukščiausiojo Teismo biuletenis „Teismų praktika“, Lietuvos Aukščiausiojo Teismo interneto svetainė www.lat.litlex.lt).</text:p>
            <text:p text:style-name="P1163">Administracinių teismų praktika (Lietuvos vyriausiojo administracinio teismo interneto svetainė www.lvat.lt).</text:p>
            <text:p text:style-name="P1164"/>
          </table:table-cell>
        </table:table-row>
        <table:table-row table:style-name="TableRow1165">
          <table:table-cell table:style-name="TableCell1166">
            <text:p text:style-name="P1167"/>
            <text:p text:style-name="P1168">6.3. Teisinė literatūra</text:p>
            <text:p text:style-name="P1169"/>
          </table:table-cell>
        </table:table-row>
        <table:table-row table:style-name="TableRow1170">
          <table:table-cell table:style-name="TableCell1171">
            <text:p text:style-name="P1172">Birštonas R., Matulevičienė N. J., Klimkevičienė D. Intelektinės nuosavybės teisė. Registrų centras, 2010.<text:s/></text:p>
            <text:p text:style-name="P1173">Bučiūnas G. Slaptas sekimas: teisinis reglamentavimas ir praktiniai aspektai. Registrų centras, 2012</text:p>
            <text:p text:style-name="P1174">Dambrauskienė G., Marcijonas A. ir kiti. Lietuvos teisės pagrindai. Vilnius, 2004.</text:p>
            <text:p text:style-name="P1175"><text:span text:style-name="T1176">Danišauskas G. Teisėsaugos institucijos. Vilnius: Justitia, 2013.</text:span></text:p>
            <text:p text:style-name="P1177"><text:span text:style-name="T1178">Drakšas R.</text:span><text:span text:style-name="T1179"><text:s/></text:span><text:span text:style-name="T1180">Baudžiamoji atsakomybė ir jos realizavimo formos.<text:s/></text:span><text:span text:style-name="T1181">Monografija. Justitia, 2008.<text:s/></text:span></text:p>
            <text:p text:style-name="P1182">Driukas A., Valančius V. Civilinis procesas: teorija ir praktika. I tomas. Vilnius, 2005.</text:p>
            <text:p text:style-name="P1183">Driukas A., Valančius V. Civilinis procesas: teorija ir praktika. II tomas. Vilnius, 2006.</text:p>
            <text:p text:style-name="P1184">Driukas A., Valančius V. Civilinis procesas: teorija ir praktika. III tomas. Vilnius, 2007.</text:p>
            <text:p text:style-name="P1185">Driukas A., Valančius V. Civilinis procesas: teorija ir praktika. IV tomas. Vilnius, 2009.</text:p>
            <text:p text:style-name="P1186"><text:span text:style-name="T1187">Fedosiukas O., Gruodytė E., Gutauskas A. ir kiti.</text:span><text:span text:style-name="T1188"><text:s/></text:span><text:span text:style-name="T1189">Lietuvos baudžiamoji teisė. Specialioji dalis. Pirmoji knyga. Justitia, 2013.</text:span></text:p>
            <text:p text:style-name="P1190">Laužikas E., Mikelėnas V., Nekrošius V. Civilinio proceso teisė. I tomas. Vilnius, 2005.</text:p>
            <text:p text:style-name="P1191">Laužikas E., Mikelėnas V., Nekrošius V. Civilinio proceso teisė. II tomas. Vilnius, 2005.</text:p>
            <text:p text:style-name="P1192">Laužikas E., Driukas A., Jokūbauskas Č., Nekrošius V., Ramelis K., Valančius V. Lietuvos Respublikos civilinio proceso kodekso komentaras. I tomas (I dalis. Bendrosios nuostatos). Vilnius, 2004.</text:p>
            <text:p text:style-name="P1193">Laužikas E., Driukas A., Jokūbauskas Č., Nekrošius V., Ramelis K., Valančius V. Lietuvos Respublikos civilinio proceso kodekso komentaras. II tomas (II–III dalys). Vilnius, 2005.</text:p>
            <text:p text:style-name="P1194">Lietuvos Respublikos civilinio kodekso komentaras. Pirmoji knyga. Bendrosios nuostatos. Vilnius, 2001.</text:p>
            <text:p text:style-name="P1195">Lietuvos Respublikos civilinio kodekso komentaras. Antroji knyga. Asmenys. Vilnius, 2002.</text:p>
            <text:p text:style-name="P1196">Lietuvos Respublikos civilinio kodekso komentaras. Trečioji knyga. Šeimos teisė. Vilnius, 2002.</text:p>
            <text:p text:style-name="P1197"><text:span text:style-name="T1198">Lietuvos Respublikos civilinio kodekso komentaras. Ketvirtoji knyga. Daiktinė teisė. XI skyrius Hipoteka. Justitia, 2013.</text:span></text:p>
            <text:p text:style-name="P1199">Lietuvos Respublikos civilinio kodekso komentaras. Šeštoji knyga. Prievolių teisė. Vilnius, 2002.</text:p>
            <text:p text:style-name="P1200"><text:span text:style-name="T1201">Meškauskaitė L. Teisė į privatų gyvenimą (monografija). Vilnius: VĮ Registrų centras, 2015. <text:s/></text:span></text:p>
            <text:p text:style-name="P1202">Mikelėnas V. Civilinė teisė. Bendroji dalis. Vilnius, 2009.</text:p>
            <text:p text:style-name="P1203">Mikelėnas V. Prievolių teisė. Pirmoji dalis (serija „Naujasis Civilinis kodeksas“). Vilnius, 2002.</text:p>
            <text:p text:style-name="P1204"><text:span text:style-name="T1205">Mikelėnienė D., Mikelėnas V. Teismo procesas: teisės aiškinimo ir taikymo aspektai. Vilnius, 1999.</text:span></text:p>
            <text:p text:style-name="P1206"><text:span text:style-name="T1207">Piesliakas V. Lietuvos<text:s/></text:span><text:span text:style-name="T1208">baudžiamoji teisė.</text:span><text:span text:style-name="T1209"><text:s/>Pirmoji knyga.<text:s/></text:span><text:span text:style-name="T1210">Baudžiamasis įstatymas</text:span><text:span text:style-name="T1211"><text:line-break/>ir baudžiamosios atsakomybės pagrindai.</text:span><text:span text:style-name="T1212"><text:s/>Vilnius: Justitia, 2006.</text:span></text:p>
            <text:p text:style-name="P1213">Piesliakas V. Lietuvos baudžiamoji teisė. Antroji knyga. Vilnius, 2008.</text:p>
            <text:p text:style-name="P1214">Lietuvos Respublikos baudžiamojo kodekso komentaras. I tomas (Bendroji dalis 1–98 straipsniai). Vilnius, 2004.</text:p>
            <text:p text:style-name="P1215">Lietuvos Respublikos baudžiamojo kodekso komentaras. Specialioji dalis (99–212 straipsniai), II tomas, 1 dalis. Vilnius, 2009.</text:p>
            <text:p text:style-name="P1216">Lietuvos Respublikos baudžiamojo kodekso komentaras. Specialioji dalis (213–330 straipsniai), II tomas, 2 dalis. Vilnius, 2010.</text:p>
            <text:p text:style-name="P1217"/>
          </table:table-cell>
        </table:table-row>
        <table:table-row table:style-name="TableRow1218">
          <table:table-cell table:style-name="TableCell1219">
            <text:p text:style-name="P1220"/>
            <text:soft-page-break/>
            <text:p text:style-name="P1221">6.4. Kita literatūra</text:p>
            <text:p text:style-name="P1222"/>
          </table:table-cell>
        </table:table-row>
        <text:soft-page-break/>
        <table:table-row table:style-name="TableRow1223">
          <table:table-cell table:style-name="TableCell1224">
            <text:p text:style-name="P1225">Lietuvių kalba:</text:p>
            <text:p text:style-name="P1226">Allan Pease, Barbara Pease. Kūno kalbos vadovas. „Alma littera“, 2012.</text:p>
            <text:p text:style-name="P1227">Almonaitienė J., Antinienė D., Lekavičienė R., Vasiliauskaitė Z. Bendravimo psichologija šiuolaikiškai. „Alma littera“, 2013.</text:p>
            <text:p text:style-name="P1228">Connirae Andreas, Steve Andreas. Protas turi širdį: neurolingvistinis programavimas. forSMART, 2013.</text:p>
            <text:p text:style-name="P1229">David H. Maister, Charles H. Green, Robert M. Galford. Patikimas patarėjas. Kaip išlaikyti klientus ir daryti įtaką žmonėms. „Metodika“, 2012.</text:p>
            <text:p text:style-name="P1230">David G. Myers. Psichologija. Poligrafijos ir informatikos leidykla, 2008.</text:p>
            <text:p text:style-name="P1231">Henrik Fexeus. Elkis taip, kaip aš noriu. Knyga apie įtaigą ir įtaką. „Alma littera“, 2013.</text:p>
            <text:p text:style-name="P1232">Henrik Fexeus. Nuostabus protas. Išsamus asmenybės tobulinimo kursas. „Alma littera“, 2013.</text:p>
            <text:p text:style-name="P1233">James Borg. Įtikinimo menas: kaip daryti įtaką žmonėms. „Tyto alba“, 2013.</text:p>
            <text:p text:style-name="P1234">Joe Navarro, Marvin Karlins. Kūno kalba. FTB agento patarimai, kaip greitai perprasti žmones. „Alma littera“, 2013.</text:p>
            <text:p text:style-name="P1235">Kudirka R. Kalėjimo, kriminalinio ir narkomanų žargono žodynas. 2-asis pataisytas ir papildytas leidimas. „Kitos knygos“, 2014.</text:p>
            <text:p text:style-name="P1236">Mikael Krogerus, Roman Tschappeler. Sprendimų knyga. Penkiasdešimt strateginio mąstymo modelių. VAUMA – mokymų agentūra, 2013.</text:p>
            <text:p text:style-name="P1237">Paul Ekman. Žinau, kad meluoji. Melo psichologija santuokoje, versle ir politikoje. „Aukso pieva“, 2012.</text:p>
            <text:p text:style-name="P1238">Anglų kalba:</text:p>
            <text:p text:style-name="P1239"><text:span text:style-name="T1240">Lajoie, J. M.<text:s/></text:span><text:span text:style-name="T1241">Learn How to Become a Private Investigator in a 6 Billion Dollar Industry.<text:s/></text:span><text:span text:style-name="T1242">Boston, MA, 2000.</text:span></text:p>
            <text:p text:style-name="P1243"><text:span text:style-name="T1244">Perron, B.A.<text:s/></text:span><text:span text:style-name="T1245">Uncovering Reasonable Doubt: The Component Method – A Comprensive</text:span><text:span text:style-name="T1246"><text:s/></text:span><text:span text:style-name="T1247">Guide for the Criminal Defense Investigator</text:span><text:span text:style-name="T1248">, Morris Publishing, Kearney, NE, 1998.</text:span></text:p>
            <text:p text:style-name="P1249">Rory J. McMahon. Practical Handbook for Private Investigators. United States: CRC Press, 2001.</text:p>
            <text:p text:style-name="P1250"><text:span text:style-name="T1251">Chambers, Ch. The Private Investigator</text:span><text:span text:style-name="T1252">’</text:span><text:span text:style-name="T1253">s Handbook. United States, 2005<text:s/></text:span></text:p>
          </table:table-cell>
        </table:table-row>
      </table:table>
      <text:p text:style-name="P1254"/>
      <text:p text:style-name="P1255"/>
      <text:p text:style-name="P1256"><text:span text:style-name="T12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lvinas Sideravičius</meta:initial-creator>
    <dc:creator>Adlib User</dc:creator>
    <meta:creation-date>2016-01-07T12:43:00Z</meta:creation-date>
    <dc:date>2016-01-07T12:43:00Z</dc:date>
    <meta:print-date>2015-11-16T11:40:00Z</meta:print-date>
    <meta:template xlink:href="Normal" xlink:type="simple"/>
    <meta:editing-cycles>2</meta:editing-cycles>
    <meta:editing-duration>PT0S</meta:editing-duration>
    <meta:document-statistic meta:page-count="13" meta:paragraph-count="588" meta:word-count="3836" meta:character-count="31756" meta:row-count="890" meta:non-whitespace-character-count="28508"/>
  </office:meta>
</office:document-meta>
</file>