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together="always" fo:text-align="end"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font-weight="bold" style:font-weight-asian="bold" fo:color="#000000" fo:font-size="10pt" style:font-size-asian="10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vertical-align="middle"/>
      <style:text-properties fo:font-weight="bold" style:font-weight-asian="bold" style:font-size-complex="12pt" fo:hyphenate="false"/>
    </style:style>
    <style:style style:name="P3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vertical-align="middle"/>
      <style:text-properties fo:font-weight="bold" style:font-weight-asian="bold" style:font-size-complex="12pt" fo:hyphenate="false"/>
    </style:style>
    <style:style style:name="P35" style:parent-style-name="Normal" style:family="paragraph">
      <style:paragraph-properties fo:text-align="center" style:vertical-align="middle"/>
      <style:text-properties fo:font-weight="bold" style:font-weight-asian="bold" style:font-size-complex="12pt" fo:hyphenate="false"/>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fo:letter-spacing="0.0138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54"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56" style:parent-style-name="Normal" style:family="paragraph">
      <style:paragraph-properties fo:widows="0" fo:orphans="0" fo:text-align="justify">
        <style:tab-stops>
          <style:tab-stop style:type="left" style:position="0.2666in"/>
          <style:tab-stop style:type="left" style:position="5.1187in"/>
        </style:tab-stops>
      </style:paragraph-properties>
      <style:text-properties style:font-size-complex="12pt" style:language-asian="lt" style:country-asian="LT"/>
    </style:style>
    <style:style style:name="P57" style:parent-style-name="Normal" style:family="paragraph">
      <style:paragraph-properties fo:margin-left="4in" fo:text-indent="0.5in">
        <style:tab-stops/>
      </style:paragraph-properties>
      <style:text-properties style:font-size-complex="12pt"/>
    </style:style>
    <style:style style:name="P58" style:parent-style-name="Normal" style:family="paragraph">
      <style:paragraph-properties fo:margin-left="4in" fo:text-indent="0.5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break-before="page" fo:text-align="justify" style:vertical-align="middle" fo:margin-left="4.3312in" fo:margin-right="-0.0069in">
        <style:tab-stops/>
      </style:paragraph-properties>
      <style:text-properties fo:hyphenate="false"/>
    </style:style>
    <style:style style:name="P64" style:parent-style-name="Normal" style:family="paragraph">
      <style:paragraph-properties fo:keep-together="always" fo:text-align="justify" style:vertical-align="middle" fo:margin-left="4.3312in" fo:margin-right="-0.0069in">
        <style:tab-stops/>
      </style:paragraph-properties>
      <style:text-properties fo:color="#000000" style:font-size-complex="12pt" fo:hyphenate="false"/>
    </style:style>
    <style:style style:name="P65" style:parent-style-name="Normal" style:family="paragraph">
      <style:paragraph-properties fo:keep-together="always" fo:text-align="justify" style:vertical-align="middle" fo:margin-left="4.3312in" fo:margin-right="-0.0069in">
        <style:tab-stops/>
      </style:paragraph-properties>
      <style:text-properties fo:color="#000000" style:font-size-complex="12pt" fo:hyphenate="false"/>
    </style:style>
    <style:style style:name="P66" style:parent-style-name="Normal" style:family="paragraph">
      <style:paragraph-properties fo:keep-together="always" fo:text-align="justify" style:vertical-align="middle" fo:margin-left="4.3312in" fo:margin-right="-0.006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keep-together="always" fo:text-align="center" style:vertical-align="middle"/>
      <style:text-properties fo:text-transform="uppercase"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2166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 style:parent-style-name="Normal" style:family="paragraph">
      <style:paragraph-properties fo:text-align="justify" fo:margin-left="0.7875in" fo:text-indent="-0.295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2166in"/>
      <style:text-properties fo:hyphenate="false"/>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style:text-properties fo:color="#000000" style:font-size-complex="12pt" fo:hyphenate="false"/>
    </style:style>
    <style:style style:name="P157" style:parent-style-name="Normal" style:family="paragraph">
      <style:paragraph-properties fo:text-align="justify" fo:margin-left="0.8409in" fo:text-indent="-0.34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weight-complex="bold" fo:color="#000000" fo:letter-spacing="-0.002in" style:font-size-complex="12pt"/>
    </style:style>
    <style:style style:name="T163" style:parent-style-name="DefaultParagraphFont" style:family="text">
      <style:text-properties style:font-weight-complex="bold" fo:color="#000000" fo:letter-spacing="-0.002in" style:font-size-complex="12pt"/>
    </style:style>
    <style:style style:name="T164" style:parent-style-name="DefaultParagraphFont" style:family="text">
      <style:text-properties style:font-weight-complex="bold" fo:color="#000000" fo:letter-spacing="-0.002in" style:font-size-complex="12pt"/>
    </style:style>
    <style:style style:name="T165" style:parent-style-name="DefaultParagraphFont" style:family="text">
      <style:text-properties fo:font-weight="bold" style:font-weight-asian="bold" style:font-weight-complex="bold" fo:color="#000000" fo:letter-spacing="-0.002in" style:font-size-complex="12pt"/>
    </style:style>
    <style:style style:name="T166" style:parent-style-name="DefaultParagraphFont" style:family="text">
      <style:text-properties style:font-weight-complex="bold" fo:color="#000000" fo:letter-spacing="-0.002in" style:font-size-complex="12pt"/>
    </style:style>
    <style:style style:name="T167" style:parent-style-name="DefaultParagraphFont" style:family="text">
      <style:text-properties style:font-weight-complex="bold" fo:font-style="italic" style:font-style-asian="italic" fo:color="#000000" fo:letter-spacing="-0.002in" style:font-size-complex="12pt"/>
    </style:style>
    <style:style style:name="T168" style:parent-style-name="DefaultParagraphFont" style:family="text">
      <style:text-properties style:font-weight-complex="bold" fo:color="#000000" fo:letter-spacing="-0.002in"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fo:letter-spacing="-0.002in"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center" style:vertical-align="middle" fo:text-indent="0.2166in"/>
      <style:text-properties fo:color="#000000" style:font-size-complex="12pt" fo:hyphenate="false"/>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fo:letter-spacing="-0.002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fo:letter-spacing="-0.002in"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fo:letter-spacing="-0.002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fo:letter-spacing="-0.002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fo:letter-spacing="-0.002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63"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2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4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486"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49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4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5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5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5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585" style:parent-style-name="Normal" style:family="paragraph">
      <style:paragraph-properties fo:text-align="center" style:vertical-align="middle"/>
      <style:text-properties fo:hyphenate="false"/>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5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6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71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7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824"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9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94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9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0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0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30"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0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087"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1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1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1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2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26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2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2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2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284" style:parent-style-name="DefaultParagraphFont" style:family="text">
      <style:text-properties fo:font-weight="bold" style:font-weight-asian="bold" fo:color="#000000" style:font-size-complex="12pt"/>
    </style:style>
    <style:style style:name="P1285"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2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299" style:parent-style-name="Normal" style:family="paragraph">
      <style:paragraph-properties fo:text-align="center" style:vertical-align="middle"/>
      <style:text-properties fo:hyphenate="false"/>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style:vertical-align="middle"/>
      <style:text-properties fo:hyphenate="false"/>
    </style:style>
    <style:style style:name="T1303" style:parent-style-name="DefaultParagraphFont" style:family="text">
      <style:text-properties fo:font-weight="bold" style:font-weight-asian="bold" fo:color="#000000" style:font-size-complex="12pt"/>
    </style:style>
    <style:style style:name="P1304" style:parent-style-name="Normal" style:family="paragraph">
      <style:paragraph-properties fo:text-align="center" style:vertical-align="middle"/>
      <style:text-properties fo:font-weight="bold" style:font-weight-asian="bold" fo:color="#000000" style:font-size-complex="12pt" fo:hyphenate="false"/>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center" style:vertical-align="middle"/>
      <style:text-properties fo:hyphenate="false"/>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3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32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P132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3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3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383"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38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3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43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4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center" style:vertical-align="middle"/>
      <style:text-properties fo:hyphenate="false"/>
    </style:style>
    <style:style style:name="T1458" style:parent-style-name="DefaultParagraphFont" style:family="text">
      <style:text-properties fo:color="#000000" style:font-size-complex="12pt"/>
    </style:style>
    <style:style style:name="P1459"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4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4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4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4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4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468" style:parent-style-name="Normal" style:family="paragraph">
      <style:paragraph-properties fo:keep-together="always" fo:text-align="center" style:vertical-align="middle" fo:line-height="120%"/>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style>
    <style:style style:name="P1470" style:parent-style-name="Normal" style:family="paragraph">
      <style:paragraph-properties fo:text-align="justify" style:vertical-align="middle" fo:line-height="124%" fo:text-indent="0.2166in"/>
      <style:text-properties style:font-size-complex="12pt" fo:hyphenate="false"/>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P1509"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51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51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51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51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51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518" style:parent-style-name="Normal" style:family="paragraph">
      <style:paragraph-properties fo:keep-together="always" fo:text-align="center" style:vertical-align="middle"/>
      <style:text-properties fo:hyphenate="false"/>
    </style:style>
    <style:style style:name="T1519" style:parent-style-name="DefaultParagraphFont" style:family="text">
      <style:text-properties fo:font-weight="bold" style:font-weight-asian="bold" style:font-weight-complex="bold" fo:text-transform="uppercase" fo:color="#000000" style:font-size-complex="12pt"/>
    </style:style>
    <style:style style:name="P1520" style:parent-style-name="Normal" style:family="paragraph">
      <style:paragraph-properties fo:text-align="center" style:vertical-align="middle"/>
      <style:text-properties fo:color="#000000" style:font-size-complex="12pt" fo:hyphenate="false"/>
    </style:style>
    <style:style style:name="TableColumn1522" style:family="table-column">
      <style:table-column-properties style:column-width="1.477in" style:use-optimal-column-width="false"/>
    </style:style>
    <style:style style:name="TableColumn1523" style:family="table-column">
      <style:table-column-properties style:column-width="1.6729in" style:use-optimal-column-width="false"/>
    </style:style>
    <style:style style:name="TableColumn1524" style:family="table-column">
      <style:table-column-properties style:column-width="2.5597in" style:use-optimal-column-width="false"/>
    </style:style>
    <style:style style:name="Table1521" style:family="table">
      <style:table-properties style:width="5.7097in" fo:margin-left="0in" table:align="center"/>
    </style:style>
    <style:style style:name="TableRow1525" style:family="table-row">
      <style:table-row-properties style:min-row-height="0.1423in" style:use-optimal-row-height="false"/>
    </style:style>
    <style:style style:name="TableCell15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2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29" style:parent-style-name="Normal" style:family="paragraph">
      <style:paragraph-properties fo:text-align="center">
        <style:tab-stops>
          <style:tab-stop style:type="left" style:position="0.2756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2.5%" style:font-size-complex="12pt" style:language-asian="lt" style:country-asian="LT"/>
    </style:style>
    <style:style style:name="TableRow1532" style:family="table-row">
      <style:table-row-properties style:min-row-height="0.8458in" style:use-optimal-row-height="false"/>
    </style:style>
    <style:style style:name="TableCell15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3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546" style:family="table-row">
      <style:table-row-properties style:min-row-height="0.2159in" style:use-optimal-row-height="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53" style:parent-style-name="Normal" style:family="paragraph">
      <style:paragraph-properties fo:keep-together="always" fo:text-align="center" style:vertical-align="middle" fo:line-height="115%"/>
      <style:text-properties fo:hyphenate="false"/>
    </style:style>
    <style:style style:name="T1554" style:parent-style-name="DefaultParagraphFont" style:family="text">
      <style:text-properties fo:color="#000000" style:font-size-complex="12pt"/>
    </style:style>
    <style:style style:name="P1555"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5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5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5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5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5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center" style:vertical-align="middle" fo:line-height="124%"/>
      <style:text-properties fo:color="#000000" style:font-size-complex="12pt" fo:hyphenate="false"/>
    </style:style>
    <style:style style:name="P1564" style:parent-style-name="Normal" style:family="paragraph">
      <style:paragraph-properties fo:keep-together="always" fo:text-align="center" style:vertical-align="middle"/>
      <style:text-properties fo:hyphenate="false"/>
    </style:style>
    <style:style style:name="T1565" style:parent-style-name="DefaultParagraphFont" style:family="text">
      <style:text-properties fo:font-weight="bold" style:font-weight-asian="bold" style:font-weight-complex="bold" fo:text-transform="uppercase" fo:color="#000000" style:font-size-complex="12pt"/>
    </style:style>
    <style:style style:name="P1566" style:parent-style-name="Normal" style:family="paragraph">
      <style:paragraph-properties fo:text-align="center" style:vertical-align="middle"/>
      <style:text-properties fo:color="#000000" style:font-size-complex="12pt" fo:hyphenate="false"/>
    </style:style>
    <style:style style:name="TableColumn1568" style:family="table-column">
      <style:table-column-properties style:column-width="0.8861in" style:use-optimal-column-width="false"/>
    </style:style>
    <style:style style:name="TableColumn1569" style:family="table-column">
      <style:table-column-properties style:column-width="1.4in" style:use-optimal-column-width="false"/>
    </style:style>
    <style:style style:name="TableColumn1570" style:family="table-column">
      <style:table-column-properties style:column-width="1.2298in" style:use-optimal-column-width="false"/>
    </style:style>
    <style:style style:name="TableColumn1571" style:family="table-column">
      <style:table-column-properties style:column-width="1.2298in" style:use-optimal-column-width="false"/>
    </style:style>
    <style:style style:name="TableColumn1572" style:family="table-column">
      <style:table-column-properties style:column-width="1.1604in" style:use-optimal-column-width="false"/>
    </style:style>
    <style:style style:name="Table1567" style:family="table">
      <style:table-properties style:width="5.9062in" fo:margin-left="0in" table:align="center"/>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7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8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8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8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89" style:parent-style-name="Normal" style:family="paragraph">
      <style:paragraph-properties fo:text-align="center">
        <style:tab-stops>
          <style:tab-stop style:type="left" style:position="0.2756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2.5%" style:font-size-complex="12pt" style:language-asian="lt" style:country-asian="LT"/>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9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595" style:parent-style-name="Normal" style:family="paragraph">
      <style:paragraph-properties fo:text-align="center">
        <style:tab-stops>
          <style:tab-stop style:type="left" style:position="0.2756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text-position="super 62.5%" style:font-size-complex="12pt" style:language-asian="lt" style:country-asian="LT"/>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text-align="center">
        <style:tab-stops>
          <style:tab-stop style:type="left" style:position="0.2756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text-position="super 62.5%" style:font-size-complex="12pt" style:language-asian="lt" style:country-asian="LT"/>
    </style:style>
    <style:style style:name="P160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0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0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1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1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1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2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2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2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3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4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4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5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651" style:parent-style-name="Normal" style:family="paragraph">
      <style:paragraph-properties fo:keep-together="always" fo:text-align="center" style:vertical-align="middle" fo:line-height="115%"/>
      <style:text-properties fo:hyphenate="false"/>
    </style:style>
    <style:style style:name="T16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6389in" svg:height="0.67986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text:span text:style-name="T14">DĖL ValstybinĖs atominės energetikos saugos inspekcijos viršininko 2011 m. spalio 6 d. įsakymO Nr. 22.3-95 „Dėl BRANDUOLINĖS SAUGOS REIKALAVIMŲ</text:span><text:span text:style-name="T15"><text:s/>bsr-1.9.3-2011<text:s/></text:span><text:span text:style-name="T16">„RADIACINĖ SAUGA BRANDUOLINĖS ENERGETIKOS OBJEKTUOSE“ PATVIRTINIMO“ PAKEITIMO</text:span></text:p>
      <text:p text:style-name="P17"/>
      <text:p text:style-name="P18">2016 m. spalio 21 d. Nr. 22.3-171</text:p>
      <text:p text:style-name="P19">Vilnius</text:p>
      <text:p text:style-name="P20"/>
      <text:p text:style-name="P21"/>
      <text:p text:style-name="P22"><text:span text:style-name="T23">1</text:span><text:span text:style-name="T24">. P a k e i č i u Valstybinės atominės energetikos saugos inspekcijos viršininko<text:s/></text:span><text:span text:style-name="T25">2011 m. spalio 6 d. įsakymą Nr. 22.3-95 „Dėl Branduolinės saugos reikalavimų BSR-1.9.3-2011 „Radiacinė sauga branduolinės energetikos objektuose“ patvirtinimo“ ir jį išdėstau nauja redakcija:<text:s/></text:span></text:p>
      <text:p text:style-name="P26"/>
      <text:p text:style-name="P27"><text:span text:style-name="T28">„VALSTYBINĖS ATOMINĖS ENERGETIKOS SAUGOS</text:span></text:p>
      <text:p text:style-name="P29"><text:span text:style-name="T30">INSPEKCIJOS VIRŠININKAS</text:span></text:p>
      <text:p text:style-name="P31"/>
      <text:p text:style-name="P32">ĮSAKYMAS</text:p>
      <text:p text:style-name="P33">DĖL BRANDUOLINĖS SAUGOS REIKALAVIMŲ BSR-1.9.3-2016</text:p>
      <text:p text:style-name="P34">„RADIACINĖ SAUGA BRANDUOLINĖS ENERGETIKOS OBJEKTUOSE“ PATVIRTINIMO<text:s/></text:p>
      <text:p text:style-name="P35"/>
      <text:p text:style-name="P36"><text:span text:style-name="T37">Vadovaudamasis<text:s/></text:span><text:span text:style-name="T38">Lietuvos Respublikos radiacinės saugos įstatymo 7</text:span><text:span text:style-name="T39">1</text:span><text:span text:style-name="T40"><text:s/>straipsnio 1 dalies 2 punktu</text:span><text:span text:style-name="T41">,</text:span></text:p>
      <text:p text:style-name="P42"><text:span text:style-name="T43">tvirtinu</text:span><text:span text:style-name="T44"><text:s/>Branduolinės saugos reikalavimus BSR-1.9.3-2016<text:s/></text:span><text:span text:style-name="T45">„Radiacinė sauga branduolinės energetikos objektuose“<text:s/></text:span><text:span text:style-name="T46">(pridedama).“</text:span></text:p>
      <text:p text:style-name="P47"/>
      <text:p text:style-name="P48"><text:span text:style-name="T49">2</text:span><text:span text:style-name="T50">.<text:s/></text:span><text:span text:style-name="T51">Nustata</text:span><text:span text:style-name="T52">u, kad šis įsakymas įsigalioja 2017 m. gegužės 1 dieną.</text:span></text:p>
      <text:p text:style-name="P53"/>
      <text:p text:style-name="P54"/>
      <text:p text:style-name="P55"/>
      <text:p text:style-name="P56">Viršininkas <text:s text:c="2"/><text:tab/>Michail Demčenko</text:p>
      <text:p text:style-name="P57"/>
      <text:p text:style-name="P58"/>
      <text:p text:style-name="P59">SUDERINTA</text:p>
      <text:p text:style-name="P60">Lietuvos Respublikos sveikatos<text:s/></text:p>
      <text:p text:style-name="P61">apsaugos ministerijos</text:p>
      <text:p text:style-name="Normal"><text:span text:style-name="T62">2016 m. rugpjūčio 26 d. raštu Nr. (1.1.5-411)10-7157</text:span></text:p>
      <text:p text:style-name="P63"/>
      <text:soft-page-break/>
      <text:p text:style-name="P64">PATVIRTINTA</text:p>
      <text:p text:style-name="P65">Valstybinės atominės energetikos saugos inspekcijos viršininko 2011 m. spalio 6 d. įsakymu Nr. 22.3-95</text:p>
      <text:p text:style-name="P66"><text:span text:style-name="T67">(Valstybinės atominės energetikos saugos inspekcijos viršininko 2016 m. spalio 21d. įsakymo Nr. 22.3-</text:span><text:span text:style-name="T68">1</text:span><text:span text:style-name="T69">71 redakcija)</text:span></text:p>
      <text:p text:style-name="P70"/>
      <text:p text:style-name="P71"/>
      <text:p text:style-name="P72"><text:span text:style-name="T73">BRANDUOLINĖS SAUGOS REIKALAVIMAI</text:span></text:p>
      <text:p text:style-name="P74"><text:span text:style-name="T75">bsr-1.9.3-2016</text:span></text:p>
      <text:p text:style-name="P76"/>
      <text:p text:style-name="P77"><text:span text:style-name="T78">RADIACINĖ SAUGA BRANDUOLINĖS ENERGETIKOS OBJEKTUOSE</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Branduolinės saugos reikalavimai BSR-1.9.3-2016 „Radiacinė sauga branduolinės energetikos objektuose“ (toliau – Reikalavimai) nustato darbuotojų ar jų atskirų rizikos grupių, nuolatos ar laikinai dirbančių branduolinės energetikos objektuose (toliau – BEO), taip pat kitų asmenų, nuolat ar laikinai vykdančių veiklą BEO, tačiau nepriskirtų A ar B kategorijų darbuotojams, ir lankytojų radiacinės saugos reikalavimus.</text:span></text:p>
      <text:p text:style-name="P90"><text:span text:style-name="T91">2</text:span><text:span text:style-name="T92">.</text:span><text:span text:style-name="T93"><text:tab/>Reikalavimai yra privalomi asmenims, turintiems Lietuvos Respublikos branduolinės saugos įstatymo 22 straipsnio 1 dalies 2 ir 4 punktuose nurodytas licencijas ir (ar) 2 dalies 1 ir 2 punktuose nurodytus leidimus (toliau – licencijos ar leidimo turėtojas).</text:span></text:p>
      <text:p text:style-name="P94"><text:span text:style-name="T95">3</text:span><text:span text:style-name="T96">.</text:span><text:span text:style-name="T97"><text:tab/>Taikant ir įgyvendinant Reikalavimų nuostatas turi būti vadovaujamasi diferencijavimo principu, tai yra, darbuotojų radiacinės saugos užtikrinimui skiriami ištekliai turi būti proporcingi veiklos nulemtos apšvitos jonizuojančiąja spinduliuote dydžiui ir tikimybei.</text:span></text:p>
      <text:p text:style-name="P98"><text:span text:style-name="T99">4</text:span><text:span text:style-name="T100">.</text:span><text:span text:style-name="T101"><text:tab/>Reikalavimų nuostatos veiklai BEO, kuris nėra branduolinė (atominė) elektrinė, gali būti netaikomos ar taikomos iš dalies, jeigu, atsižvelgiant į BEO veiklos nulemiamą riziką, susijusią su apšvita jonizuojančiąja spinduliuote, šių nuostatų įgyvendinimas nėra tikslingas ar praktiškai įmanomas dėl BEO gyvavimo etapo, konstrukcijos (technologijos), įdiegtų apsaugos barjerų, apšvitos kelių ir šių nuostatų netaikymas nenulemia ar negali nulemti situacijos, kai darbuotojų ir gyventojų apšvita viršytų Reikalavimų 5.4 papunktyje nurodytame teisės akte nustatytas apšvitos dozes ir nebūtų tokia maža, kokią įmanoma pasiekti protingomis priemonėmis atsižvelgiant į ekonominius ir socialinius veiksnius. Licencijos ar leidimo turėtojas šiuose Reikalavimuose nurodytuose dokumentuose nurodo nuostatas, kurios bus netaikomos ar taikomos iš dalies, nurodo alternatyvias radiacinės saugos užtikrinimo priemones ir pagrindžia, kad šių nuostatų neįgyvendinimas ar įgyvendinimas iš dalies neturės neigiamos įtakos darbuotojų ar jų atskirų rizikos grupių, taip pat kitų asmenų, nuolat ar laikinai dirbančių BEO, tačiau nepriskirtų A ar B kategorijų darbuotojams, ir lankytojų radiacinei saugai. Valstybinė atominės energetikos saugos inspekcija (toliau – VATESI) priima teigiamą sprendimą dėl šio pagrindimo, jei yra pateikiama informacija, įrodanti, kad BEO veikla atitinka šioje nuostatoje nurodytus kriterijus.<text:s/></text:span></text:p>
      <text:p text:style-name="P102"/>
      <text:p text:style-name="P103"><text:span text:style-name="T104">II</text:span><text:span text:style-name="T105"><text:s/>SKYRIUS</text:span></text:p>
      <text:p text:style-name="P106"><text:span text:style-name="T107">NUORODOS</text:span></text:p>
      <text:p text:style-name="P108"/>
      <text:p text:style-name="P109"><text:span text:style-name="T110">5</text:span><text:span text:style-name="T111">.</text:span><text:span text:style-name="T112"><text:tab/>Reikalavimuose pateiktos nuorodos į šiuos teisės aktus:</text:span></text:p>
      <text:p text:style-name="P113"><text:span text:style-name="T114">5.1</text:span><text:span text:style-name="T115">.</text:span><text:span text:style-name="T116"><text:tab/>Branduolinės saugos reikalavimai BSR-1.9.1-2011 „Radionuklidų išmetimo į aplinką iš branduolinės energetikos objektų normos ir reikalavimai radionuklidų išmetimo į aplinką<text:s/></text:span><text:soft-page-break/><text:span text:style-name="T117">planui“, patvirtinti VATESI viršininko 2011 m. rugsėjo 27 d. įsakymu Nr. 22.3-89 „Dėl Branduolinės saugos reikalavimų BSR-1.9.1-2011 „Radionuklidų išmetimo į aplinką iš branduolinės energetikos objektų normos ir reikalavimai radionuklidų išmetimo į aplinką planui“ patvirtinimo“;</text:span></text:p>
      <text:p text:style-name="P118"><text:span text:style-name="T119">5.2</text:span><text:span text:style-name="T120">.</text:span><text:span text:style-name="T121"><text:tab/>Branduolinės saugos reikalavimai BSR-1.9.2-2011 „Radionuklidų nebekontroliuojamųjų radioaktyvumo lygių medžiagoms ir atliekoms, susidarančioms branduolinės energetikos srities veiklos metu, nustatymas ir taikymas“, patvirtinti VATESI viršininko 2011 m. rugsėjo 27 d. įsakymu Nr. 22.3-90 „Dėl Branduolinės saugos reikalavimų BSR-1.9.2-2011 „Radionuklidų nebekontroliuojamųjų radioaktyvumo lygių medžiagoms ir atliekoms, susidarančioms branduolinės energetikos srities veiklos metu, nustatymas ir taikymas“ patvirtinimo“;</text:span></text:p>
      <text:p text:style-name="P122"><text:span text:style-name="T123">5.3</text:span><text:span text:style-name="T124">.</text:span><text:span text:style-name="T125"><text:tab/>Branduolinės saugos reikalavimai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 patvirtinti VATESI viršininko 2016 m. balandžio 29 d. įsakymu Nr. 22.3-73 „Dėl Branduolinės saugos reikalavimų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 patvirtinimo“;</text:span></text:p>
      <text:p text:style-name="P126"><text:span text:style-name="T127">5.4</text:span><text:span text:style-name="T128">.</text:span><text:span text:style-name="T129"><text:tab/>Lietuvos higienos norma HN 73:2001 „Pagrindinės radiacinės saugos normos“, patvirtinta Lietuvos Respublikos sveikatos apsaugos ministro 2001 m. gruodžio 21 d. įsakymu Nr. 663 „Dėl Lietuvos higienos normos</text:span><text:span text:style-name="T130"><text:s/>HN 73:2001 „</text:span><text:span text:style-name="T131">Pagrindinės radiacinės saugos normos</text:span><text:span text:style-name="T132">“<text:s/></text:span><text:span text:style-name="T133">patvirtinimo“;</text:span></text:p>
      <text:p text:style-name="P134"><text:span text:style-name="T135">5.5</text:span><text:span text:style-name="T136">.</text:span><text:span text:style-name="T137"><text:tab/>Lietuvos higienos norma HN 83:2004 „Komandiruotų darbuotojų radiacinė sauga“, patvirtinta Lietuvos Respublikos sveikatos apsaugos ministro 2004 m. gruodžio 9 d. įsakymu Nr. V-889 „Dėl Lietuvos higienos normos HN 83:2004 „Komandiruotų darbuotojų radiacinė sauga“ patvirtinimo“;</text:span></text:p>
      <text:p text:style-name="P138"><text:span text:style-name="T139">5.6</text:span><text:span text:style-name="T140">.</text:span><text:span text:style-name="T141"><text:tab/>Lietuvos higienos norma HN 112:2001 „Vidinės apšvitos monitoringo reikalavimai“, patvirtinta Lietuvos Respublikos sveikatos apsaugos ministro 2001 m. liepos 17 d. įsakymu Nr. 389 „Dėl Lietuvos higienos normos HN 112:2001 „Vidinės apšvitos monitoringo reikalavimai“ patvirtinimo“;</text:span></text:p>
      <text:p text:style-name="P142"><text:span text:style-name="T143">5.7</text:span><text:span text:style-name="T144">.</text:span><text:span text:style-name="T145"><text:tab/>Duomenų apie jonizuojančiosios spinduliuotės šaltinius ir darbuotojus, dirbančius su jonizuojančiosios spinduliuotės šaltiniais, pateikimo Valstybės jonizuojančiosios spinduliuotės šaltinių ir darbuotojų apšvitos registrui tvarkos aprašas, patvirtintas Lietuvos Respublikos sveikatos apsaugos ministro 2009 m. rugpjūčio 24 d. įsakymu Nr. V-675 „Dėl Duomenų apie jonizuojančiosios spinduliuotės šaltinius ir darbuotojus, dirbančius su jonizuojančiosios spinduliuotės šaltiniais, pateikimo valstybės jonizuojančiosios spinduliuotės šaltinių ir darbuotojų apšvitos registrui tvarkos aprašo patvirtinimo“;</text:span></text:p>
      <text:p text:style-name="P146"><text:span text:style-name="T147">5.8</text:span><text:span text:style-name="T148">.</text:span><text:span text:style-name="T149"><text:tab/>Lietuvos Respublikos sveikatos apsaugos ministro 2000 m. gegužės 31 d. įsakymas Nr. 301 „Dėl profilaktinių sveikatos tikrinimų sveikatos priežiūros įstaigose“.</text:span></text:p>
      <text:p text:style-name="P150"/>
      <text:p text:style-name="P151"><text:span text:style-name="T152">III</text:span><text:span text:style-name="T153"><text:s/>SKYRIUS</text:span></text:p>
      <text:p text:style-name="P154"><text:span text:style-name="T155">SĄVOKOS</text:span></text:p>
      <text:p text:style-name="P156"/>
      <text:p text:style-name="P157"><text:span text:style-name="T158">6</text:span><text:span text:style-name="T159">.</text:span><text:span text:style-name="T160"><text:tab/>Reikalavimuose vartojamos sąvokos:</text:span></text:p>
      <text:p text:style-name="P161"><text:span text:style-name="T162">6.1</text:span><text:span text:style-name="T163">.</text:span><text:span text:style-name="T164"><text:tab/></text:span><text:span text:style-name="T165">Apribotoji dozė</text:span><text:span text:style-name="T166"><text:s/>(angl.<text:s/></text:span><text:span text:style-name="T167">dose constraint</text:span><text:span text:style-name="T168">) – numatoma viršutinė individualiosios dozės riba, naudojama siekiant nustatyti galimas pasirinktis, kurios nagrinėjamos siekiant optimizuoti radiacinę saugą esant tam tikro jonizuojančiosios spinduliuotės šaltinio planuojamai apšvitai.</text:span></text:p>
      <text:p text:style-name="P169"><text:span text:style-name="T170">6.2</text:span><text:span text:style-name="T171">.</text:span><text:span text:style-name="T172"><text:tab/></text:span><text:span text:style-name="T173">Radiacinės saugos požiūriu pavojingi darbai</text:span><text:span text:style-name="T174"><text:s/>– darbai, kuriuos atliekant darbuotojų kolektyvinė dozė gali viršyti 50 žm·mSv ir (ar) jonizuojančiosios spinduliuotės dozės galia darbo<text:s/></text:span><text:soft-page-break/><text:span text:style-name="T175">vietoje gali viršyti 1 mSv/val. arba yra taikomi griežtesni licencijos<text:s/></text:span><text:span text:style-name="T176">ar leidimo</text:span><text:span text:style-name="T177"><text:s/>turėtojo nustatyti radiologiniai kriterijai.</text:span></text:p>
      <text:p text:style-name="P178"><text:span text:style-name="T179">6.3</text:span><text:span text:style-name="T180">.</text:span><text:span text:style-name="T181"><text:tab/></text:span><text:span text:style-name="T182">Radiacinės saugos programa</text:span><text:span text:style-name="T183"><text:s/>– vadybos sistemos dokumentas ar visuma dokumentų, kuriuose aprašomos priemonės, skirtos radiacinės saugos reikalavimų įgyvendinimui užtikrinti.</text:span></text:p>
      <text:p text:style-name="P184"><text:span text:style-name="T185">6.4</text:span><text:span text:style-name="T186">.</text:span><text:span text:style-name="T187"><text:tab/></text:span><text:span text:style-name="T188">Sanitarinis punktas<text:s/></text:span><text:span text:style-name="T189">– branduolinės energetikos objekto stebimąją ir kontroliuojamąją zonas skirianti patalpa, kurioje<text:s/></text:span><text:span text:style-name="T190">darbuotojai aprūpinami individualiosiomis apsaugos priemonėmis, atliekamas darbuotojų odos dezaktyvavimas ir vykdoma darbuotojų ir jų aprangos radioaktyviojo užterštumo kontrolė</text:span><text:span text:style-name="T191">.</text:span></text:p>
      <text:p text:style-name="P192"><text:span text:style-name="T193">6.5</text:span><text:span text:style-name="T194">.</text:span><text:span text:style-name="T195"><text:tab/></text:span><text:span text:style-name="T196">Sanitarinis šliuzas<text:s/></text:span><text:span text:style-name="T197">– branduolinės energetikos objekto kontroliuojamoje zonoje esanti patalpa ar patalpos dalis, kurioje įrengtos priemonės, skirtos radioaktyviojo užterštumo plitimui kontroliuojamojoje zonoje sumažinti.</text:span></text:p>
      <text:p text:style-name="P198"><text:span text:style-name="T199">7</text:span><text:span text:style-name="T200">.</text:span><text:span text:style-name="T201"><text:tab/>Kitos Reikalavimuose vartojamos sąvokos suprantamos taip, kaip jos apibrėžtos Lietuvos Respublikos branduolinės saugos įstatyme, Lietuvos Respublikos branduolinės energijos įstatyme, Lietuvos Respublikos radiacinės saugos įstatyme ir kituose teisės aktuose, reglamentuojančiuose radiacinę saugą.</text:span></text:p>
      <text:p text:style-name="P202"/>
      <text:p text:style-name="P203"><text:span text:style-name="T204">iV</text:span><text:span text:style-name="T205"><text:s/>SKYRIUS</text:span></text:p>
      <text:p text:style-name="P206"><text:span text:style-name="T207">BENDRIEJI REIKALAVIMAI LICENCIJOS AR LEIDIMO TURĖTOJUI</text:span></text:p>
      <text:p text:style-name="P208"/>
      <text:p text:style-name="P209"><text:span text:style-name="T210">8</text:span><text:span text:style-name="T211">.</text:span><text:span text:style-name="T212"><text:tab/>Licencijos<text:s/></text:span><text:span text:style-name="T213">ar leidimo</text:span><text:span text:style-name="T214"><text:s/>turėtojas atsako už darbuotojų, lankytojų ir asmenų, nuolat ar laikinai dirbančių BEO ir nepriskirtų nei A, nei B kategorijų darbuotojams, radiacinę saugą ir turi užtikrinti, kad šių asmenų apšvitos dozės būtų tokios mažos, kokias įmanoma pasiekti protingomis priemonėmis, atsižvelgiant į ekonominius ir socialinius veiksnius, ir būtų ribojamos Reikalavimų 5.4 papunktyje nurodytame teisės akte nustatyta tvarka.</text:span></text:p>
      <text:p text:style-name="P215"><text:span text:style-name="T216">9</text:span><text:span text:style-name="T217">.</text:span><text:span text:style-name="T218"><text:tab/>Licencijos<text:s/></text:span><text:span text:style-name="T219">ar leidimo</text:span><text:span text:style-name="T220"><text:s/>turėtojas privalo parengti radiacinės saugos programą, kurioje turi būti nurodytos Reikalavimus įgyvendinančios priemonės, ir užtikrinti šių priemonių įgyvendinimą. Tipinis Radiacinės saugos programos turinys nurodytas Reikalavimų 1 priede.</text:span></text:p>
      <text:p text:style-name="P221"><text:span text:style-name="T222">10</text:span><text:span text:style-name="T223">.</text:span><text:span text:style-name="T224"><text:tab/>Licencijos<text:s/></text:span><text:span text:style-name="T225">ar leidimo</text:span><text:span text:style-name="T226"><text:s/>turėtojas turi skirti tiek žmogiškųjų, technologinių ir finansinių išteklių, kiek jų reikia efektyviam radiacinės saugos programos įgyvendinimui ir jos įgyvendinimo priežiūrai užtikrinti.<text:s/></text:span></text:p>
      <text:p text:style-name="P227"><text:span text:style-name="T228">11</text:span><text:span text:style-name="T229">.</text:span><text:span text:style-name="T230"><text:tab/>Licencijos<text:s/></text:span><text:span text:style-name="T231">ar leidimo</text:span><text:span text:style-name="T232"><text:s/>turėtojas, naudodamas inžinerines priemones, privalo sukurti tokias darbo sąlygas, kad poreikis taikyti licencijos ar leidimo radiacinės saugos programoje nurodytas darbo organizavimo priemones, skirtas darbuotojų radiacinei saugai užtikrinti (toliau – organizacinės priemonės) (pavyzdžiui, leidimai vykdyti darbus, patalpų ženklinimas, patekimo į tam tikras patalpas kontrolė ir kita), ir individualiąsias apsaugos priemones būtų kuo mažesnis. Užtikrinant darbuotojų radiacinę saugą didžiausias prioritetas turi būti teikiamas inžinerinėms priemonėms, mažesnis – organizacinėms priemonėms, mažiausias – individualiosioms apsaugos priemonėms.</text:span></text:p>
      <text:p text:style-name="P233"><text:span text:style-name="T234">12</text:span><text:span text:style-name="T235">.</text:span><text:span text:style-name="T236"><text:tab/></text:span><text:span text:style-name="T237">L</text:span><text:span text:style-name="T238">icencijos ar leidimo turėtojas</text:span><text:span text:style-name="T239"><text:s/>turi užtikrinti, kad darbuotojams būtų prieinama visa jų radiacinei saugai užtikrinti reikalinga informacija jų darbo jonizuojančiosios spinduliuotės aplinkoje metu.</text:span></text:p>
      <text:p text:style-name="P240"><text:span text:style-name="T241">13</text:span><text:span text:style-name="T242">.</text:span><text:span text:style-name="T243"><text:tab/>Darbuotojams privalo būti sudarytos sąlygos informuoti licencijos<text:s/></text:span><text:span text:style-name="T244">ar leidimo</text:span><text:span text:style-name="T245"><text:s/>turėtoją apie aplinkybes, dėl kurių gali pablogėti darbuotojų radiacinė sauga. Licencijos<text:s/></text:span><text:span text:style-name="T246">ar leidimo</text:span><text:span text:style-name="T247"><text:s/>turėtojas privalo registruoti darbuotojų pranešimus, juos tirti ir imtis koreguojamųjų bei prevencinių priemonių.</text:span></text:p>
      <text:p text:style-name="P248"><text:span text:style-name="T249">14</text:span><text:span text:style-name="T250">.</text:span><text:span text:style-name="T251"><text:tab/>Komandiruotų darbuotojų radiacinė sauga, be šių Reikalavimų, taip pat turi būti užtikrinama vadovaujantis Reikalavimų 5.5 papunktyje nurodytame teisės akte nustatytais reikalavimais.</text:span></text:p>
      <text:p text:style-name="P252"/>
      <text:p text:style-name="P253"><text:span text:style-name="T254">V</text:span><text:span text:style-name="T255"><text:s/>SKYRIUS</text:span></text:p>
      <text:p text:style-name="P256"><text:span text:style-name="T257">KONTROLIUOJAMOSIOS IR STEBIMOSIOS ZONOS NUSTATYMAS IR VALDYMAS</text:span></text:p>
      <text:p text:style-name="P258"/>
      <text:p text:style-name="P259"><text:span text:style-name="T260">PIRMASIS</text:span><text:span text:style-name="T261"><text:s/>SKIRSNIS</text:span></text:p>
      <text:p text:style-name="P262">KONTROLIUOJAMOJI ZONA</text:p>
      <text:p text:style-name="P263"/>
      <text:p text:style-name="P264"><text:span text:style-name="T265">15</text:span><text:span text:style-name="T266">.</text:span><text:span text:style-name="T267"><text:tab/>Licencijos ar leidimo turėtojas BEO aikštelės teritoriją, BEO aikštelėje esančius statinius, jų patalpas ir dalis turi priskirti kontroliuojamajai zonai vadovaudamasis Reikalavimų 16–23 punktais.</text:span></text:p>
      <text:p text:style-name="P268"><text:span text:style-name="T269">16</text:span><text:span text:style-name="T270">.</text:span><text:span text:style-name="T271"><text:tab/>Kontroliuojamajai zonai privalo būti priskirtos visos statinių patalpos, kurios atitinka bent vieną iš šių kriterijų:</text:span></text:p>
      <text:p text:style-name="P272"><text:span text:style-name="T273">16.1</text:span><text:span text:style-name="T274">.</text:span><text:span text:style-name="T275"><text:tab/>darbuotojo metinė efektinė dozė (skaičiuojant, kad darbuotojas darbo vietoje praleidžia 2000 val.) gali viršyti 6 mSv;</text:span></text:p>
      <text:p text:style-name="P276"><text:span text:style-name="T277">16.2</text:span><text:span text:style-name="T278">.</text:span><text:span text:style-name="T279"><text:tab/>darbuotojo metinė vidinės apšvitos dozė (skaičiuojant, kad darbuotojas darbo vietoje praleidžia 2000 val.) gali viršyti 1 mSv;<text:s/></text:span></text:p>
      <text:p text:style-name="P280"><text:span text:style-name="T281">16.3</text:span><text:span text:style-name="T282">.</text:span><text:span text:style-name="T283"><text:tab/>paviršinis radionuklidų aktyvumas gali viršyti Reikalavimų 2 priede nurodytas paviršinio aktyvumo ribines vertes.</text:span></text:p>
      <text:p text:style-name="P284"><text:span text:style-name="T285">17</text:span><text:span text:style-name="T286">.</text:span><text:span text:style-name="T287"><text:tab/>Kontroliuojamajai zonai priskiriami neapdengti stogu statiniai ar jų dalys, BEO aikštelės teritorija, jeigu jie atitinka Reikalavimų 16.1 papunktyje nurodytą kriterijų. Paviršinis radionuklidų aktyvumas šiuose statiniuose, jų dalyse ar aikštelės teritorijoje negali viršyti Reikalavimų 2 priede nurodytų paviršinio aktyvumo ribinių verčių.</text:span></text:p>
      <text:p text:style-name="P288"><text:span text:style-name="T289">18</text:span><text:span text:style-name="T290">.</text:span><text:span text:style-name="T291"><text:tab/>Nustatant kontroliuojamosios zonos ribas turi būti atsižvelgta į galimą darbuotojų apšvitą normalaus BEO eksploatavimo metu, į galimą darbuotojų apšvitą ir apšvitos tikimybę nukrypus nuo normalaus BEO eksploatavimo, į kontroliuojamosios zonos valdymo reikalavimus, nurodytus šiame skirsnyje.</text:span></text:p>
      <text:p text:style-name="P292"><text:span text:style-name="T293">19</text:span><text:span text:style-name="T294">.</text:span><text:span text:style-name="T295"><text:tab/>BEO aikštelės teritorija, BEO aikštelėje esantys statiniai, jų patalpos ir dalys gali būti priskirti kontroliuojamajai zonai licencijos ar leidimo turėtojo sprendimu ir tais atvejais, kai, vadovaujantis Reikalavimų 16 ir 17 punktais, toks priskyrimas nėra privalomas.</text:span></text:p>
      <text:p text:style-name="P296"><text:span text:style-name="T297">20</text:span><text:span text:style-name="T298">.</text:span><text:span text:style-name="T299"><text:tab/>Kontroliuojamojoje zonoje esantys statiniai ir jų patalpos turi būti skirstomos į kategorijas vadovaujantis šiais reikalavimais:</text:span></text:p>
      <text:p text:style-name="P300"><text:span text:style-name="T301">20.1</text:span><text:span text:style-name="T302">.</text:span><text:span text:style-name="T303"><text:tab/>Ignalinos atominės elektrinės ir kitų BEO, kuriuose tvarkomos Ignalinos atominės elektrinės veiklos metu susidariusios radioaktyviosios atliekos, statiniai ir jų patalpos, esančios kontroliuojamojoje zonoje, pagal radiologines sąlygas jose turi būti skirstomos į kategorijas, vadovaujantis Reikalavimų 3 priede pateiktais kriterijais;</text:span></text:p>
      <text:p text:style-name="P304"><text:span text:style-name="T305">20.2</text:span><text:span text:style-name="T306">.</text:span><text:span text:style-name="T307"><text:tab/>Reikalavimų 20.1 papunktyje nenurodytų BEO statinių ir jų patalpų, esančių kontroliuojamojoje zonoje, suskirstymui licencijos ar leidimo turėtojo sprendimu gali <text:s/>būti taikomi kitokie nei nurodyti Reikalavimų 3 priede kategorizavimo kriterijai, tačiau šie kriterijai privalo būti pagrįsti radiacinės saugos požiūriu. Kontroliuojamosios zonos kategorizavimo kriterijų pagrindimas turi būti pateiktas radiacinės saugos programoje.<text:s/></text:span></text:p>
      <text:p text:style-name="P308"><text:span text:style-name="T309">21</text:span><text:span text:style-name="T310">.</text:span><text:span text:style-name="T311"><text:tab/>BEO aikštelės teritorija, neapdengti stogu statiniai ar jų dalys, priskirti kontroliuojamajai zonai, skirstomi į kategorijas tik vadovaujantis jonizuojančiosios spinduliuotės dozės galios kriterijais.</text:span></text:p>
      <text:p text:style-name="P312"><text:span text:style-name="T313">22</text:span><text:span text:style-name="T314">.</text:span><text:span text:style-name="T315"><text:tab/>Patekimas į kontroliuojamąją zoną turi būti ribojamas ir kontroliuojamas fizinėmis ir organizacinėmis priemonėmis. Jeigu BEO aikštelės teritorija, BEO aikštelėje esantys statiniai, jų patalpos ir dalys priskirti kontroliuojamajai zonai vadovaujantis Reikalavimų 19 punktu, patekimo į kontroliuojamąją zoną ribojimas ir kontrolė gali būti įgyvendinami organizacinėmis priemonėmis.</text:span></text:p>
      <text:p text:style-name="P316"><text:span text:style-name="T317">23</text:span><text:span text:style-name="T318">.</text:span><text:span text:style-name="T319"><text:tab/>Nustatant BEO kontroliuojamosios zonos ribas rekomenduojama naudoti esamų statinių sienas ir kitus fizinius barjerus.<text:s/></text:span></text:p>
      <text:p text:style-name="P320"><text:span text:style-name="T321">24</text:span><text:span text:style-name="T322">.</text:span><text:span text:style-name="T323"><text:tab/>Licencijos ar leidimo turėtojas, nustatęs neatitiktį Reikalavimų 16, 17, 20 ir 21 punktams, privalo nedelsiant išanalizuoti situaciją, nustatyti neatitikties priežastis ir imtis korekcinių priemonių (pavyzdžiui, inžinerinių priemonių taikymas, paviršių dezaktyvavimas, kontroliuojamosios zonos ribos ar kategorijos keitimas), kuriomis būtų pašalinama nustatyta neatitiktis. Sprendimas pakeisti kontroliuojamosios zonos ribas ar kategoriją, kuris gali turėti<text:s/></text:span><text:soft-page-break/><text:span text:style-name="T324">neigiamos įtakos darbuotojų apšvitai (pavyzdžiui, kategorijos keitimas iš III į II ar I), gali būti priimtas tik tuo atveju, jeigu, atlikęs analizę, licencijos ar leidimo turėtojas nustato, kad neatitikties neįmanoma pašalinti kitomis protingomis priemonėmis.</text:span></text:p>
      <text:p text:style-name="P325"><text:span text:style-name="T326">25</text:span><text:span text:style-name="T327">.</text:span><text:span text:style-name="T328"><text:tab/>Jeigu kontroliuojamojoje zonoje esančios patalpos dalyje radiologinės sąlygos neatitinka kategorizavimo kriterijų, nustatytų vadovaujantis šių Reikalavimų 20 punktu, ir šias patalpas dėl praktinių priežasčių netikslinga priskirti aukštesnei kategorijai (pavyzdžiui, neatitikimas atsirado dėl laikinai vykdomų darbų), ši patalpos dalis turi būti apribojama fiziniais barjerais ir matomoje vietoje nurodoma informacija apie radiologines sąlygas, darbo laiko apribojimą ir reikalingas radiacinės saugos priemones.<text:s/></text:span></text:p>
      <text:p text:style-name="P329"><text:span text:style-name="T330">26</text:span><text:span text:style-name="T331">.</text:span><text:span text:style-name="T332"><text:tab/>Licencijos<text:s/></text:span><text:span text:style-name="T333">ar leidimo</text:span><text:span text:style-name="T334"><text:s/>turėtojas privalo užtikrinti:</text:span></text:p>
      <text:p text:style-name="P335"><text:span text:style-name="T336">26.1</text:span><text:span text:style-name="T337">.</text:span><text:span text:style-name="T338"><text:tab/>iš kontroliuojamosios zonos išeinančių darbuotojų ar jų atskirų rizikos grupių, taip pat kitų asmenų, nuolat ar laikinai dirbančių BEO, tačiau nepriskirtų A ar B kategorijų darbuotojams, ir lankytojų radioaktyviojo užterštumo kontrolę, atliekant paviršinio aktyvumo matavimus. Odos bei aprangos paviršinis aktyvumas neturi viršyti 2 priede nurodytų paviršinio aktyvumo ribinių verčių;</text:span></text:p>
      <text:p text:style-name="P339"><text:span text:style-name="T340">26.2</text:span><text:span text:style-name="T341">.</text:span><text:span text:style-name="T342"><text:tab/>iš kontroliuojamosios zonos išnešamų asmeninių daiktų (pavyzdžiui, akiniai, laikrodis, rašymo priemonės) ir darbo įrankių, įneštų į kontroliuojamąją zoną, radioaktyviojo užterštumo kontrolę, atliekant paviršinio aktyvumo matavimus. Nustačius, kad asmeninių daiktų ir darbo įrankių paviršinis aktyvumas neviršija 2 priede nurodytų paviršinio aktyvumo ribinių verčių, šiems daiktams ir įrankiams gali būti nebetaikomi radiacinės saugos reikalavimai;<text:s/></text:span></text:p>
      <text:p text:style-name="P343"><text:span text:style-name="T344">26.3</text:span><text:span text:style-name="T345">.</text:span><text:span text:style-name="T346"><text:tab/>iš kontroliuojamosios zonos išvažiuojančių transporto priemonių ir visų kitų, nei nurodyta Reikalavimų 26.2 papunktyje, išnešamų ar išvežamų medžiagų, įrangos ar daiktų radioaktyviojo užterštumo kontrolę, atliekant paviršinio aktyvumo matavimus. Iš kontroliuojamosios į stebimąją zoną išvažiuojančių transporto priemonių ir išnešamų ar išvežamų medžiagų, įrangos ar daiktų paviršinis aktyvumas neturi viršyti 2 priede nurodytų paviršinio aktyvumo ribinių verčių. Siekiant šioms medžiagoms, įrangai ar daiktams nebetaikyti radiacinės saugos reikalavimų, turi būti vadovaujamasi Reikalavimų 5.2 papunktyje nurodytame teisės akte nustatytais reikalavimais.</text:span></text:p>
      <text:p text:style-name="P347"><text:span text:style-name="T348">27</text:span><text:span text:style-name="T349">.</text:span><text:span text:style-name="T350"><text:tab/>Licencijos ar leidimo turėtojas privalo paženklinti:</text:span></text:p>
      <text:p text:style-name="P351"><text:span text:style-name="T352">27.1</text:span><text:span text:style-name="T353">.</text:span><text:span text:style-name="T354"><text:tab/>kontroliuojamosios zonos ribas ženklinimo priemonėmis, nustatytomis Lietuvos standarte LST ISO 361:1998 „Pagrindinis jonizuojančiosios spinduliuotės ženklas“, ir užrašu „Kontroliuojamoji zona“;</text:span></text:p>
      <text:p text:style-name="P355"><text:span text:style-name="T356">27.2</text:span><text:span text:style-name="T357">.</text:span><text:span text:style-name="T358"><text:tab/>patalpų kategoriją taip, kad kiekvieną kartą pereinant iš vienos BEO kontroliuojamosios zonos patalpos į kitą būtų matomas šios patalpos kategorijos ženklinimas;</text:span></text:p>
      <text:p text:style-name="P359"><text:span text:style-name="T360">27.3</text:span><text:span text:style-name="T361">.</text:span><text:span text:style-name="T362"><text:tab/>darbuotojų evakavimo kryptis matomose vietose kontroliuojamosios zonos koridoriuose ir laiptinėse.</text:span></text:p>
      <text:p text:style-name="P363"><text:span text:style-name="T364">28</text:span><text:span text:style-name="T365">.</text:span><text:span text:style-name="T366"><text:tab/>Licencijos ar leidimo turėtojas kontroliuojamosios zonos patalpų, jose esančios įrangos bei baldų paviršius, kurie gali būti užteršti radioaktyviosiomis medžiagomis BEO eksploatavimo metu, privalo padengti radioaktyviųjų medžiagų nesorbuojančiomis ir lengvai dezaktyvuojamomis medžiagomis.</text:span></text:p>
      <text:p text:style-name="P367"><text:span text:style-name="T368">29</text:span><text:span text:style-name="T369">.</text:span><text:span text:style-name="T370"><text:tab/>Licencijos<text:s/></text:span><text:span text:style-name="T371">ar leidimo</text:span><text:span text:style-name="T372"><text:s/>turėtojas privalo užtikrinti, kad į kontroliuojamąją zoną patektų ir joje savarankiškai galėtų dirbti tik tie darbuotojai, kuriems tokia teisė suteikta licencijos ar leidimo turėtojo nustatyta tvarka. Asmenys, nuolat ar laikinai dirbantys BEO, tačiau nepriskirti A ar B kategorijos darbuotojams, ir lankytojai gali patekti ir būti BEO kontroliuojamojoje zonoje tik lydimi licencijos ar leidimo turėtojo paskirto darbuotojo, kuris privalo užtikrinti, kad šių asmenų ir lankytojų buvimo kontroliuojamojoje zonoje metu būtų laikomasi licencijos ar leidimo turėtojo nustatytų vidaus darbo tvarkos taisyklių.<text:s/></text:span></text:p>
      <text:p text:style-name="P373"><text:span text:style-name="T374">30</text:span><text:span text:style-name="T375">.</text:span><text:span text:style-name="T376"><text:tab/>Į kontroliuojamąją zoną, išskyrus BEO aikštelės teritoriją, neapdengtus stogu statinius ar jų dalis, kurie priskirti kontroliuojamajai zonai vadovaujantis jonizuojančiosios spinduliuotės dozės galios kriterijais, turi būti įeinama ir iš jos išeinama, išskyrus 31 punkte nurodytas išimtis, tik per sanitarinius punktus.</text:span></text:p>
      <text:p text:style-name="P377"><text:span text:style-name="T378">31</text:span><text:span text:style-name="T379">.</text:span><text:span text:style-name="T380"><text:tab/>Leidžiama išeiti iš kontroliuojamosios zonos į stebimąją zoną ne per sanitarinį punktą, jeigu yra visos šios sąlygos:</text:span></text:p>
      <text:p text:style-name="P381"><text:span text:style-name="T382">31.1</text:span><text:span text:style-name="T383">.</text:span><text:span text:style-name="T384"><text:tab/>technologinis ar darbų atlikimo procesas numato darbuotojų judėjimą iš vienos kontroliuojamosios zonos į kitą, ar darbuotojo judėjimą iš kontroliuojamosios zonos į stebimąją zoną ir atgal;</text:span></text:p>
      <text:p text:style-name="P385"><text:span text:style-name="T386">31.2</text:span><text:span text:style-name="T387">.</text:span><text:span text:style-name="T388"><text:tab/>išeinant iš kontroliuojamosios zonos vykdoma radioaktyviojo užterštumo kontrolė ir nustatoma, kad darbuotojų odos, apsauginės aprangos ir jų išnešamų daiktų paviršinis aktyvumas neviršija 2 priede nurodytų paviršinio aktyvumo ribinių verčių. Radioaktyviojo užterštumo kontrolė išeinant iš kontroliuojamosios zonos gali būti nevykdoma, jeigu šioje kontroliuojamojoje zonoje paviršinis aktyvumas neviršija 2 priede nurodytų paviršinio aktyvumo ribinių verčių ir patekimas į šią kontroliuojamąją zoną iš kitų kontroliuojamosios zonos dalių organizuojamas per sanitarinius šliuzus, kuriuose įgyvendinama radioaktyviojo užterštumo kontrolės funkcija;</text:span></text:p>
      <text:p text:style-name="P389"><text:span text:style-name="T390">31.3</text:span><text:span text:style-name="T391">.</text:span><text:span text:style-name="T392"><text:tab/>baigus pamainos darbus kontroliuojamojoje zonoje iš jos išeinama per sanitarinį punktą.<text:s/></text:span></text:p>
      <text:p text:style-name="P393"><text:span text:style-name="T394">32</text:span><text:span text:style-name="T395">.</text:span><text:span text:style-name="T396"><text:tab/>Sanitariniuose punktuose turi būti:</text:span></text:p>
      <text:p text:style-name="P397"><text:span text:style-name="T398">32.1</text:span><text:span text:style-name="T399">.</text:span><text:span text:style-name="T400"><text:tab/>barjeras, atskiriantis radioaktyviosiomis medžiagomis neužterštą ir potencialiai užterštą dalis;</text:span></text:p>
      <text:p text:style-name="P401"><text:span text:style-name="T402">32.2</text:span><text:span text:style-name="T403">.</text:span><text:span text:style-name="T404"><text:tab/>priemonės radioaktyviosiomis medžiagomis užterštoms individualiosioms apsaugos priemonėms saugoti;</text:span></text:p>
      <text:p text:style-name="P405"><text:span text:style-name="T406">32.3</text:span><text:span text:style-name="T407">.</text:span><text:span text:style-name="T408"><text:tab/>priemonės darbuotojų ir lankytojų asmeninei aprangai ir individualiosioms apsaugos priemonėms saugoti;</text:span></text:p>
      <text:p text:style-name="P409"><text:span text:style-name="T410">32.4</text:span><text:span text:style-name="T411">.</text:span><text:span text:style-name="T412"><text:tab/>praustuvės, dušai ir kitos darbuotojų, asmenų, nuolat ar laikinai dirbančių BEO, tačiau nepriskirtų A ar B kategorijų darbuotojams, ir lankytojų dezaktyvavimo priemonės, įrengtos taip, kad būtų išvengta radioaktyviųjų medžiagų pernešimo į neužterštą sanitarinio punkto dalį;</text:span></text:p>
      <text:p text:style-name="P413"><text:span text:style-name="T414">32.5</text:span><text:span text:style-name="T415">.</text:span><text:span text:style-name="T416"><text:tab/>viso kūno paviršinio aktyvumo matavimo priemonės, išdėstytos perėjimo iš potencialiai radioaktyviosiomis medžiagomis užterštos į neužterštą dalį vietose.</text:span></text:p>
      <text:p text:style-name="P417"><text:span text:style-name="T418">33</text:span><text:span text:style-name="T419">.</text:span><text:span text:style-name="T420"><text:tab/>Licencijos ar leidimo turėtojas privalo imtis priemonių, kad kontroliuojamojoje zonoje darbuotojams pereinant ar pernešant medžiagas, įrangą, įrankius ar daiktus į patalpas, kuriose nustatytos mažesnės paviršinio aktyvumo ribinės vertės, būtų išvengta šių patalpų užteršimo radioaktyviosiomis medžiagomis, viršijančio nustatytas paviršinio aktyvumo ribines vertes.</text:span></text:p>
      <text:p text:style-name="P421"><text:span text:style-name="T422">34</text:span><text:span text:style-name="T423">.</text:span><text:span text:style-name="T424"><text:tab/>Siekiant išvengti radioaktyviojo užterštumo plitimo kontroliuojamojoje zonoje, joje turi būti įrengti sanitariniai šliuzai. Sanitariniai šliuzai įrengiami kiek įmanoma arčiau radioaktyviojo užterštumo šaltinio ar patalpų, kuriose yra šis šaltinis, jeigu šių patalpų, jose esančios įrangos ar daiktų paviršinis aktyvumas viršija ar gali viršyti III kategorijos kontroliuojamajai zonai nustatytas ribines paviršinio aktyvumo vertes. Sanitariniuose šliuzuose turi būti:</text:span></text:p>
      <text:p text:style-name="P425"><text:span text:style-name="T426">34.1</text:span><text:span text:style-name="T427">.</text:span><text:span text:style-name="T428"><text:tab/>įrengtos vietos persirengti, saugoti individualiąsias apsaugos priemones, dezaktyvuoti darbuotojų rankas ir, jei praktiškai įmanoma, individualiąsias apsaugos priemones bei įrenginius, daiktus;</text:span></text:p>
      <text:p text:style-name="P429"><text:span text:style-name="T430">34.2</text:span><text:span text:style-name="T431">.</text:span><text:span text:style-name="T432"><text:tab/>užtikrinama darbuotojų odos ir individualiųjų apsaugos priemonių radioaktyviojo užterštumo kontrolė, atliekant paviršinio aktyvumo matavimus;</text:span></text:p>
      <text:p text:style-name="P433"><text:span text:style-name="T434">34.3</text:span><text:span text:style-name="T435">.</text:span><text:span text:style-name="T436"><text:tab/>įrengtos vietos radioaktyviomis medžiagomis užterštoms individualiosioms apsaugos priemonėms ir (ar) darbo įrankiams surinkti.</text:span></text:p>
      <text:p text:style-name="P437"><text:span text:style-name="T438">35</text:span><text:span text:style-name="T439">.</text:span><text:span text:style-name="T440"><text:tab/>Licencijos ar leidimo turėtojas kontroliuojamosios zonos vietose, kuriose nustatytos vidaus darbo tvarkos taisyklės, skirtos radioaktyviojo užterštumo kontrolei užtikrinti, privalo iškabinti šias taisykles gerai darbuotojams matomose vietose.</text:span></text:p>
      <text:p text:style-name="P441"><text:span text:style-name="T442">36</text:span><text:span text:style-name="T443">.</text:span><text:span text:style-name="T444"><text:tab/>Valgyti, gerti, rūkyti, kramtyti gumą, tabaką, vartoti uostomąjį tabaką ar naudoti kosmetiką kontroliuojamosios zonos patalpose draudžiama, išskyrus specialiai šiam tikslui įrengtas patalpas, kuriose privalo būti įrengtos rankų plovimo ir paviršinio aktyvumo matavimo priemonės. Kontroliuojamojoje zonoje esantys tualetai taip pat turi būti aprūpinti rankų plovimo ir paviršinio aktyvumo matavimo priemonėmis. Įrengiant praustuves rekomenduojama naudoti sensorinius maišytuvus. Įeidami į šiame punkte nurodytas patalpas darbuotojai privalo nusiplauti<text:s/></text:span><text:soft-page-break/><text:span text:style-name="T445">rankas ir įsitikinti, kad odos ir apsauginės aprangos paviršinis aktyvumas neviršija 2 priede nustatytų paviršinio aktyvumo ribinių verčių. Šiose patalpose turi būti nuolat atliekami paviršinio aktyvumo matavimai, siekiant įsitikinti, kad nėra viršijamos 2 priede nustatytos paviršinio aktyvumo ribinės vertės.</text:span></text:p>
      <text:p text:style-name="P446"/>
      <text:p text:style-name="P447"><text:span text:style-name="T448">ANTRASIS</text:span><text:span text:style-name="T449"><text:s/>SKIRSNIS</text:span></text:p>
      <text:p text:style-name="P450"><text:span text:style-name="T451">STEBIMOJI ZONA</text:span></text:p>
      <text:p text:style-name="P452"/>
      <text:p text:style-name="P453"><text:span text:style-name="T454">37</text:span><text:span text:style-name="T455">.</text:span><text:span text:style-name="T456"><text:tab/>Stebimosios zonos statusą licencijos<text:s/></text:span><text:span text:style-name="T457">ar leidimo</text:span><text:span text:style-name="T458"><text:s/>turėtojas turi suteikti bet kuriai kitai zonai, kuri nėra priskirta kontroliuojamajai zonai, tačiau kurioje turi būti stebimos radiologinės sąlygos dėl galimo jonizuojančiosios spinduliuotės poveikio darbuotojams, nors radiacinės saugos priemonės nereikalingos.</text:span></text:p>
      <text:p text:style-name="P459"><text:span text:style-name="T460">38</text:span><text:span text:style-name="T461">.</text:span><text:span text:style-name="T462"><text:tab/>Licencijos<text:s/></text:span><text:span text:style-name="T463">ar leidimo</text:span><text:span text:style-name="T464"><text:s/>turėtojas privalo:</text:span></text:p>
      <text:p text:style-name="P465"><text:span text:style-name="T466">38.1</text:span><text:span text:style-name="T467">.</text:span><text:span text:style-name="T468"><text:tab/>techninėmis ir organizacinėmis priemonėmis apriboti stebimąją zoną;</text:span></text:p>
      <text:p text:style-name="P469"><text:span text:style-name="T470">38.2</text:span><text:span text:style-name="T471">.</text:span><text:span text:style-name="T472"><text:tab/>įėjimus į stebimąją zoną paženklinti užrašu „Stebimoji zona“;</text:span></text:p>
      <text:p text:style-name="P473"><text:span text:style-name="T474">38.3</text:span><text:span text:style-name="T475">.</text:span><text:span text:style-name="T476"><text:tab/>paženklinti vietas, kuriose būnant gali būti viršijama 1 mSv metinė efektinė dozė;</text:span></text:p>
      <text:p text:style-name="P477"><text:span text:style-name="T478">38.4</text:span><text:span text:style-name="T479">.</text:span><text:span text:style-name="T480"><text:tab/>atsižvelgiant į apšvitos ar radioaktyviojo užterštumo pobūdį, tikimybę ir dydį, licencijos ar leidimo turėtojo darbo vietų stebėsenos programoje nurodytu periodiškumu ir metodais stebėti radiologines sąlygas stebimojoje zonoje, siekiant įvertinti, ar statiniai, jų patalpos ir teritorija tinkamai priskirti stebimajai zonai, ar nereikia taikyti radiacinės saugos priemonių;</text:span></text:p>
      <text:p text:style-name="P481"><text:span text:style-name="T482">38.5</text:span><text:span text:style-name="T483">.</text:span><text:span text:style-name="T484"><text:tab/>užtikrinti, kad būtų vykdoma iš stebimosios zonos išeinančių darbuotojų, asmenų, nuolat ar laikinai dirbančių BEO, tačiau nepriskirtų A ar B kategorijų darbuotojams, lankytojų, išnešamų ar išvežamų daiktų ir išvažiuojančių transporto priemonių radiologinė kontrolė, naudojant jonizuojančiosios spinduliuotės aptikimo įrenginius (pavyzdžiui, portalinius monitorius).</text:span></text:p>
      <text:p text:style-name="P485"/>
      <text:p text:style-name="P486"><text:span text:style-name="T487">VI</text:span><text:span text:style-name="T488"><text:s/>SKYRIUS</text:span></text:p>
      <text:p text:style-name="P489"><text:span text:style-name="T490">RADIACINĖS SAUGOS UŽTIKRINIMO ORGANIZAVIMAS<text:s/></text:span></text:p>
      <text:p text:style-name="P491"/>
      <text:p text:style-name="P492"><text:span text:style-name="T493">PIRMASIS</text:span><text:span text:style-name="T494"><text:s/>SKIRSNIS</text:span></text:p>
      <text:p text:style-name="P495"><text:span text:style-name="T496">PADALINYS ARBA ASMUO, ATSAKINGAS UŽ RADIACINĘ SAUGĄ</text:span></text:p>
      <text:p text:style-name="P497"/>
      <text:p text:style-name="P498"><text:span text:style-name="T499">39</text:span><text:span text:style-name="T500">.</text:span><text:span text:style-name="T501"><text:tab/>Licencijos</text:span><text:span text:style-name="T502"><text:s/>ar leidimo</text:span><text:span text:style-name="T503"><text:s/>turėtojas turi paskirti padalinį arba asmenį, atsakingą už radiacinę saugą, kuris privalo organizuoti ir prižiūrėti radiacinės saugos užtikrinimo priemonių įgyvendinimą BEO.</text:span></text:p>
      <text:p text:style-name="P504"><text:span text:style-name="T505">40</text:span><text:span text:style-name="T506">.</text:span><text:span text:style-name="T507"><text:tab/>Padaliniui arba asmeniui, atsakingam už radiacinę saugą, turi būti skirta tiek išteklių ir suteikti tokie įgaliojimai, kad su radiacine sauga susijusios funkcijos būtų vykdomos vadovaujantis radiacinę saugą reglamentuojančiuose teisės aktuose nustatytais reikalavimais.</text:span></text:p>
      <text:p text:style-name="P508"><text:span text:style-name="T509">41</text:span><text:span text:style-name="T510">.</text:span><text:span text:style-name="T511"><text:tab/>Padalinys arba asmuo, atsakingas už radiacinę saugą, turi dalyvauti darbų, kuriuos vykdant galima profesinė apšvita, planavimo procese.<text:s/></text:span></text:p>
      <text:p text:style-name="P512"><text:span text:style-name="T513">42</text:span><text:span text:style-name="T514">.</text:span><text:span text:style-name="T515"><text:tab/>Padalinio, atsakingo už radiacinę saugą, darbuotojams arba asmeniui, atsakingam už radiacinę saugą, turi būti suteikti įgaliojimai nutraukti darbuotojų darbus, jeigu nustatoma licencijos ar leidimo turėtojo radiacinės saugos programoje nustatytų radiacinei saugai užtikrinti skirtų vidaus darbo tvarkos taisyklių pažeidimų,<text:s/></text:span><text:span text:style-name="T516">dėl kurių gali būti viršijamos ribinės dozės ar kiti licencijos ar leidimo turėtojo nustatyti apšvitos jonizuojančiąja spinduliuote apribojimai</text:span><text:span text:style-name="T517">.</text:span></text:p>
      <text:p text:style-name="P518"/>
      <text:p text:style-name="P519"><text:span text:style-name="T520">ANTRASIS</text:span><text:span text:style-name="T521"><text:s/>SKIRSNIS</text:span></text:p>
      <text:p text:style-name="P522"><text:span text:style-name="T523">RADIACINEI SAUGAI UŽTIKRINTI SKIRTOS VIDAUS DARBO TVARKOS TAISYKLĖS</text:span></text:p>
      <text:p text:style-name="P524"/>
      <text:p text:style-name="P525"><text:span text:style-name="T526">43</text:span><text:span text:style-name="T527">.</text:span><text:span text:style-name="T528"><text:tab/>Darbuotojų ar jų atskirų rizikos grupių, nuolatos ar laikinai dirbančių branduolinės energetikos objektuose, taip pat kitų asmenų, nuolat ar laikinai vykdančių veiklą BEO, tačiau<text:s/></text:span><text:soft-page-break/><text:span text:style-name="T529">nepriskirtų A ar B kategorijų darbuotojams, ir lankytojų radiacinei saugai užtikrinti licencijos ar leidimo turėtojas privalo radiacinės saugos programoje nustatyti vidaus darbo tvarkos taisykles, kuriose turi būti:</text:span></text:p>
      <text:p text:style-name="P530"><text:span text:style-name="T531">43.1</text:span><text:span text:style-name="T532">.</text:span><text:span text:style-name="T533"><text:tab/><text:s/>BEO kontroliuojamosios ir stebimosios zonos aprašymas, BEO kontroliuojamosios zonos valdymo tvarka;</text:span></text:p>
      <text:p text:style-name="P534"><text:span text:style-name="T535">43.2</text:span><text:span text:style-name="T536">.</text:span><text:span text:style-name="T537"><text:tab/>elgesio ir higienos BEO kontroliuojamojoje zonoje taisyklės;</text:span></text:p>
      <text:p text:style-name="P538"><text:span text:style-name="T539">43.3</text:span><text:span text:style-name="T540">.</text:span><text:span text:style-name="T541"><text:tab/>darbuotojų ir lankytojų apšvitos stebėsenos tvarka;</text:span></text:p>
      <text:p text:style-name="P542"><text:span text:style-name="T543">43.4</text:span><text:span text:style-name="T544">.</text:span><text:span text:style-name="T545"><text:tab/>darbo vietų stebėsenos tvarka;</text:span></text:p>
      <text:p text:style-name="P546"><text:span text:style-name="T547">43.5</text:span><text:span text:style-name="T548">.</text:span><text:span text:style-name="T549"><text:tab/>matavimo priemonių naudojimo, bandymų ir kalibravimo tvarka;</text:span></text:p>
      <text:p text:style-name="P550"><text:span text:style-name="T551">43.6</text:span><text:span text:style-name="T552">.</text:span><text:span text:style-name="T553"><text:tab/>individualiųjų apsaugos priemonių naudojimo, patikrinimo ir bandymo tvarka;</text:span></text:p>
      <text:p text:style-name="P554"><text:span text:style-name="T555">43.7</text:span><text:span text:style-name="T556">.</text:span><text:span text:style-name="T557"><text:tab/>darbuotojų ir individualiųjų apsaugos priemonių dezaktyvavimo tvarka;</text:span></text:p>
      <text:p text:style-name="P558"><text:span text:style-name="T559">43.8</text:span><text:span text:style-name="T560">.</text:span><text:span text:style-name="T561"><text:tab/>inžinerinių priemonių naudojimo tvarka;</text:span></text:p>
      <text:p text:style-name="P562"><text:span text:style-name="T563">43.9</text:span><text:span text:style-name="T564">.</text:span><text:span text:style-name="T565"><text:tab/>darbuotojų sveikatos tikrinimo tvarka;</text:span></text:p>
      <text:p text:style-name="P566"><text:span text:style-name="T567">43.10</text:span><text:span text:style-name="T568">.</text:span><text:span text:style-name="T569"><text:tab/>darbuotojų radiacinės saugos mokymo ir instruktavimo tvarka;</text:span></text:p>
      <text:p text:style-name="P570"><text:span text:style-name="T571">43.11</text:span><text:span text:style-name="T572">.</text:span><text:span text:style-name="T573"><text:tab/>darbų planavimo ir leidimų vykdyti darbus naudojimo tvarka;</text:span></text:p>
      <text:p text:style-name="P574"><text:span text:style-name="T575">43.12</text:span><text:span text:style-name="T576">.</text:span><text:span text:style-name="T577"><text:tab/>radiacinės saugos optimizavimo tvarka.</text:span></text:p>
      <text:p text:style-name="P578"/>
      <text:p text:style-name="P579"><text:span text:style-name="T580">VII</text:span><text:span text:style-name="T581"><text:s/>SKYRIUS</text:span></text:p>
      <text:p text:style-name="P582"><text:span text:style-name="T583">INDIVIDUALIOSIOS APŠVITOS IR DARBO VIETŲ STEBĖSENA</text:span></text:p>
      <text:p text:style-name="P584"/>
      <text:p text:style-name="P585"><text:span text:style-name="T586">PIRMASIS</text:span><text:span text:style-name="T587"><text:s/>SKIRSNIS</text:span></text:p>
      <text:p text:style-name="P588"><text:span text:style-name="T589">INDIVIDUALIOSIOS APŠVITOS IR DARBO VIETŲ STEBĖSENOS<text:s/></text:span></text:p>
      <text:p text:style-name="P590"><text:span text:style-name="T591">BENDROSIOS NUOSTATOS</text:span></text:p>
      <text:p text:style-name="P592"/>
      <text:p text:style-name="P593"><text:span text:style-name="T594">44</text:span><text:span text:style-name="T595">.</text:span><text:span text:style-name="T596"><text:tab/>Licencijos<text:s/></text:span><text:span text:style-name="T597">ar leidimo</text:span><text:span text:style-name="T598"><text:s/>turėtojas turi vykdyti darbuotojų apšvitos ir darbo vietų stebėseną pagal licencijos ar leidimo turėtojo patvirtintas (-ą) Darbuotojų apšvitos ir darbo vietų stebėsenos programas (-ą) ir kiekvienais metais jas (-ą) peržiūrėti bei atnaujinti, jei yra pokyčių, susijusių su radiologinėmis sąlygomis darbo vietose, ir pokyčių dėl vykdomos ar planuojamos vykdyti veiklos.</text:span></text:p>
      <text:p text:style-name="P599"><text:span text:style-name="T600">45</text:span><text:span text:style-name="T601">.</text:span><text:span text:style-name="T602"><text:tab/>Vykdydamas darbuotojų apšvitos ir darbo vietų stebėseną licencijos ar leidimo turėtojas turi nustatyti:</text:span></text:p>
      <text:p text:style-name="P603"><text:span text:style-name="T604">45.1</text:span><text:span text:style-name="T605">.</text:span><text:span text:style-name="T606"><text:tab/>darbuotojų individualiosios apšvitos (išorinės ir vidinės) ištyrimo lygius, atsižvelgdamas į tikėtiną darbuotojų apšvitą;</text:span></text:p>
      <text:p text:style-name="P607"><text:span text:style-name="T608">45.2</text:span><text:span text:style-name="T609">.</text:span><text:span text:style-name="T610"><text:tab/>darbo vietų stebėsenos ištyrimo lygius, atsižvelgdamas į tikėtiną jonizuojančiosios spinduliuotės dozės galią, radioaktyvųjį užterštumą ir patirtį vykdant veiklą;</text:span></text:p>
      <text:p text:style-name="P611"><text:span text:style-name="T612">45.3</text:span><text:span text:style-name="T613">.</text:span><text:span text:style-name="T614"><text:tab/>priemones, kurių privalo imtis licencijos<text:s/></text:span><text:span text:style-name="T615">ar leidimo</text:span><text:span text:style-name="T616"><text:s/>turėtojo darbuotojai ištyrimo lygių viršijimo atveju.</text:span></text:p>
      <text:p text:style-name="P617"><text:span text:style-name="T618">46</text:span><text:span text:style-name="T619">.</text:span><text:span text:style-name="T620"><text:tab/>Darbuotojų apšvitos ir darbo vietų stebėsenai atlikti naudojamos matavimo priemonės turi būti kalibruojamos ir išbandomos licencijos ar leidimo turėtojo nustatytu periodiškumu. Šių matavimo priemonių kalibravimui turi būti naudojami šiam tikslui skirti jonizuojančiosios spinduliuotės šaltiniai.</text:span></text:p>
      <text:p text:style-name="P621"><text:span text:style-name="T622">47</text:span><text:span text:style-name="T623">.</text:span><text:span text:style-name="T624"><text:tab/>Licencijos</text:span><text:span text:style-name="T625"><text:s/>ar leidimo</text:span><text:span text:style-name="T626"><text:s/>turėtojas privalo daryti įrašus apie matavimo priemonių, naudojamų darbuotojų apšvitos ir darbo vietų stebėsenai, kalibravimą ir bandymus.</text:span></text:p>
      <text:p text:style-name="P627"><text:span text:style-name="T628">48</text:span><text:span text:style-name="T629">.</text:span><text:span text:style-name="T630"><text:tab/>Darbuotojų apšvitos ir darbo vietų stebėsenos duomenys privalo būti saugomi Reikalavimų 5.4 papunktyje nurodytame teisės akte nustatyta tvarka.</text:span></text:p>
      <text:p text:style-name="P631"/>
      <text:p text:style-name="P632"><text:span text:style-name="T633">ANTRASIS</text:span><text:span text:style-name="T634"><text:s/>SKIRSNIS</text:span></text:p>
      <text:p text:style-name="P635"><text:span text:style-name="T636">DARBO VIETŲ STEBĖSENA</text:span></text:p>
      <text:p text:style-name="P637"/>
      <text:p text:style-name="P638"><text:span text:style-name="T639">49</text:span><text:span text:style-name="T640">.</text:span><text:span text:style-name="T641"><text:tab/>Vykdydamas darbo vietų stebėseną licencijos ar leidimo turėtojas turi pasirinkti darbo vietos stebėsenos būdą ir nustatyti stebėsenos dažnumą:</text:span></text:p>
      <text:p text:style-name="P642"><text:span text:style-name="T643">49.1</text:span><text:span text:style-name="T644">.</text:span><text:span text:style-name="T645"><text:tab/>kurie būtų pakankami, siekiant:</text:span></text:p>
      <text:p text:style-name="P646"><text:span text:style-name="T647">49.1.1</text:span><text:span text:style-name="T648">.</text:span><text:span text:style-name="T649"><text:tab/>įvertinti radiologines sąlygas visose darbo vietose;</text:span></text:p>
      <text:p text:style-name="P650"><text:span text:style-name="T651">49.1.2</text:span><text:span text:style-name="T652">.</text:span><text:span text:style-name="T653"><text:tab/>įvertinti darbuotojų apšvitą kontroliuojamojoje ir stebimojoje zonose;</text:span></text:p>
      <text:p text:style-name="P654"><text:span text:style-name="T655">49.1.3</text:span><text:span text:style-name="T656">.</text:span><text:span text:style-name="T657"><text:tab/>peržiūrėti kontroliuojamosios ir stebimosios zonų ribas ir kontroliuojamosios zonos patalpų kategorijas;</text:span></text:p>
      <text:p text:style-name="P658"><text:span text:style-name="T659">49.2</text:span><text:span text:style-name="T660">.</text:span><text:span text:style-name="T661"><text:tab/>atsižvelgdamas į dozės galią, paviršinį aktyvumą ir oro tūrinį aktyvumą darbo vietose, į tikėtinus šių dydžių pokyčius ir į darbuotojų apšvitos dydį bei tikimybę nukrypus nuo normalaus BEO eksploatavimo.</text:span></text:p>
      <text:p text:style-name="P662"><text:span text:style-name="T663">50</text:span><text:span text:style-name="T664">.</text:span><text:span text:style-name="T665"><text:tab/>Matavimo priemones ir metodus, skirtus darbo vietų stebėsenos vykdymui, licencijos<text:s/></text:span><text:span text:style-name="T666">ar leidimo</text:span><text:span text:style-name="T667"><text:s/>turėtojas turi pasirinkti atsižvelgdamas į radiologines sąlygas darbo vietoje.</text:span></text:p>
      <text:p text:style-name="P668"><text:span text:style-name="T669">51</text:span><text:span text:style-name="T670">.</text:span><text:span text:style-name="T671"><text:tab/>Nuolatinėse darbo vietose, kuriose darbo metu galimas neplanuotas radiologinių sąlygų pokytis, dėl kurio gali padidėti darbuotojų apšvita, turi būti diegiami ir naudojamos stacionarios matavimo priemonės su šviesos ir garso signalizacija, įspėjančios apie nustatytų lygių viršijimą.</text:span></text:p>
      <text:p text:style-name="P672"><text:span text:style-name="T673">52</text:span><text:span text:style-name="T674">.</text:span><text:span text:style-name="T675"><text:tab/>Stacionarios matavimo ir (ar) ėminių paėmimo priemonės, skirtos darbo vietų stebėsenai vykdyti, gali būti išmontuojamos tik nustačius, kad šių priemonių buvimas konkrečioje BEO vietoje yra netikslingas siekiant įgyvendinti darbo vietų stebėsenos programą, ar įdiegus alternatyvias priemones, kuriomis bus užtikrinama darbo vietų stebėsena, ir suderinus šiuos veiksmus su licencijos<text:s/></text:span><text:span text:style-name="T676">ar leidimo</text:span><text:span text:style-name="T677"><text:s/>turėtojo padaliniu ar darbuotoju, atsakingu už radiacinę saugą.</text:span></text:p>
      <text:p text:style-name="P678"><text:span text:style-name="T679">53</text:span><text:span text:style-name="T680">.</text:span><text:span text:style-name="T681"><text:tab/>Darbo vietų stebėsenos programoje turi būti nurodyta:</text:span></text:p>
      <text:p text:style-name="P682"><text:span text:style-name="T683">53.1</text:span><text:span text:style-name="T684">.</text:span><text:span text:style-name="T685"><text:tab/>matuojami dydžiai (dozės galia, paviršinis ir tūrinis aktyvumas);</text:span></text:p>
      <text:p text:style-name="P686"><text:span text:style-name="T687">53.2</text:span><text:span text:style-name="T688">.</text:span><text:span text:style-name="T689"><text:tab/>matavimų vieta ir dažnumas;</text:span></text:p>
      <text:p text:style-name="P690"><text:span text:style-name="T691">53.3</text:span><text:span text:style-name="T692">.</text:span><text:span text:style-name="T693"><text:tab/>naudojamos matavimo priemonės ir taikomi metodai;</text:span></text:p>
      <text:p text:style-name="P694"><text:span text:style-name="T695">53.4</text:span><text:span text:style-name="T696">.</text:span><text:span text:style-name="T697"><text:tab/>ištyrimo lygiai ir priemonės, kurias būtina taikyti viršijus šiuos lygius.</text:span></text:p>
      <text:p text:style-name="P698"><text:span text:style-name="T699">54</text:span><text:span text:style-name="T700">.</text:span><text:span text:style-name="T701"><text:tab/>Licencijos</text:span><text:span text:style-name="T702"><text:s/>ar leidimo</text:span><text:span text:style-name="T703"><text:s/>turėtojas turi užtikrinti, kad turimų matavimo priemonių, skirtų darbo vietų stebėsenai vykdyti, kiekis ir tipai atitiktų matavimo įrangos poreikį planuojamos ir avarinės apšvitos situacijose.</text:span></text:p>
      <text:p text:style-name="P704"><text:span text:style-name="T705">55</text:span><text:span text:style-name="T706">.</text:span><text:span text:style-name="T707"><text:tab/>Jonizuojančiosios spinduliuotės lygiavertės dozės galios matavimo priemonių kalibravimui naudojamos etaloninės matavimo priemonės turi būti kalibruojamos pagal standartą ISO/IEC 17025:2005 „Tyrimų, bandymų ir kalibravimo laboratorijų kompetencijai keliami bendrieji reikalavimai“ akredituotoje laboratorijoje ne rečiau, nei vieną kartą per metus.</text:span></text:p>
      <text:p text:style-name="P708"><text:span text:style-name="T709">56</text:span><text:span text:style-name="T710">.</text:span><text:span text:style-name="T711"><text:tab/>Licencijos ar leidimo turėtojas privalo registruoti darbo vietų stebėsenos duomenis. Registruojant nurodoma data, laikas, matavimo vieta, matavimo rezultatas, matavimo priemonė ar metodas ir matavimą ar tyrimą atlikęs darbuotojas.</text:span></text:p>
      <text:p text:style-name="P712"/>
      <text:p text:style-name="P713"><text:span text:style-name="T714">TREČIASIS</text:span><text:span text:style-name="T715"><text:s/>SKIRSNIS</text:span></text:p>
      <text:p text:style-name="P716"><text:span text:style-name="T717">INDIVIDUALIOSIOS APŠVITOS STEBĖSENA</text:span></text:p>
      <text:p text:style-name="P718"/>
      <text:p text:style-name="P719"><text:span text:style-name="T720">57</text:span><text:span text:style-name="T721">.</text:span><text:span text:style-name="T722"><text:tab/>Licencijos<text:s/></text:span><text:span text:style-name="T723">ar leidimo</text:span><text:span text:style-name="T724"><text:s/>turėtojas privalo užtikrinti visų kontroliuojamojoje zonoje dirbančių darbuotojų individualiosios apšvitos stebėseną<text:s/></text:span><text:span text:style-name="T725">planuojamos ir avarinės apšvitos situacijose</text:span><text:span text:style-name="T726">. Darbuotojų, dirbančių kontroliuojamojoje zonoje esant pastovioms radiologinėms sąlygoms ir, kurių metinė efektinė apšvitos dozė dėl jų darbo pobūdžio kontroliuojamojoje zonoje negali viršyti 1 mSv, apšvitos stebėsena gali būti vykdoma darbo vietų stebėsenos pagrindu.</text:span></text:p>
      <text:p text:style-name="P727"><text:span text:style-name="T728">58</text:span><text:span text:style-name="T729">.</text:span><text:span text:style-name="T730"><text:tab/>Licencijos ar leidimo turėtojas privalo užtikrinti BEO stebimojoje zonoje dirbančių darbuotojų, kurių metinė efektinė dozė gali viršyti 1 mSv, apšvitos stebėseną. BEO stebimojoje zonoje dirbančių darbuotojų apšvitos stebėsena gali būti vykdoma darbo vietų stebėsenos pagrindu.</text:span></text:p>
      <text:p text:style-name="P731"><text:span text:style-name="T732">59</text:span><text:span text:style-name="T733">.</text:span><text:span text:style-name="T734"><text:tab/>Licencijos</text:span><text:span text:style-name="T735"><text:s/>ar leidimo</text:span><text:span text:style-name="T736"><text:s/>turėtojas privalo užtikrinti, kad individualiąją darbuotojų apšvitą vertintų šiai veiklai pagal standartą ISO/IEC 17025:2005 „Tyrimų, bandymų ir kalibravimo laboratorijų kompetencijai keliami bendrieji reikalavimai“ akredituota laboratorija.</text:span></text:p>
      <text:p text:style-name="P737"><text:span text:style-name="T738">60</text:span><text:span text:style-name="T739">.</text:span><text:span text:style-name="T740"><text:tab/>Individualiosios apšvitos stebėsena turi būti vykdoma:</text:span></text:p>
      <text:p text:style-name="P741"><text:span text:style-name="T742">60.1</text:span><text:span text:style-name="T743">.</text:span><text:span text:style-name="T744"><text:tab/>naudojant pasyvų individualųjį dozimetrą išorinės apšvitos vertinimui;</text:span></text:p>
      <text:p text:style-name="P745"><text:span text:style-name="T746">60.2</text:span><text:span text:style-name="T747">.</text:span><text:span text:style-name="T748"><text:tab/>papildomai naudojant jonizuojančiosios spinduliuotės savybes atitinkantį neutronų individualųjį dozimetrą, jeigu darbai atliekami neutronų spinduliuotės lauke ir darbuotojo metinė efektinė dozė, nulemta neutronų spinduliuotės, gali viršyti 3 mSv. Jeigu šis kriterijus nėra viršijamas, tačiau darbuotojo metinė efektinė dozė, nulemta neutronų spinduliuotės, gali viršyti 1 mSv,<text:s/></text:span><text:span text:style-name="T749">licencijos ar leidimo turėtojas privalo vertinti neutronų spinduliuotės nulemtą darbuotojų apšvitą, tačiau tokiu atveju darbuotojo apšvita<text:s/></text:span><text:span text:style-name="T750">gali būti vertinama vykdant darbo vietų stebėseną arba naudojant gama ir neutronų spinduliuotės nulemtų dozių santykį, nustatomą atskirai kiekvienai patalpai, kurioje vykdomi darbai, ir peržiūrima, jeigu dėl pokyčių darbo vietoje šis santykis pasikeičia;</text:span></text:p>
      <text:p text:style-name="P751"><text:span text:style-name="T752">60.3</text:span><text:span text:style-name="T753">.</text:span><text:span text:style-name="T754"><text:tab/>naudojant individualųjį dozimetrą, skirtą galūnių ar akies lęšiuko lygiavertės dozės nustatymui, jeigu tikėtina, kad darbų atlikimo metu šių organų metinės lygiavertė dozė gali viršyti 30 proc. ribinės dozės;</text:span></text:p>
      <text:p text:style-name="P755"><text:span text:style-name="T756">60.4</text:span><text:span text:style-name="T757">.</text:span><text:span text:style-name="T758"><text:tab/>naudojant papildomą pasyvų individualųjį dozimetrą gemalo arba vaisiaus apšvitai įvertinti;</text:span></text:p>
      <text:p text:style-name="P759"><text:span text:style-name="T760">60.5</text:span><text:span text:style-name="T761">.</text:span><text:span text:style-name="T762"><text:tab/>atliekant vidinės apšvitos stebėseną Reikalavimų 5.6 papunktyje nurodytame teisės akte nustatyta tvarka.</text:span></text:p>
      <text:p text:style-name="P763"><text:span text:style-name="T764">61</text:span><text:span text:style-name="T765">.</text:span><text:span text:style-name="T766"><text:tab/>Licencijos turėtojas turi užtikrinti, kad, atliekant darbus I ir II kategorijos kontroliuojamojoje zonoje, papildomai būtų naudojami elektroniniai individualieji dozimetrai, galintys įspėti darbuotoją apie nustatytos apšvitos dozės ar jonizuojančiosios spinduliuotės dozės galios viršijimą.</text:span></text:p>
      <text:p text:style-name="P767"><text:span text:style-name="T768">62</text:span><text:span text:style-name="T769">.</text:span><text:span text:style-name="T770"><text:tab/>Licencijos turėtojas turi užtikrinti, kad individualieji dozimetrai būtų nešiojami, vadovaujantis šiais reikalavimais:</text:span></text:p>
      <text:p text:style-name="P771"><text:span text:style-name="T772">62.1</text:span><text:span text:style-name="T773">.</text:span><text:span text:style-name="T774"><text:tab/>dozimetras, skirtas išorinės apšvitos efektinei dozei nustatyti, turi būti nešiojamas virš individualiųjų apsaugos priemonių krūtinės srityje;</text:span></text:p>
      <text:p text:style-name="P775"><text:span text:style-name="T776">62.2</text:span><text:span text:style-name="T777">.</text:span><text:span text:style-name="T778"><text:tab/>nėščios darbuotojos, siekiant nustatyti lygiavertę dozę, tenkančią juosmens sričiai, privalo nešioti papildomą dozimetrą juosmens srityje po individualiosiomis apsaugos priemonėmis;</text:span></text:p>
      <text:p text:style-name="P779"><text:span text:style-name="T780">62.3</text:span><text:span text:style-name="T781">.</text:span><text:span text:style-name="T782"><text:tab/>dozimetras, skirtas galūnių išorinei apšvitai vertinti, turi būti nešiojamas pritvirtintas prie galūnės, gaunančios didžiausią apšvitą;</text:span></text:p>
      <text:p text:style-name="P783"><text:span text:style-name="T784">62.4</text:span><text:span text:style-name="T785">.</text:span><text:span text:style-name="T786"><text:tab/>dozimetras, skirtas akių išorinei apšvitai vertinti, turi būti nešiojamas akių lygyje, kuo arčiau akies, gaunančios didžiausią apšvitą. Šis dozimetras gali būti nešiojamas ir kitoje kūno vietoje, jeigu pagal dozimetro matavimo rezultatus galima įvertinti akies lęšiukui tenkančią lygiavertę dozę ir radiacinės saugos programoje pateikiama tai pagrindžianti informacija. <text:s/></text:span></text:p>
      <text:p text:style-name="P787"><text:span text:style-name="T788">63</text:span><text:span text:style-name="T789">.</text:span><text:span text:style-name="T790"><text:tab/>Licencijos ar leidimo turėtojas, išduodamas darbuotojui papildomą individualųjį dozimetrą, privalo informuoti apie šio dozimetro nešiojimo tvarką, nurodydamas tikslią jo nešiojimo vietą.</text:span></text:p>
      <text:p text:style-name="P791"><text:span text:style-name="T792">64</text:span><text:span text:style-name="T793">.</text:span><text:span text:style-name="T794"><text:tab/>Licencijos ar leidimo turėtojui įtarus, kad dėl tam tikrų priežasčių (pavyzdžiui, radiologinis incidentas ar avarija) darbuotojas gavo išorinės apšvitos dozę, viršijančią ribinę metinę dozę, dozimetro rodmenys turi būti nuskaitomi nedelsiant, nelaukiant dozimetro nešiojimo laikotarpio pabaigos. Jeigu, dėl tam tikrų priežasčių, galėjo būti viršijama ribinė lygiavertė dozė akies lęšiukui, odai arba galūnėms, tačiau ši dozė negali būti nustatyta pagal individualiosios apšvitos stebėsenos rezultatus, licencijos ar leidimo turėtojas privalo užtikrinti darbuotojų apšvitos įvertinimą skaičiavimo metodais.<text:s/></text:span></text:p>
      <text:p text:style-name="P795"><text:span text:style-name="T796">65</text:span><text:span text:style-name="T797">.</text:span><text:span text:style-name="T798"><text:tab/>Darbuotojų išorinės apšvitos rezultatai turi būti registruojami ne rečiau kaip kartą per mėnesį, nurodant bendrą informaciją apie darbą (darbuotojo pareigos, atlikti darbai ir kita panaši informacija), mėnesinę efektinę dozę, lygiavertę dozę galūnėms ir akies lęšiukui (jeigu buvo vertinama), apšvitos dozės vertinimo metodą. Darbuotojų, dirbančių stebimojoje zonoje, ir darbuotojų, dirbančių kontroliuojamojoje zonoje esant pastovioms radiologinėms sąlygoms, kurių metinė efektinė apšvitos dozė dėl jų darbo pobūdžio kontroliuojamojoje zonoje negali viršyti 6 mSv, išorinės apšvitos rezultatai gali būti registruojami kartą per tris mėnesius.</text:span></text:p>
      <text:p text:style-name="P799"><text:span text:style-name="T800">66</text:span><text:span text:style-name="T801">.</text:span><text:span text:style-name="T802"><text:tab/>Naudojant elektroninius individualiuosius dozimetrus darbuotojų apšvita turi būti registruojama taip, kad atliekant analizę būtų galima nustatyti darbuotojų apšvitos dozes atliekant skirtingo pobūdžio darbus.</text:span></text:p>
      <text:p text:style-name="P803"><text:span text:style-name="T804">67</text:span><text:span text:style-name="T805">.</text:span><text:span text:style-name="T806"><text:tab/>Licencijos</text:span><text:span text:style-name="T807"><text:s/>ar leidimo</text:span><text:span text:style-name="T808"><text:s/>turėtojas<text:s/></text:span><text:span text:style-name="T809">privalo s</text:span><text:span text:style-name="T810">udaryti sąlygas darbuotojams susipažinti su individualiosios apšvitos stebėsenos rezultatais.</text:span></text:p>
      <text:p text:style-name="P811"><text:span text:style-name="T812">68</text:span><text:span text:style-name="T813">.</text:span><text:span text:style-name="T814"><text:tab/>Licencijos</text:span><text:span text:style-name="T815"><text:s/>ar leidimo</text:span><text:span text:style-name="T816"><text:s/>turėtojas turi teikti duomenis apie darbuotojų apšvitą Valstybės jonizuojančiosios spinduliuotės šaltinių ir darbuotojų apšvitos registrui Reikalavimų 5.7 papunktyje nurodytame teisės akte nustatyta tvarka.</text:span></text:p>
      <text:p text:style-name="P817"><text:span text:style-name="T818">69</text:span><text:span text:style-name="T819">.</text:span><text:span text:style-name="T820"><text:tab/>Asmenų, nuolat ar laikinai dirbančių BEO, tačiau nepriskirtų A ar B kategorijų darbuotojams, ir lankytojų išorinė apšvita turi būti vertinama naudojant pasyvius ar elektroninius individualiuosius dozimetrus. Asmenų, nuolat ar laikinai dirbančių BEO, tačiau nepriskirtų A ar B kategorijų darbuotojams, apšvitos stebėsena turi būti vykdoma išduodant individualųjį dozimetrą kiekvienam asmeniui. Lankytojų apšvitos vertinimui gali būti vykdoma grupinė apšvitos stebėsena, tačiau grupei turi būti išduota tiek individualiųjų<text:s/></text:span><text:span text:style-name="T821">dozimetrų, kiek jų reikia,<text:s/></text:span><text:span text:style-name="T822">kad būtų galima įvertinti kiekvieno lankytojo apšvitos dozę.</text:span></text:p>
      <text:p text:style-name="P823"/>
      <text:p text:style-name="P824"><text:span text:style-name="T825">VIII</text:span><text:span text:style-name="T826"><text:s/>SKYRIUS</text:span></text:p>
      <text:p text:style-name="P827"><text:span text:style-name="T828">DARBŲ PLANAVIMAS IR LEIDIMAI VYKDYTI DARBUS</text:span></text:p>
      <text:p text:style-name="P829"/>
      <text:p text:style-name="P830"><text:span text:style-name="T831">70</text:span><text:span text:style-name="T832">.</text:span><text:span text:style-name="T833"><text:tab/>Licencijos ar leidimo turėtojas darbus turi planuoti taip, kad jie būtų atliekami esant kiek įmanoma geresnėms radiologinėms sąlygoms (kiek įmanoma mažesnė jonizuojančiosios spinduliuotės dozės galia, radionuklidų paviršinis ir tūrinis aktyvumas ore) darbo vietoje, siekiant užtikrinti, kad juos atliekantys darbuotajai gautų kuo mažesnę apšvitą.</text:span></text:p>
      <text:p text:style-name="P834"><text:span text:style-name="T835">71</text:span><text:span text:style-name="T836">.</text:span><text:span text:style-name="T837"><text:tab/>Planuojant darbus turi būti vertinama:</text:span></text:p>
      <text:p text:style-name="P838"><text:span text:style-name="T839">71.1</text:span><text:span text:style-name="T840">.</text:span><text:span text:style-name="T841"><text:tab/>informacija apie analogiškų darbų atlikimą;</text:span></text:p>
      <text:p text:style-name="P842"><text:span text:style-name="T843">71.2</text:span><text:span text:style-name="T844">.</text:span><text:span text:style-name="T845"><text:tab/>informacija apie kitus toje pačioje ar kitoje BEO vietoje atliekamus darbus, galinčius turėti įtakos radiacinės saugos užtikrinimui vykdant planuojamus darbus;</text:span></text:p>
      <text:p text:style-name="P846"><text:span text:style-name="T847">71.3</text:span><text:span text:style-name="T848">.</text:span><text:span text:style-name="T849"><text:tab/>išteklių (darbuotojai, įranga, prietaisai, medžiagos ir kita) poreikis ir jų prieinamumas;</text:span></text:p>
      <text:p text:style-name="P850"><text:span text:style-name="T851">71.4</text:span><text:span text:style-name="T852">.</text:span><text:span text:style-name="T853"><text:tab/>parengiamųjų darbų atlikimo poreikis;</text:span></text:p>
      <text:p text:style-name="P854"><text:span text:style-name="T855">71.5</text:span><text:span text:style-name="T856">.</text:span><text:span text:style-name="T857"><text:tab/>radiacinės saugos priemonių naudojimo poreikis;</text:span></text:p>
      <text:p text:style-name="P858"><text:span text:style-name="T859">71.6</text:span><text:span text:style-name="T860">.</text:span><text:span text:style-name="T861"><text:tab/>galimybė gerinti darbo įgūdžius naudojant maketą (angl.<text:s/></text:span><text:span text:style-name="T862">mock-up</text:span><text:span text:style-name="T863">).</text:span></text:p>
      <text:p text:style-name="P864"><text:span text:style-name="T865">72</text:span><text:span text:style-name="T866">.</text:span><text:span text:style-name="T867"><text:tab/>Darbo I kategorijos kontroliuojamojoje zonoje ir darbo, kurio metu radiologinės sąlygos darbo vietoje gali atitikti I kategorijos kontroliuojamajai zonai nustatytus kriterijus, atlikimui licencijos ar leidimo turėtojas turi išduoti rašytinį leidimą vykdyti darbus (toliau – leidimas vykdyti darbus).</text:span></text:p>
      <text:p text:style-name="P868"><text:span text:style-name="T869">73</text:span><text:span text:style-name="T870">.</text:span><text:span text:style-name="T871"><text:tab/>Leidime vykdyti darbus turi būti nurodyta:</text:span></text:p>
      <text:p text:style-name="P872"><text:span text:style-name="T873">73.1</text:span><text:span text:style-name="T874">.</text:span><text:span text:style-name="T875"><text:tab/>informacija apie dozės galios pasiskirstymą darbo vietoje, nurodant padidėjusios dozės galios vietas, galinčias turėti įtakos darbuotojų radiacinės saugos užtikrinimui, ir prognozė, kaip dozės galia gali pasikeisti darbų vykdymo metu;</text:span></text:p>
      <text:p text:style-name="P876"><text:span text:style-name="T877">73.2</text:span><text:span text:style-name="T878">.</text:span><text:span text:style-name="T879"><text:tab/>radioaktyviojo užterštumo (paviršinio ir tūrinio aktyvumo ore) darbo vietoje įvertinimas ir prognozė, kaip jis kis ar gali pasikeisti darbų vykdymo metu;</text:span></text:p>
      <text:p text:style-name="P880"><text:span text:style-name="T881">73.3</text:span><text:span text:style-name="T882">.</text:span><text:span text:style-name="T883"><text:tab/>papildomų matavimų darbo vietose prieš darbų vykdymą ar darbų atlikimo metu poreikis, nurodant, kokie radiologiniai parametrai turi būti išmatuoti;</text:span></text:p>
      <text:p text:style-name="P884"><text:span text:style-name="T885">73.4</text:span><text:span text:style-name="T886">.</text:span><text:span text:style-name="T887"><text:tab/>papildomų individualiųjų dozimetrų naudojimo darbo metu poreikis;</text:span></text:p>
      <text:p text:style-name="P888"><text:span text:style-name="T889">73.5</text:span><text:span text:style-name="T890">.</text:span><text:span text:style-name="T891"><text:tab/>prognozuojamos individualiosios ir kolektyvinės dozės kiekvienam darbų etapui;</text:span></text:p>
      <text:p text:style-name="P892"><text:span text:style-name="T893">73.6</text:span><text:span text:style-name="T894">.</text:span><text:span text:style-name="T895"><text:tab/>inžinerinės ir individualiosios apsaugos priemonės kiekvienam darbo etapui;</text:span></text:p>
      <text:p text:style-name="P896"><text:span text:style-name="T897">73.7</text:span><text:span text:style-name="T898">.</text:span><text:span text:style-name="T899"><text:tab/>laiko ar apšvitos apribojimai;</text:span></text:p>
      <text:p text:style-name="P900"><text:span text:style-name="T901">73.8</text:span><text:span text:style-name="T902">.</text:span><text:span text:style-name="T903"><text:tab/>kokiais atvejais turi būti kreipiamasi į padalinį ar asmenį, atsakingą už radiacinę saugą, ir šio padalinio ar asmens kontaktinė informacija.</text:span></text:p>
      <text:p text:style-name="P904"><text:span text:style-name="T905">74</text:span><text:span text:style-name="T906">.</text:span><text:span text:style-name="T907"><text:tab/>Leidimą vykdyti darbus privalo išduoti asmuo, atsakingas už darbų planavimą arba padalinio, atsakingo už radiacinę saugą, paskirtas<text:s/></text:span><text:span text:style-name="T908">darbuotojas</text:span><text:span text:style-name="T909"><text:s/>ar asmuo,<text:s/></text:span><text:span text:style-name="T910">atsakingas už radiacinę<text:s/></text:span><text:soft-page-break/><text:span text:style-name="T911">saugą,</text:span><text:span text:style-name="T912"><text:s/>dalyvaujantis darbų planavimo procese. Leidimas vykdyti darbus privalo būti raštu patvirtintas padalinio, atsakingo už radiacinę saugą, paskirto<text:s/></text:span><text:span text:style-name="T913">darbuotojo</text:span><text:span text:style-name="T914"><text:s/>arba asmens,<text:s/></text:span><text:span text:style-name="T915">atsakingo už radiacinę saugą, ir asmens, atsakingo už darbų planavimą</text:span><text:span text:style-name="T916">. Leidimo vykdyti darbus kopija ar antras egzempliorius turi būti išduodamas atsakingam už darbų priežiūrą darbuotojui. Atsakingas už darbų priežiūrą darbuotojas privalo užtikrinti, kad leidimas vykdyti darbus su visa radiacinės saugos užtikrinimui reikalinga informacija būtų prieinamas darbuotojams darbų atlikimo metu.</text:span></text:p>
      <text:p text:style-name="P917"><text:span text:style-name="T918">75</text:span><text:span text:style-name="T919">.</text:span><text:span text:style-name="T920"><text:tab/>Prieš darbų vykdymą<text:s/></text:span><text:span text:style-name="T921">padalinio, atsakingo už radiacinę saugą, darbuotojas ar asmuo, atsakingas už radiacinę saugą,</text:span><text:span text:style-name="T922"><text:s/>arba darbuotojas, atsakingas už darbų priežiūrą, privalo įsitikinti, kad radiologinės sąlygos darbo vietoje ir darbo vietoje įrengtos radiacinės saugos priemonės atitinka nurodytas leidime vykdyti darbus.</text:span></text:p>
      <text:p text:style-name="P923"><text:span text:style-name="T924">76</text:span><text:span text:style-name="T925">.</text:span><text:span text:style-name="T926"><text:tab/>Pabaigus darbus, leidimas vykdyti darbus turi būti grąžintas leidimą vykdyti darbus išdavusiam darbuotojui. Licencijos ar leidimo turėtojas privalo užtikrinti, kad paimant grąžinamą leidimą vykdyti darbus būtų įsitikinta, kad visi leidime vykdyti darbus numatyti darbai yra atlikti ir darbo vieta sutvarkyta taip, kad būtų galima saugiai vykdyti kitus darbus.</text:span></text:p>
      <text:p text:style-name="P927"><text:span text:style-name="T928">77</text:span><text:span text:style-name="T929">.</text:span><text:span text:style-name="T930"><text:tab/>Leidimai vykdyti darbus turi būti registruojami ir saugomi licencijos<text:s/></text:span><text:span text:style-name="T931">ar leidimo</text:span><text:span text:style-name="T932"><text:s/>turėtojo taip, kad juose nurodyta informacija būtų pasiekiama kitų darbų planavimo metu.</text:span></text:p>
      <text:p text:style-name="P933"/>
      <text:p text:style-name="P934"><text:span text:style-name="T935">IX</text:span><text:span text:style-name="T936"><text:s/>SKYRIUS</text:span></text:p>
      <text:p text:style-name="P937"><text:span text:style-name="T938">INDIVIDUALIŲJŲ APSAUGOS PRIEMONIŲ TAIKYMAS</text:span></text:p>
      <text:p text:style-name="P939"/>
      <text:p text:style-name="P940"><text:span text:style-name="T941">PIRMASIS</text:span><text:span text:style-name="T942"><text:s/>SKIRSNIS</text:span></text:p>
      <text:p text:style-name="P943"><text:span text:style-name="T944">INDIVIDUALIŲJŲ APSAUGOS PRIEMONIŲ TAIKYMO</text:span></text:p>
      <text:p text:style-name="P945"><text:span text:style-name="T946">BENDROSIOS NUOSTATOS</text:span></text:p>
      <text:p text:style-name="P947"/>
      <text:p text:style-name="P948"><text:span text:style-name="T949">78</text:span><text:span text:style-name="T950">.</text:span><text:span text:style-name="T951"><text:tab/>Licencijos<text:s/></text:span><text:span text:style-name="T952">ar leidimo</text:span><text:span text:style-name="T953"><text:s/>turėtojas turi:</text:span></text:p>
      <text:p text:style-name="P954"><text:span text:style-name="T955">78.1</text:span><text:span text:style-name="T956">.</text:span><text:span text:style-name="T957"><text:tab/>atsižvelgdamas į radiologines sąlygas aprūpinti darbuotojus ir lankytojus šias radiologines sąlygas atitinkančiomis individualiosiomis apsaugos priemonėmis;</text:span></text:p>
      <text:p text:style-name="P958"><text:span text:style-name="T959">78.2</text:span><text:span text:style-name="T960">.</text:span><text:span text:style-name="T961"><text:tab/>užtikrinti, kad darbuotojų ir lankytojų naudojamos individualiosios apsaugos priemonės nesukels žalos sveikatai;</text:span></text:p>
      <text:p text:style-name="P962"><text:span text:style-name="T963">78.3</text:span><text:span text:style-name="T964">.</text:span><text:span text:style-name="T965"><text:tab/>instruktuoti darbuotojus ir lankytojus, kaip naudoti individualiąsias apsaugos priemones;</text:span></text:p>
      <text:p text:style-name="P966"><text:span text:style-name="T967">78.4</text:span><text:span text:style-name="T968">.</text:span><text:span text:style-name="T969"><text:tab/>užtikrinti, kad individualiosios apsaugos priemonės būtų naudojamos taip, kad būtų užtikrinta darbuotojų, lankytojų ir asmenų, nuolat ar laikinai dirbančių BEO, tačiau nepriskirtų A ar B kategorijų darbuotojams, radiacinė sauga, ir šios priemonės būtų saugomos bei prižiūrimos taip, kad neprarastų savo apsauginių savybių;</text:span></text:p>
      <text:p text:style-name="P970"><text:span text:style-name="T971">78.5</text:span><text:span text:style-name="T972">.</text:span><text:span text:style-name="T973"><text:tab/>įrengti patalpas individualiosioms apsaugos priemonėms dezaktyvuoti.</text:span></text:p>
      <text:p text:style-name="P974"><text:span text:style-name="T975">79</text:span><text:span text:style-name="T976">.</text:span><text:span text:style-name="T977"><text:tab/>Parinkdamas individualiąsias apsaugos priemones, licencijos<text:s/></text:span><text:span text:style-name="T978">ar leidimo</text:span><text:span text:style-name="T979"><text:s/>turėtojas turi atsižvelgti į:</text:span></text:p>
      <text:p text:style-name="P980"><text:span text:style-name="T981">79.1</text:span><text:span text:style-name="T982">.</text:span><text:span text:style-name="T983"><text:tab/>radiologinius ir neradiologinius pavojus, susijusius su darbų atlikimu;</text:span></text:p>
      <text:p text:style-name="P984"><text:span text:style-name="T985">79.2</text:span><text:span text:style-name="T986">.</text:span><text:span text:style-name="T987"><text:tab/></text:span><text:span text:style-name="T988">patogumą naudoti</text:span><text:span text:style-name="T989">;</text:span></text:p>
      <text:p text:style-name="P990"><text:span text:style-name="T991">79.3</text:span><text:span text:style-name="T992">.</text:span><text:span text:style-name="T993"><text:tab/>individualiųjų apsaugos priemonių sukeliamus apribojimus, galinčius nulemti apšvitos ar neradiologinio pavojaus padidėjimą.</text:span></text:p>
      <text:p text:style-name="P994"><text:span text:style-name="T995">80</text:span><text:span text:style-name="T996">.</text:span><text:span text:style-name="T997"><text:tab/>Panaudotos individualiosios apsaugos priemonės turi būti laikomos potencialiai užterštomis radioaktyviosiomis medžiagomis ir tvarkomos licencijos<text:s/></text:span><text:span text:style-name="T998">ar leidimo</text:span><text:span text:style-name="T999"><text:s/>turėtojo nustatyta tvarka.</text:span></text:p>
      <text:p text:style-name="P1000"/>
      <text:p text:style-name="P1001"><text:span text:style-name="T1002">ANTRASIS</text:span><text:span text:style-name="T1003"><text:s/>SKIRSNIS</text:span></text:p>
      <text:p text:style-name="P1004"><text:span text:style-name="T1005">APSAUGINĖ APRANGA</text:span></text:p>
      <text:p text:style-name="P1006"/>
      <text:p text:style-name="P1007"><text:span text:style-name="T1008">81</text:span><text:span text:style-name="T1009">.</text:span><text:span text:style-name="T1010"><text:tab/>Licencijos turėtojas turi užtikrinti, kad BEO kontroliuojamojoje zonoje būtų dėvima apsauginė apranga.</text:span></text:p>
      <text:p text:style-name="P1011"><text:span text:style-name="T1012">82</text:span><text:span text:style-name="T1013">.</text:span><text:span text:style-name="T1014"><text:tab/>Apsauginė apranga turi būti dėvima laikantis šių nuostatų:</text:span></text:p>
      <text:p text:style-name="P1015"><text:span text:style-name="T1016">82.1</text:span><text:span text:style-name="T1017">.</text:span><text:span text:style-name="T1018"><text:tab/>turi būti dėvima apsauginė apranga, užtikrinanti darbuotojų ir lankytojų odos apsaugą nuo radioaktyviojo<text:s/></text:span><text:span text:style-name="T1019">užterštumo</text:span><text:span text:style-name="T1020">;</text:span></text:p>
      <text:p text:style-name="P1021"><text:span text:style-name="T1022">82.2</text:span><text:span text:style-name="T1023">.</text:span><text:span text:style-name="T1024"><text:tab/>apsauginė apranga turi būti dėvima taip, kad būtų išvengta radioaktyviojo užterštumo plitimo už BEO kontroliuojamosios zonos ribų.</text:span></text:p>
      <text:p text:style-name="P1025"><text:span text:style-name="T1026">83</text:span><text:span text:style-name="T1027">.</text:span><text:span text:style-name="T1028"><text:tab/>Tais atvejais, kai darbo vietoje galima darbuotojo sąveika su radioaktyviosiomis medžiagomis užterštais skysčiais, darbuotojams turi būti išduodamos papildomos skysčiams nelaidžios apsaugos priemonės (pavyzdžiui, guminės pirštinės, guminiai batai, skysčiams nelaidus apsauginis kostiumas).</text:span></text:p>
      <text:p text:style-name="P1029"/>
      <text:p text:style-name="P1030"><text:span text:style-name="T1031">TREČIASIS</text:span><text:span text:style-name="T1032"><text:s/>SKIRSNIS</text:span></text:p>
      <text:p text:style-name="P1033"><text:span text:style-name="T1034">KVĖPAVIMO TAKŲ APSAUGOS PRIEMONĖS</text:span></text:p>
      <text:p text:style-name="P1035"/>
      <text:p text:style-name="P1036"><text:span text:style-name="T1037">84</text:span><text:span text:style-name="T1038">.</text:span><text:span text:style-name="T1039"><text:tab/>Jeigu patalpoje, kurioje yra ar darbų vykdymo metu gali atsirasti radioaktyvieji aerozoliai ir (ar) nefiksuotas radioaktyvusis užterštumas, saugios darbo sąlygos negali būti užtikrintos naudojant inžinerines priemones, darbuotojų kvėpavimo takų apsaugai užtikrinti turi būti naudojamos kvėpavimo takų apsaugos priemonės.</text:span></text:p>
      <text:p text:style-name="P1040"><text:span text:style-name="T1041">85</text:span><text:span text:style-name="T1042">.</text:span><text:span text:style-name="T1043"><text:tab/>Licencijos<text:s/></text:span><text:span text:style-name="T1044">ar leidimo</text:span><text:span text:style-name="T1045"><text:s/>turėtojas privalo užtikrinti, kad:</text:span></text:p>
      <text:p text:style-name="P1046"><text:span text:style-name="T1047">85.1</text:span><text:span text:style-name="T1048">.</text:span><text:span text:style-name="T1049"><text:tab/>kvėpavimo takų apsaugos priemonės būtų parenkamos atsižvelgiant į radioaktyviųjų aerozolių dalelių koncentraciją ir dydį darbo vietos ore;</text:span></text:p>
      <text:p text:style-name="P1050"><text:span text:style-name="T1051">85.2</text:span><text:span text:style-name="T1052">.</text:span><text:span text:style-name="T1053"><text:tab/>kvėpavimo takų apsaugos priemonių naudojimas būtų prižiūrimas;</text:span></text:p>
      <text:p text:style-name="P1054"><text:span text:style-name="T1055">85.3</text:span><text:span text:style-name="T1056">.</text:span><text:span text:style-name="T1057"><text:tab/>būtų naudojamos darbuotojams tinkamo dydžio kvėpavimo takų apsaugos priemonės;</text:span></text:p>
      <text:p text:style-name="P1058"><text:span text:style-name="T1059">85.4</text:span><text:span text:style-name="T1060">.</text:span><text:span text:style-name="T1061"><text:tab/>kvėpavimo takų apsaugos priemones naudosiantis darbuotojas prieš kiekvieną naudojimą pasitikrintų, ar šios priemonės tinkamai funkcionuoja;</text:span></text:p>
      <text:p text:style-name="P1062"><text:span text:style-name="T1063">85.5</text:span><text:span text:style-name="T1064">.</text:span><text:span text:style-name="T1065"><text:tab/>darbas būtų organizuojamas taip, kad kvėpavimo takų apsaugos priemonės būtų naudojamos kuo trumpesnį laiką;</text:span></text:p>
      <text:p text:style-name="P1066"><text:span text:style-name="T1067">85.6</text:span><text:span text:style-name="T1068">.</text:span><text:span text:style-name="T1069"><text:tab/>kvėpavimo takų apsaugos priemonės nesukeltų diskomforto įkvepiant orą;</text:span></text:p>
      <text:p text:style-name="P1070"><text:span text:style-name="T1071">85.7</text:span><text:span text:style-name="T1072">.</text:span><text:span text:style-name="T1073"><text:tab/>pasirenkant kvėpavimo takų apsaugos priemones prioritetas būtų teikiamas kvėpavimo takų apsaugos priemonėms su priverstiniu kvėpuojamojo oro tiekimu ir visą veidą dengiančia kauke;</text:span></text:p>
      <text:p text:style-name="P1074"><text:span text:style-name="T1075">85.8</text:span><text:span text:style-name="T1076">.</text:span><text:span text:style-name="T1077"><text:tab/>pasirenkant kvėpavimo takų apsaugos priemones būtų atsižvelgiama ne tik į jo filtravimo efektyvumą, bet ir į darbuotojo komfortą nulemiančius veiksnius (pavyzdžiui, svoris, matomumas, temperatūra);</text:span></text:p>
      <text:p text:style-name="P1078"><text:span text:style-name="T1079">85.9</text:span><text:span text:style-name="T1080">.</text:span><text:span text:style-name="T1081"><text:tab/>po naudojimo kvėpavimo takų apsaugos priemonės būtų išvalytos ir patikrintos licencijos ar leidimo turėtojo paskirtų ir apmokytų darbuotojų;</text:span></text:p>
      <text:p text:style-name="P1082"><text:span text:style-name="T1083">85.10</text:span><text:span text:style-name="T1084">.</text:span><text:span text:style-name="T1085"><text:tab/>licencijos ar leidimo turėtojo nustatytu periodiškumu būtų atliekami kvėpavimo takų apsaugos priemonių bandymai. Nustatant bandymų periodiškumą turi būti atsižvelgiama į kvėpavimo takų apsaugos priemonės tipą, aplinką, kurioje jis yra naudojamas, ir jo naudojimo dažnumą. Turi būti daromi įrašai apie kvėpavimo takų apsaugos priemonių bandymų rezultatus.<text:s/></text:span></text:p>
      <text:p text:style-name="P1086"/>
      <text:p text:style-name="P1087"><text:span text:style-name="T1088">X</text:span><text:span text:style-name="T1089"><text:s/>SKYRIUS</text:span></text:p>
      <text:p text:style-name="P1090"><text:span text:style-name="T1091">RADIACINĖS SAUGOS OPTIMIZAVIMAS</text:span></text:p>
      <text:p text:style-name="P1092"/>
      <text:p text:style-name="P1093"><text:span text:style-name="T1094">PIRMASIS</text:span><text:span text:style-name="T1095"><text:s/>SKIRSNIS</text:span></text:p>
      <text:p text:style-name="P1096"><text:span text:style-name="T1097">RADIACINĖS SAUGOS OPTIMIZAVIMO</text:span></text:p>
      <text:p text:style-name="P1098"><text:span text:style-name="T1099">BENDROSIOS NUOSTATOS</text:span></text:p>
      <text:p text:style-name="P1100"/>
      <text:p text:style-name="P1101"><text:span text:style-name="T1102">86</text:span><text:span text:style-name="T1103">.</text:span><text:span text:style-name="T1104"><text:tab/>Licencijos<text:s/></text:span><text:span text:style-name="T1105">ar leidimo</text:span><text:span text:style-name="T1106"><text:s/>turėtojas turi skatinti ir plėtoti radiacinės saugos optimizavimo principo taikymą visuose organizacinės struktūros lygiuose ir užtikrinti šio principo taikymui reikalingus išteklius.</text:span></text:p>
      <text:p text:style-name="P1107"><text:span text:style-name="T1108">87</text:span><text:span text:style-name="T1109">.</text:span><text:span text:style-name="T1110"><text:tab/>Licencijos<text:s/></text:span><text:span text:style-name="T1111">ar leidimo</text:span><text:span text:style-name="T1112"><text:s/>turėtojas turi užtikrinti, kad radiacinės saugos optimizavimo principo įgyvendinimui būtų sukurta tinkama organizacinė struktūra, ir šiam tikslui turi įsteigti<text:s/></text:span><text:soft-page-break/><text:span text:style-name="T1113">atitinkamus struktūrinius vienetus (pavyzdžiui, ALARA komitetas, ALARA darbo grupė) ar paskirti darbuotojus, atsakingus už radiacinės saugos optimizavimo principo diegimą organizacijoje, priemonių radiacinei saugai optimizuoti vykdymą ir šio principo įgyvendinimo priežiūrą.</text:span></text:p>
      <text:p text:style-name="P1114"/>
      <text:p text:style-name="P1115"><text:span text:style-name="T1116">ANTRASIS</text:span><text:span text:style-name="T1117"><text:s/>SKIRSNIS</text:span></text:p>
      <text:p text:style-name="P1118"><text:span text:style-name="T1119">RADIACINĖS SAUGOS OPTIMIZAVIMO PROGRAMA</text:span></text:p>
      <text:p text:style-name="P1120"/>
      <text:p text:style-name="P1121"><text:span text:style-name="T1122">88</text:span><text:span text:style-name="T1123">.</text:span><text:span text:style-name="T1124"><text:tab/></text:span><text:span text:style-name="T1125">Licencijos</text:span><text:span text:style-name="T1126"><text:s/>ar leidimo</text:span><text:span text:style-name="T1127"><text:s/>turėtojas turi parengti radiacinės saugos optimizavimo programą (toliau – ALARA programa) ir vykdyti joje numatytas priemones. Kiekvienais metais ALARA programa turi būti peržiūrima ir <text:s/>atnaujinama, jeigu nustatomi ar planuojami pakeitimai, susiję su Reikalavimų 89 punkte nustatytais reikalavimais</text:span><text:span text:style-name="T1128">.</text:span></text:p>
      <text:p text:style-name="P1129"><text:span text:style-name="T1130">89</text:span><text:span text:style-name="T1131">.</text:span><text:span text:style-name="T1132"><text:tab/></text:span><text:span text:style-name="T1133">ALARA programoje turi būti nustatyta:</text:span></text:p>
      <text:p text:style-name="P1134"><text:span text:style-name="T1135">89.1</text:span><text:span text:style-name="T1136">.</text:span><text:span text:style-name="T1137"><text:tab/>radiacinės saugos optimizavimo tikslai (metinės kolektyvinės dozės, kolektyvinės dozės atliekant radiacinės saugos požiūriu pavojingus darbus, darbuotojų apribotosios dozės ir kiti licencijos<text:s/></text:span><text:span text:style-name="T1138">ar leidimo</text:span><text:span text:style-name="T1139"><text:s/>turėtojo nustatyti radiacinės saugos optimizavimo tikslai);</text:span></text:p>
      <text:p text:style-name="P1140"><text:span text:style-name="T1141">89.2</text:span><text:span text:style-name="T1142">.</text:span><text:span text:style-name="T1143"><text:tab/></text:span><text:span text:style-name="T1144">organizacinė struktūra, skirta radiacinės saugos optimizavimo principo įgyvendinimui (pavyzdžiui, ALARA komitetas, ALARA darbo grupė);</text:span></text:p>
      <text:p text:style-name="P1145"><text:span text:style-name="T1146">89.3</text:span><text:span text:style-name="T1147">.</text:span><text:span text:style-name="T1148"><text:tab/></text:span><text:span text:style-name="T1149">funkcijų ir atsakomybių įgyvendinant ALARA programą paskirstymas;</text:span></text:p>
      <text:p text:style-name="P1150"><text:span text:style-name="T1151">89.4</text:span><text:span text:style-name="T1152">.</text:span><text:span text:style-name="T1153"><text:tab/></text:span><text:span text:style-name="T1154">darbuotojų mokymo ir instruktavimo radiacinės saugos optimizavimo tikslais tvarka (pavyzdžiui, darbo su specialia įranga ar prietaisais mokymai, darbo įgūdžių gerinimas naudojant maketą);</text:span></text:p>
      <text:p text:style-name="P1155"><text:span text:style-name="T1156">89.5</text:span><text:span text:style-name="T1157">.</text:span><text:span text:style-name="T1158"><text:tab/>kitiems metams<text:s/></text:span><text:span text:style-name="T1159">planuojamų radiacinės saugos požiūriu pavojingų darbų sąrašas;</text:span></text:p>
      <text:p text:style-name="P1160"><text:span text:style-name="T1161">89.6</text:span><text:span text:style-name="T1162">.</text:span><text:span text:style-name="T1163"><text:tab/></text:span><text:span text:style-name="T1164">radiacinės saugos optimizavimo vykdant radiacinės saugos požiūriu pavojingus darbus tvarka;</text:span></text:p>
      <text:p text:style-name="P1165"><text:span text:style-name="T1166">89.7</text:span><text:span text:style-name="T1167">.</text:span><text:span text:style-name="T1168"><text:tab/></text:span><text:span text:style-name="T1169">ALARA programos rezultatyvumo vertinimo priemonės;</text:span></text:p>
      <text:p text:style-name="P1170"><text:span text:style-name="T1171">89.8</text:span><text:span text:style-name="T1172">.</text:span><text:span text:style-name="T1173"><text:tab/></text:span><text:span text:style-name="T1174">koreguojamosios priemonės, jeigu nustatoma, kad pagal ALARA programą įgyvendinamos priemonės yra nepakankamos ar yra nepasiekti ALARA programoje nustatyti tikslai.</text:span></text:p>
      <text:p text:style-name="P1175"/>
      <text:p text:style-name="P1176"><text:span text:style-name="T1177">TREČIASIS</text:span><text:span text:style-name="T1178"><text:s/>SKIRSNIS</text:span></text:p>
      <text:p text:style-name="P1179"><text:span text:style-name="T1180">APRIBOTOSIOS DOZĖS</text:span></text:p>
      <text:p text:style-name="P1181"/>
      <text:p text:style-name="P1182"><text:span text:style-name="T1183">90</text:span><text:span text:style-name="T1184">.</text:span><text:span text:style-name="T1185"><text:tab/></text:span><text:span text:style-name="T1186">Licencijos<text:s/></text:span><text:span text:style-name="T1187">ar leidimo</text:span><text:span text:style-name="T1188"><text:s/>turėtojas radiacinės saugos optimizavimo tikslais privalo taikyti darbuotojų apribotąsias dozes.</text:span></text:p>
      <text:p text:style-name="P1189"><text:span text:style-name="T1190">91</text:span><text:span text:style-name="T1191">.</text:span><text:span text:style-name="T1192"><text:tab/></text:span><text:span text:style-name="T1193">Licencijos<text:s/></text:span><text:span text:style-name="T1194">ar leidimo</text:span><text:span text:style-name="T1195"><text:s/>turėtojas turi nustatyti metines darbuotojų apribotąsias dozes ir darbuotojų apribotąsias dozes radiacinės saugos požiūriu pavojingiems darbams. Darbuotojų apribotosios dozės neturi viršyti metinės ribinės efektinės dozės.</text:span></text:p>
      <text:p text:style-name="P1196"/>
      <text:p text:style-name="P1197"><text:span text:style-name="T1198">KETVIRTASIS</text:span><text:span text:style-name="T1199"><text:s/>SKIRSNIS</text:span></text:p>
      <text:p text:style-name="P1200"><text:span text:style-name="T1201">RADIACINĖS SAUGOS OPTIMIZAVIMAS VYKDANT RADIACINĖS SAUGOS POŽIŪRIU PAVOJINGUS DARBUS</text:span></text:p>
      <text:p text:style-name="P1202"/>
      <text:p text:style-name="P1203"><text:span text:style-name="T1204">92</text:span><text:span text:style-name="T1205">.</text:span><text:span text:style-name="T1206"><text:tab/></text:span><text:span text:style-name="T1207">Siekiant optimizuoti radiacinę saugą vykdant radiacinės saugos požiūriu pavojingus darbus, licencijos ar leidimo turėtojas turi atlikti radiacinės saugos optimizavimo analizę (toliau – ALARA analizė) ir užtikrinti jos metu nustatytų radiacinės saugos optimizavimo priemonių įgyvendinimą.<text:s/></text:span></text:p>
      <text:p text:style-name="P1208"><text:span text:style-name="T1209">93</text:span><text:span text:style-name="T1210">.</text:span><text:span text:style-name="T1211"><text:tab/></text:span><text:span text:style-name="T1212">Licencijos</text:span><text:span text:style-name="T1213"><text:s/>ar leidimo</text:span><text:span text:style-name="T1214"><text:s/>turėtojas turi paskirti asmenį (pavyzdžiui, ALARA darbo grupės vadovą), atsakingą už ALARA analizės organizavimą ir šios analizės įforminimą dokumentais (toliau – ALARA analizės dokumentas).</text:span></text:p>
      <text:p text:style-name="P1215"><text:span text:style-name="T1216">94</text:span><text:span text:style-name="T1217">.</text:span><text:span text:style-name="T1218"><text:tab/></text:span><text:span text:style-name="T1219">ALARA analizės dokumente turi būti pateikta išsami informacija apie atliktą radiacinės saugos optimizavimo analizę ir nustatytos radiacinės saugos optimizavimo priemonės.<text:s/></text:span><text:soft-page-break/><text:span text:style-name="T1220">ALARA analizės dokumentas turi būti parengtas prieš tokį laikotarpį iki radiacinės saugos požiūriu pavojingų darbų atlikimo pradžios, per kurį licencijos ar leidimo turėtojas spėtų įgyvendinti ALARA analizės dokumente numatytas priemones, ir šių darbų vykdymo metu radiacinė sauga būtų optimizuota.</text:span></text:p>
      <text:p text:style-name="P1221"><text:span text:style-name="T1222">95</text:span><text:span text:style-name="T1223">.</text:span><text:span text:style-name="T1224"><text:tab/></text:span><text:span text:style-name="T1225">Licencijos</text:span><text:span text:style-name="T1226"><text:s/>ar leidimo</text:span><text:span text:style-name="T1227"><text:s/>turėtojas privalo užtikrinti, kad reikiamos kompetencijos darbuotojai (išmanantys planuojamo atlikti darbo specifiką ir tikslus, gerai žinantys, kokiomis sąlygomis bus atliekami darbai, galintys identifikuoti svarbiausius darbuotojų apšvitos veiksnius, darbuotojų apšvitos mažinimo priemones ir įvertinti jų efektyvumą) atliktų ALARA analizę ir dalyvautų rengiant ALARA analizės dokumentą.</text:span></text:p>
      <text:p text:style-name="P1228"><text:span text:style-name="T1229">96</text:span><text:span text:style-name="T1230">.</text:span><text:span text:style-name="T1231"><text:tab/></text:span><text:span text:style-name="T1232">Radiacinės saugos požiūriu pavojingų darbų analizė turi būti atliekama šia seka:</text:span></text:p>
      <text:p text:style-name="P1233"><text:span text:style-name="T1234">96.1</text:span><text:span text:style-name="T1235">.</text:span><text:span text:style-name="T1236"><text:tab/></text:span><text:span text:style-name="T1237">priemonių, kuriomis galima sumažinti darbuotojų apšvitos dozes, identifikavimas;</text:span></text:p>
      <text:p text:style-name="P1238"><text:span text:style-name="T1239">96.2</text:span><text:span text:style-name="T1240">.</text:span><text:span text:style-name="T1241"><text:tab/></text:span><text:span text:style-name="T1242">radiacinės saugos optimizavimo alternatyvų, taikant darbuotojų pasiūlytas priemones, palyginimas, naudojant, kiek tai praktiškai įmanoma, kiekybinius kriterijus;</text:span></text:p>
      <text:p text:style-name="P1243"><text:span text:style-name="T1244">96.3</text:span><text:span text:style-name="T1245">.</text:span><text:span text:style-name="T1246"><text:tab/></text:span><text:span text:style-name="T1247">radiacinės saugos priemonių, užtikrinančių radiacinės saugos optimizavimą, pasirinkimas.</text:span></text:p>
      <text:p text:style-name="P1248"><text:span text:style-name="T1249">97</text:span><text:span text:style-name="T1250">.</text:span><text:span text:style-name="T1251"><text:tab/></text:span><text:span text:style-name="T1252">Atlikus radiacinės saugos požiūriu pavojingus darbus, turi būti atlikta gautos patirties, taikant radiacinės saugos optimizavimo priemones, analizė licencijos</text:span><text:span text:style-name="T1253"><text:s/>ar leidimo</text:span><text:span text:style-name="T1254"><text:s/>turėtojo radiacinės saugos programoje nustatytais terminais. ALARA analizės dokumentas turi būti papildytas informacija apie taikytų priemonių rezultatyvumą, darbų metu gautą darbuotojų apšvitą, nenumatytas aplinkybes, turėjusias įtakos darbuotojų radiacinei saugai.</text:span></text:p>
      <text:p text:style-name="P1255"><text:span text:style-name="T1256">98</text:span><text:span text:style-name="T1257">.</text:span><text:span text:style-name="T1258"><text:tab/>Licencijos</text:span><text:span text:style-name="T1259"><text:s/>ar leidimo</text:span><text:span text:style-name="T1260"><text:s/>turėtojas privalo užtikrinti, kad informacija apie radiacinės saugos požiūriu pavojingų darbų radiacinės saugos optimizavimą būtų saugoma ir naudojama, optimizuojant kitų radiacinės saugos požiūriu pavojingų darbų radiacinę saugą.</text:span></text:p>
      <text:p text:style-name="P1261"/>
      <text:p text:style-name="P1262"><text:span text:style-name="T1263">XI</text:span><text:span text:style-name="T1264"><text:s/>SKYRIUS</text:span></text:p>
      <text:p text:style-name="P1265"><text:span text:style-name="T1266">DARBUOTOJŲ SVEIKATOS TIKRINIMAS</text:span></text:p>
      <text:p text:style-name="P1267"/>
      <text:p text:style-name="P1268"><text:span text:style-name="T1269">99</text:span><text:span text:style-name="T1270">.</text:span><text:span text:style-name="T1271"><text:tab/>Licencijos<text:s/></text:span><text:span text:style-name="T1272">ar leidimo</text:span><text:span text:style-name="T1273"><text:s/>turėtojas privalo organizuoti visų licencijos ar leidimo turėtojo darbuotojų, dirbančių BEO kontroliuojamojoje zonoje, sveikatos tikrinimą.<text:s/></text:span></text:p>
      <text:p text:style-name="P1274"><text:span text:style-name="T1275">100</text:span><text:span text:style-name="T1276">.</text:span><text:span text:style-name="T1277"><text:tab/>Darbuotojų sveikatos tikrinimas turi būti organizuojamas Reikalavimų 5.8 papunktyje nurodytame teisės akte nustatyta tvarka.</text:span></text:p>
      <text:p text:style-name="P1278"/>
      <text:p text:style-name="P1279"/>
      <text:p text:style-name="P1280"><text:span text:style-name="T1281">XII</text:span><text:span text:style-name="T1282"><text:s/>SKYRIUS</text:span></text:p>
      <text:p text:style-name="P1283"><text:span text:style-name="T1284">MOKYMAS IR INSTRUKTAVIMAS</text:span></text:p>
      <text:p text:style-name="P1285"/>
      <text:p text:style-name="P1286"><text:span text:style-name="T1287">101</text:span><text:span text:style-name="T1288">.</text:span><text:span text:style-name="T1289"><text:tab/>Licencijos ar leidimo turėtojas privalo užtikrinti, kad visi BEO kontroliuojamojoje zonoje dirbantys darbuotojai būtų mokomi ir instruktuojami radiacinės saugos klausimais Reikalavimų 5.3 papunktyje nurodytame teisės akte nustatyta tvarka.<text:s/></text:span></text:p>
      <text:p text:style-name="P1290"><text:span text:style-name="T1291">102</text:span><text:span text:style-name="T1292">.</text:span><text:span text:style-name="T1293"><text:tab/>Mokymo ar instruktavimo metu darbuotojos turi būti informuojamos apie jonizuojančiosios spinduliuotės pavojų gemalui ar vaisiui nėštumo metu ir būtinybę informuoti licencijos ar leidimo turėtoją apie nėštumą.</text:span></text:p>
      <text:p text:style-name="P1294"><text:span text:style-name="T1295">103</text:span><text:span text:style-name="T1296">.</text:span><text:span text:style-name="T1297"><text:tab/>Licencijos ar leidimo turėtojas privalo užtikrinti, kad BEO kontroliuojamojoje zonoje besilankantys lankytojai ir asmenys, nuolat ar laikinai dirbantys BEO, tačiau nepriskirti A ar B kategorijos darbuotojams, būtų supažindinti su šiems asmenims radiacinei saugai užtikrinti svarbiomis vidaus darbo tvarkos taisyklėmis prieš patekimą į kontroliuojamąją zoną.</text:span></text:p>
      <text:p text:style-name="P1298"/>
      <text:p text:style-name="P1299"><text:span text:style-name="T1300">XIII</text:span><text:span text:style-name="T1301"><text:s/>SKYRIUS</text:span></text:p>
      <text:p text:style-name="P1302"><text:span text:style-name="T1303">INŽINERINĖS IR KITOS SAUGOS PRIEMONĖS</text:span></text:p>
      <text:p text:style-name="P1304"/>
      <text:p text:style-name="P1305"><text:span text:style-name="T1306">PIRMASIS</text:span><text:span text:style-name="T1307"><text:s/>SKIRSNIS</text:span></text:p>
      <text:p text:style-name="P1308"><text:span text:style-name="T1309">INŽINERINIŲ IR KITŲ SAUGOS PRIEMONIŲ TAIKYMO</text:span></text:p>
      <text:soft-page-break/>
      <text:p text:style-name="P1310"><text:span text:style-name="T1311">BENDROSIOS NUOSTATOS</text:span></text:p>
      <text:p text:style-name="P1312"/>
      <text:p text:style-name="P1313"><text:span text:style-name="T1314">104</text:span><text:span text:style-name="T1315">.</text:span><text:span text:style-name="T1316"><text:tab/>BEO statinių patalpose, kuriose esantys BEO apsaugos barjerai ar įranga negali užtikrinti pakankamo, siekiant užtikrinti radiacinę saugą, radionuklidų sulaikymo ar jonizuojančiosios spinduliuotės ekranavimo, licencijos<text:s/></text:span><text:span text:style-name="T1317">ar leidimo</text:span><text:span text:style-name="T1318"><text:s/>turėtojas turi įdiegti papildomas inžinerines priemones darbuotojų radiacinei saugai užtikrinti (pavyzdžiui, mobilieji oro filtravimo įrenginiai, papildomi apsauginiai ekranai, radionuklidų sulaikymą užtikrinančios konstrukcijos). Siekiant įvertinti įdiegtų papildomų inžinerinių priemonių pakankamumą, turi būti atliekama šių priemonių veiksmingumo stebėsena.</text:span></text:p>
      <text:p text:style-name="P1319"><text:span text:style-name="T1320">105</text:span><text:span text:style-name="T1321">.</text:span><text:span text:style-name="T1322"><text:tab/>Planuojant tokią veiklą, kaip techninė priežiūra, modifikacijos, dezaktyvavimas ir išmontavimas, turi būti vertinami radioaktyviojo užterštumo pasklidimo galimybė ir inžinerinių priemonių veiksmingumas šiam pavojui sumažinti.<text:s/></text:span></text:p>
      <text:p text:style-name="P1323"/>
      <text:p text:style-name="P1324"><text:span text:style-name="T1325">ANTRASIS</text:span><text:span text:style-name="T1326"><text:s/>SKIRSNIS</text:span></text:p>
      <text:p text:style-name="P1327"><text:span text:style-name="T1328">REIKALAVIMAI BEO VĖDINIMO SISTEMOMS</text:span></text:p>
      <text:p text:style-name="P1329"/>
      <text:p text:style-name="P1330"><text:span text:style-name="T1331">106</text:span><text:span text:style-name="T1332">.</text:span><text:span text:style-name="T1333"><text:tab/>Mobiliuose oro valymo įrenginiuose turi būti įrengti didelio efektyvumo oro dalelių filtrai. Išvalyto oro srautas turi būti nukreipiamas į pagrindinę BEO vėdinimo (angl.</text:span><text:span text:style-name="T1334"><text:s/>ventilation</text:span><text:span text:style-name="T1335">) sistemą.</text:span></text:p>
      <text:p text:style-name="P1336"><text:span text:style-name="T1337">107</text:span><text:span text:style-name="T1338">.</text:span><text:span text:style-name="T1339"><text:tab/>BEO vėdinimo sistema ir mobilūs oro valymo įrenginiai turi užtikrinti:</text:span></text:p>
      <text:p text:style-name="P1340"><text:span text:style-name="T1341">107.1</text:span><text:span text:style-name="T1342">.</text:span><text:span text:style-name="T1343"><text:tab/>mažesnį nei atmosferos oro slėgį BEO patalpose, siekiant sulaikyti radionuklidus BEO;</text:span></text:p>
      <text:p text:style-name="P1344"><text:span text:style-name="T1345">107.2</text:span><text:span text:style-name="T1346">.</text:span><text:span text:style-name="T1347"><text:tab/>oro judėjimą didžiausio radioaktyviojo<text:s/></text:span><text:span text:style-name="T1348">užterštumo</text:span><text:span text:style-name="T1349"><text:s/>kryptimi sukuriant oro slėgio skirtumus patalpose;</text:span></text:p>
      <text:p text:style-name="P1350"><text:span text:style-name="T1351">107.3</text:span><text:span text:style-name="T1352">.</text:span><text:span text:style-name="T1353"><text:tab/>darbo vietų ore esančių radioaktyviųjų medžiagų poveikio darbuotojų sveikatai sumažinimą, tiekiant darbo vietoms švarų orą ir užtikrinant pakankamą oro kaitą darbo vietose;</text:span></text:p>
      <text:p text:style-name="P1354"><text:span text:style-name="T1355">107.4</text:span><text:span text:style-name="T1356">.</text:span><text:span text:style-name="T1357"><text:tab/>tokį į aplinką šalinamo oro valymo veiksmingumą, kad į aplinką išmetamų radionuklidų aktyvumai neviršytų ribinių aktyvumų, nustatytų licencijos ar leidimo turėtojo vadovaujantis Reikalavimų 5.1 papunktyje nurodytame teisės akte nustatyta tvarka, ir būtų tokie maži, kokius įmanoma pasiekti protingomis priemonėmis atsižvelgiant į ekonominius ir socialinius veiksnius.</text:span></text:p>
      <text:p text:style-name="P1358"><text:span text:style-name="T1359">108</text:span><text:span text:style-name="T1360">.</text:span><text:span text:style-name="T1361"><text:tab/>BEO vėdinimo sistemos oro tiekimo ir oro šalinimo kanalai turi būti įrengti kiek įmanoma toliau vienas nuo kito.</text:span></text:p>
      <text:p text:style-name="P1362"><text:span text:style-name="T1363">109</text:span><text:span text:style-name="T1364">.</text:span><text:span text:style-name="T1365"><text:tab/>Licencijos</text:span><text:span text:style-name="T1366"><text:s/>ar leidimo</text:span><text:span text:style-name="T1367"><text:s/>turėtojas turi vykdyti BEO vėdinimo sistemų, įskaitant mobiliuosius oro valymo įrenginius, techninę priežiūrą ir patikrinimus. BEO vėdinimo sistemų techninė priežiūra ir patikrinimai turi būti atliekami licencijos<text:s/></text:span><text:span text:style-name="T1368">ar leidimo</text:span><text:span text:style-name="T1369"><text:s/>turėtojo nustatytu periodiškumu ir tvarka. Apie atliktus patikrinimus ir techninę priežiūrą turi būti daromi įrašai.</text:span></text:p>
      <text:p text:style-name="P1370"><text:span text:style-name="T1371">110</text:span><text:span text:style-name="T1372">.</text:span><text:span text:style-name="T1373"><text:tab/>Licencijos</text:span><text:span text:style-name="T1374"><text:s/>ar leidimo</text:span><text:span text:style-name="T1375"><text:s/>turėtojas privalo užtikrinti, kad sugedus ar sutrikus BEO vėdinimo sistemos ar komponentų veiklai, darbuotojai bus nedelsiant evakuoti iš darbo vietos. BEO vėdinimo sistemos ar jos komponentų keitimo, išjungimo ar gedimo atvejais darbuotojams gali būti leista grįžti į darbo vietą tik užtikrinus BEO vėdinimo sistemos ar jos komponentų funkcionavimą ir įsitikinus, kad radionuklidų tūrinis aktyvumas patalpos ore atitinka kriterijus, nustatytus vadovaujantis Reikalavimų 20 punktu, ir neviršija kitų ribinių tūrinio aktyvumo verčių, jeigu licencijos ar leidimo turėtojas juos buvo nustatęs.</text:span></text:p>
      <text:p text:style-name="P1376"/>
      <text:p text:style-name="P1377"><text:span text:style-name="T1378">TREČIASIS</text:span><text:span text:style-name="T1379"><text:s/>SKIRSNIS</text:span></text:p>
      <text:p text:style-name="P1380"><text:span text:style-name="T1381">DARBŲ ATLIKIMAS PAKAITOMIS</text:span></text:p>
      <text:p text:style-name="P1382"/>
      <text:p text:style-name="P1383"><text:span text:style-name="T1384">111</text:span><text:span text:style-name="T1385">.</text:span><text:span text:style-name="T1386"><text:tab/>Darbų atlikimas pakaitomis siekiant riboti individualiąją darbuotojų apšvitą gali būti vykdomas tik tais atvejais, kai neįmanoma taikyti kitų praktinių radiacinės saugos priemonių darbuotojų individualiajai apšvitai sumažinti.</text:span></text:p>
      <text:p text:style-name="P1387"/>
      <text:p text:style-name="P1388"><text:span text:style-name="T1389">XIV</text:span><text:span text:style-name="T1390"><text:s/>SKYRIUS</text:span></text:p>
      <text:p text:style-name="P1391"><text:span text:style-name="T1392">DARBUOTOJŲ PAREIGOS</text:span></text:p>
      <text:p text:style-name="P1393"/>
      <text:p text:style-name="P1394"><text:span text:style-name="T1395">112</text:span><text:span text:style-name="T1396">.</text:span><text:span text:style-name="T1397"><text:tab/>Darbuotojai privalo:</text:span></text:p>
      <text:p text:style-name="P1398"><text:span text:style-name="T1399">112.1</text:span><text:span text:style-name="T1400">.</text:span><text:span text:style-name="T1401"><text:tab/>vadovautis licencijos</text:span><text:span text:style-name="T1402"><text:s/>ar leidimo</text:span><text:span text:style-name="T1403"><text:s/>turėtojo nustatytomis darbuotojų ir lankytojų radiacinę saugą užtikrinančiomis vidaus darbo tvarkos taisyklėmis;</text:span></text:p>
      <text:p text:style-name="P1404"><text:span text:style-name="T1405">112.2</text:span><text:span text:style-name="T1406">.</text:span><text:span text:style-name="T1407"><text:tab/>pagal paskirtį naudoti matavimo priemones ir individualiąsias apsaugos priemones;</text:span></text:p>
      <text:p text:style-name="P1408"><text:span text:style-name="T1409">112.3</text:span><text:span text:style-name="T1410">.</text:span><text:span text:style-name="T1411"><text:tab/>licencijos ar leidimo turėtojo nustatyta tvarka tikrintis sveikatą ir vykdyti individualiosios apšvitos stebėseną;</text:span></text:p>
      <text:p text:style-name="P1412"><text:span text:style-name="T1413">112.4</text:span><text:span text:style-name="T1414">.</text:span><text:span text:style-name="T1415"><text:tab/>prireikus, licencijos</text:span><text:span text:style-name="T1416"><text:s/>ar leidimo</text:span><text:span text:style-name="T1417"><text:s/>turėtojui pateikti su radiacinės saugos užtikrinimu susijusią informaciją apie veiklą buvusioje ir esamoje darbovietėje;</text:span></text:p>
      <text:p text:style-name="P1418"><text:span text:style-name="T1419">112.5</text:span><text:span text:style-name="T1420">.</text:span><text:span text:style-name="T1421"><text:tab/>nedaryti tyčinių veikų, dėl kurių gali būti pažeisti šių Reikalavimų ir kitų radiacinę saugą reglamentuojančių teisės aktų reikalavimai;</text:span></text:p>
      <text:p text:style-name="P1422"><text:span text:style-name="T1423">112.6</text:span><text:span text:style-name="T1424">.</text:span><text:span text:style-name="T1425"><text:tab/>dalyvauti licencijos ar leidimo turėtojo organizuojamuose radiacinės saugos mokymuose ir instruktavimuose;</text:span></text:p>
      <text:p text:style-name="P1426"><text:span text:style-name="T1427">112.7</text:span><text:span text:style-name="T1428">.</text:span><text:span text:style-name="T1429"><text:tab/>nedelsiant pranešti padaliniui<text:s/></text:span><text:span text:style-name="T1430">ar asmeniui, atsakingam už radiacinę saugą,<text:s/></text:span><text:span text:style-name="T1431">apie aplinkybes, dėl kurių gali pablogėti darbuotojų radiacinė sauga, jeigu tokios aplinkybės yra nustatomos.</text:span></text:p>
      <text:p text:style-name="P1432"/>
      <text:p text:style-name="P1433"><text:span text:style-name="T1434">XV</text:span><text:span text:style-name="T1435"><text:s/>SKYRIUS</text:span></text:p>
      <text:p text:style-name="P1436"><text:span text:style-name="T1437">BAIGIAMOSIOS NUOSTATOS</text:span></text:p>
      <text:p text:style-name="P1438"/>
      <text:p text:style-name="P1439"><text:span text:style-name="T1440">113</text:span><text:span text:style-name="T1441">.</text:span><text:span text:style-name="T1442"><text:tab/>Licencijos ar leidimo turėtojas iki kiekvienų metų kovo 1 dienos turi pateikti VATESI metinę ataskaitą apie praėjusių metų darbuotojų apšvitos stebėsenos programos įgyvendinimą, kurioje turi būti pateikti apibendrinti ir išanalizuoti duomenys apie darbuotojų ir kitų asmenų, kurie lankėsi BEO kontroliuojamojoje zonoje, apšvitą.<text:s/></text:span></text:p>
      <text:p text:style-name="P1443"><text:span text:style-name="T1444">114</text:span><text:span text:style-name="T1445">.</text:span><text:span text:style-name="T1446"><text:tab/>Metinės ribinės dozės viršijimo atveju ar atvejais, kai dėl nenumatytų aplinkybių gali būti viršyta metinė ribinė dozė, licencijos ar leidimo turėtojas turi nedelsiant, bet ne vėliau nei per 1 dieną, apie tai informuoti VATESI.</text:span></text:p>
      <text:p text:style-name="P1447"><text:span text:style-name="T1448">115</text:span><text:span text:style-name="T1449">.</text:span><text:span text:style-name="T1450"><text:tab/>Licencijos ar leidimo turėtojas privalo pateikti VATESI suderinti atnaujintas (-ą) Darbuotojų apšvitos ir darbo vietų stebėsenos programas (-ą). VATESI sprendimą dėl suderinimo priima ir apie jį informuoja licencijos ar leidimo turėtoją ne vėliau kaip per 20 darbo dienų nuo dokumentų gavimo dienos. VATESI priima sprendimą suderinti atnaujintas (-ą) Darbuotojų apšvitos ir darbo vietų stebėsenos programas (-ą), jei jos (-i) atitinka šiuos Reikalavimus. <text:s text:c="2"/></text:span></text:p>
      <text:p text:style-name="P1451"><text:span text:style-name="T1452">116</text:span><text:span text:style-name="T1453">.</text:span><text:span text:style-name="T1454"><text:tab/>Licencijos</text:span><text:span text:style-name="T1455"><text:s/>ar leidimo</text:span><text:span text:style-name="T1456"><text:s/>turėtojas, pažeidęs Reikalavimų nuostatas, atsako teisės aktų nustatyta tvarka.</text:span></text:p>
      <text:p text:style-name="P1457"><text:span text:style-name="T1458">_____________________</text:span></text:p>
      <text:p text:style-name="P1459"/>
      <text:soft-page-break/>
      <text:p text:style-name="P1460">Branduolinės saugos reikalavimų<text:s/></text:p>
      <text:p text:style-name="P1461">BSR-1.9.3-2016</text:p>
      <text:p text:style-name="P1462">„Radiacinė sauga branduolinės<text:s/></text:p>
      <text:p text:style-name="P1463">energetikos objektuose“</text:p>
      <text:p text:style-name="P1464"><text:span text:style-name="T1465">1</text:span><text:span text:style-name="T1466"><text:s/>priedas</text:span></text:p>
      <text:p text:style-name="P1467"/>
      <text:p text:style-name="P1468"><text:span text:style-name="T1469">TIPINIS RADIACINĖS SAUGOS PROGRAMOS TURINYS</text:span></text:p>
      <text:p text:style-name="P1470"/>
      <text:p text:style-name="P1471"><text:span text:style-name="T1472">1</text:span><text:span text:style-name="T1473">.</text:span><text:span text:style-name="T1474"><text:tab/>Atsakomybių ir funkcijų, užtikrinant radiacinę saugą, nustatymas</text:span></text:p>
      <text:p text:style-name="P1475"><text:span text:style-name="T1476">2</text:span><text:span text:style-name="T1477">.</text:span><text:span text:style-name="T1478"><text:tab/>Kontroliuojamosios ir stebimosios zonos nustatymas ir valdymas</text:span></text:p>
      <text:p text:style-name="P1479"><text:span text:style-name="T1480">3</text:span><text:span text:style-name="T1481">.</text:span><text:span text:style-name="T1482"><text:tab/>Darbuotojų apšvitos ir darbo vietų stebėsenos vykdymas</text:span></text:p>
      <text:p text:style-name="P1483"><text:span text:style-name="T1484">4</text:span><text:span text:style-name="T1485">.</text:span><text:span text:style-name="T1486"><text:tab/>Individualiųjų apsaugos priemonių taikymas</text:span></text:p>
      <text:p text:style-name="P1487"><text:span text:style-name="T1488">5</text:span><text:span text:style-name="T1489">.</text:span><text:span text:style-name="T1490"><text:tab/>Inžinerinių ir kitų saugos priemonių taikymas</text:span></text:p>
      <text:p text:style-name="P1491"><text:span text:style-name="T1492">6</text:span><text:span text:style-name="T1493">.</text:span><text:span text:style-name="T1494"><text:tab/>Darbų planavimas</text:span></text:p>
      <text:p text:style-name="P1495"><text:span text:style-name="T1496">7</text:span><text:span text:style-name="T1497">.</text:span><text:span text:style-name="T1498"><text:tab/>Radiacinės saugos optimizavimo programa</text:span></text:p>
      <text:p text:style-name="P1499"><text:span text:style-name="T1500">8</text:span><text:span text:style-name="T1501">.</text:span><text:span text:style-name="T1502"><text:tab/>Darbuotojų sveikatos tikrinimo organizavimas</text:span></text:p>
      <text:p text:style-name="P1503"><text:span text:style-name="T1504">9</text:span><text:span text:style-name="T1505">.</text:span><text:span text:style-name="T1506"><text:tab/>Mokymas ir instruktavimas</text:span></text:p>
      <text:p text:style-name="P1507"><text:span text:style-name="T1508">____________________</text:span></text:p>
      <text:p text:style-name="P1509"/>
      <text:soft-page-break/>
      <text:p text:style-name="P1510">Branduolinės saugos reikalavimų<text:s/></text:p>
      <text:p text:style-name="P1511">BSR-1.9.3-2016</text:p>
      <text:p text:style-name="P1512">„Radiacinė sauga branduolinės<text:s/></text:p>
      <text:p text:style-name="P1513">energetikos objektuose“</text:p>
      <text:p text:style-name="P1514"><text:span text:style-name="T1515">2</text:span><text:span text:style-name="T1516"><text:s/>priedas</text:span></text:p>
      <text:p text:style-name="P1517"/>
      <text:p text:style-name="P1518"><text:span text:style-name="T1519">PAVIRŠINIO aktyvumo RIBINĖS VERTĖS</text:span></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able:number-columns-spanned="2">
            <text:p text:style-name="P1529"><text:span text:style-name="T1530">Paviršinis aktyvumas, Bq/cm</text:span><text:span text:style-name="T1531">2</text:span></text:p>
          </table:table-cell>
          <table:covered-table-cell/>
        </table:table-row>
        <table:table-row table:style-name="TableRow1532">
          <table:table-cell table:style-name="TableCell1533">
            <text:p text:style-name="P1534">Spinduolių rūšis</text:p>
          </table:table-cell>
          <table:table-cell table:style-name="TableCell1535">
            <text:p text:style-name="P1536">Transporto priemonių, asmeninių daiktų, darbo įrankių, medžiagų, <text:s/>įrangos, daiktų paviršiai</text:p>
          </table:table-cell>
          <table:table-cell table:style-name="TableCell1537">
            <text:p text:style-name="P1538">Oda ir apranga</text:p>
          </table:table-cell>
        </table:table-row>
        <table:table-row table:style-name="TableRow1539">
          <table:table-cell table:style-name="TableCell1540">
            <text:p text:style-name="P1541">α spinduoliai</text:p>
          </table:table-cell>
          <table:table-cell table:style-name="TableCell1542">
            <text:p text:style-name="P1543">0,4</text:p>
          </table:table-cell>
          <table:table-cell table:style-name="TableCell1544">
            <text:p text:style-name="P1545">0,2</text:p>
          </table:table-cell>
        </table:table-row>
        <table:table-row table:style-name="TableRow1546">
          <table:table-cell table:style-name="TableCell1547">
            <text:p text:style-name="P1548">γ/β spinduoliai</text:p>
          </table:table-cell>
          <table:table-cell table:style-name="TableCell1549">
            <text:p text:style-name="P1550">4</text:p>
          </table:table-cell>
          <table:table-cell table:style-name="TableCell1551">
            <text:p text:style-name="P1552">2</text:p>
          </table:table-cell>
        </table:table-row>
      </table:table>
      <text:p text:style-name="P1553"><text:span text:style-name="T1554">_____________________</text:span></text:p>
      <text:p text:style-name="P1555"/>
      <text:soft-page-break/>
      <text:p text:style-name="P1556">Branduolinės saugos reikalavimų<text:s/></text:p>
      <text:p text:style-name="P1557">BSR-1.9.3-2016</text:p>
      <text:p text:style-name="P1558">„Radiacinė sauga branduolinės<text:s/></text:p>
      <text:p text:style-name="P1559">energetikos objektuose“</text:p>
      <text:p text:style-name="P1560"><text:span text:style-name="T1561">3</text:span><text:span text:style-name="T1562"><text:s/>priedas</text:span></text:p>
      <text:p text:style-name="P1563"/>
      <text:p text:style-name="P1564"><text:span text:style-name="T1565">Ignalinos Atominės Elektrinės ir su jos eksploatavimo nutraukimu susijusių BRANDUOLINĖS ENERGETIKOS OBJEKTŲ KONTROLIUOJAMOSIOS ZONOS statinių IR JŲ PATALPŲ KATEGORIJO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able:number-columns-spanned="4">
            <text:p text:style-name="P1577">Kategorijų nustatymo kriterijai</text:p>
            <text:p text:style-name="P1578"/>
          </table:table-cell>
          <table:covered-table-cell/>
          <table:covered-table-cell/>
          <table:covered-table-cell/>
        </table:table-row>
        <table:table-row table:style-name="TableRow1579">
          <table:table-cell table:style-name="TableCell1580">
            <text:p text:style-name="P1581"/>
            <text:p text:style-name="P1582">Kategorija</text:p>
          </table:table-cell>
          <table:table-cell table:style-name="TableCell1583">
            <text:p text:style-name="P1584"/>
            <text:p text:style-name="P1585"/>
            <text:p text:style-name="P1586">Dozės galia, µSv/h</text:p>
          </table:table-cell>
          <table:table-cell table:style-name="TableCell1587">
            <text:p text:style-name="P1588">Paviršinis radioaktyvusis užterštumas</text:p>
            <text:p text:style-name="P1589"><text:span text:style-name="T1590">α spinduoliais (paviršinis aktyvumas), Bq·cm</text:span><text:span text:style-name="T1591">-2</text:span></text:p>
          </table:table-cell>
          <table:table-cell table:style-name="TableCell1592">
            <text:p text:style-name="P1593">Paviršinis radioaktyvusis</text:p>
            <text:p text:style-name="P1594">užterštumas</text:p>
            <text:p text:style-name="P1595"><text:span text:style-name="T1596">β spinduoliais (paviršinis aktyvumas), Bq·cm</text:span><text:span text:style-name="T1597">-2</text:span></text:p>
          </table:table-cell>
          <table:table-cell table:style-name="TableCell1598">
            <text:p text:style-name="P1599"><text:span text:style-name="T1600">Aerozolių tūrinis aktyvumas, Bq·m</text:span><text:span text:style-name="T1601">-3</text:span></text:p>
            <text:p text:style-name="P1602"/>
          </table:table-cell>
        </table:table-row>
        <table:table-row table:style-name="TableRow1603">
          <table:table-cell table:style-name="TableCell1604">
            <text:p text:style-name="P1605">I</text:p>
            <text:p text:style-name="P1606"/>
          </table:table-cell>
          <table:table-cell table:style-name="TableCell1607">
            <text:p text:style-name="P1608">&gt;56</text:p>
            <text:p text:style-name="P1609"/>
          </table:table-cell>
          <table:table-cell table:style-name="TableCell1610">
            <text:p text:style-name="P1611">&gt;20</text:p>
            <text:p text:style-name="P1612"/>
          </table:table-cell>
          <table:table-cell table:style-name="TableCell1613">
            <text:p text:style-name="P1614">&gt;266</text:p>
            <text:p text:style-name="P1615"/>
          </table:table-cell>
          <table:table-cell table:style-name="TableCell1616">
            <text:p text:style-name="P1617">&gt;1110</text:p>
            <text:p text:style-name="P1618"/>
          </table:table-cell>
        </table:table-row>
        <table:table-row table:style-name="TableRow1619">
          <table:table-cell table:style-name="TableCell1620">
            <text:p text:style-name="P1621">II</text:p>
            <text:p text:style-name="P1622"/>
          </table:table-cell>
          <table:table-cell table:style-name="TableCell1623">
            <text:p text:style-name="P1624">12–56</text:p>
            <text:p text:style-name="P1625"/>
          </table:table-cell>
          <table:table-cell table:style-name="TableCell1626">
            <text:p text:style-name="P1627">4–20</text:p>
            <text:p text:style-name="P1628"/>
          </table:table-cell>
          <table:table-cell table:style-name="TableCell1629">
            <text:p text:style-name="P1630">40–266</text:p>
            <text:p text:style-name="P1631"/>
          </table:table-cell>
          <table:table-cell table:style-name="TableCell1632">
            <text:p text:style-name="P1633">185–1110</text:p>
            <text:p text:style-name="P1634"/>
          </table:table-cell>
        </table:table-row>
        <table:table-row table:style-name="TableRow1635">
          <table:table-cell table:style-name="TableCell1636">
            <text:p text:style-name="P1637">III</text:p>
            <text:p text:style-name="P1638"/>
          </table:table-cell>
          <table:table-cell table:style-name="TableCell1639">
            <text:p text:style-name="P1640">&lt;12</text:p>
            <text:p text:style-name="P1641"/>
          </table:table-cell>
          <table:table-cell table:style-name="TableCell1642">
            <text:p text:style-name="P1643">&lt;4</text:p>
            <text:p text:style-name="P1644"/>
          </table:table-cell>
          <table:table-cell table:style-name="TableCell1645">
            <text:p text:style-name="P1646">&lt;40</text:p>
            <text:p text:style-name="P1647"/>
          </table:table-cell>
          <table:table-cell table:style-name="TableCell1648">
            <text:p text:style-name="P1649">&lt;185</text:p>
            <text:p text:style-name="P1650"/>
          </table:table-cell>
        </table:table-row>
      </table:table>
      <text:p text:style-name="P1651"><text:span text:style-name="T165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16-10-21T12:30:00Z</meta:creation-date>
    <dc:date>2016-10-21T12:30:00Z</dc:date>
    <meta:print-date>2016-10-21T07:4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Sync Workspace">, </meta:user-defined>
    <meta:user-defined meta:name="TaxCatchAll"/>
    <meta:user-defined meta:name="TaxKeywordTaxHTField"/>
    <meta:document-statistic meta:page-count="21" meta:paragraph-count="769" meta:word-count="7615" meta:character-count="60762" meta:row-count="2156" meta:non-whitespace-character-count="53916"/>
  </office:meta>
</office:document-meta>
</file>