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8">VALSTYBINĖS TERITORIJŲ PLANAVIMO IR STATYBOS INSPEKCIJOS</text:p>
      <text:p text:style-name="P9">PRIE APLINKOS MINISTERIJOS VIRŠININKAS</text:p>
      <text:p text:style-name="P10"/>
      <text:p text:style-name="P11">ĮSAKYMAS</text:p>
      <text:p text:style-name="P12">DĖL VALSTYBINĖS TERITORIJŲ PLANAVIMO IR STATYBOS INSPEKCIJOS<text:s/></text:p>
      <text:p text:style-name="P13">PRIE APLINKOS MINISTERIJOS VIRŠININKO 2016 M. GRUODŽIO 13 D. ĮSAKYMO NR. 1V-156 „DĖL PRIVALOMOJO NURODYMO PAŠALINTI PAŽEIDIMUS REKVIZITŲ PATVIRTINIMO“ PAKEITIMO</text:p>
      <text:p text:style-name="P14"/>
      <text:p text:style-name="P15">2017 m. gegužės 24 d. Nr. 1V-70</text:p>
      <text:p text:style-name="P16">Vilnius</text:p>
      <text:p text:style-name="P17"/>
      <text:p text:style-name="P18"/>
      <text:p text:style-name="P19"><text:span text:style-name="T20">Vadovaudamasi Lietuvos Respublikos teritorijų planavimo ir statybos valstybinės priežiūros įstatymo 11 straipsnio 7 dalimi ir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, <text:s/></text:span></text:p>
      <text:p text:style-name="P21"><text:span text:style-name="T22">p a k e i č i u Privalomojo nurodymo pašalinti pažeidimus rekvizitus, patvirtintus Valstybinės teritorijų planavimo ir statybos inspekcijos prie Aplinkos ministerijos 2016 m. gruodžio 13 d. įsakymu Nr. 1V-156, ir papildau paskutine teksto pastraipa:</text:span></text:p>
      <text:p text:style-name="P23"><text:span text:style-name="T24">„Jeigu asmuo, kuriam įteiktas privalomasis nurodymas nugriauti statinį ir sutvarkyti statybvietę, per nustatytą terminą jo neįvykdo, Valstybinė teritorijų planavimo ir statybos<text:s/></text:span><text:soft-page-break/><text:span text:style-name="T25">inspekcija prie Aplinkos ministerijos turi teisę nugriauti statinį ir sutvarkyti statybvietę šio asmens lėšomis.“</text:span><text:span text:style-name="T26">.</text:span></text:p>
      <text:p text:style-name="P27"/>
      <text:p text:style-name="P28"/>
      <text:p text:style-name="P29"/>
      <text:p text:style-name="P30"><text:span text:style-name="T31">L. e. viršininko pareig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Eglė Kuklier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03-22T14:07:00Z</meta:creation-date>
    <dc:date>2023-03-22T14:07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91" meta:character-count="1408" meta:row-count="65" meta:non-whitespace-character-count="1238"/>
  </office:meta>
</office:document-meta>
</file>