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4.7395in"/>
          <style:tab-stop style:type="left" style:position="5.3159in"/>
          <style:tab-stop style:type="left" style:position="5.6111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40%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EGUŽĖS 4 D. ĮSAKYMO NR. 3D-343 „DĖL VIETOS PLĖTROS STRATEGIJŲ, ĮGYVENDINAMŲ BENDRUOMENIŲ INICIJUOTOS VIETOS PLĖTROS BŪDU, ATRANKOS TAISYKLIŲ PATVIRTINIMO“ PAKEITIMO</text:span></text:p>
      <text:p text:style-name="P15"/>
      <text:p text:style-name="P16">2022 m. gegužės 26 d. Nr. 3D-364</text:p>
      <text:p text:style-name="P17">Vilnius</text:p>
      <text:p text:style-name="P18"/>
      <text:p text:style-name="P19"/>
      <text:p text:style-name="P20">P a k e i č i u<text:s/><text:span text:style-name="T21">Vietos plėtros strategijų, įgyvendinamų bendruomenių inicijuotos vietos plėtros būdu, atrankos taisykles, patvirtintas Lietuvos Respublikos žemės ūkio ministro <text:s/>2015 m. gegužės 4 d. įsakymu Nr. 3D-343 „Dėl Vietos plėtros strategijų, įgyvendinamų bendruomenių inicijuotos vietos plėtros būdu, atrankos taisyklių patvirtinimo“, ir<text:s/></text:span>25<text:span text:style-name="T22">1<text:s/></text:span><text:span text:style-name="T23">punktą išdėstau taip:</text:span></text:p>
      <text:p text:style-name="P24"><text:span text:style-name="T25">„</text:span>25<text:span text:style-name="T26">1</text:span><text:span text:style-name="T27">. Pereinamuoju laikotarpiu skiriant EURI ir pereinamojo laikotarpio lėšas VPS įgyvendinti atranka netaikoma, tačiau atliekant pereinamojo laikotarpio ir EURI lėšų integravimą<text:s/></text:span><text:soft-page-break/><text:span text:style-name="T28">į VPS turi būti išsaugoma atitiktis VPS kriterijams.</text:span><text:span text:style-name="T29"><text:s/></text:span><text:span text:style-name="T30">Pereinamuoju laikotarpiu lėšos, skirtos sumanių kaimų bandomiesiems vietos projektams įgyvendinti, neįskaitomos į Taisyklių 23 ir 24 punktų pirmųjų kriterijaus procentų imtį.“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Kęstutis Navi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6T11:28:00Z</meta:creation-date>
    <dc:date>2022-05-26T11:28:00Z</dc:date>
    <meta:template xlink:href="Normal.dotm" xlink:type="simple"/>
    <meta:editing-cycles>1</meta:editing-cycles>
    <meta:editing-duration>PT0S</meta:editing-duration>
    <meta:document-statistic meta:page-count="2" meta:paragraph-count="6" meta:word-count="153" meta:character-count="1126" meta:row-count="25" meta:non-whitespace-character-count="979"/>
  </office:meta>
</office:document-meta>
</file>