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text-transform="uppercase" fo:color="#000000" fo:font-size="10pt" style:font-size-asian="10pt" style:language-asian="lt" style:country-asian="LT"/>
    </style:style>
    <style:style style:name="T7" style:parent-style-name="DefaultParagraphFont" style:family="text">
      <style:text-properties style:font-weight-complex="bold" fo:text-transform="uppercase" fo:language="en" fo:country="US"/>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fo:text-indent="0.0416in"/>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ab-stops>
          <style:tab-stop style:type="left" style:position="4.725in"/>
        </style:tab-stops>
      </style:paragraph-properties>
    </style:style>
    <style:style style:name="P32" style:parent-style-name="Normal" style:family="paragraph">
      <style:paragraph-properties fo:widows="0" fo:orphans="0" fo:text-align="justify">
        <style:tab-stops>
          <style:tab-stop style:type="left" style:position="4.725in"/>
        </style:tab-stops>
      </style:paragraph-properties>
    </style:style>
    <style:style style:name="P33" style:parent-style-name="Normal" style:family="paragraph">
      <style:paragraph-properties fo:widows="0" fo:orphans="0" fo:text-align="justify">
        <style:tab-stops>
          <style:tab-stop style:type="left" style:position="4.725in"/>
        </style:tab-stops>
      </style:paragraph-properties>
    </style:style>
    <style:style style:name="P34" style:parent-style-name="Normal" style:family="paragraph">
      <style:paragraph-properties fo:widows="0" fo:orphans="0" fo:text-align="justify">
        <style:tab-stops>
          <style:tab-stop style:type="left" style:position="4.72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break-before="page"/>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margin-left="3.1493in">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baseline" fo:text-indent="0.37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baseline" fo:text-indent="0.3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widows="0" fo:orphans="0" fo:text-align="justify" style:vertical-align="baseline" fo:text-indent="0.3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widows="0" fo:orphans="0" fo:text-align="justify" style:vertical-align="baseline" fo:text-indent="0.37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37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fo:letter-spacing="-0.002in"/>
    </style:style>
    <style:style style:name="T226" style:parent-style-name="DefaultParagraphFont" style:family="text">
      <style:text-properties fo:color="#000000" fo:letter-spacing="-0.002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center"/>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7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text-position="super 62.5%"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per 62.5%"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text-position="super 62.5%"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text-position="super 62.5%"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2.5%"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7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7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7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7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7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letter-spacing="-0.0034in"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fo:letter-spacing="-0.0034in" style:font-size-complex="12pt" style:language-asian="lt" style:country-asian="LT"/>
    </style:style>
    <style:style style:name="P359" style:parent-style-name="Normal" style:family="paragraph">
      <style:paragraph-properties fo:widows="0" fo:orphans="0" fo:text-align="justify" fo:text-indent="0.4166in"/>
    </style:style>
    <style:style style:name="T360" style:parent-style-name="DefaultParagraphFont" style:family="text">
      <style:text-properties fo:letter-spacing="-0.0034in" style:font-size-complex="12pt" style:language-asian="lt" style:country-asian="LT"/>
    </style:style>
    <style:style style:name="T361" style:parent-style-name="DefaultParagraphFont" style:family="text">
      <style:text-properties fo:letter-spacing="-0.0034in" style:font-size-complex="12pt"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letter-spacing="-0.0034in" style:font-size-complex="12pt" style:language-asian="lt" style:country-asian="LT"/>
    </style:style>
    <style:style style:name="T366" style:parent-style-name="DefaultParagraphFont" style:family="text">
      <style:text-properties fo:color="#000000"/>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letter-spacing="-0.0034in" style:font-size-complex="12pt" style:language-asian="lt" style:country-asian="LT"/>
    </style:style>
    <style:style style:name="P371" style:parent-style-name="Normal" style:family="paragraph">
      <style:paragraph-properties fo:widows="0" fo:orphans="0" fo:text-align="justify" fo:text-indent="0.375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7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letter-spacing="-0.0034in"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letter-spacing="-0.0034in" style:font-size-complex="12pt" style:language-asian="lt" style:country-asian="LT"/>
    </style:style>
    <style:style style:name="T392" style:parent-style-name="DefaultParagraphFont" style:family="text">
      <style:text-properties fo:letter-spacing="-0.0034in" style:font-size-complex="12pt"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letter-spacing="-0.0034in"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fo:letter-spacing="-0.0034in"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letter-spacing="-0.0034in" style:font-size-complex="12pt" style:language-asian="lt" style:country-asian="LT"/>
    </style:style>
    <style:style style:name="T400" style:parent-style-name="DefaultParagraphFont" style:family="text">
      <style:text-properties fo:letter-spacing="-0.0034in" style:font-size-complex="12pt" style:language-asian="lt" style:country-asian="LT"/>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letter-spacing="-0.0034in" style:font-size-complex="12pt" style:language-asian="lt" style:country-asian="LT"/>
    </style:style>
    <style:style style:name="T404" style:parent-style-name="DefaultParagraphFont" style:family="text">
      <style:text-properties fo:color="#FF0000" fo:letter-spacing="-0.0034in" style:font-size-complex="12pt" style:language-asian="lt" style:country-asian="LT"/>
    </style:style>
    <style:style style:name="T405" style:parent-style-name="DefaultParagraphFont" style:family="text">
      <style:text-properties fo:letter-spacing="-0.0034in"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letter-spacing="-0.0034in" style:font-size-complex="12pt" style:language-asian="lt" style:country-asian="LT"/>
    </style:style>
    <style:style style:name="T408" style:parent-style-name="DefaultParagraphFont" style:family="text">
      <style:text-properties fo:letter-spacing="-0.0034in"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4166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4166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letter-spacing="-0.0034in" style:font-size-complex="12pt" style:language-asian="lt" style:country-asian="LT"/>
    </style:style>
    <style:style style:name="T428" style:parent-style-name="DefaultParagraphFont" style:family="text">
      <style:text-properties fo:letter-spacing="-0.0034in"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letter-spacing="-0.0034in"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letter-spacing="-0.0034in"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letter-spacing="-0.0034in"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fo:letter-spacing="-0.0034in"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fo:letter-spacing="-0.0034in"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letter-spacing="-0.0034in" style:font-size-complex="12pt" style:language-asian="lt" style:country-asian="LT"/>
    </style:style>
    <style:style style:name="T442" style:parent-style-name="DefaultParagraphFont" style:family="text">
      <style:text-properties fo:letter-spacing="-0.0034in" style:font-size-complex="12pt"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letter-spacing="-0.0034in"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letter-spacing="-0.0034in"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letter-spacing="-0.0034in"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letter-spacing="-0.0034in"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75in"/>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center" fo:text-indent="0.0416in"/>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center"/>
    </style:style>
    <style:style style:name="T497" style:parent-style-name="DefaultParagraphFont" style:family="text">
      <style:text-properties fo:color="#000000"/>
    </style:style>
    <style:style style:name="P498" style:parent-style-name="Normal" style:family="paragraph">
      <style:paragraph-properties fo:margin-left="3.1493in">
        <style:tab-stops/>
      </style:paragraph-properties>
    </style:style>
    <style:style style:name="P499" style:parent-style-name="Normal" style:family="paragraph">
      <style:paragraph-properties fo:break-before="page"/>
    </style:style>
    <style:style style:name="P500" style:parent-style-name="Normal" style:family="paragraph">
      <style:paragraph-properties fo:margin-left="3.1493in">
        <style:tab-stops/>
      </style:paragraph-properties>
    </style:style>
    <style:style style:name="P501" style:parent-style-name="Normal" style:family="paragraph">
      <style:paragraph-properties fo:margin-left="3.1493in">
        <style:tab-stops/>
      </style:paragraph-properties>
    </style:style>
    <style:style style:name="P502" style:parent-style-name="Normal" style:family="paragraph">
      <style:paragraph-properties fo:margin-left="3.1493in">
        <style:tab-stops/>
      </style:paragraph-properties>
    </style:style>
    <style:style style:name="P503" style:parent-style-name="Normal" style:family="paragraph">
      <style:paragraph-properties fo:margin-left="3.1493in">
        <style:tab-stops/>
      </style:paragraph-properties>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50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50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50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51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511" style:parent-style-name="DefaultParagraphFont" style:family="text">
      <style:text-properties style:font-name-asian="Arial Unicode MS"/>
    </style:style>
    <style:style style:name="P512" style:parent-style-name="Normal" style:family="paragraph">
      <style:paragraph-properties fo:margin-left="3.875in">
        <style:tab-stops/>
      </style:paragraph-properties>
      <style:text-properties style:font-weight-complex="bold"/>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text-properties fo:font-size="8pt" style:font-size-asian="8pt" style:font-size-complex="8pt"/>
    </style:style>
    <style:style style:name="P516" style:parent-style-name="Normal" style:family="paragraph">
      <style:paragraph-properties fo:text-align="center"/>
    </style:style>
    <style:style style:name="P517" style:parent-style-name="Normal" style:family="paragraph">
      <style:paragraph-properties fo:text-align="center"/>
      <style:text-properties text:display="none"/>
    </style:style>
    <style:style style:name="P518" style:parent-style-name="Normal" style:family="paragraph">
      <style:paragraph-properties fo:text-align="center"/>
      <style:text-properties fo:font-weight="bold" style:font-weight-asian="bold"/>
    </style:style>
    <style:style style:name="P519" style:parent-style-name="Normal" style:family="paragraph">
      <style:paragraph-properties fo:text-align="center"/>
      <style:text-properties fo:font-weight="bold" style:font-weight-asian="bold" style:font-size-complex="11pt"/>
    </style:style>
    <style:style style:name="P520" style:parent-style-name="Normal" style:family="paragraph">
      <style:paragraph-properties fo:keep-with-next="always" fo:text-align="center"/>
      <style:text-properties fo:font-weight="bold" style:font-weight-asian="bold"/>
    </style:style>
    <style:style style:name="P521" style:parent-style-name="Normal" style:family="paragraph">
      <style:paragraph-properties fo:text-align="center" fo:text-indent="0.0465in"/>
    </style:style>
    <style:style style:name="P522" style:parent-style-name="Normal" style:family="paragraph">
      <style:paragraph-properties fo:text-indent="2.75in"/>
      <style:text-properties fo:font-size="10pt" style:font-size-asian="10pt" style:font-size-complex="9pt"/>
    </style:style>
    <style:style style:name="P523" style:parent-style-name="Normal" style:family="paragraph">
      <style:paragraph-properties fo:text-align="center"/>
      <style:text-properties style:text-underline-type="single" style:text-underline-style="solid" style:text-underline-width="auto" style:text-underline-mode="continuous"/>
    </style:style>
    <style:style style:name="P524" style:parent-style-name="Normal" style:family="paragraph">
      <style:paragraph-properties fo:text-align="center"/>
      <style:text-properties fo:font-size="10pt" style:font-size-asian="10pt" style:font-size-complex="9pt"/>
    </style:style>
    <style:style style:name="P525" style:parent-style-name="Normal" style:family="paragraph">
      <style:paragraph-properties fo:text-align="center"/>
    </style:style>
    <style:style style:name="P52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527" style:parent-style-name="Normal" style:family="paragraph">
      <style:paragraph-properties fo:text-align="justify">
        <style:tab-stops>
          <style:tab-stop style:type="left" style:leader-style="dotted" style:leader-text="." style:position="6.1819in"/>
        </style:tab-stops>
      </style:paragraph-properties>
    </style:style>
    <style:style style:name="P528" style:parent-style-name="Normal" style:family="paragraph">
      <style:paragraph-properties fo:text-align="justify">
        <style:tab-stops>
          <style:tab-stop style:type="left" style:leader-style="solid" style:leader-text="_" style:position="6.1819in"/>
        </style:tab-stops>
      </style:paragraph-properties>
    </style:style>
    <style:style style:name="P529" style:parent-style-name="Normal" style:family="paragraph">
      <style:paragraph-properties fo:text-align="justify">
        <style:tab-stops>
          <style:tab-stop style:type="left" style:leader-style="solid" style:leader-text="_" style:position="6.3in"/>
        </style:tab-stops>
      </style:paragraph-properties>
    </style:style>
    <style:style style:name="P530" style:parent-style-name="Normal" style:family="paragraph">
      <style:paragraph-properties fo:text-align="center" fo:text-indent="0.9243in"/>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ab-stops>
          <style:tab-stop style:type="left" style:leader-style="solid" style:leader-text="_" style:position="6.1819in"/>
        </style:tab-stops>
      </style:paragraph-properties>
    </style:style>
    <style:style style:name="P533" style:parent-style-name="Normal" style:family="paragraph">
      <style:paragraph-properties>
        <style:tab-stops>
          <style:tab-stop style:type="left" style:leader-style="solid" style:leader-text="_" style:position="6.1819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font-size-complex="8pt"/>
    </style:style>
    <style:style style:name="P536" style:parent-style-name="Normal" style:family="paragraph">
      <style:paragraph-properties fo:text-align="justify">
        <style:tab-stops>
          <style:tab-stop style:type="right" style:leader-style="solid" style:leader-text="_" style:position="6.3in"/>
        </style:tab-stops>
      </style:paragraph-properties>
    </style:style>
    <style:style style:name="P537" style:parent-style-name="Normal" style:family="paragraph">
      <style:paragraph-properties fo:text-align="center"/>
    </style:style>
    <style:style style:name="T538" style:parent-style-name="DefaultParagraphFont" style:family="text">
      <style:text-properties fo:font-size="10pt" style:font-size-asian="10pt" style:font-size-complex="8pt"/>
    </style:style>
    <style:style style:name="P539" style:parent-style-name="Normal" style:family="paragraph">
      <style:paragraph-properties fo:text-align="justify">
        <style:tab-stops>
          <style:tab-stop style:type="left" style:leader-style="solid" style:leader-text="_" style:position="6.3in"/>
        </style:tab-stops>
      </style:paragraph-properties>
    </style:style>
    <style:style style:name="P540" style:parent-style-name="Normal" style:family="paragraph">
      <style:paragraph-properties>
        <style:tab-stops>
          <style:tab-stop style:type="left" style:leader-style="solid" style:leader-text="_" style:position="6.3in"/>
        </style:tab-stops>
      </style:paragraph-properties>
    </style:style>
    <style:style style:name="P541" style:parent-style-name="Normal" style:family="paragraph">
      <style:paragraph-properties fo:text-align="justify">
        <style:tab-stops>
          <style:tab-stop style:type="left" style:leader-style="solid" style:leader-text="_" style:position="6.3in"/>
        </style:tab-stops>
      </style:paragraph-properties>
    </style:style>
    <style:style style:name="P542" style:parent-style-name="Normal" style:family="paragraph">
      <style:paragraph-properties fo:text-align="justify">
        <style:tab-stops>
          <style:tab-stop style:type="left" style:leader-style="solid" style:leader-text="_" style:position="6.3in"/>
        </style:tab-stops>
      </style:paragraph-properties>
    </style:style>
    <style:style style:name="P543" style:parent-style-name="Normal" style:family="paragraph">
      <style:paragraph-properties fo:text-align="justify">
        <style:tab-stops>
          <style:tab-stop style:type="left" style:leader-style="solid" style:leader-text="_" style:position="6.3in"/>
        </style:tab-stops>
      </style:paragraph-properties>
    </style:style>
    <style:style style:name="P544" style:parent-style-name="Normal" style:family="paragraph">
      <style:paragraph-properties fo:text-align="justify">
        <style:tab-stops>
          <style:tab-stop style:type="left" style:leader-style="solid" style:leader-text="_" style:position="6.3in"/>
        </style:tab-stops>
      </style:paragraph-properties>
    </style:style>
    <style:style style:name="P545" style:parent-style-name="Normal" style:family="paragraph">
      <style:paragraph-properties fo:text-align="justify">
        <style:tab-stops>
          <style:tab-stop style:type="left" style:leader-style="solid" style:leader-text="_" style:position="6.3in"/>
        </style:tab-stops>
      </style:paragraph-properties>
    </style:style>
    <style:style style:name="P546" style:parent-style-name="Normal" style:family="paragraph">
      <style:paragraph-properties>
        <style:tab-stops>
          <style:tab-stop style:type="left" style:leader-style="solid" style:leader-text="_" style:position="6.3in"/>
        </style:tab-stops>
      </style:paragraph-properties>
    </style:style>
    <style:style style:name="P547" style:parent-style-name="Normal" style:family="paragraph">
      <style:paragraph-properties fo:text-align="justify">
        <style:tab-stops>
          <style:tab-stop style:type="left" style:leader-style="solid" style:leader-text="_" style:position="6.3in"/>
        </style:tab-stops>
      </style:paragraph-properties>
    </style:style>
    <style:style style:name="P548" style:parent-style-name="Normal" style:family="paragraph">
      <style:paragraph-properties fo:text-align="justify">
        <style:tab-stops>
          <style:tab-stop style:type="left" style:leader-style="solid" style:leader-text="_" style:position="6.3in"/>
        </style:tab-stops>
      </style:paragraph-properties>
    </style:style>
    <style:style style:name="P549" style:parent-style-name="Normal" style:family="paragraph">
      <style:paragraph-properties fo:text-align="justify">
        <style:tab-stops>
          <style:tab-stop style:type="left" style:leader-style="solid" style:leader-text="_" style:position="6.3in"/>
        </style:tab-stops>
      </style:paragraph-properties>
    </style:style>
    <style:style style:name="P550" style:parent-style-name="Normal" style:family="paragraph">
      <style:paragraph-properties fo:text-align="justify">
        <style:tab-stops>
          <style:tab-stop style:type="left" style:leader-style="solid" style:leader-text="_" style:position="6.3in"/>
        </style:tab-stops>
      </style:paragraph-properties>
    </style:style>
    <style:style style:name="P551" style:parent-style-name="Normal" style:family="paragraph">
      <style:paragraph-properties fo:text-align="justify">
        <style:tab-stops>
          <style:tab-stop style:type="left" style:leader-style="solid" style:leader-text="_" style:position="6.1819in"/>
        </style:tab-stops>
      </style:paragraph-properties>
    </style:style>
    <style:style style:name="P552" style:parent-style-name="Normal" style:family="paragraph">
      <style:paragraph-properties>
        <style:tab-stops>
          <style:tab-stop style:type="left" style:leader-style="solid" style:leader-text="_" style:position="6.3in"/>
        </style:tab-stops>
      </style:paragraph-properties>
    </style:style>
    <style:style style:name="P553" style:parent-style-name="Normal" style:family="paragraph">
      <style:paragraph-properties fo:text-align="justify">
        <style:tab-stops>
          <style:tab-stop style:type="left" style:leader-style="solid" style:leader-text="_" style:position="6.3in"/>
        </style:tab-stops>
      </style:paragraph-properties>
    </style:style>
    <style:style style:name="P554" style:parent-style-name="Normal" style:family="paragraph">
      <style:paragraph-properties fo:text-align="justify">
        <style:tab-stops>
          <style:tab-stop style:type="left" style:leader-style="solid" style:leader-text="_" style:position="6.3in"/>
        </style:tab-stops>
      </style:paragraph-properties>
    </style:style>
    <style:style style:name="P555" style:parent-style-name="Normal" style:family="paragraph">
      <style:paragraph-properties fo:text-align="justify">
        <style:tab-stops>
          <style:tab-stop style:type="left" style:leader-style="solid" style:leader-text="_" style:position="6.3in"/>
        </style:tab-stops>
      </style:paragraph-properties>
    </style:style>
    <style:style style:name="P556" style:parent-style-name="Normal" style:family="paragraph">
      <style:paragraph-properties fo:text-align="justify">
        <style:tab-stops>
          <style:tab-stop style:type="left" style:leader-style="solid" style:leader-text="_" style:position="6.3in"/>
        </style:tab-stops>
      </style:paragraph-properties>
    </style:style>
    <style:style style:name="P557" style:parent-style-name="Normal" style:family="paragraph">
      <style:paragraph-properties fo:text-align="justify">
        <style:tab-stops>
          <style:tab-stop style:type="left" style:leader-style="solid" style:leader-text="_" style:position="6.3in"/>
        </style:tab-stops>
      </style:paragraph-properties>
    </style:style>
    <style:style style:name="P558" style:parent-style-name="Normal" style:family="paragraph">
      <style:paragraph-properties fo:text-align="justify">
        <style:tab-stops>
          <style:tab-stop style:type="left" style:leader-style="solid" style:leader-text="_" style:position="6.3in"/>
        </style:tab-stops>
      </style:paragraph-properties>
    </style:style>
    <style:style style:name="P559" style:parent-style-name="Normal" style:family="paragraph">
      <style:paragraph-properties fo:text-align="justify"/>
    </style:style>
    <style:style style:name="P560" style:parent-style-name="Normal" style:family="paragraph">
      <style:paragraph-properties>
        <style:tab-stops>
          <style:tab-stop style:type="left" style:leader-style="solid" style:leader-text="_" style:position="6.3in"/>
        </style:tab-stops>
      </style:paragraph-properties>
    </style:style>
    <style:style style:name="P561" style:parent-style-name="Normal" style:family="paragraph">
      <style:paragraph-properties fo:text-align="justify">
        <style:tab-stops>
          <style:tab-stop style:type="left" style:leader-style="solid" style:leader-text="_" style:position="6.3in"/>
        </style:tab-stops>
      </style:paragraph-properties>
    </style:style>
    <style:style style:name="P562" style:parent-style-name="Normal" style:family="paragraph">
      <style:paragraph-properties fo:text-align="justify">
        <style:tab-stops>
          <style:tab-stop style:type="left" style:leader-style="solid" style:leader-text="_" style:position="6.3in"/>
        </style:tab-stops>
      </style:paragraph-properties>
    </style:style>
    <style:style style:name="P563" style:parent-style-name="Normal" style:family="paragraph">
      <style:paragraph-properties fo:text-align="justify">
        <style:tab-stops>
          <style:tab-stop style:type="left" style:leader-style="solid" style:leader-text="_" style:position="6.3in"/>
        </style:tab-stops>
      </style:paragraph-properties>
    </style:style>
    <style:style style:name="P564" style:parent-style-name="Normal" style:family="paragraph">
      <style:paragraph-properties fo:text-align="justify">
        <style:tab-stops>
          <style:tab-stop style:type="left" style:leader-style="solid" style:leader-text="_" style:position="6.3in"/>
        </style:tab-stops>
      </style:paragraph-properties>
    </style:style>
    <style:style style:name="P565" style:parent-style-name="Normal" style:family="paragraph">
      <style:paragraph-properties fo:text-align="justify">
        <style:tab-stops>
          <style:tab-stop style:type="left" style:leader-style="solid" style:leader-text="_" style:position="6.3in"/>
        </style:tab-stops>
      </style:paragraph-properties>
    </style:style>
    <style:style style:name="P566" style:parent-style-name="Normal" style:family="paragraph">
      <style:paragraph-properties fo:text-align="justify">
        <style:tab-stops>
          <style:tab-stop style:type="left" style:leader-style="solid" style:leader-text="_" style:position="6.3in"/>
        </style:tab-stops>
      </style:paragraph-properties>
    </style:style>
    <style:style style:name="P567" style:parent-style-name="Normal" style:family="paragraph">
      <style:paragraph-properties>
        <style:tab-stops>
          <style:tab-stop style:type="left" style:leader-style="solid" style:leader-text="_" style:position="6.3in"/>
        </style:tab-stops>
      </style:paragraph-properties>
    </style:style>
    <style:style style:name="P568" style:parent-style-name="Normal" style:family="paragraph">
      <style:paragraph-properties fo:text-align="justify">
        <style:tab-stops>
          <style:tab-stop style:type="left" style:leader-style="solid" style:leader-text="_" style:position="6.3in"/>
        </style:tab-stops>
      </style:paragraph-properties>
    </style:style>
    <style:style style:name="P569" style:parent-style-name="Normal" style:family="paragraph">
      <style:paragraph-properties fo:text-align="justify">
        <style:tab-stops>
          <style:tab-stop style:type="left" style:leader-style="solid" style:leader-text="_" style:position="6.3in"/>
        </style:tab-stops>
      </style:paragraph-properties>
    </style:style>
    <style:style style:name="P570" style:parent-style-name="Normal" style:family="paragraph">
      <style:paragraph-properties fo:text-align="justify">
        <style:tab-stops>
          <style:tab-stop style:type="left" style:leader-style="solid" style:leader-text="_" style:position="6.3in"/>
        </style:tab-stops>
      </style:paragraph-properties>
    </style:style>
    <style:style style:name="P571" style:parent-style-name="Normal" style:family="paragraph">
      <style:paragraph-properties fo:text-align="justify">
        <style:tab-stops>
          <style:tab-stop style:type="left" style:leader-style="solid" style:leader-text="_" style:position="6.3in"/>
        </style:tab-stops>
      </style:paragraph-properties>
    </style:style>
    <style:style style:name="P572" style:parent-style-name="Normal" style:family="paragraph">
      <style:paragraph-properties fo:text-align="justify">
        <style:tab-stops>
          <style:tab-stop style:type="left" style:leader-style="solid" style:leader-text="_" style:position="6.3in"/>
        </style:tab-stops>
      </style:paragraph-properties>
    </style:style>
    <style:style style:name="P573" style:parent-style-name="Normal" style:family="paragraph">
      <style:paragraph-properties fo:text-align="end" fo:margin-right="-0.034in" fo:text-indent="2.4166in">
        <style:tab-stops>
          <style:tab-stop style:type="left" style:position="6.2993in"/>
        </style:tab-stops>
      </style:paragraph-properties>
    </style:style>
    <style:style style:name="P574" style:parent-style-name="Normal" style:family="paragraph">
      <style:paragraph-properties fo:text-align="justify">
        <style:tab-stops>
          <style:tab-stop style:type="left" style:leader-style="solid" style:leader-text="_" style:position="6.1819in"/>
        </style:tab-stops>
      </style:paragraph-properties>
    </style:style>
    <style:style style:name="P575" style:parent-style-name="Normal" style:family="paragraph">
      <style:paragraph-properties fo:text-align="justify"/>
    </style:style>
    <style:style style:name="P576" style:parent-style-name="Normal" style:family="paragraph">
      <style:paragraph-properties fo:text-align="justify"/>
    </style:style>
    <style:style style:name="TableColumn578" style:family="table-column">
      <style:table-column-properties style:column-width="2.075in"/>
    </style:style>
    <style:style style:name="TableColumn579" style:family="table-column">
      <style:table-column-properties style:column-width="1.1493in"/>
    </style:style>
    <style:style style:name="TableColumn580" style:family="table-column">
      <style:table-column-properties style:column-width="0.3506in"/>
    </style:style>
    <style:style style:name="TableColumn581" style:family="table-column">
      <style:table-column-properties style:column-width="2.8743in"/>
    </style:style>
    <style:style style:name="Table577" style:family="table">
      <style:table-properties style:width="6.4493in" fo:margin-left="0in" table:align="left"/>
    </style:style>
    <style:style style:name="TableRow582" style:family="table-row">
      <style:table-row-properties fo:keep-together="alway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TableCell589" style:family="table-cell">
      <style:table-cell-properties fo:border-top="none" fo:border-left="none" fo:border-bottom="0.0069in solid #000000" fo:border-right="none" fo:padding-top="0in" fo:padding-left="0.075in" fo:padding-bottom="0in" fo:padding-right="0.075in"/>
    </style:style>
    <style:style style:name="P590" style:parent-style-name="Normal" style:family="paragraph">
      <style:paragraph-properties fo:text-align="center" fo:margin-left="-0.0034in">
        <style:tab-stops/>
      </style:paragraph-properties>
      <style:text-properties fo:font-size="11pt" style:font-size-asian="11pt" style:font-size-complex="11pt"/>
    </style:style>
    <style:style style:name="TableRow591" style:family="table-row">
      <style:table-row-properties style:min-row-height="0.2875in" fo:keep-together="alway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end"/>
      <style:text-properties fo:font-size="11pt" style:font-size-asian="11pt" style:font-size-complex="11pt"/>
    </style:style>
    <style:style style:name="TableCell594" style:family="table-cell">
      <style:table-cell-properties fo:border-top="0.0069in solid #000000" fo:border-left="none" fo:border-bottom="none" fo:border-right="none"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ext-properties fo:font-size="11pt" style:font-size-asian="11pt" style:font-size-complex="11pt"/>
    </style:style>
    <style:style style:name="TableCell598" style:family="table-cell">
      <style:table-cell-properties fo:border-top="0.0069in solid #000000" fo:border-left="none" fo:border-bottom="none" fo:border-right="none" fo:padding-top="0in" fo:padding-left="0.075in" fo:padding-bottom="0in" fo:padding-right="0.075in"/>
    </style:style>
    <style:style style:name="P599" style:parent-style-name="Normal" style:family="paragraph">
      <style:paragraph-properties fo:text-align="center" fo:margin-left="-0.0034in">
        <style:tab-stops/>
      </style:paragraph-properties>
      <style:text-properties fo:font-size="11pt" style:font-size-asian="11pt" style:font-size-complex="11pt"/>
    </style:style>
    <style:style style:name="TableRow600" style:family="table-row">
      <style:table-row-properties style:min-row-height="0.1715in" fo:keep-together="always"/>
    </style:style>
    <style:style style:name="TableCell601" style:family="table-cell">
      <style:table-cell-properties fo:border="none" fo:padding-top="0in" fo:padding-left="0.075in" fo:padding-bottom="0in" fo:padding-right="0.075in"/>
    </style:style>
    <style:style style:name="T602" style:parent-style-name="DefaultParagraphFont" style:family="text">
      <style:text-properties style:font-size-complex="12pt"/>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font-size="11pt" style:font-size-asian="11pt" style:font-size-complex="11pt"/>
    </style:style>
    <style:style style:name="TableCell607" style:family="table-cell">
      <style:table-cell-properties fo:border-top="none" fo:border-left="none" fo:border-bottom="0.0069in solid #000000" fo:border-right="none" fo:padding-top="0in" fo:padding-left="0.075in" fo:padding-bottom="0in" fo:padding-right="0.075in"/>
    </style:style>
    <style:style style:name="P608" style:parent-style-name="Normal" style:family="paragraph">
      <style:paragraph-properties fo:text-align="center" fo:margin-left="-0.0034in">
        <style:tab-stops/>
      </style:paragraph-properties>
      <style:text-properties fo:font-size="11pt" style:font-size-asian="11pt" style:font-size-complex="11pt"/>
    </style:style>
    <style:style style:name="TableRow609" style:family="table-row">
      <style:table-row-properties fo:keep-together="alway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font-size="11pt" style:font-size-asian="11pt" style:font-size-complex="11pt"/>
    </style:style>
    <style:style style:name="TableCell616" style:family="table-cell">
      <style:table-cell-properties fo:border-top="0.0069in solid #000000" fo:border-left="none" fo:border-bottom="0.0069in solid #000000" fo:border-right="none" fo:padding-top="0in" fo:padding-left="0.075in" fo:padding-bottom="0in" fo:padding-right="0.075in"/>
    </style:style>
    <style:style style:name="P617" style:parent-style-name="Normal" style:family="paragraph">
      <style:paragraph-properties fo:text-align="center" fo:margin-left="-0.0034in">
        <style:tab-stops/>
      </style:paragraph-properties>
      <style:text-properties fo:font-size="11pt" style:font-size-asian="11pt" style:font-size-complex="11pt"/>
    </style:style>
    <style:style style:name="TableRow618" style:family="table-row">
      <style:table-row-properties fo:keep-together="alway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Cell621" style:family="table-cell">
      <style:table-cell-properties fo:border-top="0.0069in solid #000000" fo:border-left="none" fo:border-bottom="0.0069in solid #000000" fo:border-right="none"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TableCell625" style:family="table-cell">
      <style:table-cell-properties fo:border-top="0.0069in solid #000000" fo:border-left="none" fo:border-bottom="0.0069in solid #000000" fo:border-right="none" fo:padding-top="0in" fo:padding-left="0.075in" fo:padding-bottom="0in" fo:padding-right="0.075in"/>
    </style:style>
    <style:style style:name="P626" style:parent-style-name="Normal" style:family="paragraph">
      <style:paragraph-properties fo:text-align="center" fo:margin-left="-0.0034in">
        <style:tab-stops/>
      </style:paragraph-properties>
      <style:text-properties fo:font-size="11pt" style:font-size-asian="11pt" style:font-size-complex="11pt"/>
    </style:style>
    <style:style style:name="TableRow627" style:family="table-row">
      <style:table-row-properties fo:keep-together="always"/>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style>
    <style:style style:name="TableCell630" style:family="table-cell">
      <style:table-cell-properties fo:border-top="0.0069in solid #000000" fo:border-left="none" fo:border-bottom="0.0069in solid #000000" fo:border-right="none" fo:padding-top="0in" fo:padding-left="0.075in" fo:padding-bottom="0in" fo:padding-right="0.075in"/>
    </style:style>
    <style:style style:name="P631" style:parent-style-name="Normal" style:family="paragraph">
      <style:paragraph-properties fo:text-align="justify"/>
      <style:text-properties fo:font-size="11pt" style:font-size-asian="11pt" style:font-size-complex="11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Cell634" style:family="table-cell">
      <style:table-cell-properties fo:border-top="0.0069in solid #000000" fo:border-left="none" fo:border-bottom="0.0069in solid #000000" fo:border-right="none" fo:padding-top="0in" fo:padding-left="0.075in" fo:padding-bottom="0in" fo:padding-right="0.075in"/>
    </style:style>
    <style:style style:name="P635" style:parent-style-name="Normal" style:family="paragraph">
      <style:paragraph-properties fo:text-align="center" fo:margin-left="-0.0034in">
        <style:tab-stops/>
      </style:paragraph-properties>
      <style:text-properties fo:font-size="11pt" style:font-size-asian="11pt" style:font-size-complex="11pt"/>
    </style:style>
    <style:style style:name="TableRow636" style:family="table-row">
      <style:table-row-properties fo:keep-together="alway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paragraph-properties fo:text-align="center" fo:margin-left="-0.0034in">
        <style:tab-stops/>
      </style:paragraph-properties>
      <style:text-properties fo:font-size="11pt" style:font-size-asian="11pt" style:font-size-complex="11pt"/>
    </style:style>
    <style:style style:name="P645" style:parent-style-name="Normal" style:family="paragraph">
      <style:paragraph-properties fo:text-align="justify"/>
    </style:style>
    <style:style style:name="P646" style:parent-style-name="Normal" style:family="paragraph">
      <style:paragraph-properties fo:text-align="justify" fo:text-indent="0.3034in"/>
    </style:style>
    <style:style style:name="P647" style:parent-style-name="Normal" style:family="paragraph">
      <style:paragraph-properties fo:text-align="justify" fo:text-indent="0.3034in"/>
    </style:style>
    <style:style style:name="TableColumn649" style:family="table-column">
      <style:table-column-properties style:column-width="2.6562in"/>
    </style:style>
    <style:style style:name="TableColumn650" style:family="table-column">
      <style:table-column-properties style:column-width="0.3354in"/>
    </style:style>
    <style:style style:name="TableColumn651" style:family="table-column">
      <style:table-column-properties style:column-width="1.0833in"/>
    </style:style>
    <style:style style:name="TableColumn652" style:family="table-column">
      <style:table-column-properties style:column-width="0.1666in"/>
    </style:style>
    <style:style style:name="TableColumn653" style:family="table-column">
      <style:table-column-properties style:column-width="2.2076in"/>
    </style:style>
    <style:style style:name="Table648" style:family="table">
      <style:table-properties style:width="6.4493in" fo:margin-left="0in" table:align="left"/>
    </style:style>
    <style:style style:name="TableRow654" style:family="table-row">
      <style:table-row-properties fo:keep-together="always"/>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top="0.0069in solid #000000" fo:border-left="none" fo:border-bottom="none" fo:border-right="none"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paragraph-properties fo:text-align="center" fo:margin-left="-0.0034in">
        <style:tab-stops/>
      </style:paragraph-properties>
      <style:text-properties fo:font-size="11pt" style:font-size-asian="11pt" style:font-size-complex="11pt"/>
    </style:style>
    <style:style style:name="P665" style:parent-style-name="Normal" style:family="paragraph">
      <style:paragraph-properties fo:text-align="justify" fo:text-indent="0.3034in"/>
    </style:style>
    <style:style style:name="P666" style:parent-style-name="Normal" style:family="paragraph">
      <style:paragraph-properties fo:text-align="center"/>
    </style:style>
    <style:style style:name="P667" style:parent-style-name="Normal" style:family="paragraph">
      <style:paragraph-properties fo:margin-left="3.1493in">
        <style:tab-stops/>
      </style:paragraph-properties>
    </style:style>
    <style:style style:name="P668" style:parent-style-name="Normal" style:family="paragraph">
      <style:paragraph-properties fo:break-before="page"/>
    </style:style>
    <style:style style:name="P669" style:parent-style-name="Normal" style:family="paragraph">
      <style:paragraph-properties fo:margin-left="3.1493in">
        <style:tab-stops/>
      </style:paragraph-properties>
    </style:style>
    <style:style style:name="P670" style:parent-style-name="Normal" style:family="paragraph">
      <style:paragraph-properties fo:margin-left="3.1493in">
        <style:tab-stops/>
      </style:paragraph-properties>
    </style:style>
    <style:style style:name="P671" style:parent-style-name="Normal" style:family="paragraph">
      <style:paragraph-properties fo:margin-left="3.1493in">
        <style:tab-stops/>
      </style:paragraph-properties>
    </style:style>
    <style:style style:name="P672" style:parent-style-name="Normal" style:family="paragraph">
      <style:paragraph-properties fo:margin-left="3.1493in">
        <style:tab-stops/>
      </style:paragraph-properties>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7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7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7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7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68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81" style:parent-style-name="Normal" style:family="paragraph">
      <style:paragraph-properties fo:margin-left="3.875in">
        <style:tab-stops/>
      </style:paragraph-properties>
      <style:text-properties style:font-weight-complex="bold" fo:font-size="2pt" style:font-size-asian="2pt" style:font-size-complex="2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P684" style:parent-style-name="Normal" style:family="paragraph">
      <style:paragraph-properties fo:text-align="center"/>
      <style:text-properties style:font-weight-complex="bold" fo:font-size="8pt" style:font-size-asian="8pt" style:font-size-complex="8pt"/>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style:text-properties fo:font-weight="bold" style:font-weight-asian="bold" style:font-size-complex="11pt"/>
    </style:style>
    <style:style style:name="P687" style:parent-style-name="Normal" style:family="paragraph">
      <style:paragraph-properties fo:text-align="center"/>
      <style:text-properties fo:font-weight="bold" style:font-weight-asian="bold" fo:text-transform="uppercase"/>
    </style:style>
    <style:style style:name="P688" style:parent-style-name="Normal" style:family="paragraph">
      <style:text-properties style:font-weight-complex="bold"/>
    </style:style>
    <style:style style:name="P689" style:parent-style-name="Normal" style:family="paragraph">
      <style:paragraph-properties fo:text-align="center"/>
      <style:text-properties fo:font-weight="bold" style:font-weight-asian="bold" style:font-weight-complex="bold"/>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style:style>
    <style:style style:name="P692" style:parent-style-name="Normal" style:family="paragraph">
      <style:paragraph-properties fo:text-align="center" fo:text-indent="0.093in"/>
    </style:style>
    <style:style style:name="T693" style:parent-style-name="DefaultParagraphFont" style:family="text">
      <style:text-properties style:text-underline-type="single" style:text-underline-style="solid" style:text-underline-width="auto" style:text-underline-mode="continuous"/>
    </style:style>
    <style:style style:name="P694" style:parent-style-name="Normal" style:family="paragraph">
      <style:paragraph-properties fo:text-indent="2.75in"/>
      <style:text-properties fo:font-size="10pt" style:font-size-asian="10pt" style:font-size-complex="8pt"/>
    </style:style>
    <style:style style:name="P695" style:parent-style-name="Normal" style:family="paragraph">
      <style:paragraph-properties fo:text-align="center"/>
      <style:text-properties fo:font-size="10pt" style:font-size-asian="10pt" style:font-size-complex="8pt"/>
    </style:style>
    <style:style style:name="P696" style:parent-style-name="Normal" style:family="paragraph">
      <style:paragraph-properties fo:text-align="center"/>
      <style:text-properties fo:font-size="10pt" style:font-size-asian="10pt" style:font-size-complex="8pt"/>
    </style:style>
    <style:style style:name="P697" style:parent-style-name="Normal" style:family="paragraph">
      <style:paragraph-properties fo:text-align="center"/>
      <style:text-properties fo:font-size="8pt" style:font-size-asian="8pt" style:font-size-complex="8pt"/>
    </style:style>
    <style:style style:name="P698"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699" style:parent-style-name="Normal" style:family="paragraph">
      <style:paragraph-properties>
        <style:tab-stops>
          <style:tab-stop style:type="left" style:leader-style="solid" style:leader-text="_" style:position="6.1819in"/>
        </style:tab-stops>
      </style:paragraph-properties>
    </style:style>
    <style:style style:name="P700" style:parent-style-name="Normal" style:family="paragraph">
      <style:paragraph-properties fo:text-align="center"/>
      <style:text-properties fo:font-size="10pt" style:font-size-asian="10pt" style:font-size-complex="8pt"/>
    </style:style>
    <style:style style:name="P701" style:parent-style-name="Normal" style:family="paragraph">
      <style:paragraph-properties fo:text-align="justify">
        <style:tab-stops>
          <style:tab-stop style:type="left" style:leader-style="solid" style:leader-text="_" style:position="6.1819in"/>
        </style:tab-stops>
      </style:paragraph-properties>
    </style:style>
    <style:style style:name="P702" style:parent-style-name="Normal" style:family="paragraph">
      <style:paragraph-properties fo:text-align="justify">
        <style:tab-stops>
          <style:tab-stop style:type="left" style:leader-style="solid" style:leader-text="_" style:position="6.1819in"/>
        </style:tab-stops>
      </style:paragraph-properties>
    </style:style>
    <style:style style:name="P703" style:parent-style-name="Normal" style:family="paragraph">
      <style:paragraph-properties fo:text-align="center"/>
      <style:text-properties fo:font-size="10pt" style:font-size-asian="10pt" style:font-size-complex="8pt"/>
    </style:style>
    <style:style style:name="P704" style:parent-style-name="Normal" style:family="paragraph">
      <style:paragraph-properties>
        <style:tab-stops>
          <style:tab-stop style:type="left" style:leader-style="solid" style:leader-text="_" style:position="6.3in"/>
        </style:tab-stops>
      </style:paragraph-properties>
    </style:style>
    <style:style style:name="P705" style:parent-style-name="Normal" style:family="paragraph">
      <style:paragraph-properties>
        <style:tab-stops>
          <style:tab-stop style:type="left" style:leader-style="solid" style:leader-text="_" style:position="6.3in"/>
        </style:tab-stops>
      </style:paragraph-properties>
    </style:style>
    <style:style style:name="P706" style:parent-style-name="Normal" style:family="paragraph">
      <style:paragraph-properties>
        <style:tab-stops>
          <style:tab-stop style:type="left" style:leader-style="solid" style:leader-text="_" style:position="6.3in"/>
        </style:tab-stops>
      </style:paragraph-properties>
    </style:style>
    <style:style style:name="P707" style:parent-style-name="Normal" style:family="paragraph">
      <style:paragraph-properties>
        <style:tab-stops>
          <style:tab-stop style:type="left" style:leader-style="solid" style:leader-text="_" style:position="6.3in"/>
        </style:tab-stops>
      </style:paragraph-properties>
    </style:style>
    <style:style style:name="P708" style:parent-style-name="Normal" style:family="paragraph">
      <style:paragraph-properties>
        <style:tab-stops>
          <style:tab-stop style:type="left" style:leader-style="solid" style:leader-text="_" style:position="6.3in"/>
        </style:tab-stops>
      </style:paragraph-properties>
    </style:style>
    <style:style style:name="P709" style:parent-style-name="Normal" style:family="paragraph">
      <style:paragraph-properties>
        <style:tab-stops>
          <style:tab-stop style:type="left" style:leader-style="solid" style:leader-text="_" style:position="6.1819in"/>
        </style:tab-stops>
      </style:paragraph-properties>
    </style:style>
    <style:style style:name="P710" style:parent-style-name="Normal" style:family="paragraph">
      <style:paragraph-properties>
        <style:tab-stops>
          <style:tab-stop style:type="left" style:leader-style="solid" style:leader-text="_" style:position="6.1819in"/>
        </style:tab-stops>
      </style:paragraph-properties>
    </style:style>
    <style:style style:name="P711" style:parent-style-name="Normal" style:family="paragraph">
      <style:paragraph-properties fo:text-align="center"/>
      <style:text-properties fo:font-size="10pt" style:font-size-asian="10pt" style:font-size-complex="8pt"/>
    </style:style>
    <style:style style:name="P712" style:parent-style-name="Normal" style:family="paragraph">
      <style:paragraph-properties>
        <style:tab-stops>
          <style:tab-stop style:type="left" style:leader-style="solid" style:leader-text="_" style:position="6.3in"/>
        </style:tab-stops>
      </style:paragraph-properties>
    </style:style>
    <style:style style:name="P713" style:parent-style-name="Normal" style:family="paragraph">
      <style:paragraph-properties>
        <style:tab-stops>
          <style:tab-stop style:type="left" style:leader-style="solid" style:leader-text="_" style:position="6.3in"/>
        </style:tab-stops>
      </style:paragraph-properties>
    </style:style>
    <style:style style:name="P714" style:parent-style-name="Normal" style:family="paragraph">
      <style:paragraph-properties>
        <style:tab-stops>
          <style:tab-stop style:type="left" style:leader-style="solid" style:leader-text="_" style:position="6.3in"/>
        </style:tab-stops>
      </style:paragraph-properties>
    </style:style>
    <style:style style:name="P715" style:parent-style-name="Normal" style:family="paragraph">
      <style:paragraph-properties>
        <style:tab-stops>
          <style:tab-stop style:type="left" style:leader-style="solid" style:leader-text="_" style:position="6.3in"/>
        </style:tab-stops>
      </style:paragraph-properties>
    </style:style>
    <style:style style:name="P716" style:parent-style-name="Normal" style:family="paragraph">
      <style:paragraph-properties>
        <style:tab-stops>
          <style:tab-stop style:type="left" style:leader-style="solid" style:leader-text="_" style:position="6.3in"/>
        </style:tab-stops>
      </style:paragraph-properties>
    </style:style>
    <style:style style:name="P717" style:parent-style-name="Normal" style:family="paragraph">
      <style:paragraph-properties>
        <style:tab-stops>
          <style:tab-stop style:type="left" style:leader-style="solid" style:leader-text="_" style:position="6.1819in"/>
        </style:tab-stops>
      </style:paragraph-properties>
    </style:style>
    <style:style style:name="P718" style:parent-style-name="Normal" style:family="paragraph">
      <style:paragraph-properties>
        <style:tab-stops>
          <style:tab-stop style:type="left" style:leader-style="solid" style:leader-text="_" style:position="6.1819in"/>
        </style:tab-stops>
      </style:paragraph-properties>
    </style:style>
    <style:style style:name="P719" style:parent-style-name="Normal" style:family="paragraph">
      <style:paragraph-properties>
        <style:tab-stops>
          <style:tab-stop style:type="left" style:leader-style="solid" style:leader-text="_" style:position="6.3in"/>
        </style:tab-stops>
      </style:paragraph-properties>
    </style:style>
    <style:style style:name="P720" style:parent-style-name="Normal" style:family="paragraph">
      <style:paragraph-properties>
        <style:tab-stops>
          <style:tab-stop style:type="left" style:leader-style="solid" style:leader-text="_" style:position="6.3in"/>
        </style:tab-stops>
      </style:paragraph-properties>
    </style:style>
    <style:style style:name="P721" style:parent-style-name="Normal" style:family="paragraph">
      <style:paragraph-properties>
        <style:tab-stops>
          <style:tab-stop style:type="left" style:leader-style="solid" style:leader-text="_" style:position="6.3in"/>
        </style:tab-stops>
      </style:paragraph-properties>
    </style:style>
    <style:style style:name="P722" style:parent-style-name="Normal" style:family="paragraph">
      <style:paragraph-properties>
        <style:tab-stops>
          <style:tab-stop style:type="left" style:leader-style="solid" style:leader-text="_" style:position="6.3in"/>
        </style:tab-stops>
      </style:paragraph-properties>
    </style:style>
    <style:style style:name="P723" style:parent-style-name="Normal" style:family="paragraph">
      <style:paragraph-properties>
        <style:tab-stops>
          <style:tab-stop style:type="left" style:leader-style="solid" style:leader-text="_" style:position="6.3in"/>
        </style:tab-stops>
      </style:paragraph-properties>
    </style:style>
    <style:style style:name="P724" style:parent-style-name="Normal" style:family="paragraph">
      <style:paragraph-properties>
        <style:tab-stops>
          <style:tab-stop style:type="left" style:leader-style="solid" style:leader-text="_" style:position="6.3in"/>
        </style:tab-stops>
      </style:paragraph-properties>
    </style:style>
    <style:style style:name="P725" style:parent-style-name="Normal" style:family="paragraph">
      <style:paragraph-properties>
        <style:tab-stops>
          <style:tab-stop style:type="left" style:leader-style="solid" style:leader-text="_" style:position="6.3in"/>
        </style:tab-stops>
      </style:paragraph-properties>
    </style:style>
    <style:style style:name="P726" style:parent-style-name="Normal" style:family="paragraph">
      <style:paragraph-properties>
        <style:tab-stops>
          <style:tab-stop style:type="left" style:leader-style="solid" style:leader-text="_" style:position="6.3in"/>
        </style:tab-stops>
      </style:paragraph-properties>
    </style:style>
    <style:style style:name="P727" style:parent-style-name="Normal" style:family="paragraph">
      <style:paragraph-properties>
        <style:tab-stops>
          <style:tab-stop style:type="left" style:leader-style="solid" style:leader-text="_" style:position="6.3in"/>
        </style:tab-stops>
      </style:paragraph-properties>
    </style:style>
    <style:style style:name="P728" style:parent-style-name="Normal" style:family="paragraph">
      <style:paragraph-properties>
        <style:tab-stops>
          <style:tab-stop style:type="left" style:leader-style="solid" style:leader-text="_" style:position="6.3in"/>
        </style:tab-stops>
      </style:paragraph-properties>
    </style:style>
    <style:style style:name="TableColumn730" style:family="table-column">
      <style:table-column-properties style:column-width="2.075in"/>
    </style:style>
    <style:style style:name="TableColumn731" style:family="table-column">
      <style:table-column-properties style:column-width="1.1493in"/>
    </style:style>
    <style:style style:name="TableColumn732" style:family="table-column">
      <style:table-column-properties style:column-width="0.3506in"/>
    </style:style>
    <style:style style:name="TableColumn733" style:family="table-column">
      <style:table-column-properties style:column-width="2.8743in"/>
    </style:style>
    <style:style style:name="Table729" style:family="table">
      <style:table-properties style:width="6.4493in" fo:margin-left="0in" table:align="left"/>
    </style:style>
    <style:style style:name="TableRow734" style:family="table-row">
      <style:table-row-properties fo:keep-together="always"/>
    </style:style>
    <style:style style:name="TableCell735" style:family="table-cell">
      <style:table-cell-properties fo:border="none" fo:padding-top="0in" fo:padding-left="0.075in" fo:padding-bottom="0in" fo:padding-right="0.075in"/>
    </style:style>
    <style:style style:name="T736" style:parent-style-name="DefaultParagraphFont" style:family="text">
      <style:text-properties style:font-size-complex="12pt"/>
    </style:style>
    <style:style style:name="TableCell737" style:family="table-cell">
      <style:table-cell-properties fo:border-top="none" fo:border-left="none" fo:border-bottom="0.0069in solid #000000" fo:border-right="none" fo:padding-top="0in" fo:padding-left="0.075in" fo:padding-bottom="0in" fo:padding-right="0.075in"/>
    </style:style>
    <style:style style:name="P738" style:parent-style-name="Normal" style:family="paragraph">
      <style:paragraph-properties fo:text-align="justify"/>
      <style:text-properties fo:font-size="11pt" style:font-size-asian="11pt" style:font-size-complex="11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font-size="11pt" style:font-size-asian="11pt" style:font-size-complex="11pt"/>
    </style:style>
    <style:style style:name="TableCell741" style:family="table-cell">
      <style:table-cell-properties fo:border-top="none" fo:border-left="none" fo:border-bottom="0.0069in solid #000000" fo:border-right="none" fo:padding-top="0in" fo:padding-left="0.075in" fo:padding-bottom="0in" fo:padding-right="0.075in"/>
    </style:style>
    <style:style style:name="P742" style:parent-style-name="Normal" style:family="paragraph">
      <style:paragraph-properties fo:text-align="center" fo:margin-left="-0.0034in">
        <style:tab-stops/>
      </style:paragraph-properties>
      <style:text-properties fo:font-size="11pt" style:font-size-asian="11pt" style:font-size-complex="11pt"/>
    </style:style>
    <style:style style:name="TableRow743" style:family="table-row">
      <style:table-row-properties style:min-row-height="0.4604in" fo:keep-together="alway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margin-left="0.5in">
        <style:tab-stops/>
      </style:paragraph-properties>
      <style:text-properties fo:font-size="11pt" style:font-size-asian="11pt" style:font-size-complex="11pt"/>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paragraph-properties fo:text-align="justify"/>
      <style:text-properties fo:font-size="11pt" style:font-size-asian="11pt" style:font-size-complex="11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fo:font-size="11pt" style:font-size-asian="11pt" style:font-size-complex="11pt"/>
    </style:style>
    <style:style style:name="TableCell750" style:family="table-cell">
      <style:table-cell-properties fo:border-top="0.0069in solid #000000" fo:border-left="none" fo:border-bottom="none" fo:border-right="none" fo:padding-top="0in" fo:padding-left="0.075in" fo:padding-bottom="0in" fo:padding-right="0.075in"/>
    </style:style>
    <style:style style:name="P751" style:parent-style-name="Normal" style:family="paragraph">
      <style:paragraph-properties fo:text-align="center" fo:margin-left="-0.0034in">
        <style:tab-stops/>
      </style:paragraph-properties>
      <style:text-properties fo:font-size="11pt" style:font-size-asian="11pt" style:font-size-complex="11pt"/>
    </style:style>
    <style:style style:name="TableRow752" style:family="table-row">
      <style:table-row-properties fo:keep-together="always"/>
    </style:style>
    <style:style style:name="TableCell753" style:family="table-cell">
      <style:table-cell-properties fo:border="none" fo:padding-top="0in" fo:padding-left="0.075in" fo:padding-bottom="0in" fo:padding-right="0.075in"/>
    </style:style>
    <style:style style:name="T754" style:parent-style-name="DefaultParagraphFont" style:family="text">
      <style:text-properties fo:color="#000000"/>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paragraph-properties fo:text-align="justify"/>
      <style:text-properties fo:font-size="11pt" style:font-size-asian="11pt" style:font-size-complex="11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font-size="11pt" style:font-size-asian="11pt" style:font-size-complex="11pt"/>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paragraph-properties fo:text-align="center" fo:margin-left="-0.0034in">
        <style:tab-stops/>
      </style:paragraph-properties>
      <style:text-properties fo:font-size="11pt" style:font-size-asian="11pt" style:font-size-complex="11pt"/>
    </style:style>
    <style:style style:name="TableRow761" style:family="table-row">
      <style:table-row-properties fo:keep-together="alway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margin-left="0.5in">
        <style:tab-stops/>
      </style:paragraph-properties>
      <style:text-properties fo:font-size="11pt" style:font-size-asian="11pt" style:font-size-complex="11pt"/>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paragraph-properties fo:text-align="justify"/>
      <style:text-properties fo:font-size="11pt" style:font-size-asian="11pt" style:font-size-complex="11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font-size="11pt" style:font-size-asian="11pt" style:font-size-complex="11pt"/>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paragraph-properties fo:text-align="center" fo:margin-left="-0.0034in">
        <style:tab-stops/>
      </style:paragraph-properties>
      <style:text-properties fo:font-size="11pt" style:font-size-asian="11pt" style:font-size-complex="11pt"/>
    </style:style>
    <style:style style:name="P770" style:parent-style-name="Normal" style:family="paragraph">
      <style:paragraph-properties fo:text-align="center"/>
    </style:style>
    <style:style style:name="P771" style:parent-style-name="Normal" style:family="paragraph">
      <style:paragraph-properties fo:margin-left="3.1493in">
        <style:tab-stops/>
      </style:paragraph-properties>
    </style:style>
    <style:style style:name="P772" style:parent-style-name="Normal" style:family="paragraph">
      <style:paragraph-properties fo:break-before="page"/>
    </style:style>
    <style:style style:name="P773" style:parent-style-name="Normal" style:family="paragraph">
      <style:paragraph-properties fo:margin-left="3.1493in">
        <style:tab-stops/>
      </style:paragraph-properties>
    </style:style>
    <style:style style:name="P774" style:parent-style-name="Normal" style:family="paragraph">
      <style:paragraph-properties fo:margin-left="3.1493in">
        <style:tab-stops/>
      </style:paragraph-properties>
    </style:style>
    <style:style style:name="P775" style:parent-style-name="Normal" style:family="paragraph">
      <style:paragraph-properties fo:margin-left="3.1493in">
        <style:tab-stops/>
      </style:paragraph-properties>
    </style:style>
    <style:style style:name="P776" style:parent-style-name="Normal" style:family="paragraph">
      <style:paragraph-properties fo:margin-left="3.1493in">
        <style:tab-stops/>
      </style:paragraph-properties>
    </style:style>
    <style:style style:name="T777" style:parent-style-name="DefaultParagraphFont" style:family="text">
      <style:text-properties style:font-weight-complex="bold"/>
    </style:style>
    <style:style style:name="T778" style:parent-style-name="DefaultParagraphFont" style:family="text">
      <style:text-properties style:font-weight-complex="bold"/>
    </style:style>
    <style:style style:name="P77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8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8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8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8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84" style:parent-style-name="Normal" style:family="paragraph">
      <style:paragraph-properties fo:margin-left="3.875in">
        <style:tab-stops/>
      </style:paragraph-properties>
      <style:text-properties style:font-weight-complex="bold"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letter-spacing="-0.0034in" style:font-size-complex="12pt" style:language-asian="lt" style:country-asian="LT"/>
    </style:style>
    <style:style style:name="P787" style:parent-style-name="Normal" style:family="paragraph">
      <style:paragraph-properties fo:text-align="center"/>
      <style:text-properties fo:font-weight="bold" style:font-weight-asian="bold" style:font-size-complex="12pt" style:language-asian="lt" style:country-asian="LT"/>
    </style:style>
    <style:style style:name="P788" style:parent-style-name="Normal" style:family="paragraph">
      <style:paragraph-properties fo:text-align="center"/>
      <style:text-properties fo:font-weight="bold" style:font-weight-asian="bold" style:font-size-complex="12pt" style:language-asian="lt" style:country-asian="LT"/>
    </style:style>
    <style:style style:name="P789" style:parent-style-name="Normal" style:family="paragraph">
      <style:paragraph-properties fo:text-align="center"/>
      <style:text-properties fo:font-weight="bold" style:font-weight-asian="bold" style:font-size-complex="12pt" style:language-asian="lt" style:country-asian="LT"/>
    </style:style>
    <style:style style:name="P790" style:parent-style-name="Normal" style:family="paragraph">
      <style:paragraph-properties fo:text-align="center"/>
      <style:text-properties fo:font-weight="bold" style:font-weight-asian="bold"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paragraph-properties fo:text-align="justify" fo:text-indent="2.25in"/>
      <style:text-properties fo:font-size="9pt" style:font-size-asian="9pt" style:font-size-complex="9pt" style:language-asian="lt" style:country-asian="LT"/>
    </style:style>
    <style:style style:name="P794" style:parent-style-name="Normal" style:family="paragraph">
      <style:paragraph-properties fo:text-align="center"/>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paragraph-properties fo:text-align="justify" fo:text-indent="0.375in"/>
      <style:text-properties style:font-size-complex="12pt" style:language-asian="lt" style:country-asian="LT"/>
    </style:style>
    <style:style style:name="P797" style:parent-style-name="Normal" style:family="paragraph">
      <style:paragraph-properties fo:text-align="justify" fo:text-indent="3.0833in">
        <style:tab-stops>
          <style:tab-stop style:type="left" style:position="5.025in"/>
        </style:tab-stops>
      </style:paragraph-properties>
      <style:text-properties fo:font-size="10pt" style:font-size-asian="10pt" style:font-size-complex="12pt" style:language-asian="lt" style:country-asian="LT"/>
    </style:style>
    <style:style style:name="P798" style:parent-style-name="Normal" style:family="paragraph">
      <style:paragraph-properties fo:text-align="justify" fo:text-indent="0.375in"/>
      <style:text-properties fo:font-size="10pt" style:font-size-asian="10pt" style:font-size-complex="12pt" style:language-asian="lt" style:country-asian="LT"/>
    </style:style>
    <style:style style:name="P799" style:parent-style-name="Normal" style:family="paragraph">
      <style:paragraph-properties fo:text-align="justify" fo:line-height="150%" fo:text-indent="0.375in"/>
      <style:text-properties style:font-size-complex="12pt" style:language-asian="lt" style:country-asian="LT"/>
    </style:style>
    <style:style style:name="P800" style:parent-style-name="Normal" style:family="paragraph">
      <style:paragraph-properties fo:text-align="justify" fo:line-height="150%" fo:text-indent="0.375in"/>
      <style:text-properties fo:font-size="14pt" style:font-size-asian="14pt" style:font-size-complex="14pt" style:language-asian="lt" style:country-asian="LT"/>
    </style:style>
    <style:style style:name="P801" style:parent-style-name="Normal" style:family="paragraph">
      <style:paragraph-properties fo:text-align="justify" fo:line-height="150%" fo:text-indent="2.525in">
        <style:tab-stops>
          <style:tab-stop style:type="left" style:position="2.525in"/>
        </style:tab-stops>
      </style:paragraph-properties>
      <style:text-properties fo:font-size="10pt" style:font-size-asian="10pt" style:font-size-complex="12pt" style:language-asian="lt" style:country-asian="LT"/>
    </style:style>
    <style:style style:name="P802" style:parent-style-name="Normal" style:family="paragraph">
      <style:paragraph-properties fo:text-align="justify" fo:line-height="150%" fo:text-indent="2.875in"/>
      <style:text-properties fo:font-size="10pt" style:font-size-asian="10pt" style:font-size-complex="12pt" style:language-asian="lt" style:country-asian="LT"/>
    </style:style>
    <style:style style:name="P803" style:parent-style-name="Normal" style:family="paragraph">
      <style:paragraph-properties fo:text-align="justify" fo:line-height="150%" fo:text-indent="0.375in"/>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75in"/>
      <style:text-properties style:font-size-complex="12pt" style:language-asian="lt" style:country-asian="LT"/>
    </style:style>
    <style:style style:name="P806" style:parent-style-name="Normal" style:family="paragraph">
      <style:paragraph-properties fo:text-align="justify" fo:text-indent="0.375in"/>
      <style:text-properties style:font-size-complex="12pt" style:language-asian="lt" style:country-asian="LT"/>
    </style:style>
    <style:style style:name="P807" style:parent-style-name="Normal" style:family="paragraph">
      <style:paragraph-properties fo:text-align="justify"/>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paragraph-properties fo:text-align="justify" fo:text-indent="0.375in"/>
      <style:text-properties style:font-size-complex="12pt" style:language-asian="lt" style:country-asian="LT"/>
    </style:style>
    <style:style style:name="P812" style:parent-style-name="Normal" style:family="paragraph">
      <style:paragraph-properties fo:text-align="justify" fo:text-indent="0.375in"/>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75in"/>
      <style:text-properties style:font-size-complex="12pt" style:language-asian="lt" style:country-asian="LT"/>
    </style:style>
    <style:style style:name="P815" style:parent-style-name="Normal" style:family="paragraph">
      <style:paragraph-properties fo:text-align="justify" fo:text-indent="0.375in"/>
      <style:text-properties style:font-size-complex="12pt" style:language-asian="lt" style:country-asian="LT"/>
    </style:style>
    <style:style style:name="P816" style:parent-style-name="Normal" style:family="paragraph">
      <style:paragraph-properties fo:text-align="justify" fo:line-height="0.2777in"/>
      <style:text-properties style:font-size-complex="12pt" style:language-asian="lt" style:country-asian="LT"/>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paragraph-properties fo:text-indent="0.375in"/>
      <style:text-properties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text-properties style:font-size-complex="12pt" style:language-asian="lt" style:country-asian="LT"/>
    </style:style>
    <style:style style:name="P825" style:parent-style-name="Normal" style:family="paragraph">
      <style:paragraph-properties fo:text-align="justify" fo:text-indent="0.375in"/>
      <style:text-properties style:font-size-complex="12pt" style:language-asian="lt" style:country-asian="LT"/>
    </style:style>
    <style:style style:name="P826" style:parent-style-name="Normal" style:family="paragraph">
      <style:paragraph-properties fo:text-align="justify" fo:line-height="0.2777in"/>
    </style:style>
    <style:style style:name="T827" style:parent-style-name="DefaultParagraphFont" style:family="text">
      <style:text-properties fo:font-size="14pt" style:font-size-asian="14pt" style:font-size-complex="14pt" style:language-asian="lt" style:country-asian="LT"/>
    </style:style>
    <style:style style:name="P828"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text-properties style:font-size-complex="12pt"/>
    </style:style>
    <style:style style:name="P829"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830"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831"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83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4pt" style:font-size-asian="14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3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4pt" style:font-size-asian="14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42"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84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44" style:parent-style-name="DefaultParagraphFont" style:family="text">
      <style:text-properties fo:font-size="14pt" style:font-size-asian="14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4pt" style:font-size-asian="14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49"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85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51" style:parent-style-name="DefaultParagraphFont" style:family="text">
      <style:text-properties fo:font-size="14pt" style:font-size-asian="14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4pt" style:font-size-asian="14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5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57" style:parent-style-name="Normal" style:family="paragraph">
      <style:paragraph-properties fo:text-align="justify"/>
      <style:text-properties style:font-size-complex="12pt" style:language-asian="lt" style:country-asian="LT"/>
    </style:style>
    <style:style style:name="P858"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59" style:parent-style-name="DefaultParagraphFont" style:family="text">
      <style:text-properties fo:font-size="14pt" style:font-size-asian="14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4pt" style:font-size-asian="14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64" style:parent-style-name="Normal" style:family="paragraph">
      <style:paragraph-properties fo:text-align="justify"/>
      <style:text-properties style:font-size-complex="12pt" style:language-asian="lt" style:country-asian="LT"/>
    </style:style>
    <style:style style:name="P86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66" style:parent-style-name="DefaultParagraphFont" style:family="text">
      <style:text-properties fo:font-size="14pt" style:font-size-asian="14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4pt" style:font-size-asian="14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87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87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873" style:parent-style-name="DefaultParagraphFont" style:family="text">
      <style:text-properties fo:font-size="14pt" style:font-size-asian="14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4pt" style:font-size-asian="14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251657728" draw:layer="Invisible" draw:style-name="a0" draw:name="Picture 3" text:anchor-type="paragraph" svg:x="0in" svg:y="0in" svg:width="0.01042in" svg:height="0.01042in" style:rel-width="scale" style:rel-height="scale"><draw:image xlink:href="media/image1.wmf" xlink:type="simple" xlink:show="embed" xlink:actuate="onLoad"/><svg:title/><svg:desc/></draw:frame></text:span><text:span text:style-name="T7"><draw:frame draw:z-index="0" draw:id="id0" draw:style-name="a1"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ALSTYBINĖS AKREDITAVIMO SVEIKATOS PRIEŽIŪROS VEIKLAI TARNYBOS</text:p>
      <text:p text:style-name="P9">PRIE Sveikatos Apsaugos Ministerijos</text:p>
      <text:p text:style-name="P10">DIREKTORIUS</text:p>
      <text:p text:style-name="P11"/>
      <text:p text:style-name="P12">ĮSAKYMAS</text:p>
      <text:p text:style-name="P13">Dėl VALSTYBINĖS AKREDITAVIMO SVEIKATOS PRIEŽIŪROS VEIKLAI TARNYBOS PRIE SVEIKATOS APSAUGOS MINISTERIJOS DIREKTORIAUS 2011 M. GEGUŽĖS 3 D. ĮSAKYMO Nr. t1-390 „Dėl VALSTYBINĖS AKREDITAVIMO SVEIKATOS PRIEŽIŪROS VEIKLAI TARNYBOS PRIE SVEIKATOS APSAUGOS MINISTERIJOS ATLIEKAMŲ PATIKRINIMŲ TAISYKLIŲ PATVIRTINIMO“ PAKEITIMO</text:p>
      <text:p text:style-name="P14"/>
      <text:p text:style-name="P15">2016 m. liepos 7 d. Nr. T1-1144</text:p>
      <text:p text:style-name="P16">Vilnius</text:p>
      <text:p text:style-name="P17"/>
      <text:p text:style-name="P18"/>
      <text:p text:style-name="P19"><text:span text:style-name="T20">1</text:span><text:span text:style-name="T21">. P a k e i č i u Valstybinės akreditavimo sveikatos priežiūros veiklai tarnybos prie Sveikatos apsaugos ministerijos atliekamų patikrinimų taisykles, patvirtintas Valstybinės akreditavimo sveikatos priežiūros veiklai tarnybos prie Sveikatos apsaugos ministerijos direktoriaus 2011 m. gegužės 3 d. įsakymu Nr. T1-390 „Dėl Valstybinės akreditavimo sveikatos priežiūros veiklai tarnybos prie Sveikatos apsaugos ministerijos atliekamų patikrinimų taisyklių patvirtinimo“, ir išdėstau jas nauja redakcija (pridedama).</text:span></text:p>
      <text:p text:style-name="P22"><text:span text:style-name="T23">2</text:span><text:span text:style-name="T24">. N u s t a t a u, kad šiuo įsakymu keičiamų Valstybinės akreditavimo sveikatos priežiūros veiklai tarnybos prie Sveikatos apsaugos ministerijos atliekamų patikrinimų taisyklių:</text:span></text:p>
      <text:p text:style-name="P25"><text:span text:style-name="T26">2.1</text:span><text:span text:style-name="T27">. 34 punktas galioja iki 2016 m. gruodžio 31 d.;</text:span></text:p>
      <text:p text:style-name="P28"><text:span text:style-name="T29">2.2</text:span><text:span text:style-name="T30">. 35 punktas įsigalioja 2017 m. sausio 1 d.</text:span></text:p>
      <text:p text:style-name="P31"/>
      <text:p text:style-name="P32"/>
      <text:p text:style-name="P33"/>
      <text:p text:style-name="P34"><text:span text:style-name="T35">Direktorė <text:s/></text:span><text:span text:style-name="T36"><text:tab/>Nora Ribokienė</text:span></text:p>
      <text:p text:style-name="P37"/>
      <text:p text:style-name="P38"/>
      <text:soft-page-break/>
      <text:p text:style-name="P39">PATVIRTINTA</text:p>
      <text:p text:style-name="P40">Valstybinės akreditavimo sveikatos<text:s/></text:p>
      <text:p text:style-name="P41">veiklai tarnybos prie<text:s/></text:p>
      <text:p text:style-name="P42">Sveikatos apsaugos ministerijos direktoriaus<text:s/></text:p>
      <text:p text:style-name="P43">2011 m. gegužės 3 d. įsakymu Nr. T1-390</text:p>
      <text:p text:style-name="P44">(Valstybinės akreditavimo sveikatos<text:s/></text:p>
      <text:p text:style-name="P45">priežiūros veiklai tarnybos prie<text:s/></text:p>
      <text:p text:style-name="P46">Sveikatos apsaugos ministerijos direktoriaus<text:s/></text:p>
      <text:p text:style-name="P47">2016 m. liepos 7 d. įsakymo<text:s/></text:p>
      <text:p text:style-name="P48">Nr. T1-1144 redakcija)</text:p>
      <text:p text:style-name="P49"/>
      <text:p text:style-name="P50"><text:span text:style-name="T51">Valstybinės akreditavimo sveikatos priežiūros veiklai tarnybos prie Sveikatos apsaugos ministerijos atliekamų patikrinimų taisyklė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Valstybinės akreditavimo sveikatos priežiūros veiklai tarnybos prie Sveikatos apsaugos ministerijos (toliau – VASPVT) atliekamų patikrinimų taisyklės nustato VASPVT atliekamų ūkio subjektų planinių ir neplaninių patikrinimų jų veiklos vietoje (toliau – patikrinimai) atlikimo pagrindus, tvarką ir trukmę (toliau – Taisyklės).</text:span></text:p>
      <text:p text:style-name="P62"><text:span text:style-name="T63">2</text:span><text:span text:style-name="T64">. VASPVT patikrinimų tikslai:</text:span></text:p>
      <text:p text:style-name="P65"><text:span text:style-name="T66">2.1</text:span><text:span text:style-name="T67">. nustatyti, ar Lietuvos Respublikos rinkai teikiamos, rinkoje platinamos ir naudojamos teisės aktų reikalavimus atitinkančios medicinos priemonės (prietaisai) (toliau – medicinos priemonė);</text:span></text:p>
      <text:p text:style-name="P68"><text:span text:style-name="T69">2.2</text:span><text:span text:style-name="T70">. nustatyti, ar ūkio subjektai asmens sveikatos priežiūros paslaugas teikia pagal teisės aktų reikalavimus;</text:span></text:p>
      <text:p text:style-name="P71"><text:span text:style-name="T72">2.3</text:span><text:span text:style-name="T73">. teikti ūkio subjektams metodinę pagalbą.</text:span></text:p>
      <text:p text:style-name="P74"><text:span text:style-name="T75">3</text:span><text:span text:style-name="T76">. Jei Lietuvos Respublikos įstatymai, Lietuvos Respublikos Vyriausybės nutarimai ar sveikatos apsaugos ministro įsakymai VASPVT prižiūrimiems ūkio subjektams nustato kitokią jų patikrinimo tvarką, taikomos šių teisės aktų nuostatos, o šios Taisyklės taikomos tiek, kiek jiems neprieštarauja.</text:span></text:p>
      <text:p text:style-name="P77"><text:span text:style-name="T78">4</text:span><text:span text:style-name="T79">.</text:span><text:span text:style-name="T80"><text:s/></text:span><text:span text:style-name="T81">Šių Taisyklių nuostatos netaikomos nagrinėjant pacientų ar jų atstovų skundus dėl pacientams teiktų asmens sveikatos priežiūros paslaugų kokybės įvertinimo ir (ar) pacientų teisių pažeidimo / nepažeidimo fakto nustatymo bei vykdant neplaninę asmens sveikatos priežiūros paslaugų kokybės kontrolę.</text:span></text:p>
      <text:p text:style-name="P82"><text:span text:style-name="T83">5</text:span><text:span text:style-name="T84">.<text:s/></text:span><text:span text:style-name="T85">Taisyklės parengtos vadovaujantis Lietuvos Respublikos sveikatos sistemos įstatymu, Lietuvos Respublikos sveikatos priežiūros įstaigų įstatymu, Lietuvos Respublikos viešojo administravimo įstatymu,<text:s/></text:span><text:span text:style-name="T86">Lietuvos Respublikos Vyriausybės 2012 m. liepos 18 d. nutarimu Nr. 937 „Dėl Licencijavimo pagrindų aprašo patvirtinimo“,<text:s/></text:span><text:span text:style-name="T87">Lietuvos Respublikos sveikatos apsaugos ministro 2001 m. gruodžio 29 d. įsakymu Nr. 679 „Dėl Lietuvos medicinos normos MN 102:2001 „In vitro diagnostikos medicinos prietaisų saugos techninis reglamentas“ patvirtinimo ir dėl sveikatos apsaugos ministro 2001 m. kovo 15 d. įsakymo Nr. 176 „Dėl pereinamojo laikotarpio medicinos prietaisų aprobavimo tvarkos patvirtinimo“ keitimo“, Lietuvos Respublikos sveikatos apsaugos ministro 2007 m. kovo 2 d. įsakymu Nr. V-156 „Dėl asmens sveikatos priežiūros įstaigų licencijavimo“, Lietuvos Respublikos sveikatos apsaugos ministro 2008 m. balandžio 29 d. įsakymu Nr. V-338 „Dėl Minimalių asmens sveikatos priežiūros paslaugų kokybės reikalavimų aprašo tvirtinimo“, Lietuvos Respublikos sveikatos apsaugos ministro 2009 m. sausio 19 d. įsakymu Nr. V-18 „Dėl Lietuvos medicinos normos MN 4:2009 „Medicinos prietaisų saugos techninis reglamentas“ ir medicinos normos MN 100:2009 „Aktyviųjų implantuojamųjų medicinos prietaisų saugos techninis<text:s/></text:span><text:soft-page-break/><text:span text:style-name="T88">reglamentas“ patvirtinimo“, Lietuvos Respublikos sveikatos apsaugos ministro 2010 m. gegužės 3 d. įsakymu Nr. V-383 „Dėl Medicinos priemonių (prietaisų) naudojimo tvarkos aprašo patvirtinimo“, Lietuvos Respublikos sveikatos apsaugos ministro 2011 m. rugsėjo 7 d. įsakymu Nr. V-839 „Dėl Valstybinės medicininio audito inspekcijos prie Sveikatos apsaugos ministerijos reorganizavimo, reorganizavimo sąlygų aprašo ir Valstybinės akreditavimo sveikatos priežiūros veiklai tarnybos prie Sveikatos apsaugos ministerijos nuostatų patvirtinimo“ patvirtintais Valstybinės akreditavimo sveikatos priežiūros veiklai tarnybos prie Sveikatos apsaugos ministerijos nuostatais.</text:span></text:p>
      <text:p text:style-name="P89"><text:span text:style-name="T90">6</text:span><text:span text:style-name="T91">. Taisyklėse vartojamos sąvokos atitinka šių Taisyklių 5 punkte nurodytuose teisės aktuose vartojamas sąvokas.</text:span></text:p>
      <text:p text:style-name="P92"><text:span text:style-name="T93">7</text:span><text:span text:style-name="T94">. VASPVT, vadovaudamasi šių Taisyklių 5 punkte nurodytais teisės aktais ir šiomis Taisyklėmis, atlieka šių ūkio subjektų veiklos patikrinimus:</text:span></text:p>
      <text:p text:style-name="P95"><text:span text:style-name="T96">7.1</text:span><text:span text:style-name="T97">. asmens sveikatos priežiūros paslaugas teikiančių ūkio subjektų;</text:span></text:p>
      <text:p text:style-name="P98"><text:span text:style-name="T99">7.2</text:span><text:span text:style-name="T100">. medicinos priemonių rinkos subjektų:</text:span></text:p>
      <text:p text:style-name="P101"><text:span text:style-name="T102">7.2.1</text:span><text:span text:style-name="T103">. medicinos priemonių gamintojų;</text:span></text:p>
      <text:p text:style-name="P104"><text:span text:style-name="T105">7.2.2</text:span><text:span text:style-name="T106">. medicinos priemonių gamintojų įgaliotųjų atstovų;</text:span></text:p>
      <text:p text:style-name="P107"><text:span text:style-name="T108">7.2.3</text:span><text:span text:style-name="T109">. medicinos priemonių importuotojų;</text:span></text:p>
      <text:p text:style-name="P110"><text:span text:style-name="T111">7.2.4</text:span><text:span text:style-name="T112">. medicinos priemonių platintojų;</text:span></text:p>
      <text:p text:style-name="P113"><text:span text:style-name="T114">7.2.5</text:span><text:span text:style-name="T115">. medicinos priemonių naudotojų.</text:span></text:p>
      <text:p text:style-name="P116"><text:span text:style-name="T117">8</text:span><text:span text:style-name="T118">. VASPVT atliekamus ūkio subjektų veiklos patikrinimus vykdo VASPVT valstybės tarnautojai (toliau – tarnautojai), kurių funkcijas, teises, pareigas ir atsakomybę nustato šių Taisyklių 5 punkte nurodyti teisės aktai, kiti teisės aktai bei pareigybių aprašymai.</text:span></text:p>
      <text:p text:style-name="P119"/>
      <text:p text:style-name="P120"><text:span text:style-name="T121">II</text:span><text:span text:style-name="T122"><text:s/>SKYRIUS</text:span></text:p>
      <text:p text:style-name="P123"><text:span text:style-name="T124">PATIKRINIMŲ RŪŠYS IR ATLIKIMO PAGRINDAI</text:span></text:p>
      <text:p text:style-name="P125"/>
      <text:p text:style-name="P126"><text:span text:style-name="T127">9</text:span><text:span text:style-name="T128">. VASPVT atlieka planinius ir neplaninius ūkio subjektų veiklos patikrinimus.</text:span></text:p>
      <text:p text:style-name="P129"><text:span text:style-name="T130">10</text:span><text:span text:style-name="T131">. Planinių ir neplaninių patikrinimų metu gali būti tikrinama visa ūkio subjekto veikla arba atitinkama ūkio subjekto veiklos sritis.</text:span></text:p>
      <text:p text:style-name="P132"><text:span text:style-name="T133">11</text:span><text:span text:style-name="T134">. VASPVT planinius patikrinimus atlieka pagal VASPVT direktoriaus įsakymu patvirtintus ūkio subjektų veiklos patikrinimų planus. Patikrinimų planų projektus pagal šių Taisyklių nuostatas rengia VASPVT struktūrinių padalinių, atsakingų už atitinkamų ūkio subjektų veiklos patikrinimą, vadovai. Inicijuoti VASPVT direktoriaus įsakymo dėl patikrinimų plano pakeitimo projektą gali VASPTV struktūrinių padalinių, atsakingų už atitinkamų ūkio subjektų veiklos patikrinimą, vadovai, direktoriaus pavaduotojai ir VASPVT direktorius. VASPVT direktoriaus įsakyme dėl patikrinimų plano pakeitimo turi būti nurodomi pakeitimo motyvai.</text:span></text:p>
      <text:p text:style-name="P135"><text:span text:style-name="T136">Šio punkto pirmoje pastraipoje nurodyti patikrinimų planai ir jų pakeitimai (įskaitant<text:s/></text:span><text:span text:style-name="T137">dokumentus, kuriais remiantis atliekami plano pakeitimai) skelbiami VASPVT internetinėje svetainėje.</text:span></text:p>
      <text:p text:style-name="P138"><text:span text:style-name="T139">12</text:span><text:span text:style-name="T140">. VASPVT gali būti tvirtinami visų kontroliuojamų ūkio subjektų patikrinimų atitinkamo laikotarpio planai arba patikrinimų planai atskirų grupių ūkio subjektams.</text:span></text:p>
      <text:p text:style-name="P141"><text:span text:style-name="T142">13</text:span><text:span text:style-name="T143">.</text:span><text:span text:style-name="T144"><text:s/></text:span><text:span text:style-name="T145">Planiniam patikrinimui ūkio subjektai atrenkami pagal bent vieną iš šių rizikos kriterijų:</text:span></text:p>
      <text:p text:style-name="P146"><text:span text:style-name="T147">13.1</text:span><text:span text:style-name="T148">. Ūkio subjekto veiklos sritis patenka į Lietuvos Respublikos Vyriausybės programų, susijusių su asmens sveikatos priežiūra, ir (ar) Sveikatos apsaugos ministerijos formuluojamas prioritetines sritis, susijusias su padidėjusia teisės aktų pažeidimų rizikos tikimybe</text:span><text:span text:style-name="T149">;</text:span></text:p>
      <text:p text:style-name="P150"><text:span text:style-name="T151">13.2</text:span><text:span text:style-name="T152">.<text:s/></text:span><text:span text:style-name="T153">VASPVT nėra anksčiau planine ar neplanine tvarka tikrinusi ūkio subjekto veiklos atitinkamos srities;<text:s/></text:span></text:p>
      <text:p text:style-name="P154"><text:span text:style-name="T155">13.3</text:span><text:span text:style-name="T156">. VASPVT praėjusiais kalendoriniais metais dėl ūkio subjekto veiklos yra gavusi skundų, pranešimų ar kitos informacijos, jog tokia ūkio subjekto veikla galimai neatitinka<text:s/></text:span><text:soft-page-break/><text:span text:style-name="T157">teisės aktų reikalavimų ir ši informacija pasitvirtino;</text:span></text:p>
      <text:p text:style-name="P158"><text:span text:style-name="T159">13.4</text:span><text:span text:style-name="T160">. VASPVT praėjusiais kalendoriniais metais ūkio subjektui taikė teisės aktuose nustatytas poveikio priemones ir (ar) sankcijas už VASPVT teisėtų nurodymą nevykdymą.</text:span></text:p>
      <text:p text:style-name="P161"><text:span text:style-name="T162">14</text:span><text:span text:style-name="T163">.<text:s/></text:span><text:span text:style-name="T164">Sudarant patikrinimų planus, atsižvelgiama į</text:span><text:span text:style-name="T165"><text:s/></text:span><text:span text:style-name="T166">VASPVT finansinius ir žmogiškuosius išteklius patikrinimams atlikti.<text:s/></text:span></text:p>
      <text:p text:style-name="P167"><text:span text:style-name="T168">15</text:span><text:span text:style-name="T169">. Planinis ūkio subjekto patikrinimas negali būti atliekamas dažniau kaip vieną kartą per metus.</text:span></text:p>
      <text:p text:style-name="P170"><text:span text:style-name="T171">16</text:span><text:span text:style-name="T172">. Planinis ūkio subjekto patikrinimas negali būti atliekamas anksčiau kaip po šešių mėnesių nuo atitinkamos licencijos išdavimo dienos.</text:span></text:p>
      <text:p text:style-name="P173"><text:span text:style-name="T174">17</text:span><text:span text:style-name="T175">. Neplaninius patikrinimus VASPVT atlieka esant bent vienam iš šių pagrindų:</text:span></text:p>
      <text:p text:style-name="P176"><text:span text:style-name="T177">17.1</text:span><text:span text:style-name="T178">. gavus Sveikatos apsaugos ministerijos pavedimą;</text:span></text:p>
      <text:p text:style-name="P179"><text:span text:style-name="T180">17.2</text:span><text:span text:style-name="T181">. jeigu neplaninio patikrinimo atlikimo pagrindą nustato įstatymas ar Lietuvos Respublikos Vyriausybės priimtas teisės aktas.</text:span></text:p>
      <text:p text:style-name="P182"><text:span text:style-name="T183">18</text:span><text:span text:style-name="T184">. Neplaninius patikrinimus VASPVT gali atlikti esant bent vienam iš šių pagrindų:</text:span></text:p>
      <text:p text:style-name="P185"><text:span text:style-name="T186">18.1</text:span><text:span text:style-name="T187">. turint rašytinės informacijos ar kilus pagrįstų įtarimų dėl ūkio subjekto veiklos, kuri gali neatitikti teisės aktų reikalavimų;</text:span></text:p>
      <text:p text:style-name="P188"><text:span text:style-name="T189">18.2</text:span><text:span text:style-name="T190">. siekiant užtikrinti, kad būtų pašalinti ūkio subjekto veiklos ankstesnio patikrinimo metu nustatyti teisės aktų pažeidimai ir įgyvendinti priimti sprendimai.</text:span></text:p>
      <text:p text:style-name="P191"><text:span text:style-name="T192">19</text:span><text:span text:style-name="T193">. Patikrinimą atlieka atskirai kiekvienam patikrinimui<text:s/></text:span><text:span text:style-name="T194">VASPVT direktoriaus įsakymu<text:s/></text:span><text:span text:style-name="T195">sudaryta komisija, susidedanti ne mažiau kaip iš dviejų tarnautojų (toliau – Komisija),<text:s/></text:span><text:span text:style-name="T196">kuriai minėtu įsakymu pavedama atlikti konkretaus ūkio subjekto veiklos ar tik atitinkamos veiklos srities patikrinimą.<text:s/></text:span></text:p>
      <text:p text:style-name="P197"><text:span text:style-name="T198">20</text:span><text:span text:style-name="T199">. VASPVT direktoriaus įsakyme, kuriuo sudaroma Komisija, nurodoma:</text:span></text:p>
      <text:p text:style-name="P200"><text:span text:style-name="T201">20.1</text:span><text:span text:style-name="T202">. patikrinimo pagrindas ir rūšis (planinis ar neplaninis);</text:span></text:p>
      <text:p text:style-name="P203"><text:span text:style-name="T204">20.2</text:span><text:span text:style-name="T205">. Komisijos narių pareigos, vardai ir pavardės;</text:span></text:p>
      <text:p text:style-name="P206"><text:span text:style-name="T207">20.3</text:span><text:span text:style-name="T208">. tikrinamas ūkio subjektas ir jo kodas;</text:span></text:p>
      <text:p text:style-name="P209"><text:span text:style-name="T210">20.4</text:span><text:span text:style-name="T211">. tikrinimo vieta (-os) (adresas ar adresai);</text:span></text:p>
      <text:p text:style-name="P212"><text:span text:style-name="T213">20.5</text:span><text:span text:style-name="T214">. tikrinimo objektas (patikrinimo užduotis, nurodant, kokia ūkio subjekto veikla ir kokia apimtimi tikrinama);</text:span></text:p>
      <text:p text:style-name="P215"><text:span text:style-name="T216">20.6</text:span><text:span text:style-name="T217">. tikrinimo data.</text:span></text:p>
      <text:p text:style-name="P218"><text:span text:style-name="T219">21</text:span><text:span text:style-name="T220">. Komisijos narys negali atlikti patikrinimo, jeigu jis turi asmeninį suinteresuotumą, t. y.:</text:span></text:p>
      <text:p text:style-name="P221"><text:span text:style-name="T222">21.1</text:span><text:span text:style-name="T223">. yra susijęs artimos giminystės arba svainystės ryšiais su tikrinamo ūkio subjekto savininku, vadovu ar kitais ūkio subjekto darbuotojais;</text:span></text:p>
      <text:p text:style-name="P224"><text:span text:style-name="T225">21.2</text:span><text:span text:style-name="T226">. yra tikrinamo ūkio subjekto darbuotojas ar buvęs tikrinamo ūkio subjekto darbuotoju ir nuo darbo santykių pasibaigimo yra praėję mažiau kaip vieneri metai;</text:span></text:p>
      <text:p text:style-name="P227"><text:span text:style-name="T228">21.3</text:span><text:span text:style-name="T229">. yra tikrinamo ūkio subjekto akcininkas.</text:span></text:p>
      <text:p text:style-name="P230"><text:span text:style-name="T231">22</text:span><text:span text:style-name="T232">. Jeigu paaiškėja šių Taisyklių 21 punkte nurodytos aplinkybės, Komisijos narys privalo nedelsdamas raštu informuoti savo tiesioginį vadovą. Sprendimą dėl Komisijos nario dalyvavimo patikrinime priima VASPVT direktorius.</text:span></text:p>
      <text:p text:style-name="P233"><text:span text:style-name="T234">23</text:span><text:span text:style-name="T235">. Ūkio subjektas turi teisę įstatymų nustatyta tvarka skųsti VASPVT direktoriaus įsakymą atlikti neplaninį patikrinimą, tačiau apskundimas nesustabdo patikrinimo atlikimo.</text:span></text:p>
      <text:p text:style-name="P236"/>
      <text:p text:style-name="P237"><text:span text:style-name="T238">III</text:span><text:span text:style-name="T239"><text:s/>SKYRIUS</text:span></text:p>
      <text:p text:style-name="P240"><text:span text:style-name="T241">PLANINIŲ PATIKRINIMŲ ATLIKIMO TVARKA</text:span></text:p>
      <text:p text:style-name="P242"/>
      <text:p text:style-name="P243"><text:span text:style-name="T244">24</text:span><text:span text:style-name="T245">. VASPVT struktūrinio padalinio, atsakingo už atitinkamų ūkio subjektų veiklos patikrinimą, vadovas, likus ne mažiau kaip 10 darbo dienų iki planinio patikrinimo pradžios, organizuoja parengimą rašto, kuriuo ūkio subjekto vadovas informuojamas apie priimtą sprendimą atlikti patikrinimą, nurodant patikrinimo pagrindą, datą, vietą ir objektą bei, jei reikia, pateikiant preliminarų dokumentų, kuriuos ūkio subjektas turės pateikti patikrinimą atliekančiai Komisijai, sąrašą.</text:span><text:span text:style-name="T246"><text:s/></text:span><text:span text:style-name="T247">Draudžiama reikalauti pateikti konkrečios prašomos formos<text:s/></text:span><text:soft-page-break/><text:span text:style-name="T248">duomenis ar dokumentus, jeigu jų rengimas nenumatytas teisės aktuose, jeigu tam reikėtų sukurti dokumentus ar informacijos rinkmenas ir tai būtų susiję su neproporcingai didelėmis darbo ir laiko sąnaudomis.</text:span></text:p>
      <text:p text:style-name="P249"><text:span text:style-name="T250">25</text:span><text:span text:style-name="T251">. Rašte, kuriuo ūkio subjektas informuojamas apie priimtą sprendimą atlikti patikrinimą, taip pat nurodoma, kad ūkio subjekto vadovas ar jo įgaliotas asmuo patikrinimo metu turės teisę pateikti klausimus dėl jo veiklą reglamentuojančių ir VASPVT kontroliuojamų teisės aktų taikymo ir prašyti suteikti metodinę pagalbą.</text:span></text:p>
      <text:p text:style-name="P252"><text:span text:style-name="T253">26</text:span><text:span text:style-name="T254">. Ūkio subjekto vadovui raštu informavus VASPVT apie objektyvias aplinkybes, dėl kurių nurodytą dieną negali būti atliekamas patikrinimas, bendru VASPVT struktūrinio padalinio, atsakingo už atitinkamo ūkio subjekto veiklos patikrinimą, vadovo ir ūkio subjekto vadovo sutarimu gali būti numatyta kita patikrinimo data. VASPVT gavus informacijos arba ūkio subjekto vadovui raštu informavus apie tai, kad nurodytą dieną jau yra numatyti kitų viešojo administravimo subjektų planiniai ūkio subjekto patikrinimai, suderinus su ūkio subjekto vadovu numatoma kita patikrinimo data arba atliekamas bendras dviejų ar daugiau viešojo administravimo subjektų patikrinimas, jeigu patikrinimo objektas ir forma yra tarpusavyje susiję.</text:span></text:p>
      <text:p text:style-name="P255"><text:span text:style-name="T256">27</text:span><text:span text:style-name="T257">. Komisijos nariai, atvykę į patikrinimo vietą, privalo prisistatyti ūkio subjekto vadovui ar jo įgaliotam asmeniui, pateikti valstybės tarnautojų pažymėjimus bei šių Taisyklių 20 punkte nurodyto įsakymo kopiją dėl patikrinimo, taip pat pasirašyti ūkio subjekto pateiktame ūkio subjekto atliekamų tikrinimų registravimo žurnale.</text:span></text:p>
      <text:p text:style-name="P258"><text:span text:style-name="T259">28</text:span><text:span text:style-name="T260">. Ūkio subjekto patikrinime turi dalyvauti ūkio subjekto vadovas ar jo įgaliotas asmuo. Patikrinime taip pat gali dalyvauti kiti tikrinamo ūkio subjekto darbuotojai, turintys ūkio subjekto vadovo pavedimą dėl dalyvavimo.</text:span></text:p>
      <text:p text:style-name="P261"><text:span text:style-name="T262">29</text:span><text:span text:style-name="T263">. Komisija, atlikdama patikrinimą, turi teisę nemokamai gauti dokumentų kopijas ar išrašus, kurių tikrumą patvirtina ūkio subjekto vadovas ar jo įgaliotas asmuo, imti bandinį (medicinos priemonę ar tam tikrą medicinos priemonių kiekį, reikalingą atitikčiai teisės aktų reikalavimams patikrinti), fotografuoti tikrinamus objektus (ne asmenis).</text:span></text:p>
      <text:p text:style-name="P264"><text:span text:style-name="T265">30</text:span><text:span text:style-name="T266">. Komisija tikrina ūkio subjektą pagal šių Taisyklių 20 punkte nurodytame VASPVT direktoriaus įsakyme nustatytą užduotį.</text:span></text:p>
      <text:p text:style-name="P267"><text:span text:style-name="T268">31</text:span><text:span text:style-name="T269">. Pirminiai patikrinimo rezultatai ūkio subjekto veiklos patikrinimo vietoje įforminami VASPVT direktoriaus nustatytos formos patikrinimo aktu (1 priedas), surašomu Komisijos pirmininko pagal jo ir kitų patikrinime dalyvavusių Komisijos narių surinktą bei aptartą medžiagą, ir kuriame nurodoma:</text:span></text:p>
      <text:p text:style-name="P270"><text:span text:style-name="T271">31.1</text:span><text:span text:style-name="T272">. patikrinimo data;</text:span></text:p>
      <text:p text:style-name="P273"><text:span text:style-name="T274">31.2</text:span><text:span text:style-name="T275">. patikrinimo pagrindas ir rūšis;</text:span></text:p>
      <text:p text:style-name="P276"><text:span text:style-name="T277">31.3</text:span><text:span text:style-name="T278">. tikrintas ūkio subjektas ir jo kodas;</text:span></text:p>
      <text:p text:style-name="P279"><text:span text:style-name="T280">31.4</text:span><text:span text:style-name="T281">. tikrinamo ūkio subjekto atstovai, dalyvavę atliekant patikrinimą;</text:span></text:p>
      <text:p text:style-name="P282"><text:span text:style-name="T283">31.5</text:span><text:span text:style-name="T284">. tikrinimo vieta (-os) (adresas ar adresai);</text:span></text:p>
      <text:p text:style-name="P285"><text:span text:style-name="T286">31.6</text:span><text:span text:style-name="T287">. tikrinimo objektas;</text:span></text:p>
      <text:p text:style-name="P288"><text:span text:style-name="T289">31.7</text:span><text:span text:style-name="T290">. tikrinimo metu nustatytos faktinės tyrimo aplinkybės;</text:span></text:p>
      <text:p text:style-name="P291"><text:span text:style-name="T292">31.8</text:span><text:span text:style-name="T293">. tikrinimo metu ūkio subjekto atstovų nepateikti dokumentai, paaiškinimai ir kita informacija;</text:span></text:p>
      <text:p text:style-name="P294"><text:span text:style-name="T295">31.9</text:span><text:span text:style-name="T296">. terminas, kuris negali būti ilgesnis kaip 2 darbo dienos, per kurį ūkio subjektas gali pateikti paaiškinimus kartu su jais pagrindžiančiais dokumentais ir / ar kitą patikrinimo akte nurodytą trūkstamą informaciją;</text:span></text:p>
      <text:p text:style-name="P297"><text:span text:style-name="T298">31.10</text:span><text:span text:style-name="T299">. pridedami dokumentai.</text:span></text:p>
      <text:p text:style-name="P300"><text:span text:style-name="T301">32</text:span><text:span text:style-name="T302">. Patikrinimo aktas surašomas dviem egzemplioriais, jį pasirašo visi Komisijos nariai ir ūkio subjekto vadovas ar jo įgaliotas asmuo. Vienas patikrinimo akto egzempliorius paliekamas ūkio subjektui.</text:span></text:p>
      <text:p text:style-name="P303"><text:span text:style-name="T304">33</text:span><text:span text:style-name="T305">. Jei ūkio subjekto vadovas atsisako pasirašyti patikrinimo aktą, tai pažymima patikrinimo akte ir aktas per 2 darbo dienas išsiunčiamas ūkio subjektui (jei ūkio subjektas yra Lietuvos nacionalinei sveikatos sistemai priklausanti viešoji įstaiga – ir jos steigėjui)<text:s/></text:span><text:soft-page-break/><text:span text:style-name="T306">registruotu laišku su įteikimu.</text:span></text:p>
      <text:p text:style-name="P307"><text:span text:style-name="T308">34</text:span><text:span text:style-name="T309">.<text:s/></text:span><text:span text:style-name="T310">K</text:span><text:span text:style-name="T311">iekvienas Komisijos narys, pagal savo kompetenciją nustatęs teisės aktų pažeidimus, už kuriuos atsakomybė numatyta Administracinių teisės pažeidimų kodekso 43</text:span><text:span text:style-name="T312">1</text:span><text:span text:style-name="T313">, 43</text:span><text:span text:style-name="T314">2</text:span><text:span text:style-name="T315">, 43</text:span><text:span text:style-name="T316">3</text:span><text:span text:style-name="T317">, 43</text:span><text:span text:style-name="T318">10</text:span><text:span text:style-name="T319">, 43</text:span><text:span text:style-name="T320">13</text:span><text:span text:style-name="T321"> straipsniuose, turi surašyti administracinių teisės pažeidimų protokolą, vadovaudamasis VASPVT direktoriaus įsakymu, kuriuo suteikti įgaliojimai surašyti administracinių teisės pažeidimų protokolus. Administracinių teisės pažeidimų protokolas rašomas patikrinimo vietoje atlikimo metu.</text:span></text:p>
      <text:p text:style-name="P322"><text:span text:style-name="T323">35</text:span><text:span text:style-name="T324">. Kiekvienas Komisijos narys, pagal savo kompetenciją nustatęs teisės aktų pažeidimus, už kuriuos atsakomybė numatyta Administracinių nusižengimų kodekso 54, 55, 59, 61, 505, 507 straipsniuose, turi surašyti administracinių teisės nusižengimų protokolą, vadovaudamasis VASPVT direktoriaus įsakymu, kuriuo suteikti įgaliojimai surašyti administracinių teisės nusižengimų protokolus. Administracinių teisės nusižengimų protokolas rašomas patikrinimo vietoje atlikimo metu.</text:span></text:p>
      <text:p text:style-name="P325"><text:span text:style-name="T326">36</text:span><text:span text:style-name="T327">. Komisijos nariai ne vėliau kaip per 10 darbo dienų pateikia patikrinimo išvadas Komisijos pirmininkui, kuris įvertinęs visą tikrinimo medžiagą, įskaitant iš ūkio subjekto gautą šių Taisyklių 31.9 punkte nurodytą informaciją, derindamas su kitais patikrinime dalyvavusiais Komisijos nariais ne vėliau kaip per 20 darbo dienų</text:span><text:span text:style-name="T328"><text:s/></text:span><text:span text:style-name="T329">nuo patikrinimo akto surašymo parengia Patikrinimo ataskaitos projektą (2 priedas), kuriame surašo patikrinimo išvadas. Komisijos narių suderintą ir vizuotą Patikrinimo ataskaitos projektą pasirašo Komisijos pirmininkas.</text:span></text:p>
      <text:p text:style-name="P330"><text:span text:style-name="T331">37</text:span><text:span text:style-name="T332">. Parengtas Patikrinimo ataskaitos projektas vizuojamas VASPVT darbo reglamento nustatyta tvarka ir pateikiamas patikrinimą inicijavusio VASPVT struktūrinio padalinio vadovui.</text:span><text:span text:style-name="T333"><text:s/></text:span></text:p>
      <text:p text:style-name="P334"><text:span text:style-name="T335">38</text:span><text:span text:style-name="T336">. Kai<text:s/></text:span><text:span text:style-name="T337">patikrinimo objektas buvo asmens sveikatos priežiūros paslaugas teikiančio ūkio subjekto licencijos sąlygų laikymosi priežiūra arba medicinos priemonės ir patikrinimo metu teisės aktų reikalavimų pažeidimų nenustatyta, ūkio subjektas per 5 darbo dienas nuo Patikrinimo ataskaitos patvirtinimo informuojamas VASPVT raštu.<text:s/></text:span></text:p>
      <text:p text:style-name="P338"><text:span text:style-name="T339">39</text:span><text:span text:style-name="T340">. Kai<text:s/></text:span><text:span text:style-name="T341">patikrinimo objektas buvo asmens sveikatos priežiūros paslaugas teikiančio ūkio subjekto licencijos sąlygų laikymosi priežiūra ir patikrinimo metu buvo nustatyti teisės aktų reikalavimų pažeidimai, ūkio subjektas informuojamas VASPVT raštu, jame nurodant konkretų terminą teisės aktų reikalavimų pažeidimams pašalinti:</text:span></text:p>
      <text:p text:style-name="P342"><text:span text:style-name="T343">39.1</text:span><text:span text:style-name="T344">. ūkio subjektui per nustatytą terminą VASPVT pateikus teisės aktų reikalavimų pažeidimo pašalinimo faktą įrodančius dokumentus,<text:s/></text:span><text:span text:style-name="T345">VASPVT struktūrinio padalinio, inicijavusio atitinkamo ūkio subjekto veiklos patikrinimą, vadovas organizuoja parengimą rašto, kuriuo<text:s/></text:span><text:span text:style-name="T346">ūkio subjektas informuojamas apie teisės aktų reikalavimų pažeidimo pašalinimo tinkamumą;</text:span></text:p>
      <text:p text:style-name="P347"><text:span text:style-name="T348">39.2</text:span><text:span text:style-name="T349">. ūkio subjektui per nustatytą terminą nepateikus VASPVT patikrinimo metu nustatytų teisės aktų reikalavimų pažeidimo pašalinimo faktą įrodančių dokumentų arba šie dokumentai neįrodo, kad teisės aktų reikalavimų pažeidimai yra pašalinti,<text:s/></text:span><text:span text:style-name="T350">VASPVT struktūrinio padalinio, inicijavusio atitinkamo ūkio subjekto veiklos patikrinimą, vadovas ar jo pavedimu kitas tarnautojas dėl atlikto patikrinimo rengia VASPVT direktoriaus įsakymo projektą, kuriame konstatuojami patikrinimo metu nustatyti teisės aktų reikalavimų pažeidimai ir paskiriama teisės aktuose numatyta poveikio priemonė ir (ar) sankcija.<text:s/></text:span></text:p>
      <text:p text:style-name="P351"><text:span text:style-name="T352">40</text:span><text:span text:style-name="T353">.<text:s/></text:span><text:span text:style-name="T354">Kai<text:s/></text:span><text:span text:style-name="T355">patikrinimo objektas buvo asmens sveikatos priežiūros paslaugas teikiančio ūkio subjekto licencijos sąlygų laikymosi priežiūra ir patikrinimo metu<text:s/></text:span><text:span text:style-name="T356">nustatomas (-i) tik mažareikšmis (-iai)<text:s/></text:span><text:span text:style-name="T357">(kai pažeidžiami tik ūkio subjekto vadovo patvirtinti vidaus veiklą reglamentuojantys teisės aktai)<text:s/></text:span><text:span text:style-name="T358">teisės aktų reikalavimų pažeidimas (-ai), prieš priimant šių Taisyklių 39.2 papunktyje nurodytą VASPVT direktoriaus įsakymą, esant motyvuotam ūkio subjekto vadovo ar jo įgalioto asmens prašymui, suteikiamas papildomas 30 dienų terminas mažareikšmiam (-iams) teisės aktų reikalavimų pažeidimui (-ams) pašalinti, pateikiant VASPVT tokio pažeidimo pašalinimo faktą įrodančius dokumentus.<text:s/></text:span></text:p>
      <text:p text:style-name="P359"><text:span text:style-name="T360">41</text:span><text:span text:style-name="T361">.<text:s/></text:span><text:span text:style-name="T362">Kai<text:s/></text:span><text:span text:style-name="T363">patikrinimo objektas buvo asmens sveikatos priežiūros paslaugas teikiančio<text:s/></text:span><text:soft-page-break/><text:span text:style-name="T364">ūkio subjekto licencijos sąlygų laikymosi priežiūra ir patikrinimo metu buvo<text:s/></text:span><text:span text:style-name="T365">nustatytas (-i) tik mažareikšmis (-iai) teisės aktų reikalavimų pažeidimas (-ai) ir ūkio subjektas per nurodytą terminą pašalina visus VASPVT nustatytus mažareikšmius teisės aktų reikalavimų pažeidimus bei pateikia VASPVT tokio pažeidimo (-ų) pašalinimo faktą įrodančius dokumentus,<text:s/></text:span><text:span text:style-name="T366">VASPVT struktūrinio padalinio, inicijavusio atitinkamo ūkio subjekto veiklos patikrinimą, vadovas organizuoja parengimą rašto, kuriuo<text:s/></text:span><text:span text:style-name="T367">ūkio subjektas informuojamas</text:span><text:span text:style-name="T368"><text:s/></text:span><text:span text:style-name="T369">apie teisės aktų reikalavimų pažeidimo pašalinimo tinkamumą.</text:span><text:span text:style-name="T370"><text:s/>Jei ūkio subjektas iki VASPVT nurodyto termino nepašalina visų VASPVT nustatytų mažareikšmių teisės aktų reikalavimų pažeidimų, VASPVT direktoriaus įsakymas priimamas šių Taisyklių 39.2 papunktyje nustatyta tvarka.</text:span></text:p>
      <text:p text:style-name="P371"><text:span text:style-name="T372">42</text:span><text:span text:style-name="T373">. Kai planinio<text:s/></text:span><text:span text:style-name="T374">patikrinimo objektas buvo asmens sveikatos priežiūros paslaugų kokybė ir patikrinimo metu teisės aktų reikalavimų pažeidimų nenustatyta,</text:span><text:span text:style-name="T375"><text:s/></text:span><text:span text:style-name="T376">VASPVT struktūrinio padalinio, inicijavusio atitinkamo ūkio subjekto veiklos patikrinimą, vadovas ar jo pavedimu kitas tarnautojas dėl atlikto patikrinimo rengia VASPVT direktoriaus įsakymo projektą, kuriame</text:span><text:span text:style-name="T377"><text:s/></text:span><text:span text:style-name="T378">konstatuojama, kad patikrinimo metu nustatyta, jog ūkio subjekto veikla, susijusi su asmens sveikatos priežiūra, organizuojama nepažeidžiant teisės aktų reikalavimų.<text:s/></text:span></text:p>
      <text:p text:style-name="P379"><text:span text:style-name="T380">43</text:span><text:span text:style-name="T381">. Kai planinio<text:s/></text:span><text:span text:style-name="T382">patikrinimo objektas buvo asmens sveikatos priežiūros paslaugų kokybė ir patikrinimo metu buvo nustatyti teisės aktų reikalavimų pažeidimai,<text:s/></text:span><text:span text:style-name="T383">VASPVT struktūrinio padalinio, inicijavusio atitinkamo ūkio subjekto veiklos patikrinimą, vadovas ar jo pavedimu kitas tarnautojas dėl atlikto patikrinimo rengia VASPVT direktoriaus įsakymo projektą, kuriame</text:span><text:span text:style-name="T384"><text:s/></text:span><text:span text:style-name="T385">konstatuojami patikrinimo metu nustatyti teisės aktų reikalavimų pažeidimai ir paskiriama teisės aktuose numatyta poveikio priemonė ir (ar) sankcija.<text:s/></text:span><text:span text:style-name="T386">Klausimas dėl poveikio priemonių ir (ar) sankcijų taikymo ūkio subjektui, esant</text:span><text:span text:style-name="T387"><text:s/>Lietuvos Respublikos sveikatos priežiūros įstaigų įstatymo 59 straipsnyje numatytiems pagrindams,</text:span><text:span text:style-name="T388"><text:s/>svarstomas dalyvaujant ūkio subjekto vadovui ar jo įgaliotam atstovui. Apie nurodytą aptarimą ūkio subjektas informuojamas ne vėliau kaip prieš 3 darbo dienas (skaičiuojama nuo pranešimo išsiuntimo dienos), pateikiant Patikrinimo ataskaitos ir direktoriaus įsakymo projektus. VASPVT direktoriaus įsakymo projekto svarstymas protokoluojamas, pildant Valstybinės akreditavimo sveikatos priežiūros veiklai tarnybos prie Sveikatos apsaugos ministerijos direktoriaus įsakymo dėl planinio asmens sveikatos priežiūros paslaugų kokybės patikrinimo atlikimo projekto svarstymo protokolą (3 priedas). Jei ūkio subjekto atstovas (-ai) neatvyksta nurodytu laiku – įsakymas priimamas be aptarimo.</text:span><text:span text:style-name="T389"><text:s/>Jei ūkio subjekto atstovas (-ai) praneša raštu apie nedalyvavimą svarstyme dėl įsakyme numatytų poveikio priemonių ir (ar) sankcijų, sprendimas gali būti priimamas pranešimo gavimo dieną.</text:span></text:p>
      <text:p text:style-name="P390"><text:span text:style-name="T391">44</text:span><text:span text:style-name="T392">.<text:s/></text:span><text:span text:style-name="T393">Kai planinio<text:s/></text:span><text:span text:style-name="T394">patikrinimo objektas buvo planinė asmens sveikatos priežiūros paslaugų kokybė ir patikrinimo metu nustatomas (-i)</text:span><text:span text:style-name="T395"><text:s/>tik mažareikšmis (-iai)<text:s/></text:span><text:span text:style-name="T396">(kai pažeidžiami tik ūkio subjekto vadovo patvirtinti vidaus veiklą reglamentuojantys teisės aktai)<text:s/></text:span><text:span text:style-name="T397">teisės aktų reikalavimų pažeidimas (-ai), kartu su šių Taisyklių 43 punktuose nurodytų dokumentų projektais ūkio subjektui pateikiamas rašytinis nurodymas, įpareigojant ūkio subjektą iki VASPVT nurodyto termino, kuris negali būti ilgesnis nei 5 darbo dienos, pašalinti mažareikšmį (-ius) teisės aktų reikalavimų pažeidimą (-us), pateikiant VASPVT tokio pažeidimo pašalinimo faktą įrodančius dokumentus. Šis terminas motyvuotu ūkio subjekto vadovo ar jo įgalioto asmens prašymu gali būti pratęstas ne ilgiau kaip 3 darbo dienoms.</text:span></text:p>
      <text:p text:style-name="P398"><text:span text:style-name="T399">45</text:span><text:span text:style-name="T400">.<text:s/></text:span><text:span text:style-name="T401">Kai planinio<text:s/></text:span><text:span text:style-name="T402">patikrinimo objektas buvo asmens sveikatos priežiūros paslaugų kokybė ir patikrinimo metu</text:span><text:span text:style-name="T403"><text:s/>buvo nustatytas (-i) tik mažareikšmis (-iai) teisės aktų reikalavimų pažeidimas (-ai) ir ūkio subjektas per nurodytą terminą pašalina visus VASPVT nustatytus mažareikšmius teisės aktų reikalavimų pažeidimus bei pateikia VASPVT tokio pažeidimo (-ų) pašalinimo faktą įrodančius dokumentus, klausimas dėl poveikio priemonių ir (ar) sankcijų nebesvarstomas, o VASPVT direktoriaus įsakymas priimamas be ūkio subjekto atstovų dalyvavimo. Jei ūkio subjektas iki VASPVT nurodyto termino nepašalina visų VASPVT nustatytų mažareikšmių teisės aktų reikalavimų pažeidimų, VASPVT direktoriaus įsakymo projektas svarstomas šių Taisyklių 43</text:span><text:span text:style-name="T404"><text:s/></text:span><text:span text:style-name="T405">punkte nustatyta tvarka.</text:span></text:p>
      <text:p text:style-name="P406"><text:span text:style-name="T407">46</text:span><text:span text:style-name="T408">. Kai patikrinimo objektas buvo medicinos priemonės<text:s/></text:span><text:span text:style-name="T409">ir patikrinimo metu buvo nustatyti<text:s/></text:span><text:soft-page-break/><text:span text:style-name="T410">teisės aktų reikalavimų pažeidimai, VASPVT raštu įspėja medicinos priemonių rinkos subjektą apie nustatytus pažeidimus ir įpareigoja juos pašalinti per 45 dienų nuo įspėjimo gavimo dienos terminą. Medicinos priemonių rinkos subjektas taip pat informuojamas apie teisę per 14 darbo dienų nuo įspėjimo gavimo dienos pateikti paaiškinimus.</text:span></text:p>
      <text:p text:style-name="P411"><text:span text:style-name="T412">47</text:span><text:span text:style-name="T413">. Šių Taisyklių 46 punkte nurodytas pažeidimų pašalinimo terminas gali būti pratęstas vieną kartą ne ilgesniam kaip 45 dienų terminui nuo tokio sprendimo gavimo dienos.</text:span></text:p>
      <text:p text:style-name="P414"><text:span text:style-name="T415">48</text:span><text:span text:style-name="T416">. Šių Taisyklių 46 ir 47 punktų nuostatos netaikomos, kai taikyti poveikio priemones yra būtina siekiant kuo skubiau užtikrinti visuomenės sveikatos saugą ir viešąjį interesą.</text:span></text:p>
      <text:p text:style-name="P417"><text:span text:style-name="T418">49</text:span><text:span text:style-name="T419">. Medicinos priemonių rinkos subjektui per nustatytą terminą VASPVT pateikus teisės aktų reikalavimų pažeidimo pašalinimo faktą įrodančius dokumentus,<text:s/></text:span><text:span text:style-name="T420">VASPVT struktūrinio padalinio, inicijavusio atitinkamo medicinos priemonių rinkos subjekto veiklos patikrinimą, vadovas organizuoja parengimą rašto, kuriuo<text:s/></text:span><text:span text:style-name="T421">minėtas subjektas informuojamas apie teisės aktų reikalavimų pažeidimo pašalinimo tinkamumą.</text:span></text:p>
      <text:p text:style-name="P422"><text:span text:style-name="T423">50</text:span><text:span text:style-name="T424">. Kai yra šių Taisyklių 48 punkte nustatytos aplinkybės arba Medicinos priemonių rinkos subjektui per nustatytą terminą nepateikus VASPVT patikrinimo metu nustatytų teisės aktų reikalavimų pažeidimo pašalinimo faktą įrodančių dokumentų arba šie dokumentai neįrodo, kad teisės aktų reikalavimų pažeidimai yra pašalinti,<text:s/></text:span><text:span text:style-name="T425">VASPVT struktūrinio padalinio, inicijavusio atitinkamo medicinos priemonių rinkos subjekto veiklos patikrinimą, vadovas ar jo pavedimu kitas tarnautojas dėl atlikto patikrinimo rengia VASPVT direktoriaus įsakymą, kuriame konstatuojami patikrinimo metu nustatyti teisės aktų reikalavimų pažeidimai ir paskiriama teisės aktuose numatyta poveikio priemonė.<text:s/></text:span></text:p>
      <text:p text:style-name="P426"><text:span text:style-name="T427">51</text:span><text:span text:style-name="T428">.<text:s/></text:span><text:span text:style-name="T429">Kai<text:s/></text:span><text:span text:style-name="T430">patikrinimo objektas<text:s/></text:span><text:span text:style-name="T431">buvo medicinos priemonės</text:span><text:span text:style-name="T432"><text:s/>ir patikrinimo metu nustatomas (-i)</text:span><text:span text:style-name="T433"><text:s/>tik mažareikšmis (-iai)<text:s/></text:span><text:span text:style-name="T434">(kai pažeidžiami tik medicinos priemonių rinkos subjekto vadovo patvirtinti vidaus veiklą reglamentuojantys teisės aktai)<text:s/></text:span><text:span text:style-name="T435">teisės aktų reikalavimų pažeidimas (-ai),<text:s/></text:span><text:span text:style-name="T436">medicinos priemonių rinkos</text:span><text:span text:style-name="T437"><text:s/>subjektui pateikiamas rašytinis nurodymas, įpareigojant iki VASPVT nurodyto termino, kuris negali būti ilgesnis nei 5 darbo dienos, pašalinti mažareikšmį (-ius) teisės aktų reikalavimų pažeidimą (-us), pateikiant VASPVT tokio pažeidimo pašalinimo faktą įrodančius dokumentus. Šis terminas motyvuotu<text:s/></text:span><text:span text:style-name="T438">medicinos priemonių rinkos</text:span><text:span text:style-name="T439"><text:s/>subjekto vadovo ar jo įgalioto asmens prašymu gali būti pratęstas ne ilgiau kaip 3 darbo dienoms.</text:span></text:p>
      <text:p text:style-name="P440"><text:span text:style-name="T441">52</text:span><text:span text:style-name="T442">.<text:s/></text:span><text:span text:style-name="T443">Kai<text:s/></text:span><text:span text:style-name="T444">patikrinimo objektas buvo<text:s/></text:span><text:span text:style-name="T445">medicinos priemonės</text:span><text:span text:style-name="T446"><text:s/>ir patikrinimo metu</text:span><text:span text:style-name="T447"><text:s/>buvo nustatytas (-i) tik mažareikšmis (-iai) teisės aktų reikalavimų pažeidimas (-ai) ir<text:s/></text:span><text:span text:style-name="T448">medicinos priemonių rinkos</text:span><text:span text:style-name="T449"><text:s/>subjektas per nurodytą terminą pašalina visus VASPVT nustatytus mažareikšmius teisės aktų reikalavimų pažeidimus bei pateikia VASPVT tokio pažeidimo (-ų) pašalinimo faktą įrodančius dokumentus„ rengiamas šių Taisyklių 49 punkte nurodytas raštas. Jei<text:s/></text:span><text:span text:style-name="T450">medicinos priemonių rinkos</text:span><text:span text:style-name="T451"><text:s/>subjektas iki VASPVT nurodyto termino nepašalina visų VASPVT nustatytų mažareikšmių teisės aktų reikalavimų pažeidimų, taikomos atitinkamos šių Taisyklių 46, 47 ir 50 punktų nuostatos</text:span></text:p>
      <text:p text:style-name="P452"><text:span text:style-name="T453">53</text:span><text:span text:style-name="T454">. Šių Taisyklių<text:s/></text:span>39.2 papunktyje, 42, 43 ir 50<text:s/><text:span text:style-name="T455">punktuose nurodytais pagrindais priėmus VASPVT direktoriaus įsakymą, VASPVT per 3 darbo dienas nuo įsakymo priėmimo išsiunčia ūkio subjektui, kurio veikla buvo tikrinama, Patikrinimo ataskaitos ir VASPVT direktoriaus įsakymo kopijas.</text:span></text:p>
      <text:p text:style-name="P456"/>
      <text:p text:style-name="P457"><text:span text:style-name="T458">IV</text:span><text:span text:style-name="T459"><text:s/>SKYRIUS</text:span></text:p>
      <text:p text:style-name="P460"><text:span text:style-name="T461">NEPLANINIŲ PATIKRINIMŲ ATLIKIMO TVARKA</text:span></text:p>
      <text:p text:style-name="P462"/>
      <text:p text:style-name="P463"><text:span text:style-name="T464">54</text:span><text:span text:style-name="T465">. Neplaniniai patikrinimai atliekami šių Taisyklių<text:s/></text:span>27–53 punktuose nustatyta tvarka, išskyrus šiame Taisyklių skyriuje bei šių Taisyklių 23 punkte nustatytus ypatumus.<text:s/></text:p>
      <text:p text:style-name="P466">Kai<text:s/><text:span text:style-name="T467">patikrinimo objektas buvo medicinos priemonės, tikrinamos muitinėse, šių Taisyklių 39-53 punktai netaikomi, o šių Taisyklių 37</text:span><text:span text:style-name="T468"><text:s/>punkte nurodytos patikrinimo ataskaitos pagrindu<text:s/></text:span><text:span text:style-name="T469">VASPVT struktūrinio padalinio, inicijavusio atitinkamo ūkio subjekto veiklos patikrinimą, vadovas organizuoja parengimą rašto, kuriuo atitinkama muitinė<text:s/></text:span><text:span text:style-name="T470">informuojama apie atlikto patikrinimo rezultatus.</text:span></text:p>
      <text:p text:style-name="P471">55.<text:s/><text:span text:style-name="T472">Neplaniniai patikrinimai atliekami iš anksto neįspėjus ūkio subjekto ir jiems nėra taikomi šių Taisyklių 24 punkte nustatyti įspėjimo terminai.</text:span></text:p>
      <text:p text:style-name="P473"><text:span text:style-name="T474">56</text:span><text:span text:style-name="T475">. Šių Taisyklių 17.1 ir 18.1 punkte nurodytas neplaninis patikrinimas atliekamas per 30 kalendorinių dienų nuo Sveikatos apsaugos ministerijos pavedimo ar kitų institucijų prašymo gavimo dienos.</text:span></text:p>
      <text:p text:style-name="P476"><text:span text:style-name="T477">57</text:span><text:span text:style-name="T478">. Neplaninių patikrinimų metu tikrinama ūkio subjekto veiklos sritis priklauso nuo neplaninio patikrinimo atlikimo pagrindo.</text:span></text:p>
      <text:p text:style-name="P479"/>
      <text:p text:style-name="P480"><text:span text:style-name="T481">V</text:span><text:span text:style-name="T482"><text:s/>SKYRIUS</text:span></text:p>
      <text:p text:style-name="P483"><text:span text:style-name="T484">BAIGIAMOSIOS NUOSTATOS</text:span></text:p>
      <text:p text:style-name="P485"/>
      <text:p text:style-name="P486"><text:span text:style-name="T487">58</text:span><text:span text:style-name="T488">. Visi patikrinimo dokumentai segami į ūkio subjekto bylą, kuri saugoma atitinkamame VASPVT struktūriniame padalinyje, atsakingame už atitinkamų ūkio subjektų veiklos priežiūrą, pagal VASPVT Dokumentacijos planą.</text:span></text:p>
      <text:p text:style-name="P489"><text:span text:style-name="T490">59</text:span><text:span text:style-name="T491">. Komisija, jei tokia buvo sudaryta, turi užtikrinti informacijos apie paciento buvimą sveikatos priežiūros įstaigoje, jo sveikatos būklę, diagnozę, prognozes ir gydymą, taip pat visos kitos asmeninio pobūdžio informacijos apie pacientą, konfidencialumą.</text:span></text:p>
      <text:p text:style-name="P492"><text:span text:style-name="T493">60</text:span><text:span text:style-name="T494">. Ūkio subjektas, nesutinkantis su šių Taisyklių 19 punkte nurodytu VASPVT direktoriaus įsakymu, kuriuo sudaroma Komisija neplaniniam patikrinimui atlikti, arba nesutinkantis su šių Taisyklių<text:s/></text:span>39.2 papunktyje, 42, 43 ir 50<text:s/><text:span text:style-name="T495">punktuose nurodytais sprendimais, turi teisę per trisdešimt dienų nuo sprendimo įteikimo dienos paduoti skundą Vyriausiajai administracinių ginčų komisijai arba Vilniaus apygardos administraciniam teismui.</text:span></text:p>
      <text:p text:style-name="P496"><text:span text:style-name="T497">_________________</text:span></text:p>
      <text:p text:style-name="P498"/>
      <text:p text:style-name="P499"/>
      <text:soft-page-break/>
      <text:p text:style-name="P500">Valstybinės akreditavimo sveikatos priežiūros<text:s/></text:p>
      <text:p text:style-name="P501">veiklai tarnybos prie Sveikatos apsaugos<text:s/></text:p>
      <text:p text:style-name="P502">ministerijos atliekamų patikrinimų taisyklių</text:p>
      <text:p text:style-name="P503"><text:span text:style-name="T504">1</text:span><text:span text:style-name="T505"><text:s/>priedas</text:span></text:p>
      <text:p text:style-name="P506">(Valstybinės akreditavimo sveikatos<text:s/></text:p>
      <text:p text:style-name="P507">priežiūros veiklai tarnybos prie<text:s/></text:p>
      <text:p text:style-name="P508">Sveikatos apsaugos ministerijos direktoriaus<text:s/></text:p>
      <text:p text:style-name="P509">2016 m. liepos 7 d. įsakymo<text:s/></text:p>
      <text:p text:style-name="P510"><text:span text:style-name="T511">Nr. T1-1144 redakcija)</text:span></text:p>
      <text:p text:style-name="P512"/>
      <text:p text:style-name="P513"><text:span text:style-name="T514">(Patikrinimo akto forma)</text:span></text:p>
      <text:p text:style-name="P515"/>
      <text:p text:style-name="P516"><draw:frame draw:z-index="0" draw:id="id1" draw:style-name="a2" draw:name="Picture 2" text:anchor-type="as-char" svg:x="0in" svg:y="0in" svg:width="0.54167in" svg:height="0.5520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517">(Herbas)</text:p>
      <text:p text:style-name="Normal"/>
      <text:p text:style-name="P518">VALSTYBINĖ AKREDITAVIMO SVEIKATOS PRIEŽIŪROS VEIKLAI TARNYBA</text:p>
      <text:p text:style-name="P519">PRIE SVEIKATOS APSAUGOS MINISTERIJOS</text:p>
      <text:p text:style-name="P520">PATIKRINIMO AKTAS</text:p>
      <text:p text:style-name="P521">Nr. _____</text:p>
      <text:p text:style-name="P522">(data)</text:p>
      <text:p text:style-name="P523">_________________</text:p>
      <text:p text:style-name="P524">(sudarymo vieta)</text:p>
      <text:p text:style-name="P525"/>
      <text:p text:style-name="P526">Valstybinės akreditavimo sveikatos priežiūros veiklai tarnybos prie Sveikatos apsaugos ministerijos (toliau – Akreditavimo tarnyba) direktoriaus 20.. m. ... mėn. .. d. įsakymu Nr. .....<text:s/></text:p>
      <text:p text:style-name="P527">„Dėl<text:tab/>“<text:s/></text:p>
      <text:p text:style-name="P528">Akreditavimo tarnybos sudaryta komisija, dalyvaujant<text:s/><text:tab/></text:p>
      <text:p text:style-name="P529"><text:tab/></text:p>
      <text:p text:style-name="P530"><text:span text:style-name="T531">(tikrinamo subjekto atstovų pareigos, vardas ir pavardė)</text:span></text:p>
      <text:p text:style-name="P532"><text:tab/>,</text:p>
      <text:p text:style-name="P533">atliko:<text:s/><text:tab/></text:p>
      <text:p text:style-name="P534"><text:span text:style-name="T535">(tikrinamo ūkio subjekto pavadinimas, kodas, tikrinimo adresas (-ai))<text:s/></text:span></text:p>
      <text:p text:style-name="P536"><text:tab/>patikrinimą.</text:p>
      <text:p text:style-name="P537"><text:span text:style-name="T538">(nurodoma planinis ar neplaninis patikrinimas)</text:span></text:p>
      <text:p text:style-name="P539">Patikrinimo objektas<text:s/><text:tab/></text:p>
      <text:p text:style-name="P540"><text:tab/></text:p>
      <text:p text:style-name="P541"><text:tab/></text:p>
      <text:p text:style-name="P542"><text:tab/></text:p>
      <text:p text:style-name="P543"><text:tab/></text:p>
      <text:p text:style-name="P544"><text:tab/></text:p>
      <text:p text:style-name="P545">Patikrinimo metu nustatyta:<text:s/><text:tab/></text:p>
      <text:p text:style-name="P546"><text:tab/></text:p>
      <text:p text:style-name="P547"><text:tab/></text:p>
      <text:p text:style-name="P548"><text:tab/></text:p>
      <text:p text:style-name="P549"><text:tab/></text:p>
      <text:p text:style-name="P550"><text:tab/></text:p>
      <text:p text:style-name="P551">Ūkio subjekto nepateikti dokumentai, paaiškinimai ir kita informacija:<text:s/><text:tab/></text:p>
      <text:p text:style-name="P552"><text:tab/></text:p>
      <text:p text:style-name="P553"><text:tab/></text:p>
      <text:p text:style-name="P554"><text:tab/></text:p>
      <text:p text:style-name="P555"><text:tab/></text:p>
      <text:p text:style-name="P556"><text:tab/></text:p>
      <text:p text:style-name="P557"><text:tab/></text:p>
      <text:soft-page-break/>
      <text:p text:style-name="P558"><text:tab/></text:p>
      <text:p text:style-name="P559">PRIDEDAMA:</text:p>
      <text:p text:style-name="P560"><text:tab/></text:p>
      <text:p text:style-name="P561"><text:tab/></text:p>
      <text:p text:style-name="P562"><text:tab/></text:p>
      <text:p text:style-name="P563"><text:tab/></text:p>
      <text:p text:style-name="P564"><text:tab/></text:p>
      <text:p text:style-name="P565"><text:tab/></text:p>
      <text:p text:style-name="P566"><text:tab/></text:p>
      <text:p text:style-name="P567"><text:tab/></text:p>
      <text:p text:style-name="P568"><text:tab/></text:p>
      <text:p text:style-name="P569"><text:tab/></text:p>
      <text:p text:style-name="P570"><text:tab/></text:p>
      <text:p text:style-name="P571"><text:tab/></text:p>
      <text:p text:style-name="P572"/>
      <text:p text:style-name="P573">Iš viso prie šio akto pridedamų lapų:_______________</text:p>
      <text:p text:style-name="P574">Ūkio subjekto paaiškinimus ir juos pagrindžiančius dokumentus arba kitą trūkstamą informaciją prašome pateikti iki:<text:s/><text:tab/></text:p>
      <text:p text:style-name="P575">Patikrinimo aktas surašytas dviem egzemplioriais.</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Akreditavimo tarnybos Komisijos pirmininkas</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parašas)</text:p>
          </table:table-cell>
          <table:table-cell table:style-name="TableCell596">
            <text:p text:style-name="P597"/>
          </table:table-cell>
          <table:table-cell table:style-name="TableCell598">
            <text:p text:style-name="P599">(vardas ir pavardė)</text:p>
          </table:table-cell>
        </table:table-row>
        <table:table-row table:style-name="TableRow600">
          <table:table-cell table:style-name="TableCell601">
            <text:p text:style-name="Normal">Akreditavimo tarnybos<text:s/><text:span text:style-name="T602">Komisijos nariai</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parašas)</text:p>
          </table:table-cell>
          <table:table-cell table:style-name="TableCell614">
            <text:p text:style-name="P615"/>
          </table:table-cell>
          <table:table-cell table:style-name="TableCell616">
            <text:p text:style-name="P617">(vardas ir pavardė)</text:p>
          </table:table-cell>
        </table:table-row>
        <table:table-row table:style-name="TableRow618">
          <table:table-cell table:style-name="TableCell619">
            <text:p text:style-name="P620"/>
          </table:table-cell>
          <table:table-cell table:style-name="TableCell621">
            <text:p text:style-name="P622">(parašas)</text:p>
          </table:table-cell>
          <table:table-cell table:style-name="TableCell623">
            <text:p text:style-name="P624"/>
          </table:table-cell>
          <table:table-cell table:style-name="TableCell625">
            <text:p text:style-name="P626">(vardas ir pavardė)</text:p>
          </table:table-cell>
        </table:table-row>
        <table:table-row table:style-name="TableRow627">
          <table:table-cell table:style-name="TableCell628">
            <text:p text:style-name="P629"/>
          </table:table-cell>
          <table:table-cell table:style-name="TableCell630">
            <text:p text:style-name="P631">(parašas)</text:p>
          </table:table-cell>
          <table:table-cell table:style-name="TableCell632">
            <text:p text:style-name="P633"/>
          </table:table-cell>
          <table:table-cell table:style-name="TableCell634">
            <text:p text:style-name="P635">(vardas ir pavardė)</text:p>
          </table:table-cell>
        </table:table-row>
        <table:table-row table:style-name="TableRow636">
          <table:table-cell table:style-name="TableCell637">
            <text:p text:style-name="P638"/>
          </table:table-cell>
          <table:table-cell table:style-name="TableCell639">
            <text:p text:style-name="P640">(parašas)</text:p>
          </table:table-cell>
          <table:table-cell table:style-name="TableCell641">
            <text:p text:style-name="P642"/>
          </table:table-cell>
          <table:table-cell table:style-name="TableCell643">
            <text:p text:style-name="P644">(vardas ir pavardė)</text:p>
          </table:table-cell>
        </table:table-row>
      </table:table>
      <text:p text:style-name="P645"/>
      <text:p text:style-name="P646">Su patikrinimo aktu susipažinau ir 1 egzempliorių gavau. Trūkstamus dokumentus, paaiškinimus ir juos pagrindžiančius dokumentus arba kitą trūkstamą informaciją įsipareigojame pateikti per komisijos nurodytą laiką (jei nurodyti nepateikti dokumentai ar kita informacija).</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Ūkio subjekto vadovo arba jo įgalioto asmens pareigų pavadinimas)</text:p>
          </table:table-cell>
          <table:table-cell table:style-name="TableCell657">
            <text:p text:style-name="P658"/>
          </table:table-cell>
          <table:table-cell table:style-name="TableCell659">
            <text:p text:style-name="P660">(parašas)</text:p>
          </table:table-cell>
          <table:table-cell table:style-name="TableCell661">
            <text:p text:style-name="P662"/>
          </table:table-cell>
          <table:table-cell table:style-name="TableCell663">
            <text:p text:style-name="P664">(vardas ir pavardė)</text:p>
          </table:table-cell>
        </table:table-row>
      </table:table>
      <text:p text:style-name="P665"/>
      <text:p text:style-name="P666">_________________</text:p>
      <text:p text:style-name="P667"/>
      <text:p text:style-name="P668"/>
      <text:soft-page-break/>
      <text:p text:style-name="P669">Valstybinės akreditavimo sveikatos priežiūros<text:s/></text:p>
      <text:p text:style-name="P670">veiklai tarnybos prie Sveikatos apsaugos<text:s/></text:p>
      <text:p text:style-name="P671">ministerijos atliekamų patikrinimų taisyklių</text:p>
      <text:p text:style-name="P672"><text:span text:style-name="T673">2</text:span><text:span text:style-name="T674"><text:s/>priedas</text:span></text:p>
      <text:p text:style-name="P675">(Valstybinės akreditavimo sveikatos<text:s/></text:p>
      <text:p text:style-name="P676">priežiūros veiklai tarnybos prie<text:s/></text:p>
      <text:p text:style-name="P677">Sveikatos apsaugos ministerijos direktoriaus<text:s/></text:p>
      <text:p text:style-name="P678">2016 m. liepos 7 d. įsakymo<text:s/></text:p>
      <text:p text:style-name="P679">Nr. T1-1144 redakcija)</text:p>
      <text:p text:style-name="P680"/>
      <text:p text:style-name="P681"/>
      <text:p text:style-name="P682"><text:span text:style-name="T683">(Patikrinimo ataskaitos forma)</text:span></text:p>
      <text:p text:style-name="P684"/>
      <text:p text:style-name="P685">VALSTYBINĖ AKREDITAVIMO SVEIKATOS PRIEŽIŪROS VEIKLAI TARNYBA</text:p>
      <text:p text:style-name="P686">PRIE SVEIKATOS APSAUGOS MINISTERIJOS</text:p>
      <text:p text:style-name="P687"/>
      <text:p text:style-name="P688">____________________skyriaus vedėjui</text:p>
      <text:p text:style-name="P689"/>
      <text:p text:style-name="P690"><text:span text:style-name="T691">Patikrinimo ataskaitA</text:span></text:p>
      <text:p text:style-name="P692">Nr.<text:s/><text:span text:style-name="T693">________</text:span></text:p>
      <text:p text:style-name="P694">(data)</text:p>
      <text:p text:style-name="P695">__________________</text:p>
      <text:p text:style-name="P696">(sudarymo vieta)</text:p>
      <text:p text:style-name="P697"/>
      <text:p text:style-name="P698">Valstybinės akreditavimo sveikatos priežiūros veiklai tarnybos prie Sveikatos apsaugos ministerijos direktoriaus 20..... m. ................ mėn. ..... d. įsakymu Nr. .............. „Dėl...............................................................................................................“ Akreditavimo tarnybos sudaryta komisija patikrinusi<text:tab/></text:p>
      <text:p text:style-name="P699"><text:tab/>,</text:p>
      <text:p text:style-name="P700">(ūkio subjekto pavadinimas, kodas, adresas)</text:p>
      <text:p text:style-name="P701">atsižvelgiant į 20........ m. ................... mėn. ............ d. patikrinimo aktą Nr. ................ bei į<text:s/></text:p>
      <text:p text:style-name="P702"><text:tab/></text:p>
      <text:p text:style-name="P703">(ūkio subjekto paaiškinimai ir pateikti dokumentai)</text:p>
      <text:p text:style-name="P704"><text:tab/></text:p>
      <text:p text:style-name="P705"><text:tab/></text:p>
      <text:p text:style-name="P706"><text:tab/></text:p>
      <text:p text:style-name="P707"><text:tab/></text:p>
      <text:p text:style-name="P708"><text:tab/></text:p>
      <text:p text:style-name="P709"><text:tab/>,</text:p>
      <text:p text:style-name="P710">nustatė, kad:<text:s/><text:tab/></text:p>
      <text:p text:style-name="P711">(patikrinimo išvados)</text:p>
      <text:p text:style-name="P712"><text:tab/></text:p>
      <text:p text:style-name="P713"><text:tab/></text:p>
      <text:p text:style-name="P714"><text:tab/></text:p>
      <text:p text:style-name="P715"><text:tab/></text:p>
      <text:p text:style-name="P716"><text:tab/></text:p>
      <text:p text:style-name="P717"><text:tab/>.</text:p>
      <text:p text:style-name="P718">Išvada:<text:s/><text:tab/></text:p>
      <text:p text:style-name="P719"><text:tab/></text:p>
      <text:p text:style-name="P720"><text:tab/></text:p>
      <text:p text:style-name="P721"><text:tab/></text:p>
      <text:p text:style-name="P722"><text:tab/></text:p>
      <text:p text:style-name="P723"><text:tab/></text:p>
      <text:p text:style-name="P724"><text:tab/></text:p>
      <text:p text:style-name="P725"><text:tab/></text:p>
      <text:soft-page-break/>
      <text:p text:style-name="P726"><text:tab/></text:p>
      <text:p text:style-name="P727"><text:tab/></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Normal"><text:span text:style-name="T736">Akreditavimo tarnybos Komisijos pirmininkas</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parašas)</text:p>
          </table:table-cell>
          <table:table-cell table:style-name="TableCell748">
            <text:p text:style-name="P749"/>
          </table:table-cell>
          <table:table-cell table:style-name="TableCell750">
            <text:p text:style-name="P751">(vardas ir pavardė)</text:p>
          </table:table-cell>
        </table:table-row>
        <table:table-row table:style-name="TableRow752">
          <table:table-cell table:style-name="TableCell753">
            <text:p text:style-name="Normal"><text:span text:style-name="T754">Akreditavimo tarnybos struktūrinio padalinio, atsakingo už atitinkamo ūkio subjekto veiklos patikrinimą, vedėjas</text:span></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parašas)</text:p>
          </table:table-cell>
          <table:table-cell table:style-name="TableCell766">
            <text:p text:style-name="P767"/>
          </table:table-cell>
          <table:table-cell table:style-name="TableCell768">
            <text:p text:style-name="P769">(vardas ir pavardė)</text:p>
          </table:table-cell>
        </table:table-row>
      </table:table>
      <text:p text:style-name="Normal"/>
      <text:p text:style-name="P770">_________________</text:p>
      <text:p text:style-name="P771"/>
      <text:p text:style-name="P772"/>
      <text:soft-page-break/>
      <text:p text:style-name="P773">Valstybinės akreditavimo sveikatos priežiūros<text:s/></text:p>
      <text:p text:style-name="P774">veiklai tarnybos prie Sveikatos apsaugos<text:s/></text:p>
      <text:p text:style-name="P775">ministerijos atliekamų patikrinimų taisyklių</text:p>
      <text:p text:style-name="P776"><text:span text:style-name="T777">3</text:span><text:span text:style-name="T778"><text:s/>priedas</text:span></text:p>
      <text:p text:style-name="P779">(Valstybinės akreditavimo sveikatos<text:s/></text:p>
      <text:p text:style-name="P780">priežiūros veiklai tarnybos prie<text:s/></text:p>
      <text:p text:style-name="P781">Sveikatos apsaugos ministerijos direktoriaus<text:s/></text:p>
      <text:p text:style-name="P782">2016 m. liepos 7 d. įsakymo<text:s/></text:p>
      <text:p text:style-name="P783">Nr. T1-1144 redakcija)</text:p>
      <text:p text:style-name="P784"/>
      <text:p text:style-name="P785"><text:span text:style-name="T786">(Valstybinės akreditavimo sveikatos priežiūros veiklai tarnybos prie Sveikatos apsaugos ministerijos direktoriaus įsakymo projekto svarstymo protokolo forma)</text:span></text:p>
      <text:p text:style-name="P787"/>
      <text:p text:style-name="P788">VALSTYBINĖ AKREDITAVIMO SVEIKATOS PRIEŽIŪROS VEIKLAI TARNYBA PRIE SVEIKATOS APSAUGOS MINISTERIJOS</text:p>
      <text:p text:style-name="P789"/>
      <text:p text:style-name="P790">DIREKTORIAUS ĮSAKYMO DĖL PLANINIO ASMENS SVEIKATOS PRIEŽIŪROS PASLAUGŲ KOKYBĖS PATIKRINIMO ATLIKIMO PROJEKTO SVARSTYMO PROTOKOLAS</text:p>
      <text:p text:style-name="P791"/>
      <text:p text:style-name="P792">_________________ Nr. _____________</text:p>
      <text:p text:style-name="P793">(data)</text:p>
      <text:p text:style-name="P794">Vilnius</text:p>
      <text:p text:style-name="P795"/>
      <text:p text:style-name="P796">Įsakymo dėl planinio asmens sveikatos priežiūros paslaugų kokybės patikrinimo atlikimo projekto svarstymas įvyko _______________________</text:p>
      <text:p text:style-name="P797">data (laikas)</text:p>
      <text:p text:style-name="P798"/>
      <text:p text:style-name="P799">1. Planinis asmens sveikatos priežiūros paslaugų kokybės patikrinimas atliktas:</text:p>
      <text:p text:style-name="P800">____________________________________________________________</text:p>
      <text:p text:style-name="P801">(ūkio subjekto <text:s/>pavadinimas)</text:p>
      <text:p text:style-name="P802"/>
      <text:p text:style-name="P803"><text:span text:style-name="T804">Patikrinimo ataskaitos Nr.: ________________________________________________</text:span></text:p>
      <text:p text:style-name="P805">2. Direktoriaus įsakymo projekto svarstyme dalyvauja:</text:p>
      <text:p text:style-name="P806">2.1. Valstybinės akreditavimo sveikatos priežiūros veiklai tarnybos prie SAM (toliau –Akreditavimo tarnyba) atstovai:<text:s/></text:p>
      <text:p text:style-name="P807"><text:span text:style-name="T808">Svarstymo pirmininkas:________________________________________________________</text:span></text:p>
      <text:p text:style-name="P809">Svarstymo sekretorius:_________________________________________________________ Svarstymo nariai: ____________________________________________________________</text:p>
      <text:p text:style-name="P810"/>
      <text:p text:style-name="P811">2.2.<text:s/></text:p>
      <text:p text:style-name="P812"><text:span text:style-name="T813">Ūkio subjekto atstovas (-ai): ______________________________________________</text:span></text:p>
      <text:p text:style-name="P814"/>
      <text:p text:style-name="P815">3. Ūkio subjekto atstovo (-ų) pastabos ir pasiūlymai:</text:p>
      <text:p text:style-name="P816">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text:p>
      <text:p text:style-name="P817"/>
      <text:p text:style-name="P818">Ūkio subjekto atstovo (-ų) pastabų ir pasiūlymų tęsinys Įsakymo projekto svarstymo protokolo priede:<text:s/></text:p>
      <text:p text:style-name="P819"><text:span text:style-name="T820"></text:span><text:span text:style-name="T821"><text:s/>yra <text:s text:c="23"/></text:span><text:span text:style-name="T822"></text:span><text:span text:style-name="T823"><text:s/>nėra</text:span></text:p>
      <text:p text:style-name="P824"/>
      <text:p text:style-name="P825">4. Ūkio subjekto atstovo (-ų ) pateiktų pastabų ir pasiūlymų įvertinimas ir Akreditavimo tarnybos atstovų priimtas sprendimas dėl Akreditavimo tarnybos direktoriaus įsakymo:<text:s/></text:p>
      <text:p text:style-name="P826"><text:span text:style-name="T827">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828">5. Protokolo priedai:</text:p>
      <text:p text:style-name="P8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30"/>
      <text:p text:style-name="P831">Akreditavimo tarnybos atstovai:</text:p>
      <text:p text:style-name="P832"><text:span text:style-name="T833">Svarstymo pirmininkas <text:s text:c="28"/></text:span><text:span text:style-name="T834">_______________ <text:s text:c="13"/></text:span><text:span text:style-name="T835">___________________</text:span></text:p>
      <text:p text:style-name="P836">(parašas) <text:s text:c="39"/>(vardas ir pavardė)</text:p>
      <text:p text:style-name="P837"><text:span text:style-name="T838">Svarstymo sekretorius <text:s text:c="32"/></text:span><text:span text:style-name="T839">_______________ <text:s text:c="13"/></text:span><text:span text:style-name="T840">____________________</text:span></text:p>
      <text:p text:style-name="P841">(parašas) <text:s text:c="40"/>(vardas ir pavardė)</text:p>
      <text:p text:style-name="P842">Svarstymo nariai:<text:s/></text:p>
      <text:p text:style-name="P843"><text:span text:style-name="T844">_______________</text:span><text:span text:style-name="T845"><text:s text:c="34"/></text:span><text:span text:style-name="T846">_______________ <text:s text:c="13"/></text:span><text:span text:style-name="T847">__________________</text:span></text:p>
      <text:p text:style-name="P848">(pareigos)<text:tab/><text:tab/><text:s text:c="39"/>(parašas) <text:s text:c="39"/>(vardas ir pavardė)</text:p>
      <text:p text:style-name="P849"/>
      <text:p text:style-name="P850"><text:span text:style-name="T851">_______________</text:span><text:span text:style-name="T852"><text:s text:c="34"/></text:span><text:span text:style-name="T853">_______________ <text:s text:c="13"/></text:span><text:span text:style-name="T854">__________________</text:span></text:p>
      <text:p text:style-name="P855">(pareigos)<text:tab/><text:tab/><text:s text:c="39"/>(parašas) <text:s text:c="39"/>(vardas ir pavardė)</text:p>
      <text:p text:style-name="P856"/>
      <text:p text:style-name="P857">Ūkio subjekto atstovai:</text:p>
      <text:p text:style-name="P858"><text:span text:style-name="T859">_______________</text:span><text:span text:style-name="T860"><text:s text:c="34"/></text:span><text:span text:style-name="T861">_______________ <text:s text:c="13"/></text:span><text:span text:style-name="T862">__________________</text:span></text:p>
      <text:p text:style-name="P863">(pareigos)<text:tab/><text:tab/><text:s text:c="39"/>(parašas) <text:s text:c="39"/>(vardas ir pavardė)</text:p>
      <text:p text:style-name="P864"/>
      <text:p text:style-name="P865"><text:span text:style-name="T866">_______________</text:span><text:span text:style-name="T867"><text:s text:c="34"/></text:span><text:span text:style-name="T868">_______________ <text:s text:c="13"/></text:span><text:span text:style-name="T869">__________________</text:span></text:p>
      <text:p text:style-name="P870">(pareigos)<text:tab/><text:tab/><text:s text:c="39"/>(parašas) <text:s text:c="39"/>(vardas ir pavardė)</text:p>
      <text:p text:style-name="P871"/>
      <text:p text:style-name="P872"><text:span text:style-name="T873">_______________</text:span><text:span text:style-name="T874"><text:s text:c="34"/></text:span><text:span text:style-name="T875">_______________ <text:s text:c="13"/></text:span><text:span text:style-name="T876">__________________</text:span></text:p>
      <text:p text:style-name="P877"><text:span text:style-name="T878">(pareigos)</text:span><text:span text:style-name="T879"><text:tab/></text:span><text:span text:style-name="T880"><text:tab/><text:s text:c="39"/>(parašas) <text:s text:c="39"/>(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roman"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dc:title>
    <meta:initial-creator>Kamilija</meta:initial-creator>
    <dc:creator>Adlib User</dc:creator>
    <meta:creation-date>2016-07-08T11:59:00Z</meta:creation-date>
    <dc:date>2016-07-08T11:59:00Z</dc:date>
    <meta:print-date>2016-07-01T13:05:00Z</meta:print-date>
    <meta:template xlink:href="Normal" xlink:type="simple"/>
    <meta:editing-cycles>2</meta:editing-cycles>
    <meta:editing-duration>PT0S</meta:editing-duration>
    <meta:document-statistic meta:page-count="15" meta:paragraph-count="74" meta:word-count="23883" meta:character-count="37423" meta:row-count="113" meta:non-whitespace-character-count="13614"/>
  </office:meta>
</office:document-meta>
</file>