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7" style:parent-style-name="Normal" style:family="paragraph">
      <style:paragraph-properties style:snap-to-layout-grid="false" fo:text-align="center"/>
      <style:text-properties fo:hyphenate="false"/>
    </style:style>
    <style:style style:name="T8" style:parent-style-name="DefaultParagraphFont" style:family="text">
      <style:text-properties style:font-name-asian="Andale Sans UI" fo:font-weight="bold" style:font-weight-asian="bold" style:font-weight-complex="bold" style:font-size-complex="12pt" style:language-asian="lt" style:country-asian="LT" style:language-complex="en" style:country-complex="US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5" style:parent-style-name="Normal" style:family="paragraph">
      <style:paragraph-properties fo:text-align="justify" fo:text-indent="0.5in"/>
      <style:text-properties fo:hyphenate="false"/>
    </style:style>
    <style:style style:name="T16" style:parent-style-name="DefaultParagraphFont" style:family="text">
      <style:text-properties style:font-name-asian="Andale Sans UI" style:font-size-complex="12pt" style:language-asian="lt" style:country-asian="LT" style:language-complex="en" style:country-complex="US"/>
    </style:style>
    <style:style style:name="T17" style:parent-style-name="DefaultParagraphFont" style:family="text">
      <style:text-properties style:font-name-asian="Andale Sans UI" style:font-size-complex="12pt" style:language-asian="lt" style:country-asian="LT" style:language-complex="en" style:country-complex="US"/>
    </style:style>
    <style:style style:name="T18" style:parent-style-name="DefaultParagraphFont" style:family="text">
      <style:text-properties style:font-weight-complex="bold" fo:color="#000000" style:language-asian="lt" style:country-asian="LT"/>
    </style:style>
    <style:style style:name="T19" style:parent-style-name="DefaultParagraphFont" style:family="text">
      <style:text-properties style:font-name-asian="Andale Sans UI" style:font-size-complex="12pt" style:language-asian="lt" style:country-asian="LT" style:language-complex="en" style:country-complex="US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  <style:text-properties fo:hyphenate="false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  <style:text-properties fo:hyphenate="false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font-weight="bold" style:font-weight-asian="bold" fo:color="#000000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text-indent="0.5in"/>
      <style:text-properties fo:hyphenate="false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fo:text-indent="0.5in"/>
      <style:text-properties fo:hyphenate="false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37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P40" style:parent-style-name="Normal" style:family="paragraph">
      <style:paragraph-properties fo:text-align="justify" fo:text-indent="0.5in"/>
      <style:text-properties fo:hyphenate="false"/>
    </style:style>
    <style:style style:name="T41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42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P43" style:parent-style-name="Normal" style:family="paragraph">
      <style:paragraph-properties fo:text-align="justify" fo:text-indent="0.5in"/>
      <style:text-properties fo:hyphenate="false"/>
    </style:style>
    <style:style style:name="T44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45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46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47" style:parent-style-name="DefaultParagraphFont" style:family="text">
      <style:text-properties fo:color="#000000" style:language-asian="lt" style:country-asian="LT"/>
    </style:style>
    <style:style style:name="T48" style:parent-style-name="DefaultParagraphFont" style:family="text">
      <style:text-properties fo:font-weight="bold" style:font-weight-asian="bold" fo:color="#000000" style:language-asian="lt" style:country-asian="LT"/>
    </style:style>
    <style:style style:name="T49" style:parent-style-name="DefaultParagraphFont" style:family="text">
      <style:text-properties fo:color="#000000" style:language-asian="lt" style:country-asian="LT"/>
    </style:style>
    <style:style style:name="T50" style:parent-style-name="DefaultParagraphFont" style:family="text">
      <style:text-properties fo:font-weight="bold" style:font-weight-asian="bold" fo:color="#000000" style:language-asian="lt" style:country-asian="LT"/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fo:font-weight="bold" style:font-weight-asian="bold" fo:color="#000000" style:language-asian="lt" style:country-asian="LT"/>
    </style:style>
    <style:style style:name="T53" style:parent-style-name="DefaultParagraphFont" style:family="text">
      <style:text-properties fo:color="#000000"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fo:color="#000000" style:language-asian="lt" style:country-asian="LT"/>
    </style:style>
    <style:style style:name="P56" style:parent-style-name="Normal" style:family="paragraph">
      <style:paragraph-properties fo:text-align="justify" fo:text-indent="0.4923in"/>
      <style:text-properties fo:hyphenate="false"/>
    </style:style>
    <style:style style:name="T57" style:parent-style-name="DefaultParagraphFont" style:family="text">
      <style:text-properties style:font-weight-complex="bold" style:language-asian="lt" style:country-asian="LT"/>
    </style:style>
    <style:style style:name="T58" style:parent-style-name="DefaultParagraphFont" style:family="text">
      <style:text-properties style:font-weight-complex="bold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2" text:anchor-type="as-char" svg:x="0in" svg:y="0in" svg:width="0.56806in" svg:height="0.67986in" style:rel-width="scale" style:rel-height="scale"><draw:image xlink:href="media/image1.png" xlink:type="simple" xlink:show="embed" xlink:actuate="onLoad"/><svg:title/><svg:desc>HERB21</svg:desc></draw:frame></text:span></text:p>
      <text:p text:style-name="P4">LIETUVOS RESPUBLIKOS APLINKOS MINISTRAS</text:p>
      <text:p text:style-name="P5"/>
      <text:p text:style-name="P6">ĮSAKYMAS</text:p>
      <text:p text:style-name="P7"><text:span text:style-name="T8">DĖL LIETUVOS RESPUBLIKOS APLINKOS MINISTRO 2013 M. LAPKRIČIO 15 D. ĮSAKYMO NR. D1-849<text:s/></text:span><text:span text:style-name="T9">„DĖL LANKYMOSI MIŠKE TAISYKLIŲ PATVIRTINIMO“ pakeitimo</text:span></text:p>
      <text:p text:style-name="P10"/>
      <text:p text:style-name="P11">2018 m. birželio 26 d. Nr. D1-576</text:p>
      <text:p text:style-name="P12">Vilnius<text:s/></text:p>
      <text:p text:style-name="P13"/>
      <text:p text:style-name="P14"/>
      <text:p text:style-name="P15"><text:span text:style-name="T16">1</text:span><text:span text:style-name="T17">. P a k e i č i u Lankymosi miške taisykles, patvirtintas Lietuvos Respublikos aplinkos ministro 2013 m. lapkričio 15 d. įsakymu Nr. D1-849 „</text:span><text:span text:style-name="T18">Dėl lankymosi miške taisyklių patvirtinimo</text:span><text:span text:style-name="T19">“</text:span><text:span text:style-name="T20">:<text:s/></text:span></text:p>
      <text:p text:style-name="P21"><text:span text:style-name="T22">1.1</text:span><text:span text:style-name="T23">. pakeičiu 8 punktą ir jį išdėstau taip:</text:span></text:p>
      <text:p text:style-name="P24"><text:span text:style-name="T25">„</text:span><text:span text:style-name="T26">8</text:span><text:span text:style-name="T27">. Fizinių asmenų lankymąsi, vaistažolių, grybų, uogų ar kitų miško išteklių naudojimą miškuose gali uždrausti ar apriboti savivaldybės vykdomoji institucija VĮ Valstybinių</text:span><text:span text:style-name="T28"><text:s/></text:span><text:span text:style-name="T29">miškų urėdijos ir saugomos teritorijos direkcijos arba privataus miško savininko prašymu (miestų miškuose – be šio prašymo) dėl svarbių priežasčių (miško gaisrų pavojus, įvykus stichinei nelaimei, norint išsaugoti miško išteklius, kelius, yra specializuoto ūkio teritorijos, saugomi objektai)</text:span><text:span text:style-name="T30">.“;</text:span></text:p>
      <text:p text:style-name="P31"><text:span text:style-name="T32">1.2</text:span><text:span text:style-name="T33">. pakeičiu 16.1 papunktį ir jį išdėstau taip:</text:span></text:p>
      <text:p text:style-name="P34"><text:span text:style-name="T35">„</text:span><text:span text:style-name="T36">16.1</text:span><text:span text:style-name="T37">.</text:span><text:span text:style-name="T38"><text:s/>pastebėję gaisrą, nedelsdami pranešti bendruoju pagalbos telefonu 112 ar VĮ Valstybinių miškų urėdijai</text:span><text:span text:style-name="T39">;”;</text:span></text:p>
      <text:p text:style-name="P40"><text:span text:style-name="T41">1.3</text:span><text:span text:style-name="T42">. pakeičiu 16.3 papunktį ir jį išdėstau taip:</text:span></text:p>
      <text:p text:style-name="P43"><text:span text:style-name="T44">“</text:span><text:span text:style-name="T45">16.3</text:span><text:span text:style-name="T46">.<text:s/></text:span><text:span text:style-name="T47">apie pastebėtus sužeistus, ligotus ar keistai besielgiančius laukinius gyvūnus pagal galimybę pranešti Aplinkos apsaugos departamentui prie Aplinkos ministerijos</text:span><text:span text:style-name="T48"><text:s/></text:span><text:span text:style-name="T49">ar Valstybinės maisto ir</text:span><text:span text:style-name="T50"><text:s/></text:span><text:span text:style-name="T51">veterinarijos tarnybo</text:span><text:span text:style-name="T52">s</text:span><text:span text:style-name="T53"><text:s/></text:span><text:span text:style-name="T54">teritoriniam padaliniui</text:span><text:span text:style-name="T55">.“.</text:span></text:p>
      <text:p text:style-name="P56"><text:span text:style-name="T57">2</text:span><text:span text:style-name="T58">. N u s t a t a u, kad šis įsakymas įsigalioja 2018 m. liepos 1 d.<text:s/></text:span></text:p>
      <text:p text:style-name="Normal"/>
      <text:p text:style-name="Normal"/>
      <text:p text:style-name="Normal"/>
      <text:p text:style-name="Normal"><text:span text:style-name="T59">Aplinkos ministras</text:span><text:span text:style-name="T60"><text:tab/></text:span><text:span text:style-name="T61"><text:tab/></text:span><text:span text:style-name="T62"><text:tab/></text:span><text:span text:style-name="T63"><text:tab/><text:s text:c="16"/>Kęstutis Navic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.Urbelionyte</meta:initial-creator>
    <dc:creator>adlibuser</dc:creator>
    <meta:creation-date>2018-06-28T05:15:00Z</meta:creation-date>
    <dc:date>2018-06-28T05:15:00Z</dc:date>
    <meta:print-date>2018-05-14T10:26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198" meta:character-count="1546" meta:row-count="52" meta:non-whitespace-character-count="1369"/>
  </office:meta>
</office:document-meta>
</file>