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ĮSAKYMAS</text:p>
      <text:p text:style-name="P11"><text:span text:style-name="T12">DĖL KULTŪROS MINISTRO 2022 M. GEGUŽĖS 26 D. ĮSAKYMO NR. ĮV-504 „DĖL KULTŪROS PASO EKSPERTŲ KOMISIJOS SUDARYMO“ PAKEITIMO</text:span></text:p>
      <text:p text:style-name="P13"/>
      <text:p text:style-name="P14"><text:span text:style-name="T15">2022 m.<text:s/></text:span><text:span text:style-name="T16">gruodžio<text:s/></text:span><text:span text:style-name="T17">12</text:span><text:span text:style-name="T18"><text:s/>d. Nr. ĮV-</text:span><text:span text:style-name="T19">985</text:span></text:p>
      <text:p text:style-name="P20">Vilnius</text:p>
      <text:p text:style-name="P21"/>
      <text:p text:style-name="P22"><text:span text:style-name="T23">Atsižvelgdamas į Lietuvos Respublikos švietimo, mokslo ir sporto ministerijos 2022 m. spalio 13 d. raštą Nr. SR-3861 „Dėl atstovo į Kultūros paso ekspertų komisiją“ ir Lietuvos dailininkų sąjungos 2022 m. lapkričio 30 d. raštą Nr. R1-140,</text:span></text:p>
      <text:p text:style-name="P24"><text:span text:style-name="T25">p a k e i č i u Lietuvos Respublikos kultūros ministro 2022 m. gegužės 26 d. įsakymo Nr. ĮV-504 „Dėl Kultūros paso ekspertų komisijos sudarymo“ 1 punktą ir jį išdėstau taip:</text:span></text:p>
      <text:p text:style-name="P26"><text:span text:style-name="T27">„</text:span><text:span text:style-name="T28">1</text:span><text:span text:style-name="T29">. Sudarau 3 metų laikotarpiui šios sudėties Kultūros paso ekspertų komisiją (toliau – komisija):</text:span></text:p>
      <text:p text:style-name="P30"><text:span text:style-name="T31">1.1</text:span><text:span text:style-name="T32">.</text:span><text:span text:style-name="T33"><text:tab/></text:span><text:span text:style-name="T34">Judita Akromienė – Nacionalinio švietimo NVO tinklo direktorė;</text:span></text:p>
      <text:p text:style-name="P35"><text:span text:style-name="T36">1.2</text:span><text:span text:style-name="T37">.</text:span><text:span text:style-name="T38"><text:tab/></text:span><text:span text:style-name="T39">Vėtrė Antanavičiūtė – Lietuvos fotomenininkų sąjungos valdybos narė;</text:span></text:p>
      <text:p text:style-name="P40"><text:span text:style-name="T41">1.3</text:span><text:span text:style-name="T42">.</text:span><text:span text:style-name="T43"><text:tab/></text:span><text:span text:style-name="T44">Kazimiera Astratovienė – Vilniaus Valdorfo Žaliosios mokyklos lietuvių kalbos ir literatūros mokytoja;</text:span></text:p>
      <text:p text:style-name="P45"><text:span text:style-name="T46">1.4</text:span><text:span text:style-name="T47">.</text:span><text:span text:style-name="T48"><text:tab/>doc. dr.<text:s/></text:span><text:span text:style-name="T49">Elona Bajorinienė – Lietuvos muzikos ir teatro akademijos Teatro ir kino fakulteto dekanė;</text:span></text:p>
      <text:p text:style-name="P50"><text:span text:style-name="T51">1.5</text:span><text:span text:style-name="T52">.</text:span><text:span text:style-name="T53"><text:tab/></text:span><text:span text:style-name="T54">prof. Eglė Ganda Bogdanienė – Lietuvos dailininkų sąjungos pirmininkė;</text:span></text:p>
      <text:p text:style-name="P55"><text:span text:style-name="T56">1.6</text:span><text:span text:style-name="T57">.</text:span><text:span text:style-name="T58"><text:tab/></text:span><text:span text:style-name="T59">Akvilė Budreckytė – VšĮ Mokymosi namų „Patirčių slėnis“ vadovė;</text:span></text:p>
      <text:p text:style-name="P60"><text:span text:style-name="T61">1.7</text:span><text:span text:style-name="T62">.</text:span><text:span text:style-name="T63"><text:tab/></text:span><text:span text:style-name="T64">Jurgita Černiauskienė – Nacionalinės Mikalojaus Konstantino Čiurlionio menų mokyklos mokytoja, Neformaliojo švietimo ir pagalbos skyriaus vedėja, Kultūros paso koordinatorė;</text:span></text:p>
      <text:p text:style-name="P65"><text:span text:style-name="T66">1.8</text:span><text:span text:style-name="T67">.</text:span><text:span text:style-name="T68"><text:tab/></text:span><text:span text:style-name="T69">Saulė Degutytė-Šiekštelienė – VšĮ „Stalo teatras“ meno vadovė ir direktorė;</text:span></text:p>
      <text:p text:style-name="P70"><text:span text:style-name="T71">1.9</text:span><text:span text:style-name="T72">.</text:span><text:span text:style-name="T73"><text:tab/>p</text:span><text:span text:style-name="T74">rof. dr. Rūta Gaidamavičiūtė – Lietuvos muzikos ir teatro akademijos Muzikos fakulteto Muzikologijos katedros profesorė;</text:span></text:p>
      <text:p text:style-name="P75"><text:span text:style-name="T76">1.10</text:span><text:span text:style-name="T77">. Jonė Janiukšienė – Nacionalinės Mikalojaus Konstantino Čiurlionio menų mokyklos mokytoja ekspertė;</text:span></text:p>
      <text:p text:style-name="P78"><text:span text:style-name="T79">1.11</text:span><text:span text:style-name="T80">.</text:span><text:span text:style-name="T81"><text:tab/></text:span><text:span text:style-name="T82">Nerijus Jasinskas – Rietavo Mykolo Kleopo Oginskio meno mokyklos direktorius;</text:span></text:p>
      <text:p text:style-name="P83"><text:span text:style-name="T84">1.12</text:span><text:span text:style-name="T85">. Aušra Jasiukevičiūtė – skulptorė;</text:span></text:p>
      <text:p text:style-name="P86"><text:span text:style-name="T87">1.13</text:span><text:span text:style-name="T88">. Arūnas Katinas – Utenos muzikos mokyklos direktorius;<text:s/></text:span></text:p>
      <text:p text:style-name="P89"><text:span text:style-name="T90">1.14</text:span><text:span text:style-name="T91">. Denisas Kolomyckis – tarpdisciplininių menų, scenos menų menininkas;<text:s/></text:span></text:p>
      <text:p text:style-name="P92"><text:span text:style-name="T93">1.15</text:span><text:span text:style-name="T94">. Konstantinas Kosovecas – šiuolaikinio cirko artistas;</text:span></text:p>
      <text:p text:style-name="P95"><text:span text:style-name="T96">1.16</text:span><text:span text:style-name="T97">. dr. Nelija Kostinienė – Lietuvos muziejų asociacijos Švietimo sekcijos valdybos pirmininkė, Nacionalinio muziejaus Lietuvos Didžiosios Kunigaikštystės valdovų rūmų Edukacijos skyriaus edukacijos metodininkė;<text:s/></text:span></text:p>
      <text:p text:style-name="P98"><text:span text:style-name="T99">1.17</text:span><text:span text:style-name="T100">. Janina Lapinskaitė – Lietuvos muzikos ir teatro akademijos Teatro ir kino fakulteto Kino ir televizijos katedros profesorė;<text:s/></text:span></text:p>
      <text:p text:style-name="P101"><text:span text:style-name="T102">1.18</text:span><text:span text:style-name="T103">. Ramunė Lebedytė-Undzėnienė – Lietuvos sutrikusio intelekto žmonių globos bendrijos „Viltis“ direktorė;<text:s/></text:span></text:p>
      <text:p text:style-name="P104"><text:span text:style-name="T105">1.19</text:span><text:span text:style-name="T106">. Adomas Letulis – Lietuvos mokinių neformaliojo švietimo centro Informavimo, bendradarbiavimo ir veiklos analizės skyriaus metodininkas;<text:s/></text:span></text:p>
      <text:p text:style-name="P107"><text:span text:style-name="T108">1.20</text:span><text:span text:style-name="T109">. dr. Darius Linartas –<text:s/></text:span><text:span text:style-name="T110">Vilniaus Gedimino technikos universiteto Architektūros</text:span><text:span text:style-name="T111"><text:s/>katedros docentas;<text:s/></text:span></text:p>
      <text:p text:style-name="P112"><text:span text:style-name="T113">1.21</text:span><text:span text:style-name="T114">. Kotryna Markevičiūtė – Nacionalinės dailės galerijos gidė;<text:s/></text:span></text:p>
      <text:p text:style-name="P115"><text:span text:style-name="T116">1.22</text:span><text:span text:style-name="T117">. Alma Mirinienė – Lietuvos mokinių neformaliojo švietimo centro Pilietinio, turizmo ir etnokultūrinio ugdymo skyriaus metodininkė;<text:s/></text:span></text:p>
      <text:p text:style-name="P118"><text:span text:style-name="T119">1.23</text:span><text:span text:style-name="T120">. Karolina Pralgauskytė – Lietuvos moksleivių sąjungos prezidentė;<text:s/></text:span></text:p>
      <text:p text:style-name="P121"><text:span text:style-name="T122">1.24</text:span><text:span text:style-name="T123">. Lina Puodžiukaitė-Lanauskienė – šiuolaikinio šokio atlikėja, choreografė, pedagogė;<text:s/></text:span></text:p>
      <text:p text:style-name="P124"><text:span text:style-name="T125">1.25</text:span><text:span text:style-name="T126">. Gabrielius Simas Sapiega – Lietuvos muzikos ir teatro akademijos Muzikos fakulteto Muzikologijos katedros lektorius;<text:s/></text:span></text:p>
      <text:p text:style-name="P127"><text:span text:style-name="T128">1.26</text:span><text:span text:style-name="T129">. Ieva Ščervianinaitė – UAB VIVITA Lithuania projektų vadovė;<text:s/></text:span></text:p>
      <text:p text:style-name="P130"><text:span text:style-name="T131">1.27</text:span><text:span text:style-name="T132">. Dalia Šemeškienė – Varėnos Jadvygos Čiurlionytės menų mokyklos direktorės pavaduotoja, menotyrininkė, dailės pedagogė, asociacijos „Toparturismo“ prezidentė;<text:s/></text:span></text:p>
      <text:p text:style-name="P133"><text:span text:style-name="T134">1.28</text:span><text:span text:style-name="T135">. Jūratė Šemetaitė – Lietuvos nacionalinio kultūros centro Etninės kultūros skyriaus vedėja;<text:s/></text:span></text:p>
      <text:p text:style-name="P136"><text:span text:style-name="T137">1.29</text:span><text:span text:style-name="T138">. Irena Šliuželienė – Šiaulių dailės mokyklos mokytoja metodininkė, keramikė, Lietuvos dailininkų sąjungos narė;<text:s/></text:span></text:p>
      <text:p text:style-name="P139"><text:span text:style-name="T140">1.30</text:span><text:span text:style-name="T141">. Elena Urbonienė – NVO vaikams konfederacijos direktorė.“.</text:span></text:p>
      <text:p text:style-name="Normal"/>
      <text:p text:style-name="Normal"/>
      <text:p text:style-name="Normal"/>
      <text:p text:style-name="Normal"><text:span text:style-name="T142">Kultūros ministr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2-12-13T08:53:00Z</meta:creation-date>
    <dc:date>2022-12-13T08:53:00Z</dc:date>
    <meta:print-date>2022-05-19T06:36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475" meta:character-count="3901" meta:row-count="150" meta:non-whitespace-character-count="3472"/>
  </office:meta>
</office:document-meta>
</file>