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>
        <style:tab-stops>
          <style:tab-stop style:type="left" style:position="5.5069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19 M. RUGPJŪČIO 27 D. ĮSAKYMO NR. D1-499 „DĖL PAPILDOMO FINANSAVIMO SKYRIMO PROJEKTUI</text:span><text:span text:style-name="T13"><text:s/></text:span><text:span text:style-name="T14">NR. 05.3.2-APVA-R-014-01-0001, FINANSUOJAMAM PAGAL<text:s/></text:span><text:span text:style-name="T15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6"><text:s/>IR LIETUVOS RESPUBLIKOS APLINKOS MINISTRO 2016 M. GRUODŽIO 22 D. ĮSAKYMO NR. D1-906 „DĖL FINANSAVIMO SKYRIMO PROJEKTUI NR. 05.3.2-APVA-R-014-0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“ PAKEITIMO</text:span></text:p>
      <text:p text:style-name="P17"/>
      <text:p text:style-name="P18">2019 m. rugsėjo 5 d. <text:s/>Nr. D1-512</text:p>
      <text:p text:style-name="P19">Vilnius<text:line-break/></text:p>
      <text:p text:style-name="P20"/>
      <text:p text:style-name="P21"><text:span text:style-name="T22">Pakeičiu L</text:span><text:span text:style-name="T23">ietuvos Respublikos aplinkos ministro 2019 m. rugpjūčio 27 d. įsakymo Nr. D1-499 „Dėl papildomo finansavimo skyrimo projektui Nr. 05.3.2-APVA-R-014-01-0001, finansuojamam pagal 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 ir Lietuvos Respublikos aplinkos ministro 2016 m. gruodžio 22 d. įsakymo Nr. D1-906 „Dėl finansavimo skyrimo projektui Nr. 05.3.2-APVA-R-014-0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“ 1 punktą ir jį išdėstau taip:</text:span></text:p>
      <text:p text:style-name="P24"><text:span text:style-name="T25">„</text:span><text:span text:style-name="T26">1</text:span><text:span text:style-name="T27">.<text:s/></text:span><text:span text:style-name="T28">Skiriu</text:span><text:span text:style-name="T29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<text:s/></text:span><text:span text:style-name="T30">uždarosios akcinės bendrovės „Vilniaus vandenys“</text:span><text:span text:style-name="T31"><text:s/>projektui Nr. 05.3.2-APVA-R-014-01-0001 „Geriamojo v</text:span><text:span text:style-name="T32">andens tiekimo ir nuotekų tvarkymo sistemos renovavimas ir plėtra Vilniaus mieste</text:span><text:span text:style-name="T33">“ – iki 105 250,00 eurų (šimtas penki tūkstančiai du šimtai penkiasdešimt eurų, 00 ct).“</text:span></text:p>
      <text:p text:style-name="P34"/>
      <text:p text:style-name="P35"/>
      <text:p text:style-name="P36"><text:span text:style-name="T37">Aplinkos ministras</text:span><text:span text:style-name="T3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9-05T13:29:00Z</meta:creation-date>
    <dc:date>2019-09-05T13:29:00Z</dc:date>
    <meta:print-date>2019-09-03T07:42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63" meta:character-count="2735" meta:row-count="57" meta:non-whitespace-character-count="2414"/>
  </office:meta>
</office:document-meta>
</file>