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5 m. lapkričio 23 d. Nr. 1K-48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2015 m. lapkričio 20 d. teikimą,</text:span></text:p>
      <text:p text:style-name="P26"><text:span text:style-name="T27">s u t e i k i u pulkininko laipsnį pulkininkui leitenantui Arturui JASINSKUI, Lietuvo</text:span><text:span text:style-name="T28">s kariuomenės Krašto apsaugos savanorių pajėgų vad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3T13:01:00Z</meta:creation-date>
    <dc:date>2015-11-23T13:01:00Z</dc:date>
    <meta:print-date>2015-11-23T09:0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43" meta:row-count="31" meta:non-whitespace-character-count="572"/>
  </office:meta>
</office:document-meta>
</file>