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complex="EUAlbertina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36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/>
      <text:p text:style-name="P22">ĮSAKYMAS</text:p>
      <text:p text:style-name="P23">DĖL ORO NAVIGACIJOS PASLAUGŲ TEIKĖJO PAŽYMĖJIMO NR. 8<text:s/></text:p>
      <text:p text:style-name="P24"/>
      <text:p text:style-name="P25">2016 m. birželio 13 d. Nr.4R - 123</text:p>
      <text:p text:style-name="P26">Vilnius</text:p>
      <text:p text:style-name="P27"/>
      <text:p text:style-name="P28"/>
      <text:p text:style-name="P29"><text:span text:style-name="T30">Vadovaudamasis Europos Parlamento ir Tarybos 2004 m. kovo 10 d. reglamento <text:s text:c="16"/>(EB) Nr. 550/2004 dėl oro navigacijos paslaugų teikimo bendrame Europos danguje<text:s/></text:span><text:span text:style-name="T31">(OL 2004 L 96, p. 10)</text:span><text:span text:style-name="T32"><text:s/>7 straipsnio ir Oro navigacijos paslaugų teikėjų sertifikavimo taisyklių, patvirtintų Civilinės aviacijos administracijos direktoriaus 2012 m. rugsėjo 26 d. įsakymu Nr. 4R-231 „Dėl oro navigacijos paslaugų teikėjų sertifikavimo taisyklių patvirtinimo“ nuostatomis bei atsižvelgdamas į 2016 m. birželio 10 d. Oro navigacijos paslaugų teikėjų sertifikavimo komisijos ataskaitą,</text:span></text:p>
      <text:p text:style-name="P33"><text:span text:style-name="T34">i š d u o d u Lietuvos hidrometeorologijos tarnybai prie Aplinkos ministerijos Oro navigacijos paslaugų teikėjo pažymėjimą Nr. 8, suteikiantį teisę teikti aviacinės meteorologijos paslaugas civilinės aviacijos reikmėms.<text:s/></text:span></text:p>
      <text:p text:style-name="P35"/>
      <text:p text:style-name="P36"/>
      <text:p text:style-name="P37"/>
      <text:p text:style-name="P38">Direktorius<text:tab/><text:tab/>Joris Gintil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l.kasparaite</meta:initial-creator>
    <dc:creator>Adlib User</dc:creator>
    <meta:creation-date>2016-06-17T06:40:00Z</meta:creation-date>
    <dc:date>2016-06-17T06:40:00Z</dc:date>
    <meta:print-date>2016-06-13T07:1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6" meta:character-count="1009" meta:row-count="31" meta:non-whitespace-character-count="888"/>
  </office:meta>
</office:document-meta>
</file>