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5 M. KOVO 3 D. NUTARIMO NR. 245 „DĖL VALSTYBINIO SOCIALINIO DRAUDIMO FONDO TARYBOS SUDĖTIES PATVIRTINIMO“ PAKEITIMO</text:span></text:p>
      <text:p text:style-name="P18"/>
      <text:p text:style-name="P19"/>
      <text:p text:style-name="P20"><text:span text:style-name="T21">2023 m. gegu</text:span><text:span text:style-name="T22">žės</text:span><text:span text:style-name="T23"><text:s/></text:span><text:span text:style-name="T24">24 d</text:span><text:span text:style-name="T25">.<text:s/></text:span><text:span text:style-name="T26">Nr.<text:s/></text:span><text:span text:style-name="T27">386</text:span>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<text:s/></text:span><text:span text:style-name="T37">Atšaukti</text:span><text:span text:style-name="T38"><text:s/></text:span><text:span text:style-name="T39">Aušrą Bilotienę Motiejūnienę</text:span><text:span text:style-name="T40">, Dangirutę Čekanauskienę, Vincą Jurgutį ir Gediminą Norkūną iš Valstybinio socialinio draudimo fondo tarybos narių.</text:span></text:p>
      <text:p text:style-name="P41"><text:span text:style-name="T42">2</text:span><text:span text:style-name="T43">. Paskirti<text:s/></text:span><text:span text:style-name="T44">į Valstybinio socialinio draudimo fondo tarybą Jolantą Kiguolienę<text:s/></text:span><text:span text:style-name="T45">–<text:s/></text:span><text:span text:style-name="T46">Socialinio draudimo darbuotojų profesinės sąjungos Alytaus teritorinio skyriaus pirmininkę</text:span><text:span text:style-name="T47">,<text:s/></text:span><text:span text:style-name="T48">Mindaugą Liutvinską<text:s/></text:span><text:span text:style-name="T49">– finansų viceministrą,<text:s/></text:span><text:span text:style-name="T50">Ivetą Paludnevičiūtę<text:s/></text:span><text:span text:style-name="T51">–</text:span><text:span text:style-name="T52"><text:s/>Lietuvos Respublikos ekonomikos ir inovacijų ministerijos kanclerę, Aurimą Pečkauską<text:s/></text:span><text:span text:style-name="T53">–<text:s/></text:span><text:span text:style-name="T54">sveikatos apsaugos viceministrą. <text:s/></text:span></text:p>
      <text:p text:style-name="P55"><text:span text:style-name="T56">3</text:span><text:span text:style-name="T57">. Pakeisti Lietuvos Respublikos Vyriausybės 2005 m. kovo 3 d. nutarimą Nr. 245 „Dėl Valstybinio socialinio draudimo fondo tarybos sudėties patvirtinimo“ ir jį išdėstyti nauja redakcija:</text:span></text:p>
      <text:p text:style-name="P58"><text:span text:style-name="T59">„LIETUVOS RESPUBLIKOS VYRIAUSYBĖ</text:span></text:p>
      <text:p text:style-name="P60"/>
      <text:p text:style-name="P61">NUTARIMAS</text:p>
      <text:p text:style-name="P62">DĖL VALSTYBINIO SOCIALINIO DRAUDIMO FONDO TARYBOS SUDĖTIES PATVIRTINIMO</text:p>
      <text:p text:style-name="P63"/>
      <text:p text:style-name="P64"><text:span text:style-name="T65">Vadovaudamasi Lietuvos Respublikos<text:s/></text:span><text:span text:style-name="T66">valstybinio socialinio draudimo įstatymo</text:span><text:span text:style-name="T67"><text:s/></text:span><text:span text:style-name="T68">29</text:span><text:span text:style-name="T69"> </text:span><text:span text:style-name="T70">straipsnio</text:span><text:span text:style-name="T71"><text:s/></text:span><text:span text:style-name="T72">4 dalimi, Lietuvos Respublikos Vyriausybė</text:span><text:span text:style-name="T73"><text:s/>nutari</text:span><text:span text:style-name="T74">a:<text:s/></text:span></text:p>
      <text:p text:style-name="P75"><text:span text:style-name="T76">Patvirtinti šios sudėties Valstybinio socialinio draudimo fondo tarybą, kurioje atstovauja:</text:span></text:p>
      <text:p text:style-name="P77">valstybės institucijoms:</text:p>
      <text:p text:style-name="P78">Vaidotas Kalinauskas – Lietuvos Respublikos socialinės apsaugos ir darbo ministerijos Socialinio draudimo grupės vadovas;</text:p>
      <text:p text:style-name="P79">Mindaugas Liutvinskas – finansų viceministras;</text:p>
      <text:p text:style-name="P80">Iveta Paludnevičiūtė – Lietuvos Respublikos ekonomikos ir inovacijų ministerijos kanclerė;</text:p>
      <text:p text:style-name="P81"><text:span text:style-name="T82">Aurimas Pečkauskas<text:s/></text:span><text:span text:style-name="T83">– sveikatos apsaugos viceministras;</text:span></text:p>
      <text:p text:style-name="P84">Vytautas Šilinskas – socialinės apsaugos ir darbo viceministras;</text:p>
      <text:p text:style-name="P85">apdraustųjų asmenų interesus ginančioms organizacijoms:</text:p>
      <text:p text:style-name="P86">Artūras Černiauskas – Lietuvos baldų ir medžio apdirbimo įmonių darbuotojų profesinės sąjungos pirmininko pavaduotojas;</text:p>
      <text:p text:style-name="P87">Jolanta Kiguolienė – Socialinio draudimo darbuotojų profesinės sąjungos Alytaus teritorinio skyriaus pirmininkė;</text:p>
      <text:p text:style-name="P88">Vincas Kunca – Lietuvos profesinės sąjungos „Solidarumas“ valdybos narys, Socialinio draudimo darbuotojų profesinės sąjungos pirmininkas;</text:p>
      <text:p text:style-name="P89">Loreta Soščekienė – Lietuvos teisėsaugos pareigūnų federacijos pirmininkė;</text:p>
      <text:p text:style-name="P90">Algirdas Zvicevičius – Lietuvos maistininkų profesinės sąjungos konsultantas darbo apmokėjimo ir socialiniais klausimais;</text:p>
      <text:p text:style-name="P91">darbdavių organizacijoms:</text:p>
      <text:soft-page-break/>
      <text:p text:style-name="P92">Danukas Arlauskas – Lietuvos darbdavių konfederacijos prezidentas;</text:p>
      <text:p text:style-name="P93">Arūnas Bertašius – Lietuvos verslo konfederacijos viceprezidentas;</text:p>
      <text:p text:style-name="P94">Vidas Butkus – Lietuvos pramonininkų konfederacijos atstovas, Lietuvos aprangos ir tekstilės įmonių asociacijos narės akcinės bendrovės „Kauno Baltija“ generalinis direktorius;</text:p>
      <text:p text:style-name="P95">Gediminas Rainys – Lietuvos prekybos, pramonės ir amatų rūmų asociacijos patarėjas ekonomikos klausimais;</text:p>
      <text:p text:style-name="P96"><text:span text:style-name="T97">Rūta Skyrienė – Investuotojų forumo vykdomoji direktorė.“</text:span></text:p>
      <text:p text:style-name="P98"/>
      <text:p text:style-name="P99"/>
      <text:p text:style-name="P100"/>
      <text:p text:style-name="P101">Ministrė Pirmininkė <text:s text:c="89"/>Ingrida Šimonytė</text:p>
      <text:p text:style-name="P102"/>
      <text:p text:style-name="P103"/>
      <text:p text:style-name="P104"/>
      <text:p text:style-name="Normal"><text:span text:style-name="T105">Socialinės apsaugos ir darbo ministrė <text:s text:c="58"/></text:span><text:span text:style-name="T10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26T05:25:00Z</meta:creation-date>
    <dc:date>2023-05-26T05:2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0" meta:word-count="343" meta:character-count="3104" meta:row-count="96" meta:non-whitespace-character-count="2801"/>
  </office:meta>
</office:document-meta>
</file>