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2541in" style:use-optimal-column-width="false"/>
    </style:style>
    <style:style style:name="TableColumn31" style:family="table-column">
      <style:table-column-properties style:column-width="1.2388in" style:use-optimal-column-width="false"/>
    </style:style>
    <style:style style:name="TableColumn32" style:family="table-column">
      <style:table-column-properties style:column-width="1.5173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28" style:family="table">
      <style:table-properties style:width="6.4736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9 M. VASARIO 1 D. ĮSAKYMO NR. 1K-32 „DĖL FINANSŲ MINISTERIJOS 2019 METŲ TEISINIO REGULIAVIMO STEBĖSENOS PLANO PATVIRTINIMO“ PAKEITIMO<text:s/></text:span></text:p>
      <text:p text:style-name="P16"/>
      <text:p text:style-name="P17">2019 m. <text:s/>vasario 28 d. Nr. 1K-64</text:p>
      <text:p text:style-name="P18">Vilnius</text:p>
      <text:p text:style-name="P19"/>
      <text:p text:style-name="P20"/>
      <text:p text:style-name="P21"><text:span text:style-name="T22">Pakeiči</text:span><text:span text:style-name="T23">u<text:s/></text:span><text:span text:style-name="T24">Finansų ministerijos 2019 metų teisinio reguliavimo stebėsenos planą</text:span><text:span text:style-name="T25">, patvirtintą Lietuvos Respublikos finansų ministro 2019 m. vasario 1 d. įsakymu Nr. 1K-32 „Dėl<text:s/></text:span><text:span text:style-name="T26">Finansų ministerijos 2019 metų teisinio reguliavimo stebėsenos plano patvirtinimo“, ir jį papildau 2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</text:span></text:p>
          </table:table-cell>
          <table:table-cell table:style-name="TableCell38">
            <text:p text:style-name="P39">Lietuvos Respublikos mokesčių administravimo įstatymas</text:p>
          </table:table-cell>
          <table:table-cell table:style-name="TableCell40">
            <text:p text:style-name="P41">Pastarųjų penkerių metų pagal Valstybinės mokesčių inspekcijos siūlymus pakeistų Mokesčių administravimo įstatymo nuostatų, susijusių su informacinių pranešimų apimties didėjimu, įgyvendinimo efektyvumo analizės stebėsena</text:p>
          </table:table-cell>
          <table:table-cell table:style-name="TableCell42">
            <text:p text:style-name="P43">2019 m. kovo 1 d. – 2019 m. gruodžio 31 d.</text:p>
          </table:table-cell>
          <table:table-cell table:style-name="TableCell44">
            <text:p text:style-name="P45">Finansų ministerijos Mokesčių politikos departamento Mokesčių ir muitų administravimo skyriaus patarėja Ramunė Fabijonavičiutė, vyriausiasis specialistas Egidijus Vizgirda ir vyriausioji specialistė Asta Žvikevičienė“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6">Finans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9-03-04T13:40:00Z</meta:creation-date>
    <dc:date>2019-03-04T13:4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1135" meta:row-count="31" meta:non-whitespace-character-count="1008"/>
  </office:meta>
</office:document-meta>
</file>