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text-properties fo:color="#FF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1875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p text:style-name="P9"/>
      <text:p text:style-name="P10"><text:span text:style-name="T11">DĖL ŽEMĖS<text:s/></text:span><text:span text:style-name="T12">SKLYPO (KAD. NR. 5138/0007:0093)<text:s/></text:span><text:span text:style-name="T13">MUITINĖS G. 14, TRAKĖNŲ K., KALVARIJOS SEN., KALVARIJOS SAV., PAGRINDINĖS ŽEMĖS NAUDOJIMO PASKIRTIES IR (AR) NAUDOJIMO BŪDO PAKEITIMO</text:span></text:p>
      <text:p text:style-name="P14"/>
      <text:p text:style-name="P15"/>
      <text:p text:style-name="P16"><text:span text:style-name="T17">2023 m. lapkričio<text:s/></text:span><text:span text:style-name="T18">10</text:span><text:span text:style-name="T19"><text:s/>d. Nr.<text:s/></text:span><text:span text:style-name="T20">M-288 (2.4 E)</text:span></text:p>
      <text:p text:style-name="P21">Kalvarija</text:p>
      <text:p text:style-name="P22"/>
      <text:p text:style-name="P23"><text:span text:style-name="T24">Vadovaudamasis Lietuvos Respublikos vietos savivaldos įstatymo <text:s/>25 straipsnio 5 dalimi, Lietuvos Respublikos teritorijų planavimo įstatymo 20 straipsnio 2 dalies 2 punktu, Lietuvos</text:span><text:span text:style-name="T25"><text:s/>Respublikos žemės<text:s/></text:span><text:span text:style-name="T26">įstatymo 28 straipsnio 6 dalimi,<text:s/></text:span><text:span text:style-name="T27">Lietuvos Respublikos Vyriausybės 1999 m. rugsėjo 29 d. nutarimu Nr. 1073 „Dėl Pagrindinės žemės naudojimo paskirties nustatymo ir keitimo tvarkos aprašo patvirtinimo“</text:span><text:span text:style-name="T28">, Kalvarijos savivaldybės tarybos 2013 m. liepos 18 d. sprendimu Nr. T-35-5 „</text:span><text:span text:style-name="T29">Dėl Kalvarijos savivaldybės teritorijos bendrojo plano pakeitimo tvirtinimo</text:span><text:span text:style-name="T30">“,<text:s/></text:span><text:span text:style-name="T31">Kalvarijos savivaldybės tarybos 2020 m. spalio 29 d. sprendimu Nr. T-193 „Dėl Kalvarijos savivaldybės teritorijos bendrojo plano koregavimo patvirtinimo“</text:span><text:span text:style-name="T32"><text:s/>ir<text:s/></text:span><text:span text:style-name="T33">atsižvelgdamas į pareiškėjo 2023-10-12 prašymą,</text:span></text:p>
      <text:p text:style-name="P34"><text:span text:style-name="T35"><text:tab/>p a k e i č i u <text:s/>žemės sklypo (kad. Nr. 5138/0007:0093) Muitinės g. 14, Trakėnų k., Kalvarijos sen., Kalvarijos sav., naudojimo būdą iš<text:s/></text:span><text:span text:style-name="T36">visuomeninės paskirties teritorijos į du žemės sklypo naudojimo būdus:<text:s/></text:span><text:span text:style-name="T37"><text:tab/></text:span><text:span text:style-name="T38">0,9978 ha ploto žemės sklypo 0,1421 ha dalies naudojimo būdas –<text:s/></text:span><text:soft-page-break/><text:span text:style-name="T39">vienbučių ir dvibučių gyvenamųjų pastatų teritorijos; 0,9978 ha ploto žemės sklypo 0,8557 ha dalies naudojimo būdas – visuomeninės paskirties teritorijos.</text:span></text:p>
      <text:p text:style-name="P40"><text:span text:style-name="T41">Š</text:span><text:span text:style-name="T42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3"/>
      <text:p text:style-name="P44"/>
      <text:p text:style-name="P45"/>
      <text:p text:style-name="P46">Meras<text:s/><text:tab/><text:tab/><text:tab/><text:tab/><text:tab/><text:tab/>Nerijus Šidlaus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11-10T07:02:00Z</meta:creation-date>
    <dc:date>2023-11-10T07:02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7" meta:character-count="1981" meta:row-count="52" meta:non-whitespace-character-count="1747"/>
  </office:meta>
</office:document-meta>
</file>