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 m. gegužės 22 d. Nr. 1V-316</text:span></text:p>
      <text:p text:style-name="P22">Vilnius</text:p>
      <text:p text:style-name="Normal"/>
      <text:p text:style-name="P23"><text:span text:style-name="T24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3 m. balandžio 18 d. projektų įgyvendinimo planų vertinimo ataskaitą Nr. SVVP2022.4_1 ir 2023 m. balandžio 28 d. projektų įgyvendinimo planų vertinimo ataskaitą Nr. SVVP2022.4_2,</text:span></text:p>
      <text:p text:style-name="P25"><text:span text:style-name="T26">pakeičiu</text:span><text:span text:style-name="T27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28"/>
      <text:p text:style-name="P29"/>
      <text:p text:style-name="P30"/>
      <text:p text:style-name="P31"><text:span text:style-name="T32">Vidaus reikal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5-22T13:38:00Z</meta:creation-date>
    <dc:date>2023-05-22T13:38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607" meta:row-count="52" meta:non-whitespace-character-count="1411"/>
  </office:meta>
</office:document-meta>
</file>