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complex="Arial" fo:font-size="10pt" style:font-size-asian="10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text-indent="0.5in"/>
      <style:text-properties fo:color="#000000" style:font-size-complex="12pt"/>
    </style:style>
    <style:style style:name="P45" style:parent-style-name="Normal" style:family="paragraph">
      <style:paragraph-properties fo:text-align="center" fo:text-indent="0.5in"/>
      <style:text-properties fo:font-weight="bold" style:font-weight-asian="bold" style:font-weight-complex="bold" fo:color="#000000"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text-indent="0.5in"/>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41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vertical-align="middl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margin-left="2.643in" fo:text-indent="0.9in">
        <style:tab-stops/>
      </style:paragraph-properties>
      <style:text-properties fo:hyphenate="false"/>
    </style:style>
    <style:style style:name="P268" style:parent-style-name="Normal" style:master-page-name="MPF1"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276"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277" style:parent-style-name="Normal" style:family="paragraph">
      <style:paragraph-properties fo:widows="0" fo:orphans="0" fo:text-align="justify" fo:margin-left="3.543in" fo:text-indent="-0.2944in">
        <style:tab-stops/>
      </style:paragraph-properties>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280"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281"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282" style:parent-style-name="Normal" style:family="paragraph">
      <style:paragraph-properties fo:text-align="justify" fo:text-indent="0.5in"/>
      <style:text-properties fo:color="#000000" style:font-size-complex="12pt" style:language-asian="lt" style:country-asian="LT"/>
    </style:style>
    <style:style style:name="P283" style:parent-style-name="Normal" style:family="paragraph">
      <style:paragraph-properties fo:text-align="center" fo:text-indent="0.0493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indent="0.5in"/>
      <style:text-properties style:font-name-asian="Calibri" style:font-size-complex="12pt"/>
    </style:style>
    <style:style style:name="P289" style:parent-style-name="Normal" style:family="paragraph">
      <style:paragraph-properties fo:text-indent="0.5in"/>
      <style:text-properties style:font-name-asian="Calibri" style:font-size-complex="12pt"/>
    </style:style>
    <style:style style:name="TableColumn291" style:family="table-column">
      <style:table-column-properties style:column-width="2.9083in"/>
    </style:style>
    <style:style style:name="TableColumn292" style:family="table-column">
      <style:table-column-properties style:column-width="1.0604in"/>
    </style:style>
    <style:style style:name="TableColumn293" style:family="table-column">
      <style:table-column-properties style:column-width="2.8743in"/>
    </style:style>
    <style:style style:name="Table290" style:family="table">
      <style:table-properties style:width="6.843in" style:rel-width="100%" fo:margin-left="0in" table:align="left"/>
    </style:style>
    <style:style style:name="TableRow294" style:family="table-row">
      <style:table-row-properties/>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style:font-size-complex="12p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indent="0.5in"/>
      <style:text-properties style:font-name-asian="Calibri" style:font-size-complex="12pt"/>
    </style:style>
    <style:style style:name="P304" style:parent-style-name="Normal" style:family="paragraph">
      <style:paragraph-properties fo:widows="0" fo:orphans="0" fo:text-align="center"/>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fo:text-transform="uppercase" style:font-size-complex="12pt"/>
    </style:style>
    <style:style style:name="P307"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308"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30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alibri" fo:font-size="10pt" style:font-size-asian="10pt"/>
    </style:style>
    <style:style style:name="P312" style:parent-style-name="Normal" style:family="paragraph">
      <style:paragraph-properties fo:widows="0" fo:orphans="0" fo:text-align="center"/>
      <style:text-properties style:font-name-asian="Calibri" fo:font-size="10pt" style:font-size-asian="10pt" fo:language="en" fo:country="GB"/>
    </style:style>
    <style:style style:name="P313" style:parent-style-name="Normal" style:family="paragraph">
      <style:paragraph-properties fo:widows="0" fo:orphans="0" fo:text-align="center"/>
      <style:text-properties style:font-name-asian="Calibri" style:font-size-complex="12pt" fo:language="en" fo:country="GB"/>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P315"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3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fo:language="en" fo:country="US"/>
    </style:style>
    <style:style style:name="P319" style:parent-style-name="Normal" style:family="paragraph">
      <style:paragraph-properties fo:widows="0" fo:orphans="0" fo:text-indent="0.5in"/>
      <style:text-properties style:font-name-asian="Calibri" style:font-size-complex="12pt" fo:language="en" fo:country="US"/>
    </style:style>
    <style:style style:name="TableColumn321" style:family="table-column">
      <style:table-column-properties style:column-width="1.2493in"/>
    </style:style>
    <style:style style:name="TableColumn322" style:family="table-column">
      <style:table-column-properties style:column-width="1.2486in"/>
    </style:style>
    <style:style style:name="TableColumn323" style:family="table-column">
      <style:table-column-properties style:column-width="1.4694in"/>
    </style:style>
    <style:style style:name="TableColumn324" style:family="table-column">
      <style:table-column-properties style:column-width="1.1131in"/>
    </style:style>
    <style:style style:name="TableColumn325" style:family="table-column">
      <style:table-column-properties style:column-width="1.6916in"/>
    </style:style>
    <style:style style:name="Table320" style:family="table">
      <style:table-properties style:width="6.7722in" style:rel-width="100%" fo:margin-left="0in" table:align="left"/>
    </style:style>
    <style:style style:name="TableRow326" style:family="table-row">
      <style:table-row-properties fo:keep-together="always"/>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paragraph-properties fo:widows="0" fo:orphans="0" fo:text-align="center"/>
    </style:style>
    <style:style style:name="T329" style:parent-style-name="DefaultParagraphFont" style:family="text">
      <style:text-properties style:font-name-asian="Calibri" fo:font-weight="bold" style:font-weight-asian="bold" style:font-weight-complex="bold" fo:font-size="14pt" style:font-size-asian="14pt" style:font-size-complex="14pt"/>
    </style:style>
    <style:style style:name="P330" style:parent-style-name="Normal" style:family="paragraph">
      <style:paragraph-properties fo:widows="0" fo:orphans="0" fo:text-align="center"/>
      <style:text-properties style:font-name-asian="Calibri" fo:font-style="italic" style:font-style-asian="italic" style:font-style-complex="italic" fo:font-size="14pt" style:font-size-asian="14pt" style:font-size-complex="14p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33"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36"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39"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42"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Row343" style:family="table-row">
      <style:table-row-properties/>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widows="0" fo:orphans="0"/>
      <style:text-properties style:font-name-asian="Calibri" style:font-size-complex="12p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widows="0" fo:orphans="0"/>
      <style:text-properties style:font-name-asian="Calibri" style:font-size-complex="12p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widows="0" fo:orphans="0"/>
      <style:text-properties style:font-name-asian="Calibri" style:font-size-complex="12p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widows="0" fo:orphans="0"/>
      <style:text-properties style:font-name-asian="Calibri" style:font-size-complex="12pt"/>
    </style:style>
    <style:style style:name="P354" style:parent-style-name="Normal" style:family="paragraph">
      <style:paragraph-properties fo:text-indent="0.5in"/>
      <style:text-properties style:font-name-asian="Calibri" style:font-size-complex="12pt"/>
    </style:style>
    <style:style style:name="P355"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356" style:parent-style-name="Normal" style:family="paragraph">
      <style:paragraph-properties fo:text-align="justify" fo:text-indent="0.5in"/>
      <style:text-properties style:font-name-asian="Calibri" fo:font-weight="bold" style:font-weight-asian="bold" fo:font-size="9pt" style:font-size-asian="9pt" style:font-size-complex="9pt"/>
    </style:style>
    <style:style style:name="P357" style:parent-style-name="Normal" style:family="paragraph">
      <style:paragraph-properties fo:text-align="justify" fo:text-indent="0.5in"/>
      <style:text-properties style:font-name-asian="Calibri" style:font-weight-complex="bold" style:font-size-complex="12pt"/>
    </style:style>
    <style:style style:name="P358"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359"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360"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weight-complex="bold" fo:font-size="11pt" style:font-size-asian="11pt" style:font-size-complex="11pt"/>
    </style:style>
    <style:style style:name="P361"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362"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11pt" style:font-size-asian="11pt" style:font-size-complex="11pt"/>
    </style:style>
    <style:style style:name="P363"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364"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365"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366"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367"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368"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369" style:parent-style-name="Normal" style:family="paragraph">
      <style:paragraph-properties fo:text-indent="0.5in"/>
      <style:text-properties style:font-name-asian="Calibri" style:font-weight-complex="bold" fo:font-size="9pt" style:font-size-asian="9pt" style:font-size-complex="9pt"/>
    </style:style>
    <style:style style:name="P370" style:parent-style-name="Normal" style:family="paragraph">
      <style:paragraph-properties fo:text-align="justify">
        <style:tab-stops>
          <style:tab-stop style:type="center" style:position="0in"/>
        </style:tab-stops>
      </style:paragraph-properties>
    </style:style>
    <style:style style:name="P371" style:parent-style-name="Normal" style:family="paragraph">
      <style:paragraph-properties fo:text-align="justify">
        <style:tab-stops>
          <style:tab-stop style:type="right" style:position="2.3333in"/>
        </style:tab-stops>
      </style:paragraph-properties>
    </style:style>
    <style:style style:name="T372" style:parent-style-name="DefaultParagraphFont" style:family="text">
      <style:text-properties fo:letter-spacing="-0.0006in" fo:font-size="11pt" style:font-size-asian="11pt" style:font-size-complex="11pt"/>
    </style:style>
    <style:style style:name="T373" style:parent-style-name="DefaultParagraphFont" style:family="text">
      <style:text-properties fo:letter-spacing="-0.0013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377"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9pt" style:font-size-asian="9pt"/>
    </style:style>
    <style:style style:name="P381"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382" style:parent-style-name="Normal" style:family="paragraph">
      <style:paragraph-properties fo:text-indent="0.5in"/>
      <style:text-properties style:font-name-asian="Calibri" style:font-weight-complex="bold" fo:font-size="9pt" style:font-size-asian="9pt" style:font-size-complex="9pt"/>
    </style:style>
    <style:style style:name="P383" style:parent-style-name="Normal" style:family="paragraph">
      <style:paragraph-properties fo:text-indent="0.5in"/>
      <style:text-properties style:font-name-asian="Calibri" style:font-weight-complex="bold" style:font-size-complex="12pt"/>
    </style:style>
    <style:style style:name="P38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85"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386" style:parent-style-name="Normal" style:family="paragraph">
      <style:text-properties fo:language="en" fo:country="GB"/>
    </style:style>
    <style:style style:name="P387" style:parent-style-name="Normal" style:family="paragraph">
      <style:paragraph-properties fo:margin-left="3.1493in" fo:background-color="#FFFFFF">
        <style:tab-stops>
          <style:tab-stop style:type="left" style:position="1.9756in"/>
          <style:tab-stop style:type="left" style:position="3.4756in"/>
        </style:tab-stops>
      </style:paragraph-properties>
      <style:text-properties fo:font-size="11pt" style:font-size-asian="11pt" style:font-size-complex="11pt"/>
    </style:style>
    <style:style style:name="P388" style:parent-style-name="Normal" style:family="paragraph">
      <style:paragraph-properties fo:margin-left="3.1493in">
        <style:tab-stops/>
      </style:paragraph-properties>
      <style:text-properties fo:font-size="8pt" style:font-size-asian="8pt" style:font-size-complex="8pt" fo:language="en" fo:country="GB"/>
    </style:style>
    <style:style style:name="P389" style:parent-style-name="Normal" style:family="paragraph">
      <style:paragraph-properties fo:margin-left="3.1493in">
        <style:tab-stops/>
      </style:paragraph-properties>
      <style:text-properties fo:font-size="8pt" style:font-size-asian="8pt" style:font-size-complex="8pt" fo:language="en" fo:country="GB"/>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text-align="center"/>
      <style:text-properties fo:font-size="8pt" style:font-size-asian="8pt" style:font-size-complex="8pt" fo:language="en" fo:country="GB"/>
    </style:style>
    <style:style style:name="P392" style:parent-style-name="Normal" style:master-page-name="MPF2"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01" style:parent-style-name="Normal" style:family="paragraph">
      <style:paragraph-properties fo:widows="0" fo:orphans="0" fo:text-align="justify" fo:margin-left="3.543in" fo:text-indent="-0.2944in">
        <style:tab-stops/>
      </style:paragraph-properties>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04"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05" style:parent-style-name="Normal" style:family="paragraph">
      <style:paragraph-properties fo:margin-left="3.5437in">
        <style:tab-stops/>
      </style:paragraph-properties>
      <style:text-properties style:font-size-complex="12pt"/>
    </style:style>
    <style:style style:name="P406" style:parent-style-name="Normal" style:family="paragraph">
      <style:paragraph-properties fo:text-indent="0.5in"/>
      <style:text-properties style:font-name-asian="Calibri"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text-align="center"/>
      <style:text-properties style:font-name-asian="Calibri" style:font-size-complex="12pt"/>
    </style:style>
    <style:style style:name="TableColumn414" style:family="table-column">
      <style:table-column-properties style:column-width="2.9083in"/>
    </style:style>
    <style:style style:name="TableColumn415" style:family="table-column">
      <style:table-column-properties style:column-width="1.0604in"/>
    </style:style>
    <style:style style:name="TableColumn416" style:family="table-column">
      <style:table-column-properties style:column-width="2.8743in"/>
    </style:style>
    <style:style style:name="Table413" style:family="table">
      <style:table-properties style:width="6.843in" style:rel-width="100%" fo:margin-left="0in" table:align="left"/>
    </style:style>
    <style:style style:name="TableRow417" style:family="table-row">
      <style:table-row-properties/>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font-size-complex="12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fo:text-indent="0.5in"/>
      <style:text-properties style:font-name-asian="Calibri" style:font-size-complex="12pt"/>
    </style:style>
    <style:style style:name="P427"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style:style>
    <style:style style:name="P428"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fo:language="en" fo:country="GB"/>
    </style:style>
    <style:style style:name="P429" style:parent-style-name="Normal" style:family="paragraph">
      <style:paragraph-properties fo:widows="0" fo:orphans="0"/>
      <style:text-properties style:font-name-asian="Calibri" style:font-size-complex="12pt"/>
    </style:style>
    <style:style style:name="P430" style:parent-style-name="Normal" style:family="paragraph">
      <style:paragraph-properties fo:widows="0" fo:orphans="0" fo:text-align="center"/>
      <style:text-properties style:font-name-asian="Calibri" fo:color="#000000" fo:letter-spacing="-0.0027in" fo:font-size="10pt" style:font-size-asian="10pt"/>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fo:color="#000000" fo:letter-spacing="-0.0048in" fo:font-size="10pt" style:font-size-asian="10pt" fo:language="en" fo:country="GB"/>
    </style:style>
    <style:style style:name="P433" style:parent-style-name="Normal" style:family="paragraph">
      <style:paragraph-properties fo:widows="0" fo:orphans="0" fo:text-indent="0.5in"/>
      <style:text-properties style:font-name-asian="Calibri" style:font-size-complex="12pt"/>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4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font-size-complex="8pt" fo:language="en" fo:country="US"/>
    </style:style>
    <style:style style:name="P439" style:parent-style-name="Normal" style:family="paragraph">
      <style:paragraph-properties fo:text-indent="0.5in"/>
      <style:text-properties style:font-name-asian="Calibri" style:font-size-complex="12pt" fo:language="en" fo:country="US"/>
    </style:style>
    <style:style style:name="TableColumn441" style:family="table-column">
      <style:table-column-properties style:column-width="1.2375in"/>
    </style:style>
    <style:style style:name="TableColumn442" style:family="table-column">
      <style:table-column-properties style:column-width="1.3562in"/>
    </style:style>
    <style:style style:name="TableColumn443" style:family="table-column">
      <style:table-column-properties style:column-width="1.4055in"/>
    </style:style>
    <style:style style:name="TableColumn444" style:family="table-column">
      <style:table-column-properties style:column-width="1.2423in"/>
    </style:style>
    <style:style style:name="TableColumn445" style:family="table-column">
      <style:table-column-properties style:column-width="1.6013in"/>
    </style:style>
    <style:style style:name="Table440" style:family="table">
      <style:table-properties style:width="6.843in" style:rel-width="100%" fo:margin-left="0in" table:align="left"/>
    </style:style>
    <style:style style:name="TableRow446" style:family="table-row">
      <style:table-row-properties/>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style="italic" style:font-style-asian="italic" style:font-style-complex="italic" fo:color="#000000" fo:letter-spacing="-0.002in" style:font-size-complex="12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weight-complex="bold" fo:color="#000000" fo:letter-spacing="-0.002in"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style="italic" style:font-style-asian="italic" style:font-style-complex="italic" fo:color="#000000" fo:letter-spacing="-0.0027in" style:font-size-complex="12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style="italic" style:font-style-asian="italic" style:font-style-complex="italic" fo:color="#000000" fo:letter-spacing="-0.0034in" style:font-size-complex="12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style:font-name-asian="Calibri" fo:font-weight="bold" style:font-weight-asian="bold" style:font-weight-complex="bold" fo:color="#000000" fo:letter-spacing="-0.0027in"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style="italic" style:font-style-asian="italic" style:font-style-complex="italic" fo:color="#000000" fo:letter-spacing="-0.0027in"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style="italic" style:font-style-asian="italic" style:font-style-complex="italic" fo:color="#000000" fo:letter-spacing="-0.0034in" style:font-size-complex="12pt"/>
    </style:style>
    <style:style style:name="TableRow467" style:family="table-row">
      <style:table-row-propertie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style:font-name-asian="Calibri" fo:color="#000000" fo:letter-spacing="-0.002in"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style:font-name-asian="Calibri" fo:color="#000000" fo:letter-spacing="-0.0027in"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name-asian="Calibri" fo:color="#000000" fo:letter-spacing="-0.0034in"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style:font-name-asian="Calibri" fo:color="#000000" fo:letter-spacing="-0.0027in" style:font-size-complex="12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style:font-name-asian="Calibri" fo:color="#000000" fo:letter-spacing="-0.0034in" style:font-size-complex="12pt"/>
    </style:style>
    <style:style style:name="P478" style:parent-style-name="Normal" style:family="paragraph">
      <style:paragraph-properties fo:text-indent="0.5in"/>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weight-complex="bold" fo:color="#000000" fo:letter-spacing="-0.0027in" fo:font-size="11pt" style:font-size-asian="11pt" style:font-size-complex="11pt"/>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font-weight="bold" style:font-weight-asian="bold" style:font-weight-complex="bold" fo:color="#000000" fo:font-size="9pt" style:font-size-asian="9pt" style:font-size-complex="9pt" fo:language="en" fo:country="GB"/>
    </style:style>
    <style:style style:name="T484" style:parent-style-name="DefaultParagraphFont" style:family="text">
      <style:text-properties style:font-name-asian="Calibri" fo:font-weight="bold" style:font-weight-asian="bold" style:font-weight-complex="bold" fo:color="#000000" fo:letter-spacing="-0.0027in" fo:font-size="9pt" style:font-size-asian="9pt" style:font-size-complex="9pt" fo:language="en" fo:country="GB"/>
    </style:style>
    <style:style style:name="P485" style:parent-style-name="Normal" style:family="paragraph">
      <style:paragraph-properties fo:text-align="justify" fo:text-indent="0.5in"/>
      <style:text-properties style:font-name-asian="Calibri" fo:color="#000000" fo:letter-spacing="-0.0027in" style:font-size-complex="12pt"/>
    </style:style>
    <style:style style:name="P486"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487" style:parent-style-name="Normal" style:family="paragraph">
      <style:paragraph-properties fo:text-indent="0.5in">
        <style:tab-stops>
          <style:tab-stop style:type="right" style:leader-style="solid" style:leader-text="_" style:position="6.25in"/>
        </style:tab-stops>
      </style:paragraph-properties>
      <style:text-properties style:font-name-asian="Calibri" fo:color="#000000" fo:letter-spacing="-0.0027in" fo:font-size="9pt" style:font-size-asian="9pt" style:font-size-complex="9pt"/>
    </style:style>
    <style:style style:name="P488"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489"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490"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491"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49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493"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49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495"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496"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497" style:parent-style-name="Normal" style:family="paragraph">
      <style:paragraph-properties fo:text-indent="0.5in"/>
    </style:style>
    <style:style style:name="T498" style:parent-style-name="DefaultParagraphFont" style:family="text">
      <style:text-properties style:font-name-asian="Calibri" fo:color="#000000" fo:letter-spacing="-0.0027in" fo:font-size="9pt" style:font-size-asian="9pt" style:font-size-complex="9pt"/>
    </style:style>
    <style:style style:name="P499" style:parent-style-name="Normal" style:family="paragraph">
      <style:paragraph-properties fo:text-align="justify" fo:text-indent="0.5in"/>
      <style:text-properties style:font-name-asian="Calibri" fo:font-size="9pt" style:font-size-asian="9pt" style:font-size-complex="9pt"/>
    </style:style>
    <style:style style:name="P500" style:parent-style-name="Normal" style:family="paragraph">
      <style:paragraph-properties fo:text-align="justify">
        <style:tab-stops>
          <style:tab-stop style:type="right" style:position="2.3333in"/>
        </style:tab-stops>
      </style:paragraph-properties>
    </style:style>
    <style:style style:name="T501" style:parent-style-name="DefaultParagraphFont" style:family="text">
      <style:text-properties fo:letter-spacing="-0.0006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506"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9pt" style:font-size-asian="9pt"/>
    </style:style>
    <style:style style:name="P510"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5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514" style:parent-style-name="Normal" style:family="paragraph">
      <style:paragraph-properties fo:background-color="#FFFFFF">
        <style:tab-stops>
          <style:tab-stop style:type="left" style:position="5.125in"/>
          <style:tab-stop style:type="left" style:position="6.625in"/>
        </style:tab-stops>
      </style:paragraph-properties>
    </style:style>
    <style:style style:name="P515" style:parent-style-name="Normal" style:family="paragraph">
      <style:paragraph-properties fo:margin-left="3.1493in" fo:background-color="#FFFFFF">
        <style:tab-stops>
          <style:tab-stop style:type="left" style:position="1.9756in"/>
          <style:tab-stop style:type="left" style:position="3.4756in"/>
        </style:tab-stops>
      </style:paragraph-properties>
      <style:text-properties fo:font-size="11pt" style:font-size-asian="11pt" style:font-size-complex="11pt"/>
    </style:style>
    <style:style style:name="P516" style:parent-style-name="Normal" style:family="paragraph">
      <style:paragraph-properties fo:margin-left="3.1493in">
        <style:tab-stops/>
      </style:paragraph-properties>
      <style:text-properties fo:font-size="8pt" style:font-size-asian="8pt" style:font-size-complex="8pt" fo:language="en" fo:country="GB"/>
    </style:style>
    <style:style style:name="P517" style:parent-style-name="Normal" style:family="paragraph">
      <style:text-properties fo:language="en" fo:country="GB"/>
    </style:style>
    <style:style style:name="P518" style:parent-style-name="Normal" style:family="paragraph">
      <style:text-properties fo:language="en" fo:country="GB"/>
    </style:style>
    <style:style style:name="P519" style:parent-style-name="Normal" style:family="paragraph">
      <style:paragraph-properties fo:text-align="center"/>
    </style:style>
    <style:style style:name="T520" style:parent-style-name="DefaultParagraphFont" style:family="text">
      <style:text-properties fo:language="en" fo:country="GB"/>
    </style:style>
    <style:style style:name="P521" style:parent-style-name="Normal" style:family="paragraph">
      <style:paragraph-properties fo:text-align="justify"/>
    </style:style>
    <style:style style:name="P522" style:parent-style-name="Normal" style:master-page-name="MPF3"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530"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531" style:parent-style-name="Normal" style:family="paragraph">
      <style:paragraph-properties fo:widows="0" fo:orphans="0" fo:text-align="justify" fo:margin-left="3.543in" fo:text-indent="-0.2944in">
        <style:tab-stops/>
      </style:paragraph-properties>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534"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535" style:parent-style-name="Normal" style:family="paragraph">
      <style:paragraph-properties fo:text-align="justify" fo:text-indent="0.5in"/>
      <style:text-properties fo:color="#000000" style:font-size-complex="12pt" style:language-asian="lt" style:country-asian="LT"/>
    </style:style>
    <style:style style:name="P536" style:parent-style-name="Normal" style:family="paragraph">
      <style:paragraph-properties fo:text-indent="0.5in"/>
      <style:text-properties style:font-name-asian="Calibri"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paragraph-properties fo:text-indent="0.5in"/>
      <style:text-properties style:font-name-asian="Calibri" style:font-size-complex="12pt"/>
    </style:style>
    <style:style style:name="TableColumn545" style:family="table-column">
      <style:table-column-properties style:column-width="2.7326in"/>
    </style:style>
    <style:style style:name="TableColumn546" style:family="table-column">
      <style:table-column-properties style:column-width="1.2375in"/>
    </style:style>
    <style:style style:name="TableColumn547" style:family="table-column">
      <style:table-column-properties style:column-width="2.8729in"/>
    </style:style>
    <style:style style:name="Table544" style:family="table">
      <style:table-properties style:width="6.843in" style:rel-width="100%" fo:margin-left="0in" table:align="left"/>
    </style:style>
    <style:style style:name="TableRow548" style:family="table-row">
      <style:table-row-properties/>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weight-complex="bold" style:font-size-complex="12p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weight-complex="bold" style:font-size-complex="12pt"/>
    </style:style>
    <style:style style:name="P557" style:parent-style-name="Normal" style:family="paragraph">
      <style:paragraph-properties fo:text-indent="0.5in"/>
      <style:text-properties style:font-name-asian="Calibri" style:font-size-complex="12pt"/>
    </style:style>
    <style:style style:name="P55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59"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560" style:parent-style-name="Normal" style:family="paragraph">
      <style:paragraph-properties fo:widows="0" fo:orphans="0" fo:text-indent="0.5in"/>
      <style:text-properties style:font-name-asian="Calibri" style:font-weight-complex="bold" style:font-size-complex="12pt"/>
    </style:style>
    <style:style style:name="P561" style:parent-style-name="Normal" style:family="paragraph">
      <style:paragraph-properties fo:widows="0" fo:orphans="0" fo:text-indent="0.5in"/>
      <style:text-properties style:font-name-asian="Calibri" style:font-weight-complex="bold" style:font-size-complex="12pt"/>
    </style:style>
    <style:style style:name="P562" style:parent-style-name="Normal" style:family="paragraph">
      <style:paragraph-properties fo:widows="0" fo:orphans="0" fo:text-align="center"/>
      <style:text-properties style:font-name-asian="Calibri" fo:font-size="10pt" style:font-size-asian="10pt"/>
    </style:style>
    <style:style style:name="P563" style:parent-style-name="Normal" style:family="paragraph">
      <style:paragraph-properties fo:widows="0" fo:orphans="0" fo:text-align="center"/>
      <style:text-properties style:font-name-asian="Calibri" fo:font-size="10pt" style:font-size-asian="10pt" fo:language="en" fo:country="GB"/>
    </style:style>
    <style:style style:name="P564" style:parent-style-name="Normal" style:family="paragraph">
      <style:paragraph-properties fo:widows="0" fo:orphans="0" fo:text-indent="0.5in"/>
      <style:text-properties style:font-name-asian="Calibri" fo:font-size="10pt" style:font-size-asian="10pt"/>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P566"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5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fo:language="en" fo:country="US"/>
    </style:style>
    <style:style style:name="P570" style:parent-style-name="Normal" style:family="paragraph">
      <style:paragraph-properties fo:text-indent="0.5in"/>
      <style:text-properties style:font-name-asian="Calibri" style:font-size-complex="12pt" fo:language="en" fo:country="US"/>
    </style:style>
    <style:style style:name="TableColumn572" style:family="table-column">
      <style:table-column-properties style:column-width="1.1368in"/>
    </style:style>
    <style:style style:name="TableColumn573" style:family="table-column">
      <style:table-column-properties style:column-width="1.3229in"/>
    </style:style>
    <style:style style:name="TableColumn574" style:family="table-column">
      <style:table-column-properties style:column-width="1.4993in"/>
    </style:style>
    <style:style style:name="TableColumn575" style:family="table-column">
      <style:table-column-properties style:column-width="1.0756in"/>
    </style:style>
    <style:style style:name="TableColumn576" style:family="table-column">
      <style:table-column-properties style:column-width="1.8083in"/>
    </style:style>
    <style:style style:name="Table571" style:family="table">
      <style:table-properties style:width="6.843in" style:rel-width="100%"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text-align="center"/>
      <style:text-properties style:font-name-asian="Calibri" fo:font-style="italic" style:font-style-asian="italic" style:font-style-complex="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weight="bold" style:font-weight-asian="bold" style:font-weight-complex="bold" style:font-size-complex="12pt"/>
    </style:style>
    <style:style style:name="P584" style:parent-style-name="Normal" style:family="paragraph">
      <style:paragraph-properties fo:text-align="center"/>
      <style:text-properties style:font-name-asian="Calibri" fo:font-style="italic" style:font-style-asian="italic" style:font-style-complex="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style:font-weight-complex="bold" style:font-size-complex="12pt"/>
    </style:style>
    <style:style style:name="P587" style:parent-style-name="Normal" style:family="paragraph">
      <style:paragraph-properties fo:text-align="center"/>
      <style:text-properties style:font-name-asian="Calibri" fo:font-style="italic" style:font-style-asian="italic" style:font-style-complex="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font-weight-complex="bold" style:font-size-complex="12pt"/>
    </style:style>
    <style:style style:name="P590" style:parent-style-name="Normal" style:family="paragraph">
      <style:paragraph-properties fo:text-align="center"/>
      <style:text-properties style:font-name-asian="Calibri" fo:font-style="italic" style:font-style-asian="italic" style:font-style-complex="italic"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style="italic" style:font-style-asian="italic" style:font-style-complex="italic" fo:color="#000000" fo:letter-spacing="-0.0034in" style:font-size-complex="12pt" fo:language="en" fo:country="GB"/>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P606" style:parent-style-name="Normal" style:family="paragraph">
      <style:paragraph-properties fo:text-indent="0.5in"/>
      <style:text-properties style:font-name-asian="Calibri" style:font-size-complex="12pt"/>
    </style:style>
    <style:style style:name="P607"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text-properties style:font-name-asian="Calibri" fo:font-weight="bold" style:font-weight-asian="bold" style:font-weight-complex="bold" fo:font-size="9pt" style:font-size-asian="9pt" style:font-size-complex="9pt" fo:language="en" fo:country="GB"/>
    </style:style>
    <style:style style:name="P609" style:parent-style-name="Normal" style:family="paragraph">
      <style:paragraph-properties fo:text-indent="0.5in"/>
      <style:text-properties style:font-name-asian="Calibri" style:font-size-complex="12pt" fo:language="en" fo:country="GB"/>
    </style:style>
    <style:style style:name="P610"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611"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612" style:parent-style-name="Normal" style:family="paragraph">
      <style:paragraph-properties fo:text-indent="0.5in">
        <style:tab-stops>
          <style:tab-stop style:type="right" style:leader-style="solid" style:leader-text="_" style:position="6.7166in"/>
        </style:tab-stops>
      </style:paragraph-properties>
      <style:text-properties style:font-name-asian="Calibri" fo:font-size="11pt" style:font-size-asian="11pt" style:font-size-complex="11pt"/>
    </style:style>
    <style:style style:name="P613"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614"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615"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616"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617"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618"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619"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620"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621" style:parent-style-name="Normal" style:family="paragraph">
      <style:paragraph-properties fo:text-indent="0.5in"/>
      <style:text-properties style:font-name-asian="Calibri" fo:font-size="9pt" style:font-size-asian="9pt" style:font-size-complex="9pt"/>
    </style:style>
    <style:style style:name="TableColumn623" style:family="table-column">
      <style:table-column-properties style:column-width="3.2187in"/>
    </style:style>
    <style:style style:name="TableColumn624" style:family="table-column">
      <style:table-column-properties style:column-width="0.4159in"/>
    </style:style>
    <style:style style:name="TableColumn625" style:family="table-column">
      <style:table-column-properties style:column-width="3.2083in"/>
    </style:style>
    <style:style style:name="Table622" style:family="table">
      <style:table-properties style:width="6.843in" style:rel-width="100%"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center" style:position="0in"/>
          <style:tab-stop style:type="center" style:position="0.7402in"/>
        </style:tab-stops>
      </style:paragraph-properties>
      <style:text-properties fo:font-size="11pt" style:font-size-asian="11pt" style:font-size-complex="11pt"/>
    </style:style>
    <style:style style:name="P629" style:parent-style-name="Normal" style:family="paragraph">
      <style:paragraph-properties fo:text-align="justify" fo:text-indent="0.5416in">
        <style:tab-stops>
          <style:tab-stop style:type="center" style:position="0in"/>
        </style:tab-stops>
      </style:paragraph-properties>
    </style:style>
    <style:style style:name="P630" style:parent-style-name="Normal" style:family="paragraph">
      <style:paragraph-properties fo:text-align="justify">
        <style:tab-stops>
          <style:tab-stop style:type="right" style:position="2.3333in"/>
        </style:tab-stops>
      </style:paragraph-properties>
    </style:style>
    <style:style style:name="T631" style:parent-style-name="DefaultParagraphFont" style:family="text">
      <style:text-properties fo:letter-spacing="-0.0006in" fo:font-size="11pt" style:font-size-asian="11pt" style:font-size-complex="11pt"/>
    </style:style>
    <style:style style:name="T632" style:parent-style-name="DefaultParagraphFont" style:family="text">
      <style:text-properties fo:letter-spacing="-0.0013in" fo:font-size="11pt" style:font-size-asian="11pt" style:font-size-complex="11pt"/>
    </style:style>
    <style:style style:name="T633" style:parent-style-name="DefaultParagraphFont" style:family="text">
      <style:text-properties fo:letter-spacing="-0.0013in"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636"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9pt" style:font-size-asian="9pt"/>
    </style:style>
    <style:style style:name="P640"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641" style:parent-style-name="Normal" style:family="paragraph">
      <style:paragraph-properties fo:text-indent="0.5in"/>
      <style:text-properties style:font-name-asian="Calibri" style:font-weight-complex="bold" fo:font-size="9pt" style:font-size-asian="9pt" style:font-size-complex="9pt"/>
    </style:style>
    <style:style style:name="P642" style:parent-style-name="Normal" style:family="paragraph">
      <style:text-properties style:font-name-asian="Calibri" fo:color="#000000" fo:letter-spacing="-0.0034in" style:font-size-complex="12pt" fo:language="en" fo:country="GB"/>
    </style:style>
    <style:style style:name="P643" style:parent-style-name="Normal" style:family="paragraph">
      <style:text-properties style:font-name-asian="Calibri"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style:font-name-asian="Calibri" fo:color="#000000" fo:letter-spacing="-0.0034in"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50"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651" style:parent-style-name="Normal" style:family="paragraph">
      <style:paragraph-properties fo:text-indent="0.5in"/>
      <style:text-properties style:font-name-asian="Calibri" style:font-size-complex="12pt" fo:language="en" fo:country="GB"/>
    </style:style>
    <style:style style:name="P652" style:parent-style-name="Normal" style:family="paragraph">
      <style:paragraph-properties fo:margin-left="3.1493in" fo:background-color="#FFFFFF">
        <style:tab-stops>
          <style:tab-stop style:type="left" style:position="1.9756in"/>
          <style:tab-stop style:type="left" style:position="3.4756in"/>
        </style:tab-stops>
      </style:paragraph-properties>
      <style:text-properties fo:font-size="11pt" style:font-size-asian="11pt" style:font-size-complex="11pt"/>
    </style:style>
    <style:style style:name="P653" style:parent-style-name="Normal" style:family="paragraph">
      <style:paragraph-properties fo:margin-left="3.1493in">
        <style:tab-stops/>
      </style:paragraph-properties>
      <style:text-properties fo:font-size="8pt" style:font-size-asian="8pt" style:font-size-complex="8pt" fo:language="en" fo:country="GB"/>
    </style:style>
    <style:style style:name="P65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LIETUVOS RESPUBLIKOS SUSISIEKIMO MINISTRO 2007 M. GRUODŽIO 29 D. ĮSAKYMO NR.<text:s/></text:span><text:span text:style-name="T16">3-425</text:span><text:span text:style-name="T17"><text:s/></text:span><text:span text:style-name="T18">„DĖL<text:s/></text:span><text:span text:style-name="T19">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span text:style-name="T20">“</text:span><text:span text:style-name="T21"><text:s/></text:span><text:span text:style-name="T22">PAKEITIMO</text:span></text:p>
      <text:p text:style-name="P23"/>
      <text:p text:style-name="P24">2019 m. spalio 9 d. Nr. 3-453</text:p>
      <text:p text:style-name="P25">Vilnius</text:p>
      <text:p text:style-name="P26"/>
      <text:p text:style-name="P27"/>
      <text:p text:style-name="P28"><text:span text:style-name="T29">1</text:span><text:span text:style-name="T30">.<text:s/></text:span><text:span text:style-name="T31">Pakeičiu</text:span><text:span text:style-name="T32"><text:s/>Lietuvos Respublikos susisiekimo ministro 2007 m. gruodžio 29 d. įsakymą Nr. 3-425 „Dėl<text:s/></text:span><text:span text:style-name="T33">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span text:style-name="T34">“:</text:span></text:p>
      <text:p text:style-name="P35"><text:span text:style-name="T36">1.1</text:span><text:span text:style-name="T37">. Pakeičiu<text:s/></text:span><text:span text:style-name="T38">nurodytą įsakymą ir jį išdėstau nauja redakcija (</text:span><text:span text:style-name="T39">Laivo savininko civilinės atsakomybės draudimo ar kitokios finansinės garantijos už taršos nafta padarytą žalą, pavojingų ir kenksmingų medžiagų padarytą žalą bei laivų bunkeriuose vežamos naftos padarytą žalą liudijimų išdavimo tvarkos aprašas nauja redakcija nedėstomas</text:span><text:span text:style-name="T40">):</text:span></text:p>
      <text:p text:style-name="P41"><text:span text:style-name="T42">„</text:span><text:span text:style-name="T43">LIETUVOS RESPUBLIKOS SUSISIEKIMO MINISTRAS</text:span></text:p>
      <text:p text:style-name="P44"/>
      <text:p text:style-name="P45">ĮSAKYMAS</text:p>
      <text:p text:style-name="P46"><text:span text:style-name="T47">DĖL<text:s/></text:span><text:span text:style-name="T48">L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p>
      <text:p text:style-name="P49"/>
      <text:p text:style-name="P50"><text:span text:style-name="T51">Vadovaudamasis Lietuvos Respublikos Vyriausybės 2007 m. spalio 31 d. nutarimo Nr. 1169 „Dėl 1992 m. tarptautinės konvencijos dėl civilinės atsakomybės už taršos nafta padarytą žalą VII straipsnio, 1996 m. tarptautinės konvencijos dėl atsakomybės ir kompensacijos už žalą, susijusią su pavojingų ir kenksmingų medžiagų vežimu jūra, 12 straipsnio ir 2001 m. tarptautinės konvencijos dėl civilinės atsakomybės už laivų bunkeriuose vežamos naftos padarytą žalą 7 straipsnio įgyvendinimo“ 2.1 papunkčiu:</text:span></text:p>
      <text:p text:style-name="P52"><text:span text:style-name="T53">1</text:span><text:span text:style-name="T54">. </text:span><text:span text:style-name="T55">Tvirtin</text:span><text:span text:style-name="T56">u pridedamus:</text:span></text:p>
      <text:p text:style-name="P57"><text:span text:style-name="T58">1.1</text:span><text:span text:style-name="T59">. Laivo savininko civilinės atsakomybės draudimo ar kitokios finansinės garantijos už taršos nafta padarytą žalą, pavojingų ir kenksmingų medžiagų padarytą žalą bei laivų bunkeriuose vežamos naftos padarytą žalą liudijimų išdavimo tvarkos aprašą;</text:span></text:p>
      <text:p text:style-name="P60"><text:span text:style-name="T61">1.2</text:span><text:span text:style-name="T62">. civilinės atsakomybės draudimo ar kitokios finansinės garantijos už pavojingų ir kenksmingų medžiagų padarytą žalą liudijimo formos pavyzdį;</text:span></text:p>
      <text:p text:style-name="P63"><text:span text:style-name="T64">1.3</text:span><text:span text:style-name="T65">. civilinės atsakomybės draudimo ar kitokios finansinės garantijos už taršos nafta padarytą žalą liudijimo formos pavyzdį;</text:span></text:p>
      <text:p text:style-name="P66"><text:span text:style-name="T67">1.4</text:span><text:span text:style-name="T68">. draudimo ar kitokio finansinio garanto dėl civilinės atsakomybės už laivų bunkeriuose vežamos naftos padarytą žalą liudijimo formos pavyzdį.</text:span></text:p>
      <text:p text:style-name="P69"><text:span text:style-name="T70">2</text:span><text:span text:style-name="T71">. </text:span><text:span text:style-name="T72">Pavedu</text:span><text:span text:style-name="T73"> Lietuvos transporto saugos administracijai patvirtinti laivų savininkų teikiamų prašymų formas.“</text:span></text:p>
      <text:p text:style-name="P74"><text:span text:style-name="T75">1.2</text:span><text:span text:style-name="T76">. Pakeičiu nurodytu įsakymu patvirtintą<text:s/></text:span><text:span text:style-name="T77">Laivo savininko civilinės atsakomybės draudimo ar kitokios finansinės garantijos už taršos nafta padarytą žalą, pavojingų ir kenksmingų medžiagų padarytą žalą bei laivų bunkeriuose vežamos naftos padarytą žalą liudijimų išdavimo tvarkos</text:span><text:span text:style-name="T78"><text:s/>aprašą:</text:span></text:p>
      <text:p text:style-name="P79"><text:span text:style-name="T80">1.2.1</text:span><text:span text:style-name="T81">.<text:s/></text:span><text:span text:style-name="T82">Pakeičiu I skyriaus pavadinimą ir jį išdėstau taip:</text:span></text:p>
      <text:p text:style-name="P83"><text:span text:style-name="T84">„</text:span><text:span text:style-name="T85">I</text:span><text:span text:style-name="T86"><text:s/>SKYRIUS</text:span></text:p>
      <text:p text:style-name="P87"><text:span text:style-name="T88">BENDROSIOS NUOSTATOS</text:span><text:span text:style-name="T89">“.</text:span></text:p>
      <text:p text:style-name="P90"><text:span text:style-name="T91">1.2.2</text:span><text:span text:style-name="T92">.<text:s/></text:span><text:span text:style-name="T93">Pakeičiu 2 punktą ir jį išdėstau taip:</text:span></text:p>
      <text:p text:style-name="P94"><text:span text:style-name="T95">„</text:span><text:span text:style-name="T96">2</text:span><text:span text:style-name="T97">.<text:s/></text:span><text:span text:style-name="T98">Liudijimus ir jų dublikatus išduoda, liudijimus patikslina, įspėja apie jų galiojimo sustabdymą, sustabdo jų galiojimą, panaikina jų galiojimo sustabdymą, panaikina jų galiojimą, registruoja ir atlieka kitas įstatymuose, tvarkos apraše ir kituose teisės aktuose nustatytas su liudijimais susijusias funkcijas Lietuvos transporto saugos</text:span><text:span text:style-name="T99"><text:s/></text:span><text:span text:style-name="T100">administracija (toliau – Administracija). Išduodami popieriniai liudijimai.</text:span><text:span text:style-name="T101">“</text:span></text:p>
      <text:p text:style-name="P102"><text:span text:style-name="T103">1.2.3</text:span><text:span text:style-name="T104">. Pakeičiu II skyriaus pavadinimą ir jį išdėstau taip:</text:span></text:p>
      <text:p text:style-name="P105"><text:span text:style-name="T106">„</text:span><text:span text:style-name="T107">II</text:span><text:span text:style-name="T108"><text:s/>SKYRIUS</text:span></text:p>
      <text:p text:style-name="P109"><text:span text:style-name="T110">LIUDIJIMO IR JO DUBLIKATO IŠDAVIMAS</text:span><text:span text:style-name="T111">“.</text:span></text:p>
      <text:p text:style-name="P112"><text:span text:style-name="T113">1.2.4</text:span><text:span text:style-name="T114">. Pakeičiu 6 punktą ir jį išdėstau taip:</text:span></text:p>
      <text:p text:style-name="P115"><text:span text:style-name="T116">„</text:span><text:span text:style-name="T117">6</text:span><text:span text:style-name="T118">.<text:s/></text:span><text:span text:style-name="T119">Administracija per 1 darbo dieną nuo tvarkos aprašo 4 punkte nurodytų dokumentų gavimo vienu iš tvarkos aprašo 5 punkte nurodytų būdų išsiunčia patvirtinimą laivo savininkui, kad nurodyti dokumentai yra gauti, ir nurodo terminą, per kurį jie turi būti išnagrinėti.</text:span><text:span text:style-name="T120">“</text:span></text:p>
      <text:p text:style-name="P121"><text:span text:style-name="T122">1.2.5</text:span><text:span text:style-name="T123">.<text:s/></text:span><text:span text:style-name="T124">Pakeičiu 8 punktą ir jį išdėstau taip:</text:span></text:p>
      <text:p text:style-name="P125"><text:span text:style-name="T126">„</text:span><text:span text:style-name="T127">8</text:span><text:span text:style-name="T128">.<text:s/></text:span><text:span text:style-name="T129">Liudijimas laivo savininkui turi būti išduotas arba rašytinis motyvuotas atsisakymas jį išduoti (kartu su informacija apie galimas laivo savininko teisių gynimo priemones, kuriomis jis galėtų pasinaudoti, jeigu kiltų jo ir Administracijos ginčų) turi būti pateiktas ne vėliau kaip per 2 darbo</text:span><text:span text:style-name="T130"><text:s/></text:span><text:span text:style-name="T131">dienas nuo dokumentų gavimo Administracijoje. Jeigu dokumentai nevisiškai, netaisyklingai užpildyti arba juose pateikti neteisingi duomenys, terminas skaičiuojamas nuo papildytų (patikslintų) dokumentų gavimo dienos. Liudijimas (ar jo dublikatas) išduodamas prašyme nurodytu būdu laikotarpiui, kuris atitinka turimo draudimo poliso ar kito dokumento, patvirtinančio draudimo ar kitokios finansinės garantijos, atitinkančios Konvencijose nurodytus reikalavimus, galiojimo laikotarpį.</text:span><text:span text:style-name="T132">“</text:span></text:p>
      <text:p text:style-name="P133"><text:span text:style-name="T134">1.2.6</text:span><text:span text:style-name="T135">.<text:s/></text:span><text:span text:style-name="T136">Pakeičiu 11 punktą ir jį išdėstau taip:</text:span></text:p>
      <text:p text:style-name="P137"><text:span text:style-name="T138">„</text:span><text:span text:style-name="T139">11</text:span><text:span text:style-name="T140">.<text:s/></text:span><text:span text:style-name="T141">Administracija išduoda liudijimo dublikatą ne vėliau kaip per 1 darbo dieną</text:span><text:span text:style-name="T142"><text:s/></text:span><text:span text:style-name="T143">nuo prašymo, kurio reikia liudijimo dublikatui išduoti, gavimo. Jeigu pateiktas prašymas neišsamiai, netiksliai užpildytas arba jame pateikti neteisingi duomenys, Administracija ne vėliau kaip per 1 darbo dieną nuo prašymo, kurio reikia liudijimo dublikatui išduoti, gavimo vienu iš tvarkos aprašo 5 punkte nurodytų būdų praneša apie tai laivo savininkui ir nustato ne trumpesnį kaip 5 darbo dienų terminą patikslintam prašymui pateikti. Šiuo atveju terminas, per kurį turi būti priimtas sprendimas dėl liudijimo dublikato išdavimo, skaičiuojamas nuo tinkamai užpildyto prašymo Administracijoje gavimo dienos.“</text:span></text:p>
      <text:p text:style-name="P144"><text:span text:style-name="T145">1.</text:span><text:span text:style-name="T146">2.7</text:span><text:span text:style-name="T147">.<text:s/></text:span><text:span text:style-name="T148">Pakeičiu III skyriaus pavadinimą ir jį išdėstau taip:</text:span></text:p>
      <text:p text:style-name="P149"><text:span text:style-name="T150">„</text:span><text:span text:style-name="T151">III</text:span><text:span text:style-name="T152"><text:s/>SKYRIUS</text:span></text:p>
      <text:p text:style-name="P153"><text:span text:style-name="T154">LIUDIJIMO PATIKSLINIMAS</text:span><text:span text:style-name="T155">“.</text:span></text:p>
      <text:p text:style-name="P156"><text:span text:style-name="T157">1.2.8</text:span><text:span text:style-name="T158">.<text:s/></text:span><text:span text:style-name="T159">Pakeičiu 13 punktą ir jį išdėstau taip:</text:span></text:p>
      <text:p text:style-name="P160"><text:span text:style-name="T161">„</text:span><text:span text:style-name="T162">13</text:span><text:span text:style-name="T163">.<text:s/></text:span><text:span text:style-name="T164">Administracija išduoda patikslintą liudijimą ne vėliau kaip per 2</text:span><text:span text:style-name="T165"><text:s/></text:span><text:span text:style-name="T166">darbo dienas nuo prašymo ir dokumentų, kurių reikia liudijimui patikslinti, gavimo. Jeigu prašymas neišsamiai, netiksliai užpildytas arba jame pateikti neteisingi duomenys, arba pateikti ne visi, nevisiškai ar<text:s/></text:span><text:soft-page-break/><text:span text:style-name="T167">netaisyklingai užpildyti dokumentai arba neteisingi duomenys, Administracija ne vėliau kaip per 1 darbo dieną nuo prašymo ir dokumentų gavimo praneša apie tai laivo savininkui ir nustato ne trumpesnį kaip 5 darbo dienų terminą trūkstamiems ar patikslintiems duomenims arba dokumentams pateikti. Šiuo atveju terminas, per kurį turi būti priimtas sprendimas dėl liudijimo patikslinimo, skaičiuojamas nuo tinkamai užpildyto prašymo arba visų ar papildytų (patikslintų) dokumentų gavimo Administracijoje dienos.</text:span><text:span text:style-name="T168">“</text:span></text:p>
      <text:p text:style-name="P169"><text:span text:style-name="T170">1.2.9</text:span><text:span text:style-name="T171">. Pakeičiu IV skyriaus pavadinimą ir jį išdėstau taip:</text:span></text:p>
      <text:p text:style-name="P172"><text:span text:style-name="T173">„</text:span><text:span text:style-name="T174">IV</text:span><text:span text:style-name="T175"><text:s/>SKYRIUS</text:span></text:p>
      <text:p text:style-name="P176"><text:span text:style-name="T177">LIUDIJIMO REGISTRAVIMAS</text:span><text:span text:style-name="T178">“.</text:span></text:p>
      <text:p text:style-name="P179"><text:span text:style-name="T180">1.2.10</text:span><text:span text:style-name="T181">.</text:span><text:span text:style-name="T182"><text:s/>Pakeičiu 16 punktą ir jį išdėstau taip:</text:span></text:p>
      <text:p text:style-name="P183"><text:span text:style-name="T184">„</text:span><text:span text:style-name="T185">16</text:span><text:span text:style-name="T186">.<text:s/></text:span><text:span text:style-name="T187">Administracija, priėmusi sprendimą išduoti liudijimą, jį patikslinti, įspėti apie jo galiojimo sustabdymą, sustabdyti jo galiojimą, panaikinti jo galiojimo sustabdymą, panaikinti galiojimą, ne vėliau kaip per 1 darbo dieną nuo sprendimo priėmimo registruoja jį liudijimų registravimo žurnale, kuris pildomas elektroniniu būdu.</text:span><text:span text:style-name="T188">“</text:span></text:p>
      <text:p text:style-name="P189"><text:span text:style-name="T190">1.2.11</text:span><text:span text:style-name="T191">.<text:s/></text:span><text:span text:style-name="T192">Pakeičiu 17 punktą ir jį išdėstau taip:</text:span><text:span text:style-name="T193"><text:s/></text:span></text:p>
      <text:p text:style-name="P194"><text:span text:style-name="T195">„</text:span><text:span text:style-name="T196">17</text:span><text:span text:style-name="T197">.<text:s/></text:span><text:span text:style-name="T198">Liudijimų registravimo žurnale įrašoma: įrašo eilės numeris, įrašo data, liudijimo išdavimo data, liudijimo registracijos numeris, liudijimo turėtojo rekvizitai (fizinio asmens vardas, pavardė, asmens kodas, adresas, juridinio asmens pavadinimas, teisinė forma, kodas, buveinės adresas), jeigu liudijimas patikslintas, – anksčiau galiojusio liudijimo įrašo eilės numeris, Administracijos sprendimo išduoti liudijimą numeris ir data, liudijimo galiojimo sustabdymo data, liudijimo galiojimo sustabdymo panaikinimo data, liudijimo galiojimo panaikinimo data, prašymų išduoti, patikslinti liudijimą ar panaikinti liudijimo galiojimą datos, asmens, atsakingo už liudijimų registravimo žurnalo pildymą, vardas ir pavardė.<text:s/></text:span><text:span text:style-name="T199">Informacija apie liudijimą liudijimų registravimo žurnale saugoma 1 metus nuo įrašo padarymo dienos. P</text:span><text:span text:style-name="T200">asibaigus informacijos saugojimo terminui, informacija apie liudijimą <text:s/>nedelsiant yra sunaikinama.</text:span><text:span text:style-name="T201">“</text:span></text:p>
      <text:p text:style-name="P202"><text:span text:style-name="T203">1.</text:span><text:span text:style-name="T204">2.12</text:span><text:span text:style-name="T205">.<text:s/></text:span><text:span text:style-name="T206">Pakeičiu V skyriaus pavadinimą ir jį išdėstau taip:</text:span></text:p>
      <text:p text:style-name="P207"><text:span text:style-name="T208">„</text:span><text:span text:style-name="T209">V</text:span><text:span text:style-name="T210"><text:s/>SKYRIUS</text:span></text:p>
      <text:p text:style-name="P211"><text:span text:style-name="T212">ĮSPĖJIMAS APIE LIUDIJIMO GALIOJIMO SUSTABDYMĄ, LIUDIJIMO GALIOJIMO SUSTABDYMAS, LIUDIJIMO GALIOJIMO SUSTABDYMO PANAIKINIMAS IR LIUDIJIMO GALIOJIMO PANAIKINIMAS</text:span><text:span text:style-name="T213">“.</text:span></text:p>
      <text:p text:style-name="P214"><text:span text:style-name="T215">1.2.13</text:span><text:span text:style-name="T216">.</text:span><text:span text:style-name="T217"><text:s/>Pakeičiu 18 punktą ir jį išdėstau taip:</text:span></text:p>
      <text:p text:style-name="P218"><text:span text:style-name="T219">„</text:span><text:span text:style-name="T220">18</text:span><text:span text:style-name="T221">.<text:s/></text:span><text:span text:style-name="T222">Administracija, nustačiusi, kad tvarkos aprašo 4.2 papunktyje nurodyti dokumentai nebeatitinka Konvencijų, kuriomis yra vadovaujamasi, reikalavimų, įspėja laivo savininką apie liudijimo galiojimo sustabdymą vienu iš tvarkos aprašo 5 punkte nurodytų būdų. Administracija, priimdama sprendimą įspėti liudijimo turėtoją apie liudijimo galiojimo sustabdymą, nurodo nustatytus pažeidimus ir nustato protingumo kriterijus atitinkantį, bet ne ilgesnį kaip 10 darbo dienų terminą nustatytiems pažeidimams pašalinti ir per 1 darbo dieną nuo sprendimo priėmimo praneša apie tai laivo savininkui, nurodydama sprendimo priėmimo priežastis.</text:span><text:span text:style-name="T223">“</text:span></text:p>
      <text:p text:style-name="P224"><text:span text:style-name="T225">1.2.14</text:span><text:span text:style-name="T226">.</text:span><text:span text:style-name="T227"><text:s/>Pakeičiu 22 punktą ir jį išdėstau taip:</text:span></text:p>
      <text:p text:style-name="P228"><text:span text:style-name="T229">„</text:span><text:span text:style-name="T230">22</text:span><text:span text:style-name="T231">.<text:s/></text:span><text:span text:style-name="T232">Liudijimo galiojimo sustabdymas panaikinamas, jeigu laivo savininkas pašalino pažeidimus, dėl kurių liudijimo galiojimas buvo sustabdytas. Administracija, gavusi dokumentus, kuriais įrodoma, kad pažeidimai, dėl kurių liudijimo galiojimas buvo sustabdytas, pašalinti, ne vėliau kaip per 1 darbo dieną priima sprendimą dėl liudijimo galiojimo sustabdymo panaikinimo. Jeigu laivo savininkas per nustatytą terminą trūkumų nepašalino, Administracija atsisako panaikinti liudijimo galiojimo sustabdymą ir priima sprendimą panaikinti liudijimo galiojimą, nurodydama sprendimo priėmimo priežastis ir priimto sprendimo apskundimo tvarką. Apie šį sprendimą per 1 darbo dieną nuo jo priėmimo pranešama laivo savininkui vienu iš tvarkos aprašo 5 punkte nustatytų būdų.</text:span><text:span text:style-name="T233">“</text:span></text:p>
      <text:p text:style-name="P234"><text:span text:style-name="T235">1.</text:span><text:span text:style-name="T236">2.15</text:span><text:span text:style-name="T237">.<text:s/></text:span><text:span text:style-name="T238">Pakeičiu VI skyriaus pavadinimą ir jį išdėstau taip:</text:span></text:p>
      <text:p text:style-name="P239"><text:span text:style-name="T240">„</text:span><text:span text:style-name="T241">VI</text:span><text:span text:style-name="T242"><text:s/>SKYRIUS</text:span></text:p>
      <text:soft-page-break/>
      <text:p text:style-name="P243"><text:span text:style-name="T244">BAIGIAMOSIOS NUOSTATOS</text:span><text:span text:style-name="T245">“.</text:span></text:p>
      <text:p text:style-name="P246"><text:span text:style-name="T247">1.2.16</text:span><text:span text:style-name="T248">. Papildau 24 punktu:</text:span></text:p>
      <text:p text:style-name="P249"><text:span text:style-name="T250">„</text:span><text:span text:style-name="T251">24</text:span><text:span text:style-name="T252">.<text:s/></text:span><text:span text:style-name="T253">Vykdant tvarkos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254"><text:span text:style-name="T255">2</text:span><text:span text:style-name="T256">. N u s t a t a u, kad iki šio įsakymo įsigaliojimo išduoti nustatytos formos civilinės atsakomybės draudimo ar kitokios finansinės garantijos už pavojingų ir kenksmingų medžiagų padarytą žalą liudijimai, <text:s/>civilinės atsakomybės draudimo ar kitokios finansinės garantijos už naftos tarša padarytą žalą liudijimai ir draudimo ar kitokio finansinio garanto dėl civilinės atsakomybės už laivų bunkeriuose vežamos naftos padarytą žalą liudijimai galioja iki juose nurodytos galiojimo datos.</text:span></text:p>
      <text:p text:style-name="P257"/>
      <text:p text:style-name="P258"/>
      <text:p text:style-name="P259"/>
      <text:p text:style-name="P260"><text:span text:style-name="T261">Susisiekimo ministras</text:span><text:span text:style-name="T262"><text:tab/></text:span><text:span text:style-name="T263"><text:tab/></text:span><text:span text:style-name="T264"><text:tab/></text:span><text:span text:style-name="T265"><text:tab/></text:span><text:span text:style-name="T266"><text:tab/>Jaroslav Narkevič</text:span></text:p>
      <text:p text:style-name="P267"/>
      <text:soft-page-break/>
      <text:p text:style-name="P268">PATVIRTINTA</text:p>
      <text:p text:style-name="P276">Lietuvos Respublikos susisiekimo ministro</text:p>
      <text:p text:style-name="P277"><text:span text:style-name="T278">2007 m. gruodžio 29 d. įsakymu Nr. 3-425</text:span></text:p>
      <text:p text:style-name="P279">(2019 m. spalio 9 d.<text:s/></text:p>
      <text:p text:style-name="P280">įsakymo Nr. 3-453 redakcija)<text:s/></text:p>
      <text:p text:style-name="P281"/>
      <text:p text:style-name="P282"/>
      <text:p text:style-name="P283"><text:span text:style-name="T284">(</text:span><text:span text:style-name="T285">Draudimo ar kitokio finansinio garanto dėl civilinės atsakomybės už laivų bunkeriuose vežamos naftos padarytą žalą</text:span><text:span text:style-name="T286"><text:s/></text:span><text:span text:style-name="T287">liudijimo formos pavyzdys)</text:span></text:p>
      <text:p text:style-name="P288"/>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LIETUVOS RESPUBLIKA</text:span></text:p>
          </table:table-cell>
          <table:table-cell table:style-name="TableCell298">
            <text:p text:style-name="P299">(herbas)</text:p>
          </table:table-cell>
          <table:table-cell table:style-name="TableCell300">
            <text:p text:style-name="P301"><text:span text:style-name="T302">REPUBLIC OF LITHUANIA</text:span></text:p>
          </table:table-cell>
        </table:table-row>
      </table:table>
      <text:p text:style-name="P303"/>
      <text:p text:style-name="P304"><text:span text:style-name="T305">CIVILINĖS ATSAKOMYBĖS DRAUDIMO AR KITOKIOS FINANSINĖS GARANTIJOS UŽ<text:s/></text:span><text:span text:style-name="T306">laivų bunkeriuose vežamos naftos padarytą žalą LIUDIJIMAS<text:s/></text:span></text:p>
      <text:p text:style-name="P307">CERTIFICATE OF INSURANCE OR OTHER FINANCIAL SECURITY IN RESPECT OF CIVIL LIABILITY FOR BUNKER OIL POLLUTION DAMAGE</text:p>
      <text:p text:style-name="P308"/>
      <text:p text:style-name="P309"/>
      <text:p text:style-name="P310"><text:span text:style-name="T311">Išduotas pagal 2001 m. Tarptautinės konvencijos dėl civilinės atsakomybės už laivų bunkeriuose vežamos naftos padarytą žalą 7 straipsnio nuostatas<text:s/></text:span></text:p>
      <text:p text:style-name="P312">Issued in accordance with the provisions of article 7 of the International Convention on Civil Liability for Bunker Oil Pollution Damage, 2001</text:p>
      <text:p text:style-name="P313"/>
      <text:p text:style-name="P314">Lietuvos Respublikos Vyriausybės įgaliojimu</text:p>
      <text:p text:style-name="P315">Under the Authority of the Government of the Republic of Lithuania</text:p>
      <text:p text:style-name="P316">Lietuvos transporto saugos administracijos</text:p>
      <text:p text:style-name="P317"><text:span text:style-name="T318">By Lithuanian Transport Safety Administration</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Laivo pavadinimas</text:span></text:p>
            <text:p text:style-name="P330">Name of the ship</text:p>
          </table:table-cell>
          <table:table-cell table:style-name="TableCell331">
            <text:p text:style-name="P332">Skiriamasis numeris ar raidės</text:p>
            <text:p text:style-name="P333">Distinctive number or letters<text:s/></text:p>
          </table:table-cell>
          <table:table-cell table:style-name="TableCell334">
            <text:p text:style-name="P335">IMO laivo identifikacijos numeris</text:p>
            <text:p text:style-name="P336">IMO ship identification number</text:p>
          </table:table-cell>
          <table:table-cell table:style-name="TableCell337">
            <text:p text:style-name="P338">Registracijos uostas</text:p>
            <text:p text:style-name="P339">Port of Registry</text:p>
          </table:table-cell>
          <table:table-cell table:style-name="TableCell340">
            <text:p text:style-name="P341">Savininko pavadinimas ir pagrindinės verslo vietos adresas</text:p>
            <text:p text:style-name="P342">Name and principal place of business of the owner</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Šiuo liudijimu patvirtinama, kad nurodytas laivas turi galiojantį draudimo polisą ar kitokią finansinę garantiją, atitinkančią 2001 m. Tarptautinės konvencijos dėl civilinės atsakomybės už laivų bunkeriuose vežamos naftos padarytą žalą 7 straipsnio nuostatas.</text:p>
      <text:p text:style-name="P356">This is to certify that there is in force in respect of the above-named ship a policy of insurance or other financial security satisfying the provisions of article 7 of the International Convention on Civil Liability for Bunker Oil Pollution Damage, 2001.</text:p>
      <text:p text:style-name="P357"/>
      <text:p text:style-name="P358">Garantijos rūšis<text:s/><text:tab/></text:p>
      <text:p text:style-name="P359">Type of Security</text:p>
      <text:p text:style-name="P360">Garantijos galiojimo trukmė<text:s/><text:tab/></text:p>
      <text:p text:style-name="P361">Duration of Security</text:p>
      <text:p text:style-name="P362">Draudiko (-ų) ir (ar) garanto (-ų) pavadinimas ir adresas</text:p>
      <text:p text:style-name="P363">Name and address of the insurer(s) and / or guarantor(s)</text:p>
      <text:p text:style-name="P364">Pavadinimas<text:s/><text:tab/></text:p>
      <text:p text:style-name="P365">Name</text:p>
      <text:p text:style-name="P366">Adresas<text:s/><text:tab/></text:p>
      <text:soft-page-break/>
      <text:p text:style-name="P367">Address</text:p>
      <text:p text:style-name="P368">Šis liudijimas galioja iki<text:s/><text:tab/></text:p>
      <text:p text:style-name="P369">This certificate is valid until</text:p>
      <text:p text:style-name="P370"/>
      <text:p text:style-name="P371"><text:span text:style-name="T372">Išduota<text:s/></text:span><text:span text:style-name="T373">(kur)</text:span><text:span text:style-name="T374"><text:tab/></text:span><text:span text:style-name="T375">(kada)<text:s/></text:span></text:p>
      <text:p text:style-name="P376">Issued at<text:tab/>on</text:p>
      <text:p text:style-name="P377"/>
      <text:p text:style-name="P378"><text:span text:style-name="T379">Nr. ..........</text:span><text:span text:style-name="T380"><text:s/></text:span></text:p>
      <text:p text:style-name="P381">No.</text:p>
      <text:p text:style-name="P382"/>
      <text:p text:style-name="P383"/>
      <text:p text:style-name="P384">Tinkamai įgalioto laikiną liudijimą išduodančio pareigūno parašas<text:tab/><text:s/></text:p>
      <text:p text:style-name="P385">Signature of the duly authorized official issuing the interim certificate</text:p>
      <text:p text:style-name="P386"/>
      <text:p text:style-name="P387">(Įgaliotos institucijos antspaudas)</text:p>
      <text:p text:style-name="P388">(Seal or stamp of the authority, as appropriate)</text:p>
      <text:p text:style-name="P389"/>
      <text:p text:style-name="P390"/>
      <text:p text:style-name="P391">___________________________________________</text:p>
      <text:p text:style-name="Normal"/>
      <text:soft-page-break/>
      <text:p text:style-name="P392">PATVIRTINTA</text:p>
      <text:p text:style-name="P400">Lietuvos Respublikos susisiekimo ministro</text:p>
      <text:p text:style-name="P401"><text:span text:style-name="T402">2007 m. gruodžio 29 d. įsakymu Nr. 3-425</text:span></text:p>
      <text:p text:style-name="P403">(2019 m. spalio 9 d.<text:s/></text:p>
      <text:p text:style-name="P404">įsakymo Nr. 3-453 redakcija)<text:s/></text:p>
      <text:p text:style-name="P405"/>
      <text:p text:style-name="P406"/>
      <text:p text:style-name="P407"><text:span text:style-name="T408">(</text:span><text:span text:style-name="T409">Civilinės atsakomybės draudimo ar kitokios finansinės garantijos už pavojingų ir kenksmingų medžiagų padarytą žalą<text:s/></text:span><text:span text:style-name="T410">liudijimo formos pavyzdys)</text:span></text:p>
      <text:p text:style-name="P411"/>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LIETUVOS RESPUBLIKA</text:span></text:p>
          </table:table-cell>
          <table:table-cell table:style-name="TableCell421">
            <text:p text:style-name="P422">(herbas)</text:p>
          </table:table-cell>
          <table:table-cell table:style-name="TableCell423">
            <text:p text:style-name="P424"><text:span text:style-name="T425">REPUBLIC OF LITHUANIA</text:span></text:p>
          </table:table-cell>
        </table:table-row>
      </table:table>
      <text:p text:style-name="P426"/>
      <text:p text:style-name="P427">Civilinės atsakomybės draudimo ar kitokios finansinės garantijos už pavojingųJŲ ir kenksmingųJŲ medžiagų (HNS) padarytą žalą liudijimas</text:p>
      <text:p text:style-name="P428">CERTIFICATE of insurance or other financial security in respect of liability for damage caused by hazardous and noxious substances (HNS)</text:p>
      <text:p text:style-name="P429"/>
      <text:p text:style-name="P430">Išduotas pagal 1996 m. Tarptautinės konvencijos dėl atsakomybės ir kompensacijos už žalą, susijusią su pavojingų ir kenksmingų medžiagų vežimu jūra, 12 straipsnio nuostatas</text:p>
      <text:p text:style-name="P431"><text:span text:style-name="T432">Issued in accordance with the provisions of article 12 of the International Convention on Liability and Compensation for Damage in Connection with the Carriage of Hazardous and Noxious Substances by Sea, 1996</text:span></text:p>
      <text:p text:style-name="P433"/>
      <text:p text:style-name="P434">Lietuvos Respublikos Vyriausybės įgaliojimu</text:p>
      <text:p text:style-name="P435">Under the Authority of the Government of the Republic of Lithuania</text:p>
      <text:p text:style-name="P436">Lietuvos transporto saugos administracijos</text:p>
      <text:p text:style-name="P437"><text:span text:style-name="T438">By Lithuanian Transport Safety Administration</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Laivo pavadinimas</text:p>
            <text:p text:style-name="P449"><text:span text:style-name="T450">Name of the ship</text:span></text:p>
          </table:table-cell>
          <table:table-cell table:style-name="TableCell451">
            <text:p text:style-name="P452">Skiriamasis numeris arba raidės</text:p>
            <text:p text:style-name="P453"><text:span text:style-name="T454">Distinctive number or letters</text:span></text:p>
          </table:table-cell>
          <table:table-cell table:style-name="TableCell455">
            <text:p text:style-name="P456">IMO laivo identifikavimo numeris</text:p>
            <text:p text:style-name="P457"><text:span text:style-name="T458">IMO ship identification number</text:span></text:p>
          </table:table-cell>
          <table:table-cell table:style-name="TableCell459">
            <text:p text:style-name="P460">Registracijos uostas</text:p>
            <text:p text:style-name="P461"><text:span text:style-name="T462">Port of registry</text:span></text:p>
          </table:table-cell>
          <table:table-cell table:style-name="TableCell463">
            <text:p text:style-name="P464">Savininko pavadinimas ir pagrindinės verslo vietos adresas</text:p>
            <text:p text:style-name="P465"><text:span text:style-name="T466">Name and principal place of business of the owner</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Šiuo liudijimu patvirtinama, kad nurodytas laivas turi galiojantį draudimo polisą ar kitokią finansinę<text:s/></text:span><text:span text:style-name="T481">garantiją, atitinkančią 1996 m. Tarptautinės konvencijos dėl atsakomybės ir kompensacijos už žalą, susijusią su pavojingų ir kenksmingų medžiagų vežimu jūra, 12 straipsnio nuostatas.</text:span></text:p>
      <text:p text:style-name="P482"><text:span text:style-name="T483">This is to certify that there is in force in respect of the above-named ship a policy of insurance or other financial security satisfying the provisions of Article 12 of of the International</text:span><text:span text:style-name="T484"><text:s/>Convention on Liability and Compensation for Damage in Connection with the Carriage of Hazardous and Noxious Substances by Sea, 1996.</text:span></text:p>
      <text:p text:style-name="P485"/>
      <text:p text:style-name="P486">Garantijos rūšis<text:s/><text:tab/></text:p>
      <text:p text:style-name="P487">Type of security<text:s/></text:p>
      <text:p text:style-name="P488">Garantijos galiojimo trukmė<text:s/><text:tab/></text:p>
      <text:p text:style-name="P489">Duration of security<text:s/></text:p>
      <text:p text:style-name="P490">Draudiko (-ų) ir (ar) garanto (-ų) pavadinimas ir adresas<text:s/></text:p>
      <text:p text:style-name="P491">Name and address of the insurer(s) and / or guarantor(s)</text:p>
      <text:p text:style-name="P492">Pavadinimas<text:s/><text:tab/></text:p>
      <text:p text:style-name="P493">Name<text:s/></text:p>
      <text:p text:style-name="P494">Adresas<text:s/><text:tab/></text:p>
      <text:p text:style-name="P495">Address<text:s/></text:p>
      <text:soft-page-break/>
      <text:p text:style-name="P496">Šis liudijimas galioja iki<text:s/><text:tab/></text:p>
      <text:p text:style-name="P497"><text:span text:style-name="T498">This Certificate is valid until<text:s/></text:span></text:p>
      <text:p text:style-name="P499"/>
      <text:p text:style-name="P500"><text:span text:style-name="T501">Išduota<text:s/></text:span><text:span text:style-name="T502">(kur)</text:span><text:span text:style-name="T503"><text:tab/></text:span><text:span text:style-name="T504">(kada)<text:s/></text:span></text:p>
      <text:p text:style-name="P505">Issued at<text:tab/>on</text:p>
      <text:p text:style-name="P506"/>
      <text:p text:style-name="P507"><text:span text:style-name="T508">Nr. ..........</text:span><text:span text:style-name="T509"><text:s/></text:span></text:p>
      <text:p text:style-name="P510">No.</text:p>
      <text:p text:style-name="P511"/>
      <text:p text:style-name="P512">Tinkamai įgalioto laikiną liudijimą išduodančio pareigūno parašas<text:tab/><text:s/></text:p>
      <text:p text:style-name="P513">Signature of the duly authorized official issuing the interim certificate</text:p>
      <text:p text:style-name="P514"/>
      <text:p text:style-name="P515">(Įgaliotos institucijos antspaudas)</text:p>
      <text:p text:style-name="P516">(Seal or stamp of the authority, as appropriate)</text:p>
      <text:p text:style-name="P517"/>
      <text:p text:style-name="P518"/>
      <text:p text:style-name="P519"><text:span text:style-name="T520">____________________________</text:span></text:p>
      <text:p text:style-name="P521"/>
      <text:soft-page-break/>
      <text:p text:style-name="P522">PATVIRTINTA</text:p>
      <text:p text:style-name="P530">Lietuvos Respublikos susisiekimo ministro</text:p>
      <text:p text:style-name="P531"><text:span text:style-name="T532">2007 m. gruodžio 29 d. įsakymu Nr. 3-425</text:span></text:p>
      <text:p text:style-name="P533">(2019 m. spalio 9 d.<text:s/></text:p>
      <text:p text:style-name="P534">įsakymo Nr. 3-453 redakcija)<text:s/></text:p>
      <text:p text:style-name="P535"/>
      <text:p text:style-name="P536"/>
      <text:p text:style-name="P537"><text:span text:style-name="T538">(</text:span><text:span text:style-name="T539">Civilinės atsakomybės draudimo ar kitokios finansinės garantijos už taršos nafta padarytą žalą</text:span><text:span text:style-name="T540"><text:s/></text:span><text:span text:style-name="T541">liudijimo formos pavyzdys)</text:span></text:p>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LIETUVOS RESPUBLIKA</text:span></text:p>
          </table:table-cell>
          <table:table-cell table:style-name="TableCell552">
            <text:p text:style-name="P553">(herbas)</text:p>
          </table:table-cell>
          <table:table-cell table:style-name="TableCell554">
            <text:p text:style-name="P555"><text:span text:style-name="T556">REPUBLIC OF LITHUANIA</text:span></text:p>
          </table:table-cell>
        </table:table-row>
      </table:table>
      <text:p text:style-name="P557"/>
      <text:p text:style-name="P558">CIVILINĖS ATSAKOMYBĖS DRAUDIMO AR KITOKIOS FINANSINĖS GARANTIJOS UŽ TARŠOS NAFTA PADARYTĄ ŽALĄ LIUDIJIMAS</text:p>
      <text:p text:style-name="P559">CERTIFICATE OF INSURANCE OR OTHER FINANCIAL SECURITY IN RESPECT TO CIVIL LIABILITY FOR OIL POLLUTION DAMAGE</text:p>
      <text:p text:style-name="P560"/>
      <text:p text:style-name="P561"/>
      <text:p text:style-name="P562">Išduotas pagal 1992 metų Tarptautinės konvencijos dėl civilinės atsakomybės už taršos nafta padaryta žalą 7 straipsnio nuostatas</text:p>
      <text:p text:style-name="P563">Issued in accordance with the provisions of article 7 of the International Convention on Civil Liability for Oil Pollution Damage, 1992</text:p>
      <text:p text:style-name="P564"/>
      <text:p text:style-name="P565">Lietuvos Respublikos Vyriausybės įgaliojimu</text:p>
      <text:p text:style-name="P566">Under the Authority of the Government of the Republic of Lithuania</text:p>
      <text:p text:style-name="P567">Lietuvos transporto saugos administracijos</text:p>
      <text:p text:style-name="P568"><text:span text:style-name="T569">By Lithuanian Transport Safety Administration</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Laivo pavadinimas</text:span></text:p>
            <text:p text:style-name="P581">Name of the ship</text:p>
          </table:table-cell>
          <table:table-cell table:style-name="TableCell582">
            <text:p text:style-name="P583">Skiriamasis numeris arba raidės</text:p>
            <text:p text:style-name="P584">Distinctive number or letters</text:p>
          </table:table-cell>
          <table:table-cell table:style-name="TableCell585">
            <text:p text:style-name="P586">IMO laivo identifikavimo numeris</text:p>
            <text:p text:style-name="P587">IMO ship identification number</text:p>
          </table:table-cell>
          <table:table-cell table:style-name="TableCell588">
            <text:p text:style-name="P589">Registracijos uostas</text:p>
            <text:p text:style-name="P590">Port of registry</text:p>
          </table:table-cell>
          <table:table-cell table:style-name="TableCell591">
            <text:p text:style-name="P592">Savininko pavadinimas ir pagrindinės verslo vietos adresas</text:p>
            <text:p text:style-name="P593"><text:span text:style-name="T594">Name and principal place of business of the owner</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Šiuo liudijimu patvirtinama, kad nurodytas laivas turi galiojantį draudimo polisą arba kitokią finansinę garantiją, atitinkančią 1992 metų Tarptautinės konvencijos dėl civilinės atsakomybės už taršos nafta padarytą žalą 7 straipsnio nuostatas.</text:p>
      <text:p text:style-name="P608">This is to certify that there is in force in respect to the above-named ship a policy of insurance or other financial security satisfying the provisions of Article 7 of the International Convention on Civil Liability for Oil Pollution Damage, 1992.</text:p>
      <text:p text:style-name="P609"/>
      <text:p text:style-name="P610">Garantijos rūšis<text:s/><text:tab/></text:p>
      <text:p text:style-name="P611">Type of security</text:p>
      <text:p text:style-name="P612">Garantijos galiojimo trukmė<text:s/><text:tab/></text:p>
      <text:p text:style-name="P613">Duration of Security<text:s/></text:p>
      <text:p text:style-name="P614">Draudiko (-ų) ir (ar) garanto (-ų) pavadinimas ir adresas</text:p>
      <text:p text:style-name="P615">Name and Address of the Insurer(s) and / or Guarantor(s)</text:p>
      <text:p text:style-name="P616">Pavadinimas<text:s/><text:tab/></text:p>
      <text:p text:style-name="P617">Name<text:s/></text:p>
      <text:p text:style-name="P618">Adresas<text:s/><text:tab/></text:p>
      <text:p text:style-name="P619">Address</text:p>
      <text:soft-page-break/>
      <text:p text:style-name="P620">Šis liudijimas galioja iki<text:s/><text:tab/></text:p>
      <text:p text:style-name="P621">This Certificate is valid until</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
            <text:p text:style-name="P629"/>
            <text:p text:style-name="P630"><text:span text:style-name="T631">Išduota<text:s/></text:span><text:span text:style-name="T632">(kur)</text:span><text:span text:style-name="T633"><text:tab/></text:span><text:span text:style-name="T634">(kada)<text:s/></text:span></text:p>
            <text:p text:style-name="P635">Issued at<text:tab/>on</text:p>
            <text:p text:style-name="P636"/>
            <text:p text:style-name="P637"><text:span text:style-name="T638">Nr. ..........</text:span><text:span text:style-name="T639"><text:s/></text:span></text:p>
            <text:p text:style-name="P640">No.</text:p>
            <text:p text:style-name="P641"/>
            <text:p text:style-name="P642"/>
            <text:p text:style-name="P643"/>
          </table:table-cell>
          <table:table-cell table:style-name="TableCell644">
            <text:p text:style-name="P645"/>
          </table:table-cell>
          <table:table-cell table:style-name="TableCell646">
            <text:p text:style-name="P647"/>
            <text:p text:style-name="P648"/>
          </table:table-cell>
        </table:table-row>
      </table:table>
      <text:p text:style-name="P649">Tinkamai įgalioto laikiną liudijimą išduodančio pareigūno parašas<text:tab/><text:s/></text:p>
      <text:p text:style-name="P650">Signature of the duly authorized official issuing the interim certificate</text:p>
      <text:p text:style-name="P651"/>
      <text:p text:style-name="P652">(Įgaliotos institucijos antspaudas)</text:p>
      <text:p text:style-name="P653">(Seal or stamp of the authority, as appropriate)</text:p>
      <text:p text:style-name="Normal"/>
      <text:p text:style-name="P654">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270" style:parent-style-name="DefaultParagraphFont" style:family="text">
      <style:text-properties style:font-name="Arial" style:font-name-complex="Arial" fo:font-size="10pt" style:font-size-asian="10pt"/>
    </style:style>
    <style:style style:name="P271"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27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3"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94" style:parent-style-name="DefaultParagraphFont" style:family="text">
      <style:text-properties style:font-name="Arial" style:font-name-complex="Arial" fo:font-size="10pt" style:font-size-asian="10pt"/>
    </style:style>
    <style:style style:name="P395"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39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3"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524" style:parent-style-name="DefaultParagraphFont" style:family="text">
      <style:text-properties style:font-name="Arial" style:font-name-complex="Arial" fo:font-size="10pt" style:font-size-asian="10pt"/>
    </style:style>
    <style:style style:name="P525"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52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269"><text:span text:style-name="T270"><text:page-number text:fixed="false">2</text:page-number></text:span></text:p>
        <text:p text:style-name="P271"/>
      </style:header>
      <style:footer>
        <text:p text:style-name="P272"/>
      </style:footer>
    </style:master-page>
    <style:master-page style:next-style-name="MP1" style:name="MPF1" style:page-layout-name="PL1">
      <style:header>
        <text:p text:style-name="P273"/>
        <text:p text:style-name="P274"/>
      </style:header>
      <style:footer>
        <text:p text:style-name="P275"/>
      </style:footer>
    </style:master-page>
    <style:master-page style:name="MP2" style:page-layout-name="PL2">
      <style:header>
        <text:p text:style-name="P393"><text:span text:style-name="T394"><text:page-number text:fixed="false">2</text:page-number></text:span></text:p>
        <text:p text:style-name="P395"/>
      </style:header>
      <style:footer>
        <text:p text:style-name="P396"/>
      </style:footer>
    </style:master-page>
    <style:master-page style:next-style-name="MP2" style:name="MPF2" style:page-layout-name="PL2">
      <style:header>
        <text:p text:style-name="P397"/>
        <text:p text:style-name="P398"/>
      </style:header>
      <style:footer>
        <text:p text:style-name="P399"/>
      </style:footer>
    </style:master-page>
    <style:master-page style:name="MP3" style:page-layout-name="PL3">
      <style:header>
        <text:p text:style-name="P523"><text:span text:style-name="T524"><text:page-number text:fixed="false">2</text:page-number></text:span></text:p>
        <text:p text:style-name="P525"/>
      </style:header>
      <style:footer>
        <text:p text:style-name="P526"/>
      </style:footer>
    </style:master-page>
    <style:master-page style:next-style-name="MP3" style:name="MPF3" style:page-layout-name="PL3">
      <style:header>
        <text:p text:style-name="P527"/>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10-09T11:08:00Z</meta:creation-date>
    <dc:date>2019-10-09T11:08:00Z</dc:date>
    <meta:template xlink:href="Normal.dotm" xlink:type="simple"/>
    <meta:editing-cycles>2</meta:editing-cycles>
    <meta:editing-duration>PT0S</meta:editing-duration>
    <meta:document-statistic meta:page-count="10" meta:paragraph-count="149" meta:word-count="2321" meta:character-count="18677" meta:row-count="358" meta:non-whitespace-character-count="16505"/>
  </office:meta>
</office:document-meta>
</file>