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snap-to-layout-grid="false"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snap-to-layout-grid="false"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snap-to-layout-grid="false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snap-to-layout-grid="false"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break-before="page" fo:margin-left="3.6in" fo:text-indent="0.9in">
        <style:tab-stops/>
      </style:paragraph-properties>
    </style:style>
    <style:style style:name="P90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TableColumn96" style:family="table-column">
      <style:table-column-properties style:column-width="1.1562in" style:use-optimal-column-width="false"/>
    </style:style>
    <style:style style:name="TableColumn97" style:family="table-column">
      <style:table-column-properties style:column-width="0.5597in" style:use-optimal-column-width="false"/>
    </style:style>
    <style:style style:name="TableColumn98" style:family="table-column">
      <style:table-column-properties style:column-width="1.234in" style:use-optimal-column-width="false"/>
    </style:style>
    <style:style style:name="TableColumn99" style:family="table-column">
      <style:table-column-properties style:column-width="0.2868in" style:use-optimal-column-width="false"/>
    </style:style>
    <style:style style:name="TableColumn100" style:family="table-column">
      <style:table-column-properties style:column-width="0.4805in" style:use-optimal-column-width="false"/>
    </style:style>
    <style:style style:name="TableColumn101" style:family="table-column">
      <style:table-column-properties style:column-width="0.2798in" style:use-optimal-column-width="false"/>
    </style:style>
    <style:style style:name="TableColumn102" style:family="table-column">
      <style:table-column-properties style:column-width="0.0152in" style:use-optimal-column-width="false"/>
    </style:style>
    <style:style style:name="TableColumn103" style:family="table-column">
      <style:table-column-properties style:column-width="0.3291in" style:use-optimal-column-width="false"/>
    </style:style>
    <style:style style:name="TableColumn104" style:family="table-column">
      <style:table-column-properties style:column-width="0.3319in" style:use-optimal-column-width="false"/>
    </style:style>
    <style:style style:name="TableColumn105" style:family="table-column">
      <style:table-column-properties style:column-width="0.5201in" style:use-optimal-column-width="false"/>
    </style:style>
    <style:style style:name="TableColumn106" style:family="table-column">
      <style:table-column-properties style:column-width="0.1687in" style:use-optimal-column-width="false"/>
    </style:style>
    <style:style style:name="TableColumn107" style:family="table-column">
      <style:table-column-properties style:column-width="0.0284in" style:use-optimal-column-width="false"/>
    </style:style>
    <style:style style:name="TableColumn108" style:family="table-column">
      <style:table-column-properties style:column-width="0.4736in" style:use-optimal-column-width="false"/>
    </style:style>
    <style:style style:name="TableColumn109" style:family="table-column">
      <style:table-column-properties style:column-width="0.6312in" style:use-optimal-column-width="false"/>
    </style:style>
    <style:style style:name="TableColumn110" style:family="table-column">
      <style:table-column-properties style:column-width="0.4701in" style:use-optimal-column-width="false"/>
    </style:style>
    <style:style style:name="Table95" style:family="table">
      <style:table-properties style:width="6.9659in" fo:margin-left="0in" table:align="left"/>
    </style:style>
    <style:style style:name="TableRow111" style:family="table-row">
      <style:table-row-properties style:min-row-height="0.0451in" style:use-optimal-row-height="fals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4" style:family="table-row">
      <style:table-row-properties style:min-row-height="0.0451in" style:use-optimal-row-height="false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7" style:family="table-row">
      <style:table-row-properties style:min-row-height="0.0451in" style:use-optimal-row-height="false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1458in" style:use-optimal-row-height="false"/>
    </style:style>
    <style:style style:name="TableCell1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1458in" style:use-optimal-row-height="false"/>
    </style:style>
    <style:style style:name="TableCell1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55" style:family="table-row">
      <style:table-row-properties style:min-row-height="0.1458in" style:use-optimal-row-height="false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222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23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6798in" style:use-optimal-row-height="false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30" style:parent-style-name="Normal" style:family="paragraph">
      <style:paragraph-properties fo:text-indent="2.8708in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2" style:family="table-row">
      <style:table-row-properties style:min-row-height="0.1368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5" style:family="table-row">
      <style:table-row-properties style:min-row-height="0.1437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38" style:family="table-row">
      <style:table-row-properties style:min-row-height="0.3284in" style:use-optimal-row-height="false"/>
    </style:style>
    <style:style style:name="P239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0" style:family="table-row">
      <style:table-row-properties style:min-row-height="1.6784in" style:use-optimal-row-height="false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5152in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99" style:family="table-row">
      <style:table-row-properties style:min-row-height="0.1666in" style:use-optimal-row-height="fals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0.8847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9854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0.984in" style:use-optimal-column-width="false"/>
    </style:style>
    <style:style style:name="Table334" style:family="table">
      <style:table-properties style:width="6.6937in" fo:margin-left="0in" table:align="left"/>
    </style:style>
    <style:style style:name="TableRow342" style:family="table-row">
      <style:table-row-properties style:min-row-height="0.0451in" style:use-optimal-row-height="false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1951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0451in" style:use-optimal-row-height="false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2 M. RUGPJŪČIO 6 D. ĮSAKYMO NR. 399 „DĖL TUBERKULINO MĖGINIŲ ATLIKIMO“ PAKEITIMO</text:p>
      <text:p text:style-name="P11"/>
      <text:p text:style-name="P12">2013 m. gruodžio 27 d. Nr. V-1249 <text:s/>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2002 m. rugpjūčio 6 d. įsakymą Nr. 399 „Dėl tuberkulino mėginių atlikimo“ (Žin., 2002, Nr.<text:s/></text:span><text:a xlink:href="https://www.e-tar.lt/portal/lt/legalAct/TAR.45FD85661D99" office:target-frame-name="_blank" xlink:show="new"><text:span text:style-name="T19">80-3467</text:span></text:a><text:span text:style-name="T20">) ir išdėstau jį nauja redakcija:</text:span></text:p>
      <text:p text:style-name="P21"/>
      <text:p text:style-name="P22"><text:span text:style-name="T23">„LIETUVOS RESPUBLIKOS SVEIKATOS APSAUGOS MINISTRAS</text:span></text:p>
      <text:p text:style-name="P24"/>
      <text:p text:style-name="P25">ĮSAKYMAS</text:p>
      <text:p text:style-name="P26">DĖL TUBERKULINO MĖGINIŲ ATLIKIMO IR STATISTINĖS ATASKAITOS FORMOS NR. 9 „TUBERKULINO MĖGINIŲ ATLIKIMO STATISTINĖ ATASKAITA“ PATVIRTINIMO</text:p>
      <text:p text:style-name="P27"/>
      <text:p text:style-name="P28"><text:span text:style-name="T29">Siekdamas užtikrinti efektyvią tuberkuliozės profilaktiką ir kontrolę bei gerinti sveikatos statistinių duomenų apskaitą:</text:span></text:p>
      <text:p text:style-name="P30"><text:span text:style-name="T31">1</text:span><text:span text:style-name="T32">. N u s t a t a u, kad asmens sveikatos priežiūros įstaigose kiekvienais metais tuberkulino mėginiai turi būti atliekami 7 metų amžiaus ir šių rizikos grupių vaikams:</text:span></text:p>
      <text:p text:style-name="P33"><text:span text:style-name="T34">1.1</text:span><text:span text:style-name="T35">. neskiepytiems nuo tuberkuliozės;</text:span></text:p>
      <text:p text:style-name="P36"><text:span text:style-name="T37">1.2</text:span><text:span text:style-name="T38">. bendraujantiems su sergančiais tuberkulioze (šeimoje, kolektyve);</text:span></text:p>
      <text:p text:style-name="P39"><text:span text:style-name="T40">1.3</text:span><text:span text:style-name="T41">. dažnai sergantiems viršutinių kvėpavimo takų ligomis;</text:span></text:p>
      <text:p text:style-name="P42"><text:span text:style-name="T43">1.4</text:span><text:span text:style-name="T44">. sergantiems lėtinėmis ligomis;</text:span></text:p>
      <text:p text:style-name="P45"><text:span text:style-name="T46">1.5</text:span><text:span text:style-name="T47">. gydomiems kortikosteroidais;</text:span></text:p>
      <text:p text:style-name="P48"><text:span text:style-name="T49">1.6</text:span><text:span text:style-name="T50">. infekuotiems žmogaus imunodeficito virusu arba esant kitoms imunodeficitinėms būklėms;</text:span></text:p>
      <text:p text:style-name="P51"><text:span text:style-name="T52">1.7</text:span><text:span text:style-name="T53">. iš socialinės rizikos šeimų;</text:span></text:p>
      <text:p text:style-name="P54"><text:span text:style-name="T55">1.8</text:span><text:span text:style-name="T56">. gyvenantiems sutrikusio vystymosi kūdikių namuose, vaikų globos namuose, internatuose, pensionatuose;</text:span></text:p>
      <text:p text:style-name="P57"><text:span text:style-name="T58">1.9</text:span><text:span text:style-name="T59">. migrantams.</text:span></text:p>
      <text:p text:style-name="P60"><text:span text:style-name="T61">2</text:span><text:span text:style-name="T62">. T v i r t i n u statistinę ataskaitos formą Nr. 9 „Tuberkulino mėginių atlikimo statistinė ataskaita (metinė)“ (pridedama).</text:span></text:p>
      <text:p text:style-name="P63"><text:span text:style-name="T64">3</text:span><text:span text:style-name="T65">. P a v e d u:</text:span></text:p>
      <text:p text:style-name="P66"><text:span text:style-name="T67">3.1</text:span><text:span text:style-name="T68">. Užkrečiamųjų ligų ir AIDS centrui ir visuomenės sveikatos centrams apskrityse savo interneto svetainėse paskelbti apibendrintus duomenis apie tuberkulino mėginių atlikimo mastus už praėjusius metus iki kitų metų kovo 1 d.</text:span></text:p>
      <text:p text:style-name="P69"><text:span text:style-name="T70">3.2</text:span><text:span text:style-name="T71">.<text:s/></text:span><text:span text:style-name="T72">Higienos institutui skelbti<text:s/></text:span><text:span text:style-name="T73">statistinę ataskaitos formą Tuberkulino mėginių atlikimo ataskaita Nr. 9 (metinė)<text:s/></text:span><text:span text:style-name="T74">savo interneto svetainėje<text:s/></text:span><text:span text:style-name="T75">www.hi.lt</text:span><text:span text:style-name="T76">.“</text:span></text:p>
      <text:p text:style-name="P77"><text:span text:style-name="T78">3.3</text:span><text:span text:style-name="T79">. Įsakymo vykdymą kontroliuoti viceministrui pagal administruojamą sritį.“</text:span></text:p>
      <text:p text:style-name="P80"><text:span text:style-name="T81">2</text:span><text:span text:style-name="T82">. N u s t a t a u, kad šis įsakymas įsigalioja 2014 m. sausio 1 d.</text:span></text:p>
      <text:p text:style-name="P83"/>
      <text:p text:style-name="P84"/>
      <text:p text:style-name="P85"/>
      <text:p text:style-name="P86"><text:span text:style-name="T87">SVEIKATOS APSAUGOS MINISTRAS <text:s text:c="5"/></text:span><text:span text:style-name="T88"><text:tab/><text:s text:c="9"/>VYTENIS POVILAS ANDRIUKAITIS</text:span></text:p>
      <text:p text:style-name="P89"/>
      <text:soft-page-break/>
      <text:p text:style-name="P90">Forma patvirtinta</text:p>
      <text:p text:style-name="P91">Lietuvos Respublikos<text:s/></text:p>
      <text:p text:style-name="P92">sveikatos apsaugos ministro</text:p>
      <text:p text:style-name="P93">2013 m. gruodžio 27 d.</text:p>
      <text:p text:style-name="P94">įsakymu Nr. V-1249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5">
            <text:p text:style-name="P113">(Tuberkulino mėginių atlikimo statistinė ataskaitos Nr. 9 fo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(Lietuvos valstybės ar savivaldybės herbas arba prekių ženk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(adresatas)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5">
            <text:p text:style-name="P219"><text:span text:style-name="T220">TUBERKULINO MĖGINIŲ ATLIKIMO STATISTINĖ ATASKAITA NR. 9</text:span><text:span text:style-name="T221"><text:s/></text:span><text:span text:style-name="T222"></text:span><text:span text:style-name="T223"></text:span><text:span text:style-name="T224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______________</text:p>
            <text:p text:style-name="P228">(metai)</text:p>
            <text:p text:style-name="P229">____________ Nr._____</text:p>
            <text:p text:style-name="P230"><text:span text:style-name="T231">(užpild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 table:number-rows-spanned="2">
            <text:p text:style-name="P237">Asmens sveikatos priežiūros įstaigos visuomenės sveikatos centrams apskrityse ataskaitą pateikia iki sausio 5 d., visuomenės sveikatos centrai apskrityse – Užkrečiamųjų ligų ir AIDS centrui – iki sausio 31 d., Užkrečiamųjų ligų ir AIDS centras – Infekcinių ligų ir tuberkuliozės ligoninei VšĮ Vilniaus universiteto ligoninės Santariškių klinikos filialui – iki vasario 15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Įstaigos vadovas (pareigų pavadinimas)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(parašas)<text:s/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(vardo raidė ir pavardė)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Atsakingas darbuotojas (pareigų pavadinimas)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(parašas)<text:s/>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(vardo raidė ir pavardė)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Vaikų grupės</text:p>
          </table:table-cell>
          <table:table-cell table:style-name="TableCell360">
            <text:p text:style-name="P361">Vaikų, kuriems reikia atlikti tuberkulino mėginį, skaičius</text:p>
          </table:table-cell>
          <table:table-cell table:style-name="TableCell362">
            <text:p text:style-name="P363">Vaikų, kuriems atliktas tuberkulino mėginys, skaičius</text:p>
          </table:table-cell>
          <table:table-cell table:style-name="TableCell364">
            <text:p text:style-name="P365">Vaikų, kuriems nustatytas teigiamas tuberkulino mėginys, skaičius</text:p>
          </table:table-cell>
          <table:table-cell table:style-name="TableCell366">
            <text:p text:style-name="P367">Vaikų, kurie nusiųsti konsultuotis pas specialistą, skaičius</text:p>
          </table:table-cell>
          <table:table-cell table:style-name="TableCell368">
            <text:p text:style-name="P369">Vaikų, kuriems diagnozuota tuberkuliozė (A 15-19 pagal TLK-10-AM), skaičius</text:p>
          </table:table-cell>
          <table:table-cell table:style-name="TableCell370">
            <text:p text:style-name="P371">Vaikų, kuriems diagnozuota atviros formos tuberkuliozė (pagal TLK-10-AM A15.0-15.2, 15.5), skaičius</text:p>
          </table:table-cell>
        </table:table-row>
        <table:table-row table:style-name="TableRow372">
          <table:table-cell table:style-name="TableCell373">
            <text:p text:style-name="P374">7 metų amžiaus vaikai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Rizikos grupės: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>
            <text:p text:style-name="P404">Neskiepyti nuo tuberkuliozė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Bendraujantys su sergančiais tuberkulioze (šeimoje, kolektyve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ažnai sergantys viršutinių kvėpavimo takų ligomi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ergantys lėtinėmis ligomi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ydomi kortikosteroidai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nfekuoti žmogaus imunodeficito virusu arba kitos imunodeficitinės būklė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š socialinės rizikos šeimų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Gyvenantys sutrikusio vystymosi kūdikių namuose, vaikų globos namuose, internatuose, pensionatuos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Migrantai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Iš vis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Normal"/>
      <text:p text:style-name="Normal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</meta:initial-creator>
    <dc:creator>Adlib User</dc:creator>
    <meta:creation-date>2015-10-26T12:12:00Z</meta:creation-date>
    <dc:date>2015-10-26T12:12:00Z</dc:date>
    <meta:print-date>2013-12-19T12:30:00Z</meta:print-date>
    <meta:template xlink:href="Normal" xlink:type="simple"/>
    <meta:editing-cycles>2</meta:editing-cycles>
    <meta:editing-duration>PT0S</meta:editing-duration>
    <meta:document-statistic meta:page-count="4" meta:paragraph-count="52" meta:word-count="557" meta:character-count="4372" meta:row-count="138" meta:non-whitespace-character-count="3867"/>
  </office:meta>
</office:document-meta>
</file>