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5909in"/>
        </style:tab-stops>
      </style:paragraph-properties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>
        <style:tab-stops>
          <style:tab-stop style:type="right" style:position="6.6937in"/>
          <style:tab-stop style:type="right" style:position="10.0409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  <style:tab-stop style:type="right" style:position="10.0409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6937in"/>
          <style:tab-stop style:type="right" style:position="10.0409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6937in"/>
          <style:tab-stop style:type="right" style:position="10.040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1806in" svg:height="0.59097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8"/>
      <text:p text:style-name="P9">LIETUVOS RESPUBLIKOS SVEIKATOS APSAUGOS MINISTRAS</text:p>
      <text:p text:style-name="P10"/>
      <text:p text:style-name="P11"><text:span text:style-name="T12">ĮSAKYMAS</text:span></text:p>
      <text:p text:style-name="P13"><text:span text:style-name="T14">DĖL LIETUVOS RESPUBLIKOS SVEIKATOS APSAUGOS MINISTRO 1996 M. SAUSIO 4 D. ĮSAKYMO NR. 11 „</text:span><text:span text:style-name="T15">DĖL NARKOTINIŲ VAISTINIŲ PREPARATŲ IR VAISTINIŲ MEDŽIAGŲ LAIKYMO, APSKAITOS, IŠDAVIMO, TRANSPORTAVIMO VYKDANT FARMACINĘ VEIKLĄ TAISYKLIŲ PATVIRTINIMO“ PAKEITIMO</text:span></text:p>
      <text:p text:style-name="P16"/>
      <text:p text:style-name="P17">2019 m. gegužės 14 d. Nr. V-564</text:p>
      <text:p text:style-name="P18">Vilnius</text:p>
      <text:p text:style-name="P19"/>
      <text:p text:style-name="P20"/>
      <text:p text:style-name="P21">P a k e i č i u <text:s/>Narkotinių vaistinių preparatų ir vaistinių medžiagų laikymo, apskaitos, išdavimo, transportavimo vykdant farmacinę veiklą taisykles, patvirtintas Lietuvos Respublikos sveikatos apsaugos ministro 1996 m. sausio 4 d. įsakymu Nr. 11 „Dėl Narkotinių vaistinių preparatų ir vaistinių medžiagų laikymo, apskaitos, išdavimo, transportavimo vykdant farmacinę veiklą taisyklių patvirtinimo“, ir 2.1 papunktį išdėstau taip:</text:p>
      <text:p text:style-name="P22"><text:span text:style-name="T23">„</text:span><text:span text:style-name="T24">2.1</text:span><text:span text:style-name="T25">.<text:s/></text:span><text:span text:style-name="T26">Narkotinės vaistinės medžiagos</text:span><text:span text:style-name="T27"><text:s/>– Narkotinių ir psichotropinių medžiagų sąrašų, patvirtintų Lietuvos Respublikos sveikatos apsaugos ministro 2000 m. sausio 6 d. įsakymu Nr. 5 „Dėl Narkotinių ir psichotropinių medžiagų sąrašų patvirtinimo“, I sąrašo medžiagos, skirtos Lietuvos Respublikos narkotinių ir psichotropinių medžiagų kontrolės įstatymo 8 straipsnio 1 dalyje nurodytų vaistinių preparatų gamybai, ir II sąrašo medžiagos.“</text:span></text:p>
      <text:p text:style-name="P28"/>
      <text:p text:style-name="P29"/>
      <text:p text:style-name="P30"/>
      <text:p text:style-name="P31">Sveikatos apsaugos ministras<text:tab/>Aurelijus Veryg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adlibuser</dc:creator>
    <meta:creation-date>2019-05-14T10:49:00Z</meta:creation-date>
    <dc:date>2019-05-14T10:49:00Z</dc:date>
    <meta:template xlink:href="Normal.dotm" xlink:type="simple"/>
    <meta:editing-cycles>2</meta:editing-cycles>
    <meta:editing-duration>PT0S</meta:editing-duration>
    <meta:document-statistic meta:page-count="1" meta:paragraph-count="28" meta:word-count="159" meta:character-count="1282" meta:row-count="88" meta:non-whitespace-character-count="1151"/>
  </office:meta>
</office:document-meta>
</file>