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font-name-asian="NSimSun" style:letter-kerning="true" style:font-size-complex="12pt" style:language-asian="zh" style:country-asian="CN" style:language-complex="hi" style:country-complex="IN"/>
    </style:style>
    <style:style style:name="T43" style:parent-style-name="DefaultParagraphFont" style:family="text">
      <style:text-properties style:font-name-asian="NSimSun" style:letter-kerning="true" style:font-size-complex="12pt" style:language-asian="zh" style:country-asian="CN" style:language-complex="hi" style:country-complex="IN"/>
    </style:style>
    <style:style style:name="T44" style:parent-style-name="DefaultParagraphFont" style:family="text">
      <style:text-properties style:font-name-asian="NSimSun" style:letter-kerning="true" style:font-size-complex="12pt" style:language-asian="zh" style:country-asian="CN" style:language-complex="hi" style:country-complex="IN"/>
    </style:style>
    <style:style style:name="T45" style:parent-style-name="DefaultParagraphFont" style:family="text">
      <style:text-properties style:font-name-asian="NSimSun" style:letter-kerning="true" style:font-size-complex="12pt" style:language-asian="zh" style:country-asian="CN" style:language-complex="hi" style:country-complex="IN"/>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font-name-asian="NSimSun" style:letter-kerning="true" style:font-size-complex="12pt" style:language-asian="zh" style:country-asian="CN" style:language-complex="hi" style:country-complex="IN"/>
    </style:style>
    <style:style style:name="T48"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49" style:parent-style-name="DefaultParagraphFont" style:family="text">
      <style:text-properties style:font-name-asian="NSimSun" style:letter-kerning="true" style:font-size-complex="12pt" fo:background-color="#FFFFFF" style:text-underline-type="single" style:text-underline-style="solid" style:text-underline-width="auto" style:text-underline-mode="continuous" style:language-asian="zh" style:country-asian="CN" style:language-complex="hi" style:country-complex="IN"/>
    </style:style>
    <style:style style:name="T50"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51" style:parent-style-name="DefaultParagraphFont" style:family="text">
      <style:text-properties style:font-name-asian="NSimSun" style:letter-kerning="true" style:font-size-complex="12pt" style:language-asian="zh" style:country-asian="CN" style:language-complex="hi" style:country-complex="IN"/>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text-position="super 66.6%"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text-position="super 66.6%"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position="super 66.6%"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875in"/>
        </style:tab-stops>
      </style:paragraph-properties>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5in"/>
    </style:style>
    <style:style style:name="P194" style:parent-style-name="Normal" style:family="paragraph">
      <style:paragraph-properties fo:text-indent="0.5in"/>
      <style:text-properties style:font-size-complex="12pt"/>
    </style:style>
    <style:style style:name="P195" style:parent-style-name="Normal" style:family="paragraph">
      <style:paragraph-properties fo:text-indent="0.5in"/>
      <style:text-properties style:font-size-complex="12pt"/>
    </style:style>
    <style:style style:name="P196" style:parent-style-name="Normal" style:family="paragraph">
      <style:paragraph-properties>
        <style:tab-stops>
          <style:tab-stop style:type="left" style:position="3.4222in"/>
        </style:tab-stops>
      </style:paragraph-properties>
      <style:text-properties style:font-size-complex="12pt" fo:language="en" fo:country="GB"/>
    </style:style>
    <style:style style:name="P19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20-01-21 ĮSAKYMO NR. 30-157/20</text:span><text:span text:style-name="T17"><text:line-break/>„DĖL LEIDIMŲ PREKIAUTI (TEIKTI PASLAUGAS) VIEŠOSIOSE VIETOSE IŠDAVIMO IR PANAIKINIMO TVARKOS APRAŠO PATVIRTINIMO“ PAKEITIMO</text:span></text:p>
      <text:p text:style-name="P18"/>
      <text:p text:style-name="P19">2021 m. gruodžio<text:s/>29 d. <text:s text:c="2"/>Nr.<text:s/>30-3265/21</text:p>
      <text:p text:style-name="P20">Vilnius</text:p>
      <text:p text:style-name="P21"/>
      <text:p text:style-name="P22"><text:span text:style-name="T23">Vadovaudamasi Lietuvos Respublikos vietos savivaldos įstatymo 18 straipsnio 1 dalimi:</text:span><text:span text:style-name="T24">,</text:span><text:span text:style-name="T25"><text:s/></text:span></text:p>
      <text:p text:style-name="P26"><text:span text:style-name="T27">1</text:span><text:span text:style-name="T28">. P a p i l d a u Vilniaus miesto savivaldybės administracijos 2020 m. sausio 21 d. įsakymą<text:s/></text:span><text:span text:style-name="T29"><text:line-break/>Nr. 30-157/20 „Dėl Leidimų prekiauti (teikti paslaugas) viešosiose vietose išdavimo ir panaikinimo tvarkos aprašo patvirtinimo“ 4 punktu ir jį išdėstau taip:</text:span></text:p>
      <text:p text:style-name="P30"><text:span text:style-name="T31">„</text:span><text:span text:style-name="T32">4</text:span><text:span text:style-name="T33">. P a v e d u  Administracijos direktoriaus pavaduotojui, kuruojančiam licencijavimo ir leidimų veiklos sritį, kontroliuoti, kaip vykdomas šis įsakymas.“</text:span></text:p>
      <text:p text:style-name="P34"><text:span text:style-name="T35">2</text:span><text:span text:style-name="T36">. K e i č i u Vilniaus miesto savivaldybės administracijos 2020 m. sausio 21 d. įsakymu<text:s/></text:span><text:span text:style-name="T37"><text:line-break/>Nr. 30-157/20 „Dėl Leidimų prekiauti (teikti paslaugas) viešosiose vietose išdavimo ir panaikinimo tvarkos aprašo patvirtinimo“ patvirtintą Leidimų prekiauti (teikti paslaugas) viešosiose vietose išdavimo ir panaikinimo tvarkos aprašą:</text:span></text:p>
      <text:p text:style-name="P38"><text:span text:style-name="T39">2.1</text:span><text:span text:style-name="T40">. Išdėstau 5 punktą taip:</text:span></text:p>
      <text:p text:style-name="P41"><text:span text:style-name="T42">„</text:span><text:span text:style-name="T43">5</text:span><text:span text:style-name="T44">. Licencijavimo ir leidimų skyriaus vedėjas, jo nesant – vedėjo funkcijas vykdantis valstybės tarnautojas, pasirašo leidimus prekiauti (teikti paslaugas) iš kiosko ar paviljone (1 priedas), leidimus prekiauti (teikti paslaugas) renginio metu (2 priedas), leidimus prekiauti (teikti paslaugas) lauko kavinėje (3 priedas), leidimus prekiauti (teikti paslaugas) iš (nuo) laikinojo įrenginio, prekybai pritaikyto automobilio ar jo priekabos Naujamiesčio ir Senamiesčio seniūnijų teritorijų ribose<text:s/></text:span><text:span text:style-name="T45"><text:line-break/>(9 priedas) ir leidimus teikti paslaugas pramoginiais įrenginiais (10 priedas).</text:span></text:p>
      <text:p text:style-name="P46"><text:span text:style-name="T47">Prašymai išduoti Leidimą prekiauti lauko kavinėje perduodami Licencijavimo ir leidimų skyriui, kai asmuo turi galiojantį lauko kavinės projektą ar yra parengta lauko kavinės teritorijos schema (kai toje teritorijoje nebuvo nuspręsta keisti, naikinti lauko kavinės teritorijos schemą), galiojančią sutartį su Savivaldybės administracija ar kreipiasi dėl naujo Leidimo išdavimo tais pačiais metais, kuriais baigėsi prieš tai galiojusio Leidimo galiojimas, arba Miestovaizdžio skyriui, kai asmuo įrengia lauko kavinę pirmą kartą prie asmens naudojamų patalpų ar atrankos būdu (kai asmuo neturi lauko kavinės teritorijos schemos) arba kai pageidaujama pakeisti turimos lauko kavinės plotą ir reikia koreguoti lauko kavinės teritorijos schemą.<text:s/></text:span><text:span text:style-name="T48">Lauko kavinių teritorijų schemos kartu su leidimų prekiauti lauko kavinėse duomenimis skelbiamos Vilniaus miesto atvirų duomenų žemėlapyje:<text:s/></text:span><text:span text:style-name="T49">https://maps.vilnius.lt/kavines#layers</text:span><text:span text:style-name="T50">.<text:s/></text:span><text:span text:style-name="T51">Klientų aptarnavimo skyrius pareiškėją apie gautą prašymą informuoja pagal Vilniaus miesto savivaldybės veiklos dokumentų valdymo ir interesantų aptarnavimo reglamento nuostatas.“</text:span></text:p>
      <text:p text:style-name="P52"><text:span text:style-name="T53">2.2</text:span><text:span text:style-name="T54">. Išdėstau 22.2 papunktį taip:</text:span></text:p>
      <text:p text:style-name="P55"><text:span text:style-name="T56">„</text:span><text:span text:style-name="T57">22.2</text:span><text:span text:style-name="T58">. lauko kavinėje, įrengiamoje atrankos būdu ne prie asmens naudojamų patalpų pagal Savivaldybės administracijos parengtą lauko kavinės teritorijos schemą;“.</text:span></text:p>
      <text:p text:style-name="P59"><text:span text:style-name="T60">2.3</text:span><text:span text:style-name="T61">. Papildau 23.8 papunkčiu:</text:span></text:p>
      <text:p text:style-name="P62"><text:span text:style-name="T63">„</text:span><text:span text:style-name="T64">23.8</text:span><text:span text:style-name="T65">. lauko kavinės projekto numeris ir data ar lauko kavinės teritorijos schemos numeris;“.</text:span></text:p>
      <text:p text:style-name="P66"><text:span text:style-name="T67">2.4</text:span><text:span text:style-name="T68">. Papildau 23.9 papunkčiu:</text:span></text:p>
      <text:p text:style-name="P69"><text:span text:style-name="T70">„</text:span><text:span text:style-name="T71">23.9</text:span><text:span text:style-name="T72">. kai asmuo kreipiasi turėdamas galiojančią lauko kavinės įrengimo ir eksploatavimo sutartį (toliau – Sutartis) su Savivaldybės administracija, prašyme papildomai nurodomas turimos Sutarties numeris ir data;“.</text:span></text:p>
      <text:p text:style-name="P73"><text:span text:style-name="T74">2.5</text:span><text:span text:style-name="T75">. Papildau 23.10 papunkčiu:</text:span></text:p>
      <text:p text:style-name="P76"><text:span text:style-name="T77">„</text:span><text:span text:style-name="T78">23.10</text:span><text:span text:style-name="T79">. kai asmuo kreipiasi neturėdamas lauko kavinės projekto ar lauko kavinės teritorijos schemos, papildomai pridedamas:</text:span></text:p>
      <text:p text:style-name="P80"><text:span text:style-name="T81">23.10.1</text:span><text:span text:style-name="T82">.</text:span><text:span text:style-name="T83"><text:s/>kadastrinis turimų stacionarių maitinimo patalpų planas;</text:span></text:p>
      <text:p text:style-name="P84"><text:span text:style-name="T85">23.10.2</text:span><text:span text:style-name="T86">. jeigu lauko kavinė įrengiama ir prie šalia esančių patalpų, tų patalpų savininko (-ų) ar naudotojo (-ų) sutikimas (-ai).</text:span><text:span text:style-name="T87">“</text:span></text:p>
      <text:p text:style-name="P88"><text:span text:style-name="T89">2.6</text:span><text:span text:style-name="T90">. Išdėstau 24.1 papunktį taip:</text:span></text:p>
      <text:p text:style-name="P91"><text:span text:style-name="T92">„</text:span><text:span text:style-name="T93">24.1</text:span><text:span text:style-name="T94">. turimų stacionarių maitinimo patalpų plotą (kv. m);“.</text:span></text:p>
      <text:p text:style-name="P95"><text:span text:style-name="T96">2.7</text:span><text:span text:style-name="T97">. Išdėstau 24.2 papunktį taip:</text:span></text:p>
      <text:p text:style-name="P98"><text:span text:style-name="T99">„</text:span><text:span text:style-name="T100">24.2</text:span><text:span text:style-name="T101">. atstumą nuo pageidaujamos lauko kavinės iki durų į turimas stacionarias maitinimo patalpas (m);“.</text:span></text:p>
      <text:p text:style-name="P102"><text:span text:style-name="T103">2.8</text:span><text:span text:style-name="T104">. Pripažįstu netekusiu galios 24.4 papunktį.</text:span></text:p>
      <text:p text:style-name="P105"><text:span text:style-name="T106">2.9</text:span><text:span text:style-name="T107">. Išdėstau<text:s/></text:span><text:span text:style-name="T108">24</text:span><text:span text:style-name="T109">1</text:span><text:span text:style-name="T110"><text:s/></text:span><text:span text:style-name="T111">punktą taip:</text:span></text:p>
      <text:p text:style-name="P112"><text:span text:style-name="T113">„</text:span><text:span text:style-name="T114">24</text:span><text:span text:style-name="T115">1</text:span><text:span text:style-name="T116">. Leidimai prekiauti (teikti paslaugas) lauko kavinėje, įrengiamoje atrankos būdu, išduodami ne anksčiau kaip nuo balandžio 1 d. ir ne ilgiau kaip iki spalio 31 d.<text:s/></text:span><text:span text:style-name="T117">Leidimas gali būti išduotas ilgesniam laikotarpiui, bet ne ilgiau kaip iki tų pačių metų gruodžio 31 d., jeigu toje teritorijoje lauko kavinės veikla nebus apribota dėl mieste organizuojamų renginių.“</text:span></text:p>
      <text:p text:style-name="P118"><text:span text:style-name="T119">2.10</text:span><text:span text:style-name="T120">. Papildau<text:s/></text:span><text:span text:style-name="T121">24</text:span><text:span text:style-name="T122">2</text:span><text:span text:style-name="T123"><text:s/>punktu</text:span><text:span text:style-name="T124">:</text:span></text:p>
      <text:p text:style-name="P125"><text:span text:style-name="T126">„</text:span><text:span text:style-name="T127">24</text:span><text:span text:style-name="T128">2</text:span><text:span text:style-name="T129">. Lauko kavinių atrankos rezultatus tvirtina Savivaldybės administracijos direktoriaus įsakymu sudaryta nuolat veikianti Lauko kavinių konkursų vykdymo komisija (toliau – Komisija), vadovaudamasi Vilniaus miesto savivaldybės administracijos direktoriaus 2021 m. kovo 2 d. įsakymu Nr. 30-413/21 „Dėl Reikalavimų lauko kavinėms Vilniuje nustatymo“ patvirtintais<text:s/></text:span><text:soft-page-break/><text:span text:style-name="T130">Reikalavimais lauko kavinėms Vilniuje, Komisijos protokoliniu sprendimu patvirtintais lauko kavinių veiklos principais  ir šiuo Aprašu. Komisijos pirmininkas skiriamas Savivaldybės administracijos direktoriaus įsakymu, jos sudėtį sudaro 9 Komisijos nariai.“</text:span></text:p>
      <text:p text:style-name="P131"><text:span text:style-name="T132">2.11</text:span><text:span text:style-name="T133">. Išdėstau 25 punktą taip:</text:span></text:p>
      <text:p text:style-name="P134"><text:span text:style-name="T135">„</text:span><text:span text:style-name="T136">25</text:span><text:span text:style-name="T137">. Miestovaizdžio skyrius, išnagrinėjęs asmens prašymą, parengtą ir Savivaldybės administracijos padaliniuose pagal kompetenciją suderintą lauko kavinės įrengimo vietos schemą (su tiksliu lauko kavinės plotu) dokumentų valdymo sistemoje „Avilys“ perduoda Licencijavimo ir leidimų skyriaus Verslo poskyriui, kuris informuoja asmenį dėl vietinės rinkliavos įmokos dydžio ir mokėjimo procedūrų. Licencijavimo ir leidimų skyrius, patikrinęs asmens sumokėtą vietinės rinkliavos įmoką už Leidimo prekiauti (teikti paslaugas) lauko kavinėje išdavimą, pateiktus dokumentus ir informaciją, kurie turi atitikti šio Aprašo reikalavimus, išduoda Leidimą. Informaciją apie išduotus leidimus Licencijavimo ir leidimų skyrius skelbia Savivaldybės interneto svetainės skilties „Žemėlapiai“ nuorodoje „Lauko kavinės“.“.</text:span></text:p>
      <text:p text:style-name="P138"><text:span text:style-name="T139">2.12</text:span><text:span text:style-name="T140">. Išdėstau 37 punktą taip:</text:span></text:p>
      <text:p text:style-name="P141"><text:span text:style-name="T142">„</text:span><text:span text:style-name="T143">37</text:span><text:span text:style-name="T144">. Leidimas išduodamas vienai prekybos (paslaugų teikimo) vietai, išskyrus Leidimą prekiauti renginių metu.“<text:s/></text:span></text:p>
      <text:p text:style-name="P145"><text:span text:style-name="T146">2.13</text:span><text:span text:style-name="T147">. Išdėstau 40.3 papunktį taip:</text:span></text:p>
      <text:p text:style-name="P148"><text:span text:style-name="T149">„</text:span><text:span text:style-name="T150">40.3</text:span><text:span text:style-name="T151">. nesant suderinto ir galiojančio projekto arba parengtos lauko kavinės teritorijos schemos;“.</text:span></text:p>
      <text:p text:style-name="P152"><text:span text:style-name="T153">2.14</text:span><text:span text:style-name="T154">. Išdėstau 40.6 papunktį taip:</text:span></text:p>
      <text:p text:style-name="P155"><text:span text:style-name="T156">„</text:span><text:span text:style-name="T157">40.6</text:span><text:span text:style-name="T158">. neturint su Savivaldybės administracija galiojančios sutarties dėl kavinės įrengimo (konkurso tvarka įrengtoms lauko kavinėms) ar nesant Savivaldybės administracijos direktoriaus ar jo įgalioto asmens įsakymo (jeigu bus prekiaujama lauko kavinėse ne prie esamo maitinimo paslaugas teikiančio asmens patalpų), ar nelaimėjus atrankos lauko kavinei įrengti ne prie asmens naudojamų patalpų;“.</text:span></text:p>
      <text:p text:style-name="P159"><text:span text:style-name="T160">2.15</text:span><text:span text:style-name="T161">. Išdėstau 40.11 papunktį taip:</text:span></text:p>
      <text:p text:style-name="P162"><text:span text:style-name="T163">„</text:span><text:span text:style-name="T164">40.11</text:span><text:span text:style-name="T165">. jeigu nėra išleisto Savivaldybės administracijos direktoriaus įsakymo<text:s/></text:span><text:span text:style-name="T166">dėl leidimo organizuoti renginį</text:span><text:span text:style-name="T167"><text:s/>ar nėra išduoto Savivaldybės administracijos Administracinės veiklos skyriaus leidimo organizuoti renginį arba, kai juose nėra numatyta, kad renginio metu bus vykdoma prekyba (paslaugų teikimas);“.</text:span></text:p>
      <text:p text:style-name="P168"><text:span text:style-name="T169">2.16</text:span><text:span text:style-name="T170">. Išdėstau 40.12 papunktį taip:</text:span></text:p>
      <text:p text:style-name="P171"><text:span text:style-name="T172">„</text:span><text:span text:style-name="T173">40.12</text:span><text:span text:style-name="T174">. jeigu buvo nustatyti lauko kavinėms keliamų reikalavimų laikymosi pažeidimai (nepriklausomai, ar buvo taikytos teisinės priemonės), o asmuo buvo įspėtas ir to pažeidimo per protingą terminą neištaisė;“.</text:span></text:p>
      <text:p text:style-name="P175"><text:span text:style-name="T176">2.17</text:span><text:span text:style-name="T177">. Papildau 40.13 papunkčiu:</text:span></text:p>
      <text:p text:style-name="P178"><text:span text:style-name="T179">„</text:span><text:span text:style-name="T180">40.13</text:span><text:span text:style-name="T181">. motyvuotu Lauko kavinių konkursų vykdymo komisijos sprendimu ir kitais teisės aktuose ir Apraše numatytais atvejais.“</text:span></text:p>
      <text:p text:style-name="P182"><text:span text:style-name="T183">2.18</text:span><text:span text:style-name="T184">. Papildau 41.10 papunkčiu:</text:span></text:p>
      <text:p text:style-name="P185"><text:span text:style-name="T186">„</text:span><text:span text:style-name="T187">41.10</text:span><text:span text:style-name="T188">.<text:s/></text:span><text:span text:style-name="T189">buvo nustatyti lauko kavinėms keliamų reikalavimų laikymosi pažeidimai (nepriklausomai, ar buvo taikytos teisinės priemonės), o asmuo buvo įspėtas ir to pažeidimo per protingą terminą neištaisė.“</text:span></text:p>
      <text:p text:style-name="P190"><text:span text:style-name="T191">2.19</text:span><text:span text:style-name="T192">. Keičiu 3 priedą ir išdėstau jį nauja redakcija (pridedama).</text:span></text:p>
      <text:p text:style-name="P193"/>
      <text:p text:style-name="P194"/>
      <text:p text:style-name="P195"/>
      <text:p text:style-name="P196">Administracijos direktorė<text:tab/>Lina Koriznienė</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29T13:36:00Z</meta:creation-date>
    <dc:date>2021-12-29T13:3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3" meta:word-count="962" meta:character-count="7870" meta:row-count="188" meta:non-whitespace-character-count="6971"/>
  </office:meta>
</office:document-meta>
</file>