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6 m.<text:s/>lapkričio 18<text:s text:c="2"/>d. Nr. ĮV-895</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 ir jį išdėstau nauja redakcija (pridedama)</text:span><text:span text:style-name="T42">. <text:s/></text:span></text:p>
      <text:p text:style-name="Normal"/>
      <text:p text:style-name="P43"/>
      <text:p text:style-name="P44"/>
      <text:p text:style-name="P45"/>
      <text:p text:style-name="P46">Laikinai einantis kultūros ministro pareigas<text:s/><text:tab/><text:tab/><text:tab/>Šarūnas Biru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1-22T07:34:00Z</meta:creation-date>
    <dc:date>2016-11-22T07:34: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60" meta:word-count="215" meta:character-count="1523" meta:row-count="91" meta:non-whitespace-character-count="1368"/>
  </office:meta>
</office:document-meta>
</file>